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1.94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245cm" fo:break-before="auto" style:use-optimal-row-height="false"/>
    </style:style>
    <style:style style:name="ta1" style:family="table" style:master-page-name="PageStyle_5f_14-2">
      <style:table-properties table:display="true" style:writing-mode="lr-tb"/>
    </style:style>
    <style:style style:name="ta2" style:family="table" style:master-page-name="PageStyle_5f_14-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0_20_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0_20_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0_20_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0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0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0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2" table:style-name="ta1" table:print-ranges="'14-2'.A1:'14-2'.I5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246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FINANCE AND INSURANCE</text:p>
          </table:table-cell>
          <table:table-cell table:style-name="ce2" table:number-columns-repeated="7"/>
          <table:table-cell table:style-name="ce44" office:value-type="float" office:value="141" calcext:value-type="float">
            <text:p>141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ce44"/>
          <table:table-cell table:number-columns-repeated="1015"/>
        </table:table-row>
        <table:table-row table:style-name="ro2">
          <table:table-cell table:number-columns-repeated="8"/>
          <table:table-cell table:style-name="ce4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Table 82. Consolidated assets and liabilities of monetary financial institutions</text:p>
          </table:table-cell>
          <table:covered-table-cell table:number-columns-repeated="8" table:style-name="ce16"/>
          <table:table-cell table:style-name="ce49"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Ⅰ</text:span><text:span text:style-name="T2">. Assets</text:span></text:p>
          </table:table-cell>
          <table:covered-table-cell table:number-columns-repeated="8" table:style-name="ce17"/>
          <table:table-cell table:style-name="ce50"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6" office:value-type="string" calcext:value-type="string">
            <text:p>Million NT$</text:p>
          </table:table-cell>
          <table:table-cell table:style-name="ce18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5" office:value-type="string" calcext:value-type="string" table:number-columns-spanned="1" table:number-rows-spanned="4">
            <text:p>Assets(net) =</text:p>
            <text:p>lia.&amp; equity (net)</text:p>
          </table:table-cell>
          <table:table-cell table:style-name="ce25" office:value-type="string" calcext:value-type="string" table:number-columns-spanned="1" table:number-rows-spanned="4">
            <text:p>Foreign </text:p>
            <text:p>assets</text:p>
            <text:p><text:span text:style-name="T3">(1)</text:span></text:p>
          </table:table-cell>
          <table:table-cell table:style-name="ce19" office:value-type="string" calcext:value-type="string" table:number-columns-spanned="4" table:number-rows-spanned="2">
            <text:p>Loans and discounts <text:span text:style-name="T3">(2)</text:span></text:p>
          </table:table-cell>
          <table:covered-table-cell table:number-columns-repeated="2" table:style-name="ce36"/>
          <table:covered-table-cell table:style-name="ce39"/>
          <table:table-cell table:style-name="ce41" office:value-type="string" calcext:value-type="string" table:number-columns-spanned="1" table:number-rows-spanned="2">
            <text:p>Portfolio investments in entities excluding financial institutions <text:span text:style-name="T3">(3)</text:span>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19"/>
          <table:covered-table-cell table:number-columns-repeated="2" table:style-name="ce26"/>
          <table:covered-table-cell table:style-name="ce31"/>
          <table:covered-table-cell table:number-columns-repeated="2" table:style-name="ce37"/>
          <table:covered-table-cell table:style-name="ce40"/>
          <table:covered-table-cell table:style-name="ce31"/>
          <table:table-cell table:number-columns-repeated="1015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26"/>
          <table:table-cell table:style-name="ce19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Government </text:p>
            <text:p>agencies</text:p>
          </table:table-cell>
          <table:table-cell table:style-name="ce25" office:value-type="string" calcext:value-type="string" table:number-columns-spanned="1" table:number-rows-spanned="2">
            <text:p>Government </text:p>
            <text:p>enterprises</text:p>
          </table:table-cell>
          <table:table-cell table:style-name="ce25" office:value-type="string" calcext:value-type="string" table:number-columns-spanned="1" table:number-rows-spanned="2">
            <text:p>Private </text:p>
            <text:p>sector</text:p>
          </table:table-cell>
          <table:table-cell table:style-name="ce19" office:value-type="string" calcext:value-type="string" table:number-columns-spanned="1" table:number-rows-spanned="2">
            <text:p>Subtotal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27"/>
          <table:covered-table-cell table:number-columns-repeated="5" table:style-name="ce32"/>
          <table:table-cell table:number-columns-repeated="1015"/>
        </table:table-row>
        <table:table-row table:style-name="ro6">
          <table:table-cell table:style-name="ce9" office:value-type="float" office:value="1997" calcext:value-type="float">
            <text:p>1997</text:p>
          </table:table-cell>
          <table:table-cell table:style-name="ce20"/>
          <table:table-cell table:style-name="ce28" office:value-type="float" office:value="18243191" calcext:value-type="float">
            <text:p><text:s/>18 243 191 </text:p>
          </table:table-cell>
          <table:table-cell table:style-name="ce33" office:value-type="float" office:value="3471583" calcext:value-type="float">
            <text:p><text:s/>3 471 583 </text:p>
          </table:table-cell>
          <table:table-cell table:style-name="ce33" office:value-type="float" office:value="12510156" calcext:value-type="float">
            <text:p><text:s/>12 510 156 </text:p>
          </table:table-cell>
          <table:table-cell table:style-name="ce33" office:value-type="float" office:value="1396040" calcext:value-type="float">
            <text:p><text:s/>1 396 040 </text:p>
          </table:table-cell>
          <table:table-cell table:style-name="ce33" office:value-type="float" office:value="395458" calcext:value-type="float">
            <text:p><text:s text:c="2"/>395 458 </text:p>
          </table:table-cell>
          <table:table-cell table:style-name="ce33" office:value-type="float" office:value="10718658" calcext:value-type="float">
            <text:p><text:s/>10 718 658 </text:p>
          </table:table-cell>
          <table:table-cell table:style-name="ce33" office:value-type="float" office:value="1841874" calcext:value-type="float">
            <text:p><text:s/>1 841 874 </text:p>
          </table:table-cell>
          <table:table-cell table:number-columns-repeated="1015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29" office:value-type="float" office:value="22940262" calcext:value-type="float">
            <text:p><text:s/>22 940 262 </text:p>
          </table:table-cell>
          <table:table-cell table:style-name="ce33" office:value-type="float" office:value="6003051" calcext:value-type="float">
            <text:p><text:s/>6 003 051 </text:p>
          </table:table-cell>
          <table:table-cell table:style-name="ce33" office:value-type="float" office:value="14036644" calcext:value-type="float">
            <text:p><text:s/>14 036 644 </text:p>
          </table:table-cell>
          <table:table-cell table:style-name="ce33" office:value-type="float" office:value="2134732" calcext:value-type="float">
            <text:p><text:s/>2 134 732 </text:p>
          </table:table-cell>
          <table:table-cell table:style-name="ce33" office:value-type="float" office:value="460515" calcext:value-type="float">
            <text:p><text:s text:c="2"/>460 515 </text:p>
          </table:table-cell>
          <table:table-cell table:style-name="ce33" office:value-type="float" office:value="11441397" calcext:value-type="float">
            <text:p><text:s/>11 441 397 </text:p>
          </table:table-cell>
          <table:table-cell table:style-name="ce33" office:value-type="float" office:value="2452640" calcext:value-type="float">
            <text:p><text:s/>2 452 640 </text:p>
          </table:table-cell>
          <table:table-cell table:number-columns-repeated="1015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1"/>
          <table:table-cell table:style-name="ce29" office:value-type="float" office:value="31927680" calcext:value-type="float">
            <text:p><text:s/>31 927 680 </text:p>
          </table:table-cell>
          <table:table-cell table:style-name="ce33" office:value-type="float" office:value="11227432" calcext:value-type="float">
            <text:p><text:s/>11 227 432 </text:p>
          </table:table-cell>
          <table:table-cell table:style-name="ce33" office:value-type="float" office:value="17598943" calcext:value-type="float">
            <text:p><text:s/>17 598 943 </text:p>
          </table:table-cell>
          <table:table-cell table:style-name="ce33" office:value-type="float" office:value="1611281" calcext:value-type="float">
            <text:p><text:s/>1 611 281 </text:p>
          </table:table-cell>
          <table:table-cell table:style-name="ce33" office:value-type="float" office:value="525391" calcext:value-type="float">
            <text:p><text:s text:c="2"/>525 391 </text:p>
          </table:table-cell>
          <table:table-cell table:style-name="ce33" office:value-type="float" office:value="15462271" calcext:value-type="float">
            <text:p><text:s/>15 462 271 </text:p>
          </table:table-cell>
          <table:table-cell table:style-name="ce33" office:value-type="float" office:value="2693911" calcext:value-type="float">
            <text:p><text:s/>2 693 911 </text:p>
          </table:table-cell>
          <table:table-cell table:number-columns-repeated="1015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1"/>
          <table:table-cell table:style-name="ce29" office:value-type="float" office:value="37807420" calcext:value-type="float">
            <text:p><text:s/>37 807 420 </text:p>
          </table:table-cell>
          <table:table-cell table:style-name="ce33" office:value-type="float" office:value="14590580" calcext:value-type="float">
            <text:p><text:s/>14 590 580 </text:p>
          </table:table-cell>
          <table:table-cell table:style-name="ce33" office:value-type="float" office:value="19852506" calcext:value-type="float">
            <text:p><text:s/>19 852 506 </text:p>
          </table:table-cell>
          <table:table-cell table:style-name="ce33" office:value-type="float" office:value="1525105" calcext:value-type="float">
            <text:p><text:s/>1 525 105 </text:p>
          </table:table-cell>
          <table:table-cell table:style-name="ce33" office:value-type="float" office:value="791888" calcext:value-type="float">
            <text:p><text:s text:c="2"/>791 888 </text:p>
          </table:table-cell>
          <table:table-cell table:style-name="ce33" office:value-type="float" office:value="17535513" calcext:value-type="float">
            <text:p><text:s/>17 535 513 </text:p>
          </table:table-cell>
          <table:table-cell table:style-name="ce33" office:value-type="float" office:value="3045296" calcext:value-type="float">
            <text:p><text:s/>3 045 296 </text:p>
          </table:table-cell>
          <table:table-cell table:number-columns-repeated="1015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29" office:value-type="float" office:value="39918536" calcext:value-type="float">
            <text:p><text:s/>39 918 536 </text:p>
          </table:table-cell>
          <table:table-cell table:style-name="ce33" office:value-type="float" office:value="15372443" calcext:value-type="float">
            <text:p><text:s/>15 372 443 </text:p>
          </table:table-cell>
          <table:table-cell table:style-name="ce33" office:value-type="float" office:value="20960771" calcext:value-type="float">
            <text:p><text:s/>20 960 771 </text:p>
          </table:table-cell>
          <table:table-cell table:style-name="ce33" office:value-type="float" office:value="1553540" calcext:value-type="float">
            <text:p><text:s/>1 553 540 </text:p>
          </table:table-cell>
          <table:table-cell table:style-name="ce33" office:value-type="float" office:value="824558" calcext:value-type="float">
            <text:p><text:s text:c="2"/>824 558 </text:p>
          </table:table-cell>
          <table:table-cell table:style-name="ce33" office:value-type="float" office:value="18582673" calcext:value-type="float">
            <text:p><text:s/>18 582 673 </text:p>
          </table:table-cell>
          <table:table-cell table:style-name="ce33" office:value-type="float" office:value="3259381" calcext:value-type="float">
            <text:p><text:s/>3 259 381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21"/>
          <table:table-cell table:style-name="ce29"/>
          <table:table-cell table:style-name="ce33" table:number-columns-repeated="6"/>
          <table:table-cell table:number-columns-repeated="2"/>
          <table:table-cell table:style-name="ce51"/>
          <table:table-cell table:number-columns-repeated="1012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29" office:value-type="float" office:value="44352874" calcext:value-type="float">
            <text:p><text:s/>44 352 874 </text:p>
          </table:table-cell>
          <table:table-cell table:style-name="ce33" office:value-type="float" office:value="17174208" calcext:value-type="float">
            <text:p><text:s/>17 174 208 </text:p>
          </table:table-cell>
          <table:table-cell table:style-name="ce33" office:value-type="float" office:value="22404430" calcext:value-type="float">
            <text:p><text:s/>22 404 430 </text:p>
          </table:table-cell>
          <table:table-cell table:style-name="ce33" office:value-type="float" office:value="1460375" calcext:value-type="float">
            <text:p><text:s/>1 460 375 </text:p>
          </table:table-cell>
          <table:table-cell table:style-name="ce33" office:value-type="float" office:value="704415" calcext:value-type="float">
            <text:p><text:s text:c="2"/>704 415 </text:p>
          </table:table-cell>
          <table:table-cell table:style-name="ce33" office:value-type="float" office:value="20239640" calcext:value-type="float">
            <text:p><text:s/>20 239 640 </text:p>
          </table:table-cell>
          <table:table-cell table:style-name="ce33" office:value-type="float" office:value="4405861" calcext:value-type="float">
            <text:p><text:s/>4 405 861 </text:p>
          </table:table-cell>
          <table:table-cell table:number-columns-repeated="2"/>
          <table:table-cell table:style-name="ce51"/>
          <table:table-cell table:number-columns-repeated="1012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29" office:value-type="float" office:value="47673680" calcext:value-type="float">
            <text:p><text:s/>47 673 680 </text:p>
          </table:table-cell>
          <table:table-cell table:style-name="ce33" office:value-type="float" office:value="19048393" calcext:value-type="float">
            <text:p><text:s/>19 048 393 </text:p>
          </table:table-cell>
          <table:table-cell table:style-name="ce33" office:value-type="float" office:value="23472558" calcext:value-type="float">
            <text:p><text:s/>23 472 558 </text:p>
          </table:table-cell>
          <table:table-cell table:style-name="ce33" office:value-type="float" office:value="1445684" calcext:value-type="float">
            <text:p><text:s/>1 445 684 </text:p>
          </table:table-cell>
          <table:table-cell table:style-name="ce33" office:value-type="float" office:value="632234" calcext:value-type="float">
            <text:p><text:s text:c="2"/>632 234 </text:p>
          </table:table-cell>
          <table:table-cell table:style-name="ce33" office:value-type="float" office:value="21394640" calcext:value-type="float">
            <text:p><text:s/>21 394 640 </text:p>
          </table:table-cell>
          <table:table-cell table:style-name="ce33" office:value-type="float" office:value="4735074" calcext:value-type="float">
            <text:p><text:s/>4 735 074 </text:p>
          </table:table-cell>
          <table:table-cell table:number-columns-repeated="2"/>
          <table:table-cell table:style-name="ce51"/>
          <table:table-cell table:number-columns-repeated="1012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29" office:value-type="float" office:value="50317419" calcext:value-type="float">
            <text:p><text:s/>50 317 419 </text:p>
          </table:table-cell>
          <table:table-cell table:style-name="ce33" office:value-type="float" office:value="20331688" calcext:value-type="float">
            <text:p><text:s/>20 331 688 </text:p>
          </table:table-cell>
          <table:table-cell table:style-name="ce33" office:value-type="float" office:value="24276983" calcext:value-type="float">
            <text:p><text:s/>24 276 983 </text:p>
          </table:table-cell>
          <table:table-cell table:style-name="ce33" office:value-type="float" office:value="1376404" calcext:value-type="float">
            <text:p><text:s/>1 376 404 </text:p>
          </table:table-cell>
          <table:table-cell table:style-name="ce33" office:value-type="float" office:value="610739" calcext:value-type="float">
            <text:p><text:s text:c="2"/>610 739 </text:p>
          </table:table-cell>
          <table:table-cell table:style-name="ce33" office:value-type="float" office:value="22289840" calcext:value-type="float">
            <text:p><text:s/>22 289 840 </text:p>
          </table:table-cell>
          <table:table-cell table:style-name="ce33" office:value-type="float" office:value="5211569" calcext:value-type="float">
            <text:p><text:s/>5 211 569 </text:p>
          </table:table-cell>
          <table:table-cell table:number-columns-repeated="2"/>
          <table:table-cell table:style-name="ce51"/>
          <table:table-cell table:number-columns-repeated="1012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29" office:value-type="float" office:value="51762925" calcext:value-type="float">
            <text:p><text:s/>51 762 925 </text:p>
          </table:table-cell>
          <table:table-cell table:style-name="ce33" office:value-type="float" office:value="20582106" calcext:value-type="float">
            <text:p><text:s/>20 582 106 </text:p>
          </table:table-cell>
          <table:table-cell table:style-name="ce33" office:value-type="float" office:value="25122090" calcext:value-type="float">
            <text:p><text:s/>25 122 090 </text:p>
          </table:table-cell>
          <table:table-cell table:style-name="ce33" office:value-type="float" office:value="1327585" calcext:value-type="float">
            <text:p><text:s/>1 327 585 </text:p>
          </table:table-cell>
          <table:table-cell table:style-name="ce33" office:value-type="float" office:value="515184" calcext:value-type="float">
            <text:p><text:s text:c="2"/>515 184 </text:p>
          </table:table-cell>
          <table:table-cell table:style-name="ce33" office:value-type="float" office:value="23279321" calcext:value-type="float">
            <text:p><text:s/>23 279 321 </text:p>
          </table:table-cell>
          <table:table-cell table:style-name="ce33" office:value-type="float" office:value="5505143" calcext:value-type="float">
            <text:p><text:s/>5 505 143 </text:p>
          </table:table-cell>
          <table:table-cell table:number-columns-repeated="1015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29" office:value-type="float" office:value="53113157" calcext:value-type="float">
            <text:p><text:s/>53 113 157 </text:p>
          </table:table-cell>
          <table:table-cell table:style-name="ce33" office:value-type="float" office:value="20347837" calcext:value-type="float">
            <text:p><text:s/>20 347 837 </text:p>
          </table:table-cell>
          <table:table-cell table:style-name="ce33" office:value-type="float" office:value="26298188" calcext:value-type="float">
            <text:p><text:s/>26 298 188 </text:p>
          </table:table-cell>
          <table:table-cell table:style-name="ce33" office:value-type="float" office:value="1255487" calcext:value-type="float">
            <text:p><text:s/>1 255 487 </text:p>
          </table:table-cell>
          <table:table-cell table:style-name="ce33" office:value-type="float" office:value="499143" calcext:value-type="float">
            <text:p><text:s text:c="2"/>499 143 </text:p>
          </table:table-cell>
          <table:table-cell table:style-name="ce33" office:value-type="float" office:value="24543558" calcext:value-type="float">
            <text:p><text:s/>24 543 558 </text:p>
          </table:table-cell>
          <table:table-cell table:style-name="ce33" office:value-type="float" office:value="5835205" calcext:value-type="float">
            <text:p><text:s/>5 835 205 </text:p>
          </table:table-cell>
          <table:table-cell table:number-columns-repeated="1015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29" office:value-type="float" office:value="55384931" calcext:value-type="float">
            <text:p><text:s/>55 384 931 </text:p>
          </table:table-cell>
          <table:table-cell table:style-name="ce33" office:value-type="float" office:value="20762282" calcext:value-type="float">
            <text:p><text:s/>20 762 282 </text:p>
          </table:table-cell>
          <table:table-cell table:style-name="ce33" office:value-type="float" office:value="27659920" calcext:value-type="float">
            <text:p><text:s/>27 659 920 </text:p>
          </table:table-cell>
          <table:table-cell table:style-name="ce33" office:value-type="float" office:value="1236328" calcext:value-type="float">
            <text:p><text:s/>1 236 328 </text:p>
          </table:table-cell>
          <table:table-cell table:style-name="ce33" office:value-type="float" office:value="554439" calcext:value-type="float">
            <text:p><text:s text:c="2"/>554 439 </text:p>
          </table:table-cell>
          <table:table-cell table:style-name="ce33" office:value-type="float" office:value="25869153" calcext:value-type="float">
            <text:p><text:s/>25 869 153 </text:p>
          </table:table-cell>
          <table:table-cell table:style-name="ce33" office:value-type="float" office:value="6243620" calcext:value-type="float">
            <text:p><text:s/>6 243 620 </text:p>
          </table:table-cell>
          <table:table-cell table:number-columns-repeated="1015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29" office:value-type="float" office:value="57961323" calcext:value-type="float">
            <text:p><text:s/>57 961 323 </text:p>
          </table:table-cell>
          <table:table-cell table:style-name="ce33" office:value-type="float" office:value="21580153" calcext:value-type="float">
            <text:p><text:s/>21 580 153 </text:p>
          </table:table-cell>
          <table:table-cell table:style-name="ce33" office:value-type="float" office:value="29011025" calcext:value-type="float">
            <text:p><text:s/>29 011 025 </text:p>
          </table:table-cell>
          <table:table-cell table:style-name="ce33" office:value-type="float" office:value="1242052" calcext:value-type="float">
            <text:p><text:s/>1 242 052 </text:p>
          </table:table-cell>
          <table:table-cell table:style-name="ce33" office:value-type="float" office:value="539024" calcext:value-type="float">
            <text:p><text:s text:c="2"/>539 024 </text:p>
          </table:table-cell>
          <table:table-cell table:style-name="ce33" office:value-type="float" office:value="27229949" calcext:value-type="float">
            <text:p><text:s/>27 229 949 </text:p>
          </table:table-cell>
          <table:table-cell table:style-name="ce33" office:value-type="float" office:value="6634505" calcext:value-type="float">
            <text:p><text:s/>6 634 505 </text:p>
          </table:table-cell>
          <table:table-cell table:number-columns-repeated="1015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29" office:value-type="float" office:value="61665535" calcext:value-type="float">
            <text:p><text:s/>61 665 535 </text:p>
          </table:table-cell>
          <table:table-cell table:style-name="ce33" office:value-type="float" office:value="22883137" calcext:value-type="float">
            <text:p><text:s/>22 883 137 </text:p>
          </table:table-cell>
          <table:table-cell table:style-name="ce33" office:value-type="float" office:value="31042311" calcext:value-type="float">
            <text:p><text:s/>31 042 311 </text:p>
          </table:table-cell>
          <table:table-cell table:style-name="ce33" office:value-type="float" office:value="1365672" calcext:value-type="float">
            <text:p><text:s/>1 365 672 </text:p>
          </table:table-cell>
          <table:table-cell table:style-name="ce33" office:value-type="float" office:value="415870" calcext:value-type="float">
            <text:p><text:s text:c="2"/>415 870 </text:p>
          </table:table-cell>
          <table:table-cell table:style-name="ce33" office:value-type="float" office:value="29260769" calcext:value-type="float">
            <text:p><text:s/>29 260 769 </text:p>
          </table:table-cell>
          <table:table-cell table:style-name="ce33" office:value-type="float" office:value="7042713" calcext:value-type="float">
            <text:p><text:s/>7 042 713 </text:p>
          </table:table-cell>
          <table:table-cell table:number-columns-repeated="1015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29" office:value-type="float" office:value="65200175" calcext:value-type="float">
            <text:p><text:s/>65 200 175 </text:p>
          </table:table-cell>
          <table:table-cell table:style-name="ce33" office:value-type="float" office:value="23165951" calcext:value-type="float">
            <text:p><text:s/>23 165 951 </text:p>
          </table:table-cell>
          <table:table-cell table:style-name="ce33" office:value-type="float" office:value="33491968" calcext:value-type="float">
            <text:p><text:s/>33 491 968 </text:p>
          </table:table-cell>
          <table:table-cell table:style-name="ce33" office:value-type="float" office:value="1391925" calcext:value-type="float">
            <text:p><text:s/>1 391 925 </text:p>
          </table:table-cell>
          <table:table-cell table:style-name="ce33" office:value-type="float" office:value="528161" calcext:value-type="float">
            <text:p><text:s text:c="2"/>528 161 </text:p>
          </table:table-cell>
          <table:table-cell table:style-name="ce33" office:value-type="float" office:value="31571882" calcext:value-type="float">
            <text:p><text:s/>31 571 882 </text:p>
          </table:table-cell>
          <table:table-cell table:style-name="ce33" office:value-type="float" office:value="7786620" calcext:value-type="float">
            <text:p><text:s/>7 786 620 </text:p>
          </table:table-cell>
          <table:table-cell table:number-columns-repeated="1015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29" office:value-type="float" office:value="70574959" calcext:value-type="float">
            <text:p><text:s/>70 574 959 </text:p>
          </table:table-cell>
          <table:table-cell table:style-name="ce33" office:value-type="float" office:value="25913127" calcext:value-type="float">
            <text:p><text:s/>25 913 127 </text:p>
          </table:table-cell>
          <table:table-cell table:style-name="ce33" office:value-type="float" office:value="36150109" calcext:value-type="float">
            <text:p><text:s/>36 150 109 </text:p>
          </table:table-cell>
          <table:table-cell table:style-name="ce33" office:value-type="float" office:value="1369131" calcext:value-type="float">
            <text:p><text:s/>1 369 131 </text:p>
          </table:table-cell>
          <table:table-cell table:style-name="ce33" office:value-type="float" office:value="958750" calcext:value-type="float">
            <text:p><text:s text:c="2"/>958 750 </text:p>
          </table:table-cell>
          <table:table-cell table:style-name="ce33" office:value-type="float" office:value="33822228" calcext:value-type="float">
            <text:p><text:s/>33 822 228 </text:p>
          </table:table-cell>
          <table:table-cell table:style-name="ce33" office:value-type="float" office:value="7583846" calcext:value-type="float">
            <text:p><text:s/>7 583 846 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2"/>
          <table:table-cell table:style-name="ce30" table:number-columns-repeated="3"/>
          <table:table-cell table:style-name="ce42" table:number-columns-repeated="3"/>
          <table:table-cell table:style-name="ce4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5" office:value-type="string" calcext:value-type="string" table:number-columns-spanned="3" table:number-rows-spanned="2">
            <text:p>Portfolio investments in entities </text:p>
            <text:p>excluding financial institutions <text:span text:style-name="T3">(3)</text:span></text:p>
          </table:table-cell>
          <table:covered-table-cell table:style-name="ce36"/>
          <table:covered-table-cell table:style-name="ce39"/>
          <table:table-cell table:style-name="ce25" office:value-type="string" calcext:value-type="string" table:number-columns-spanned="1" table:number-rows-spanned="4">
            <text:p>Portfolio investments in financial institutions</text:p>
            <text:p><text:span text:style-name="T3">(3)(4)(5)</text:span></text:p>
          </table:table-cell>
          <table:table-cell table:style-name="ce25" office:value-type="string" calcext:value-type="string" table:number-columns-spanned="1" table:number-rows-spanned="4">
            <text:p>Claims on life insurance companies etc. </text:p>
          </table:table-cell>
          <table:table-cell table:style-name="ce25" office:value-type="string" calcext:value-type="string" table:number-columns-spanned="1" table:number-rows-spanned="4">
            <text:p>Real estate investments</text:p>
          </table:table-cell>
          <table:table-cell table:style-name="ce41" office:value-type="string" calcext:value-type="string" table:number-columns-spanned="1" table:number-rows-spanned="4">
            <text:p>Cash in vaults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style-name="ce19"/>
          <table:covered-table-cell table:style-name="ce31"/>
          <table:covered-table-cell table:style-name="ce37"/>
          <table:covered-table-cell table:style-name="ce40"/>
          <table:covered-table-cell table:number-columns-repeated="3" table:style-name="ce43"/>
          <table:covered-table-cell table:style-name="ce48"/>
          <table:table-cell table:number-columns-repeated="1015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calcext:value-type="string" table:number-columns-spanned="1" table:number-rows-spanned="2">
            <text:p>Government </text:p>
            <text:p>agencies</text:p>
          </table:table-cell>
          <table:table-cell table:style-name="ce25" office:value-type="string" calcext:value-type="string" table:number-columns-spanned="1" table:number-rows-spanned="2">
            <text:p>Government </text:p>
            <text:p>enterprises</text:p>
          </table:table-cell>
          <table:table-cell table:style-name="ce41" office:value-type="string" calcext:value-type="string" table:number-columns-spanned="1" table:number-rows-spanned="2">
            <text:p>Private </text:p>
            <text:p>enterprises</text:p>
          </table:table-cell>
          <table:covered-table-cell table:number-columns-repeated="3" table:style-name="ce43"/>
          <table:covered-table-cell table:style-name="ce48"/>
          <table:table-cell table:number-columns-repeated="1015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32"/>
          <table:covered-table-cell table:style-name="ce31"/>
          <table:covered-table-cell table:number-columns-repeated="3" table:style-name="ce32"/>
          <table:covered-table-cell table:style-name="ce31"/>
          <table:table-cell table:number-columns-repeated="1015"/>
        </table:table-row>
        <table:table-row table:style-name="ro6">
          <table:table-cell table:style-name="ce9" office:value-type="float" office:value="1997" calcext:value-type="float">
            <text:p>1997</text:p>
          </table:table-cell>
          <table:table-cell table:style-name="ce21"/>
          <table:table-cell table:style-name="ce33" office:value-type="float" office:value="648132" calcext:value-type="float">
            <text:p><text:s text:c="2"/>648 132 </text:p>
          </table:table-cell>
          <table:table-cell table:style-name="ce33" office:value-type="float" office:value="45957" calcext:value-type="float">
            <text:p><text:s text:c="2"/>45 957 </text:p>
          </table:table-cell>
          <table:table-cell table:style-name="ce33" office:value-type="float" office:value="1147785" calcext:value-type="float">
            <text:p><text:s/>1 147 785 </text:p>
          </table:table-cell>
          <table:table-cell table:style-name="ce33" office:value-type="float" office:value="169184" calcext:value-type="float">
            <text:p><text:s text:c="2"/>169 184 </text:p>
          </table:table-cell>
          <table:table-cell table:style-name="ce33" office:value-type="float" office:value="30411" calcext:value-type="float">
            <text:p><text:s text:c="2"/>30 411 </text:p>
          </table:table-cell>
          <table:table-cell table:style-name="ce33" office:value-type="float" office:value="46036" calcext:value-type="float">
            <text:p><text:s text:c="2"/>46 036 </text:p>
          </table:table-cell>
          <table:table-cell table:style-name="ce33" office:value-type="float" office:value="173947" calcext:value-type="float">
            <text:p><text:s text:c="2"/>173 947 </text:p>
          </table:table-cell>
          <table:table-cell table:number-columns-repeated="1015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33" office:value-type="float" office:value="1011687" calcext:value-type="float">
            <text:p><text:s/>1 011 687 </text:p>
          </table:table-cell>
          <table:table-cell table:style-name="ce33" office:value-type="float" office:value="58838" calcext:value-type="float">
            <text:p><text:s text:c="2"/>58 838 </text:p>
          </table:table-cell>
          <table:table-cell table:style-name="ce33" office:value-type="float" office:value="1382115" calcext:value-type="float">
            <text:p><text:s/>1 382 115 </text:p>
          </table:table-cell>
          <table:table-cell table:style-name="ce33" office:value-type="float" office:value="175385" calcext:value-type="float">
            <text:p><text:s text:c="2"/>175 385 </text:p>
          </table:table-cell>
          <table:table-cell table:style-name="ce33" office:value-type="float" office:value="59666" calcext:value-type="float">
            <text:p><text:s text:c="2"/>59 666 </text:p>
          </table:table-cell>
          <table:table-cell table:style-name="ce33" office:value-type="float" office:value="45623" calcext:value-type="float">
            <text:p><text:s text:c="2"/>45 623 </text:p>
          </table:table-cell>
          <table:table-cell table:style-name="ce33" office:value-type="float" office:value="167253" calcext:value-type="float">
            <text:p><text:s text:c="2"/>167 253 </text:p>
          </table:table-cell>
          <table:table-cell table:number-columns-repeated="1015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1"/>
          <table:table-cell table:style-name="ce33" office:value-type="float" office:value="1442945" calcext:value-type="float">
            <text:p><text:s/>1 442 945 </text:p>
          </table:table-cell>
          <table:table-cell table:style-name="ce33" office:value-type="float" office:value="123333" calcext:value-type="float">
            <text:p><text:s text:c="2"/>123 333 </text:p>
          </table:table-cell>
          <table:table-cell table:style-name="ce33" office:value-type="float" office:value="1127633" calcext:value-type="float">
            <text:p><text:s/>1 127 633 </text:p>
          </table:table-cell>
          <table:table-cell table:style-name="ce33" office:value-type="float" office:value="204614" calcext:value-type="float">
            <text:p><text:s text:c="2"/>204 614 </text:p>
          </table:table-cell>
          <table:table-cell table:style-name="ce33" office:value-type="float" office:value="1708" calcext:value-type="float">
            <text:p><text:s text:c="2"/>1 708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201071" calcext:value-type="float">
            <text:p><text:s text:c="2"/>201 071 </text:p>
          </table:table-cell>
          <table:table-cell table:number-columns-repeated="1015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1"/>
          <table:table-cell table:style-name="ce33" office:value-type="float" office:value="2067752" calcext:value-type="float">
            <text:p><text:s/>2 067 752 </text:p>
          </table:table-cell>
          <table:table-cell table:style-name="ce33" office:value-type="float" office:value="187003" calcext:value-type="float">
            <text:p><text:s text:c="2"/>187 003 </text:p>
          </table:table-cell>
          <table:table-cell table:style-name="ce33" office:value-type="float" office:value="790541" calcext:value-type="float">
            <text:p><text:s text:c="2"/>790 541 </text:p>
          </table:table-cell>
          <table:table-cell table:style-name="ce33" office:value-type="float" office:value="110064" calcext:value-type="float">
            <text:p><text:s text:c="2"/>110 064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208971" calcext:value-type="float">
            <text:p><text:s text:c="2"/>208 971 </text:p>
          </table:table-cell>
          <table:table-cell table:number-columns-repeated="1015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33" office:value-type="float" office:value="2199313" calcext:value-type="float">
            <text:p><text:s/>2 199 313 </text:p>
          </table:table-cell>
          <table:table-cell table:style-name="ce33" office:value-type="float" office:value="219252" calcext:value-type="float">
            <text:p><text:s text:c="2"/>219 252 </text:p>
          </table:table-cell>
          <table:table-cell table:style-name="ce33" office:value-type="float" office:value="840816" calcext:value-type="float">
            <text:p><text:s text:c="2"/>840 816 </text:p>
          </table:table-cell>
          <table:table-cell table:style-name="ce33" office:value-type="float" office:value="112405" calcext:value-type="float">
            <text:p><text:s text:c="2"/>112 405 </text:p>
          </table:table-cell>
          <table:table-cell table:style-name="ce33" office:value-type="float" office:value="270" calcext:value-type="float">
            <text:p><text:s text:c="3"/>270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213265" calcext:value-type="float">
            <text:p><text:s text:c="2"/>213 265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21"/>
          <table:table-cell table:style-name="ce33" table:number-columns-repeated="7"/>
          <table:table-cell table:number-columns-repeated="1015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33" office:value-type="float" office:value="2718228" calcext:value-type="float">
            <text:p><text:s/>2 718 228 </text:p>
          </table:table-cell>
          <table:table-cell table:style-name="ce33" office:value-type="float" office:value="401312" calcext:value-type="float">
            <text:p><text:s text:c="2"/>401 312 </text:p>
          </table:table-cell>
          <table:table-cell table:style-name="ce33" office:value-type="float" office:value="1286321" calcext:value-type="float">
            <text:p><text:s/>1 286 321 </text:p>
          </table:table-cell>
          <table:table-cell table:style-name="ce33" office:value-type="float" office:value="142032" calcext:value-type="float">
            <text:p><text:s text:c="2"/>142 032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26341" calcext:value-type="float">
            <text:p><text:s text:c="2"/>226 341 </text:p>
          </table:table-cell>
          <table:table-cell table:number-columns-repeated="1015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33" office:value-type="float" office:value="2955462" calcext:value-type="float">
            <text:p><text:s/>2 955 462 </text:p>
          </table:table-cell>
          <table:table-cell table:style-name="ce33" office:value-type="float" office:value="420733" calcext:value-type="float">
            <text:p><text:s text:c="2"/>420 733 </text:p>
          </table:table-cell>
          <table:table-cell table:style-name="ce33" office:value-type="float" office:value="1358879" calcext:value-type="float">
            <text:p><text:s/>1 358 879 </text:p>
          </table:table-cell>
          <table:table-cell table:style-name="ce33" office:value-type="float" office:value="171863" calcext:value-type="float">
            <text:p><text:s text:c="2"/>171 863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5790" calcext:value-type="float">
            <text:p><text:s text:c="2"/>245 790 </text:p>
          </table:table-cell>
          <table:table-cell table:number-columns-repeated="1015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33" office:value-type="float" office:value="3255789" calcext:value-type="float">
            <text:p><text:s/>3 255 789 </text:p>
          </table:table-cell>
          <table:table-cell table:style-name="ce33" office:value-type="float" office:value="461798" calcext:value-type="float">
            <text:p><text:s text:c="2"/>461 798 </text:p>
          </table:table-cell>
          <table:table-cell table:style-name="ce33" office:value-type="float" office:value="1493982" calcext:value-type="float">
            <text:p><text:s/>1 493 982 </text:p>
          </table:table-cell>
          <table:table-cell table:style-name="ce33" office:value-type="float" office:value="244487" calcext:value-type="float">
            <text:p><text:s text:c="2"/>244 487 </text:p>
          </table:table-cell>
          <table:table-cell table:style-name="ce33" office:value-type="float" office:value="13501" calcext:value-type="float">
            <text:p><text:s text:c="2"/>13 50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39191" calcext:value-type="float">
            <text:p><text:s text:c="2"/>239 191 </text:p>
          </table:table-cell>
          <table:table-cell table:number-columns-repeated="1015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33" office:value-type="float" office:value="3533556" calcext:value-type="float">
            <text:p><text:s/>3 533 556 </text:p>
          </table:table-cell>
          <table:table-cell table:style-name="ce33" office:value-type="float" office:value="453475" calcext:value-type="float">
            <text:p><text:s text:c="2"/>453 475 </text:p>
          </table:table-cell>
          <table:table-cell table:style-name="ce33" office:value-type="float" office:value="1518112" calcext:value-type="float">
            <text:p><text:s/>1 518 112 </text:p>
          </table:table-cell>
          <table:table-cell table:style-name="ce33" office:value-type="float" office:value="295835" calcext:value-type="float">
            <text:p><text:s text:c="2"/>295 835 </text:p>
          </table:table-cell>
          <table:table-cell table:style-name="ce33" office:value-type="float" office:value="17" calcext:value-type="float">
            <text:p><text:s text:c="3"/>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7734" calcext:value-type="float">
            <text:p><text:s text:c="2"/>257 734 </text:p>
          </table:table-cell>
          <table:table-cell table:number-columns-repeated="1015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33" office:value-type="float" office:value="3571638" calcext:value-type="float">
            <text:p><text:s/>3 571 638 </text:p>
          </table:table-cell>
          <table:table-cell table:style-name="ce33" office:value-type="float" office:value="502684" calcext:value-type="float">
            <text:p><text:s text:c="2"/>502 684 </text:p>
          </table:table-cell>
          <table:table-cell table:style-name="ce33" office:value-type="float" office:value="1760883" calcext:value-type="float">
            <text:p><text:s/>1 760 883 </text:p>
          </table:table-cell>
          <table:table-cell table:style-name="ce33" office:value-type="float" office:value="380869" calcext:value-type="float">
            <text:p><text:s text:c="2"/>380 869 </text:p>
          </table:table-cell>
          <table:table-cell table:style-name="ce33" office:value-type="float" office:value="176" calcext:value-type="float">
            <text:p><text:s text:c="3"/>1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0882" calcext:value-type="float">
            <text:p><text:s text:c="2"/>250 882 </text:p>
          </table:table-cell>
          <table:table-cell table:number-columns-repeated="1015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33" office:value-type="float" office:value="3855518" calcext:value-type="float">
            <text:p><text:s/>3 855 518 </text:p>
          </table:table-cell>
          <table:table-cell table:style-name="ce33" office:value-type="float" office:value="524858" calcext:value-type="float">
            <text:p><text:s text:c="2"/>524 858 </text:p>
          </table:table-cell>
          <table:table-cell table:style-name="ce33" office:value-type="float" office:value="1863244" calcext:value-type="float">
            <text:p><text:s/>1 863 244 </text:p>
          </table:table-cell>
          <table:table-cell table:style-name="ce33" office:value-type="float" office:value="464418" calcext:value-type="float">
            <text:p><text:s text:c="2"/>464 418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4690" calcext:value-type="float">
            <text:p><text:s text:c="2"/>254 690 </text:p>
          </table:table-cell>
          <table:table-cell table:number-columns-repeated="1015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33" office:value-type="float" office:value="3942277" calcext:value-type="float">
            <text:p><text:s/>3 942 277 </text:p>
          </table:table-cell>
          <table:table-cell table:style-name="ce33" office:value-type="float" office:value="588667" calcext:value-type="float">
            <text:p><text:s text:c="2"/>588 667 </text:p>
          </table:table-cell>
          <table:table-cell table:style-name="ce33" office:value-type="float" office:value="2103561" calcext:value-type="float">
            <text:p><text:s/>2 103 561 </text:p>
          </table:table-cell>
          <table:table-cell table:style-name="ce33" office:value-type="float" office:value="402778" calcext:value-type="float">
            <text:p><text:s text:c="2"/>402 778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2861" calcext:value-type="float">
            <text:p><text:s text:c="2"/>332 861 </text:p>
          </table:table-cell>
          <table:table-cell table:number-columns-repeated="1015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3876872" calcext:value-type="float">
            <text:p><text:s/>3 876 872 </text:p>
          </table:table-cell>
          <table:table-cell table:style-name="ce33" office:value-type="float" office:value="716515" calcext:value-type="float">
            <text:p><text:s text:c="2"/>716 515 </text:p>
          </table:table-cell>
          <table:table-cell table:style-name="ce33" office:value-type="float" office:value="2449326" calcext:value-type="float">
            <text:p><text:s/>2 449 326 </text:p>
          </table:table-cell>
          <table:table-cell table:style-name="ce33" office:value-type="float" office:value="433089" calcext:value-type="float">
            <text:p><text:s text:c="2"/>433 08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64285" calcext:value-type="float">
            <text:p><text:s text:c="2"/>264 285 </text:p>
          </table:table-cell>
          <table:table-cell table:number-columns-repeated="1015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3985409" calcext:value-type="float">
            <text:p><text:s/>3 985 409 </text:p>
          </table:table-cell>
          <table:table-cell table:style-name="ce33" office:value-type="float" office:value="739703" calcext:value-type="float">
            <text:p><text:s text:c="2"/>739 703 </text:p>
          </table:table-cell>
          <table:table-cell table:style-name="ce33" office:value-type="float" office:value="3061508" calcext:value-type="float">
            <text:p><text:s/>3 061 508 </text:p>
          </table:table-cell>
          <table:table-cell table:style-name="ce33" office:value-type="float" office:value="462767" calcext:value-type="float">
            <text:p><text:s text:c="2"/>462 76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92869" calcext:value-type="float">
            <text:p><text:s text:c="2"/>292 869 </text:p>
          </table:table-cell>
          <table:table-cell table:number-columns-repeated="1015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4178466" calcext:value-type="float">
            <text:p><text:s/>4 178 466 </text:p>
          </table:table-cell>
          <table:table-cell table:style-name="ce33" office:value-type="float" office:value="775802" calcext:value-type="float">
            <text:p><text:s text:c="2"/>775 802 </text:p>
          </table:table-cell>
          <table:table-cell table:style-name="ce33" office:value-type="float" office:value="2629578" calcext:value-type="float">
            <text:p><text:s/>2 629 578 </text:p>
          </table:table-cell>
          <table:table-cell table:style-name="ce33" office:value-type="float" office:value="506479" calcext:value-type="float">
            <text:p><text:s text:c="2"/>506 479 </text:p>
          </table:table-cell>
          <table:table-cell table:style-name="ce33" office:value-type="float" office:value="11912" calcext:value-type="float">
            <text:p><text:s text:c="2"/>11 9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09486" calcext:value-type="float">
            <text:p><text:s text:c="2"/>409 486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3"/>
          <table:table-cell table:style-name="ce34"/>
          <table:table-cell table:style-name="ce38" table:number-columns-repeated="6"/>
          <table:table-cell table:number-columns-repeated="1015"/>
        </table:table-row>
        <table:table-row table:style-name="ro7">
          <table:table-cell table:style-name="ce13" table:number-columns-repeated="2"/>
          <table:table-cell table:style-name="ce35" table:number-columns-repeated="7"/>
          <table:table-cell table:number-columns-repeated="1015"/>
        </table:table-row>
        <table:table-row table:style-name="ro9">
          <table:table-cell table:style-name="ce14" office:value-type="string" calcext:value-type="string">
            <text:p>Note:<text:span text:style-name="T3"> All transactions between institutions within the same financial subsector as well as their other assets and other liabilities are netted out  in the consolidation </text:span>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10"/>process and are shown in other items (net).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8"/>(1) Beginning Jan. 2013, the assets in and liabilities to its (own) OBU are netted. (2) Beginning Jan. 2004, includes data for securities acquired under reverse 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9"/>reverse repurchase agreements. (3) Beginning Jan. 2006, portfolio investments are measured at fair values instead of original costs. (4) Beginning Jan. 2010, 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9"/>portfolio investments of securities of financial institutions include structured products issued by banks. (5) Beginning Sep. 2014, includes investments in <text:s/>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9"/>RMB-denominated bonds issued by Taipei branches of Bank of China and China Construction Bank, respectively.</text:p>
          </table:table-cell>
          <table:table-cell table:style-name="ce2" table:number-columns-repeated="1023"/>
        </table:table-row>
        <table:table-row table:style-name="ro9">
          <table:table-cell table:style-name="ce14" office:value-type="string" calcext:value-type="string">
            <text:p>Source: <text:span text:style-name="T3">Central Bank</text:span></text:p>
          </table:table-cell>
          <table:table-cell table:style-name="ce2" table:number-columns-repeated="1023"/>
        </table:table-row>
        <table:table-row table:style-name="ro10" table:number-rows-repeated="3">
          <table:table-cell table:style-name="ce15"/>
          <table:table-cell table:style-name="ce24" table:number-columns-repeated="1023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4-2'.$A$1" table:cell-range-address="$'14-2'.$A$1:.$I$57" table:range-usable-as="print-range"/>
        </table:named-expressions>
      </table:table>
      <table:table table:name="14-2-1" table:style-name="ta2"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245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2" table:number-columns-repeated="8"/>
          <table:table-cell table:style-name="ce60" office:value-type="string" calcext:value-type="string">
            <text:p>STATISTICAL <text:s/>YEARBOOK OF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2" table:number-columns-repeated="8"/>
          <table:table-cell table:style-name="ce60" office:value-type="string" calcext:value-type="string">
            <text:p>THE REPUBLIC OF CHINA 2022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2" table:number-columns-repeated="8"/>
          <table:table-cell table:style-name="ce60" office:value-type="string" calcext:value-type="string">
            <text:p>Edited 2023</text:p>
          </table:table-cell>
          <table:table-cell table:number-columns-repeated="1014"/>
        </table:table-row>
        <table:table-row table:style-name="ro2">
          <table:table-cell table:style-name="ce52"/>
          <table:table-cell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Table 82. Consolidated assets and liabilities of monetary financial institution<text:span text:style-name="T4"> (continued)</text:span></text:p>
          </table:table-cell>
          <table:covered-table-cell table:number-columns-repeated="9" table:style-name="ce16"/>
          <table:table-cell table:style-name="ce49"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<text:span text:style-name="T1">Ⅱ</text:span><text:span text:style-name="T2">. Liabilities &amp; equity</text:span></text:p>
          </table:table-cell>
          <table:covered-table-cell table:number-columns-repeated="9" table:style-name="ce17"/>
          <table:table-cell table:style-name="ce50" table:number-columns-repeated="1014"/>
        </table:table-row>
        <table:table-row table:style-name="ro4">
          <table:table-cell table:style-name="ce6"/>
          <table:table-cell table:style-name="ce18" table:number-columns-repeated="8"/>
          <table:table-cell table:style-name="ce46" office:value-type="string" calcext:value-type="string">
            <text:p>Millions NT$</text:p>
          </table:table-cell>
          <table:table-cell table:style-name="ce18"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5" office:value-type="string" calcext:value-type="string" table:number-columns-spanned="1" table:number-rows-spanned="4">
            <text:p>Foreign liabilities</text:p>
            <text:p><text:span text:style-name="T3">(1)</text:span></text:p>
          </table:table-cell>
          <table:table-cell table:style-name="ce25" office:value-type="string" calcext:value-type="string" table:number-columns-spanned="1" table:number-rows-spanned="4">
            <text:p>Currency issued</text:p>
          </table:table-cell>
          <table:table-cell table:style-name="ce57" office:value-type="string" calcext:value-type="string" table:number-columns-spanned="6" table:number-rows-spanned="2">
            <text:p>Deposits &amp; money market mutual funds held by enterprises and individuals </text:p>
          </table:table-cell>
          <table:covered-table-cell table:number-columns-repeated="5" table:style-name="ce36"/>
          <table:table-cell table:number-columns-repeated="1014"/>
        </table:table-row>
        <table:table-row table:style-name="ro2">
          <table:covered-table-cell table:style-name="ce8"/>
          <table:covered-table-cell table:style-name="ce19"/>
          <table:covered-table-cell table:number-columns-repeated="2" table:style-name="ce26"/>
          <table:covered-table-cell table:style-name="ce31"/>
          <table:covered-table-cell table:number-columns-repeated="5" table:style-name="ce37"/>
          <table:table-cell table:number-columns-repeated="1014"/>
        </table:table-row>
        <table:table-row table:style-name="ro6">
          <table:covered-table-cell table:style-name="ce8"/>
          <table:covered-table-cell table:style-name="ce19"/>
          <table:covered-table-cell table:number-columns-repeated="2" table:style-name="ce26"/>
          <table:table-cell table:style-name="ce19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Checking </text:p>
            <text:p>accounts</text:p>
          </table:table-cell>
          <table:table-cell table:style-name="ce25" office:value-type="string" calcext:value-type="string" table:number-columns-spanned="1" table:number-rows-spanned="2">
            <text:p>Passbook </text:p>
            <text:p>deposits</text:p>
          </table:table-cell>
          <table:table-cell table:style-name="ce25" office:value-type="string" calcext:value-type="string" table:number-columns-spanned="1" table:number-rows-spanned="2">
            <text:p>Passbook savings deposits</text:p>
          </table:table-cell>
          <table:table-cell table:style-name="ce25" office:value-type="string" calcext:value-type="string" table:number-columns-spanned="1" table:number-rows-spanned="2">
            <text:p>Time deposits</text:p>
            <text:p><text:span text:style-name="T3">(6)(7)</text:span></text:p>
          </table:table-cell>
          <table:table-cell table:style-name="ce25" office:value-type="string" calcext:value-type="string" table:number-columns-spanned="1" table:number-rows-spanned="2">
            <text:p>Time savings deposits</text:p>
          </table:table-cell>
          <table:table-cell table:number-columns-repeated="1014"/>
        </table:table-row>
        <table:table-row table:style-name="ro6">
          <table:covered-table-cell table:style-name="ce8"/>
          <table:covered-table-cell table:style-name="ce19"/>
          <table:covered-table-cell table:number-columns-repeated="2" table:style-name="ce27"/>
          <table:covered-table-cell table:number-columns-repeated="6" table:style-name="ce32"/>
          <table:table-cell table:number-columns-repeated="1014"/>
        </table:table-row>
        <table:table-row table:style-name="ro6">
          <table:table-cell table:style-name="ce9" office:value-type="float" office:value="1997" calcext:value-type="float">
            <text:p>1997</text:p>
          </table:table-cell>
          <table:table-cell table:style-name="ce20"/>
          <table:table-cell table:style-name="ce53" office:value-type="float" office:value="489623" calcext:value-type="float">
            <text:p><text:s text:c="2"/>489 623 </text:p>
          </table:table-cell>
          <table:table-cell table:style-name="ce56" office:value-type="float" office:value="684311" calcext:value-type="float">
            <text:p><text:s text:c="2"/>684 311 </text:p>
          </table:table-cell>
          <table:table-cell table:style-name="ce56" office:value-type="float" office:value="14321928" calcext:value-type="float">
            <text:p><text:s/>14 321 928 </text:p>
          </table:table-cell>
          <table:table-cell table:style-name="ce56" office:value-type="float" office:value="308031" calcext:value-type="float">
            <text:p><text:s text:c="2"/>308 031 </text:p>
          </table:table-cell>
          <table:table-cell table:style-name="ce56" office:value-type="float" office:value="892481" calcext:value-type="float">
            <text:p><text:s text:c="2"/>892 481 </text:p>
          </table:table-cell>
          <table:table-cell table:style-name="ce56" office:value-type="float" office:value="2004376" calcext:value-type="float">
            <text:p><text:s/>2 004 376 </text:p>
          </table:table-cell>
          <table:table-cell table:style-name="ce56" office:value-type="float" office:value="3162938" calcext:value-type="float">
            <text:p><text:s/>3 162 938 </text:p>
          </table:table-cell>
          <table:table-cell table:style-name="ce56" office:value-type="float" office:value="5148420" calcext:value-type="float">
            <text:p><text:s/>5 148 420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54" office:value-type="float" office:value="540096" calcext:value-type="float">
            <text:p><text:s text:c="2"/>540 096 </text:p>
          </table:table-cell>
          <table:table-cell table:style-name="ce56" office:value-type="float" office:value="692912" calcext:value-type="float">
            <text:p><text:s text:c="2"/>692 912 </text:p>
          </table:table-cell>
          <table:table-cell table:style-name="ce56" office:value-type="float" office:value="18742707" calcext:value-type="float">
            <text:p><text:s/>18 742 707 </text:p>
          </table:table-cell>
          <table:table-cell table:style-name="ce56" office:value-type="float" office:value="274532" calcext:value-type="float">
            <text:p><text:s text:c="2"/>274 532 </text:p>
          </table:table-cell>
          <table:table-cell table:style-name="ce56" office:value-type="float" office:value="1118498" calcext:value-type="float">
            <text:p><text:s/>1 118 498 </text:p>
          </table:table-cell>
          <table:table-cell table:style-name="ce56" office:value-type="float" office:value="3107171" calcext:value-type="float">
            <text:p><text:s/>3 107 171 </text:p>
          </table:table-cell>
          <table:table-cell table:style-name="ce56" office:value-type="float" office:value="2959070" calcext:value-type="float">
            <text:p><text:s/>2 959 070 </text:p>
          </table:table-cell>
          <table:table-cell table:style-name="ce56" office:value-type="float" office:value="7140862" calcext:value-type="float">
            <text:p><text:s/>7 140 862 </text:p>
          </table:table-cell>
          <table:table-cell table:number-columns-repeated="1014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1"/>
          <table:table-cell table:style-name="ce54" office:value-type="float" office:value="1913993" calcext:value-type="float">
            <text:p><text:s/>1 913 993 </text:p>
          </table:table-cell>
          <table:table-cell table:style-name="ce56" office:value-type="float" office:value="959792" calcext:value-type="float">
            <text:p><text:s text:c="2"/>959 792 </text:p>
          </table:table-cell>
          <table:table-cell table:style-name="ce56" office:value-type="float" office:value="24171821" calcext:value-type="float">
            <text:p><text:s/>24 171 821 </text:p>
          </table:table-cell>
          <table:table-cell table:style-name="ce56" office:value-type="float" office:value="368535" calcext:value-type="float">
            <text:p><text:s text:c="2"/>368 535 </text:p>
          </table:table-cell>
          <table:table-cell table:style-name="ce56" office:value-type="float" office:value="1942742" calcext:value-type="float">
            <text:p><text:s/>1 942 742 </text:p>
          </table:table-cell>
          <table:table-cell table:style-name="ce56" office:value-type="float" office:value="5152628" calcext:value-type="float">
            <text:p><text:s/>5 152 628 </text:p>
          </table:table-cell>
          <table:table-cell table:style-name="ce56" office:value-type="float" office:value="3207793" calcext:value-type="float">
            <text:p><text:s/>3 207 793 </text:p>
          </table:table-cell>
          <table:table-cell table:style-name="ce56" office:value-type="float" office:value="7799752" calcext:value-type="float">
            <text:p><text:s/>7 799 752 </text:p>
          </table:table-cell>
          <table:table-cell table:number-columns-repeated="1014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1"/>
          <table:table-cell table:style-name="ce54" office:value-type="float" office:value="1918491" calcext:value-type="float">
            <text:p><text:s/>1 918 491 </text:p>
          </table:table-cell>
          <table:table-cell table:style-name="ce56" office:value-type="float" office:value="1204824" calcext:value-type="float">
            <text:p><text:s/>1 204 824 </text:p>
          </table:table-cell>
          <table:table-cell table:style-name="ce56" office:value-type="float" office:value="29391589" calcext:value-type="float">
            <text:p><text:s/>29 391 589 </text:p>
          </table:table-cell>
          <table:table-cell table:style-name="ce56" office:value-type="float" office:value="352769" calcext:value-type="float">
            <text:p><text:s text:c="2"/>352 769 </text:p>
          </table:table-cell>
          <table:table-cell table:style-name="ce56" office:value-type="float" office:value="2935099" calcext:value-type="float">
            <text:p><text:s/>2 935 099 </text:p>
          </table:table-cell>
          <table:table-cell table:style-name="ce56" office:value-type="float" office:value="7173405" calcext:value-type="float">
            <text:p><text:s/>7 173 405 </text:p>
          </table:table-cell>
          <table:table-cell table:style-name="ce56" office:value-type="float" office:value="4383882" calcext:value-type="float">
            <text:p><text:s/>4 383 882 </text:p>
          </table:table-cell>
          <table:table-cell table:style-name="ce56" office:value-type="float" office:value="7471306" calcext:value-type="float">
            <text:p><text:s/>7 471 306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54" office:value-type="float" office:value="2197026" calcext:value-type="float">
            <text:p><text:s/>2 197 026 </text:p>
          </table:table-cell>
          <table:table-cell table:style-name="ce56" office:value-type="float" office:value="1320609" calcext:value-type="float">
            <text:p><text:s/>1 320 609 </text:p>
          </table:table-cell>
          <table:table-cell table:style-name="ce56" office:value-type="float" office:value="30782080" calcext:value-type="float">
            <text:p><text:s/>30 782 080 </text:p>
          </table:table-cell>
          <table:table-cell table:style-name="ce56" office:value-type="float" office:value="407865" calcext:value-type="float">
            <text:p><text:s text:c="2"/>407 865 </text:p>
          </table:table-cell>
          <table:table-cell table:style-name="ce56" office:value-type="float" office:value="3013953" calcext:value-type="float">
            <text:p><text:s/>3 013 953 </text:p>
          </table:table-cell>
          <table:table-cell table:style-name="ce56" office:value-type="float" office:value="7301054" calcext:value-type="float">
            <text:p><text:s/>7 301 054 </text:p>
          </table:table-cell>
          <table:table-cell table:style-name="ce56" office:value-type="float" office:value="4792661" calcext:value-type="float">
            <text:p><text:s/>4 792 661 </text:p>
          </table:table-cell>
          <table:table-cell table:style-name="ce56" office:value-type="float" office:value="7929738" calcext:value-type="float">
            <text:p><text:s/>7 929 738 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1"/>
          <table:table-cell table:style-name="ce54"/>
          <table:table-cell table:style-name="ce56" table:number-columns-repeated="7"/>
          <table:table-cell table:number-columns-repeated="2"/>
          <table:table-cell table:style-name="ce51"/>
          <table:table-cell table:number-columns-repeated="1011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54" office:value-type="float" office:value="2451154" calcext:value-type="float">
            <text:p><text:s/>2 451 154 </text:p>
          </table:table-cell>
          <table:table-cell table:style-name="ce56" office:value-type="float" office:value="1555992" calcext:value-type="float">
            <text:p><text:s/>1 555 992 </text:p>
          </table:table-cell>
          <table:table-cell table:style-name="ce56" office:value-type="float" office:value="33810339" calcext:value-type="float">
            <text:p><text:s/>33 810 339 </text:p>
          </table:table-cell>
          <table:table-cell table:style-name="ce56" office:value-type="float" office:value="380553" calcext:value-type="float">
            <text:p><text:s text:c="2"/>380 553 </text:p>
          </table:table-cell>
          <table:table-cell table:style-name="ce56" office:value-type="float" office:value="3548807" calcext:value-type="float">
            <text:p><text:s/>3 548 807 </text:p>
          </table:table-cell>
          <table:table-cell table:style-name="ce56" office:value-type="float" office:value="8211741" calcext:value-type="float">
            <text:p><text:s/>8 211 741 </text:p>
          </table:table-cell>
          <table:table-cell table:style-name="ce56" office:value-type="float" office:value="4710445" calcext:value-type="float">
            <text:p><text:s/>4 710 445 </text:p>
          </table:table-cell>
          <table:table-cell table:style-name="ce56" office:value-type="float" office:value="8343732" calcext:value-type="float">
            <text:p><text:s/>8 343 732 </text:p>
          </table:table-cell>
          <table:table-cell table:number-columns-repeated="2"/>
          <table:table-cell table:style-name="ce51"/>
          <table:table-cell table:number-columns-repeated="1011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54" office:value-type="float" office:value="2763728" calcext:value-type="float">
            <text:p><text:s/>2 763 728 </text:p>
          </table:table-cell>
          <table:table-cell table:style-name="ce56" office:value-type="float" office:value="1706694" calcext:value-type="float">
            <text:p><text:s/>1 706 694 </text:p>
          </table:table-cell>
          <table:table-cell table:style-name="ce56" office:value-type="float" office:value="35824894" calcext:value-type="float">
            <text:p><text:s/>35 824 894 </text:p>
          </table:table-cell>
          <table:table-cell table:style-name="ce56" office:value-type="float" office:value="392702" calcext:value-type="float">
            <text:p><text:s text:c="2"/>392 702 </text:p>
          </table:table-cell>
          <table:table-cell table:style-name="ce56" office:value-type="float" office:value="3715570" calcext:value-type="float">
            <text:p><text:s/>3 715 570 </text:p>
          </table:table-cell>
          <table:table-cell table:style-name="ce56" office:value-type="float" office:value="8740910" calcext:value-type="float">
            <text:p><text:s/>8 740 910 </text:p>
          </table:table-cell>
          <table:table-cell table:style-name="ce56" office:value-type="float" office:value="4795683" calcext:value-type="float">
            <text:p><text:s/>4 795 683 </text:p>
          </table:table-cell>
          <table:table-cell table:style-name="ce56" office:value-type="float" office:value="8549672" calcext:value-type="float">
            <text:p><text:s/>8 549 672 </text:p>
          </table:table-cell>
          <table:table-cell table:number-columns-repeated="2"/>
          <table:table-cell table:style-name="ce51"/>
          <table:table-cell table:number-columns-repeated="1011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54" office:value-type="float" office:value="2273608" calcext:value-type="float">
            <text:p><text:s/>2 273 608 </text:p>
          </table:table-cell>
          <table:table-cell table:style-name="ce56" office:value-type="float" office:value="1804606" calcext:value-type="float">
            <text:p><text:s/>1 804 606 </text:p>
          </table:table-cell>
          <table:table-cell table:style-name="ce56" office:value-type="float" office:value="37935013" calcext:value-type="float">
            <text:p><text:s/>37 935 013 </text:p>
          </table:table-cell>
          <table:table-cell table:style-name="ce56" office:value-type="float" office:value="386245" calcext:value-type="float">
            <text:p><text:s text:c="2"/>386 245 </text:p>
          </table:table-cell>
          <table:table-cell table:style-name="ce56" office:value-type="float" office:value="4108659" calcext:value-type="float">
            <text:p><text:s/>4 108 659 </text:p>
          </table:table-cell>
          <table:table-cell table:style-name="ce56" office:value-type="float" office:value="9232268" calcext:value-type="float">
            <text:p><text:s/>9 232 268 </text:p>
          </table:table-cell>
          <table:table-cell table:style-name="ce56" office:value-type="float" office:value="4928531" calcext:value-type="float">
            <text:p><text:s/>4 928 531 </text:p>
          </table:table-cell>
          <table:table-cell table:style-name="ce56" office:value-type="float" office:value="8844915" calcext:value-type="float">
            <text:p><text:s/>8 844 915 </text:p>
          </table:table-cell>
          <table:table-cell table:number-columns-repeated="2"/>
          <table:table-cell table:style-name="ce51"/>
          <table:table-cell table:number-columns-repeated="1011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54" office:value-type="float" office:value="2275508" calcext:value-type="float">
            <text:p><text:s/>2 275 508 </text:p>
          </table:table-cell>
          <table:table-cell table:style-name="ce56" office:value-type="float" office:value="1938122" calcext:value-type="float">
            <text:p><text:s/>1 938 122 </text:p>
          </table:table-cell>
          <table:table-cell table:style-name="ce56" office:value-type="float" office:value="39268169" calcext:value-type="float">
            <text:p><text:s/>39 268 169 </text:p>
          </table:table-cell>
          <table:table-cell table:style-name="ce56" office:value-type="float" office:value="441418" calcext:value-type="float">
            <text:p><text:s text:c="2"/>441 418 </text:p>
          </table:table-cell>
          <table:table-cell table:style-name="ce56" office:value-type="float" office:value="4220235" calcext:value-type="float">
            <text:p><text:s/>4 220 235 </text:p>
          </table:table-cell>
          <table:table-cell table:style-name="ce56" office:value-type="float" office:value="9835635" calcext:value-type="float">
            <text:p><text:s/>9 835 635 </text:p>
          </table:table-cell>
          <table:table-cell table:style-name="ce56" office:value-type="float" office:value="4945198" calcext:value-type="float">
            <text:p><text:s/>4 945 198 </text:p>
          </table:table-cell>
          <table:table-cell table:style-name="ce56" office:value-type="float" office:value="8905975" calcext:value-type="float">
            <text:p><text:s/>8 905 97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54" office:value-type="float" office:value="2679435" calcext:value-type="float">
            <text:p><text:s/>2 679 435 </text:p>
          </table:table-cell>
          <table:table-cell table:style-name="ce56" office:value-type="float" office:value="2042185" calcext:value-type="float">
            <text:p><text:s/>2 042 185 </text:p>
          </table:table-cell>
          <table:table-cell table:style-name="ce56" office:value-type="float" office:value="40618922" calcext:value-type="float">
            <text:p><text:s/>40 618 922 </text:p>
          </table:table-cell>
          <table:table-cell table:style-name="ce56" office:value-type="float" office:value="432011" calcext:value-type="float">
            <text:p><text:s text:c="2"/>432 011 </text:p>
          </table:table-cell>
          <table:table-cell table:style-name="ce56" office:value-type="float" office:value="4301094" calcext:value-type="float">
            <text:p><text:s/>4 301 094 </text:p>
          </table:table-cell>
          <table:table-cell table:style-name="ce56" office:value-type="float" office:value="10217015" calcext:value-type="float">
            <text:p><text:s/>10 217 015 </text:p>
          </table:table-cell>
          <table:table-cell table:style-name="ce56" office:value-type="float" office:value="5211288" calcext:value-type="float">
            <text:p><text:s/>5 211 288 </text:p>
          </table:table-cell>
          <table:table-cell table:style-name="ce56" office:value-type="float" office:value="8805026" calcext:value-type="float">
            <text:p><text:s/>8 805 026 </text:p>
          </table:table-cell>
          <table:table-cell table:number-columns-repeated="1014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54" office:value-type="float" office:value="2920660" calcext:value-type="float">
            <text:p><text:s/>2 920 660 </text:p>
          </table:table-cell>
          <table:table-cell table:style-name="ce56" office:value-type="float" office:value="2197292" calcext:value-type="float">
            <text:p><text:s/>2 197 292 </text:p>
          </table:table-cell>
          <table:table-cell table:style-name="ce56" office:value-type="float" office:value="41626793" calcext:value-type="float">
            <text:p><text:s/>41 626 793 </text:p>
          </table:table-cell>
          <table:table-cell table:style-name="ce56" office:value-type="float" office:value="462805" calcext:value-type="float">
            <text:p><text:s text:c="2"/>462 805 </text:p>
          </table:table-cell>
          <table:table-cell table:style-name="ce56" office:value-type="float" office:value="4523754" calcext:value-type="float">
            <text:p><text:s/>4 523 754 </text:p>
          </table:table-cell>
          <table:table-cell table:style-name="ce56" office:value-type="float" office:value="10786825" calcext:value-type="float">
            <text:p><text:s/>10 786 825 </text:p>
          </table:table-cell>
          <table:table-cell table:style-name="ce56" office:value-type="float" office:value="5318929" calcext:value-type="float">
            <text:p><text:s/>5 318 929 </text:p>
          </table:table-cell>
          <table:table-cell table:style-name="ce56" office:value-type="float" office:value="8733795" calcext:value-type="float">
            <text:p><text:s/>8 733 79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54" office:value-type="float" office:value="2758844" calcext:value-type="float">
            <text:p><text:s/>2 758 844 </text:p>
          </table:table-cell>
          <table:table-cell table:style-name="ce56" office:value-type="float" office:value="2447251" calcext:value-type="float">
            <text:p><text:s/>2 447 251 </text:p>
          </table:table-cell>
          <table:table-cell table:style-name="ce56" office:value-type="float" office:value="43437577" calcext:value-type="float">
            <text:p><text:s/>43 437 577 </text:p>
          </table:table-cell>
          <table:table-cell table:style-name="ce56" office:value-type="float" office:value="453847" calcext:value-type="float">
            <text:p><text:s text:c="2"/>453 847 </text:p>
          </table:table-cell>
          <table:table-cell table:style-name="ce56" office:value-type="float" office:value="4902179" calcext:value-type="float">
            <text:p><text:s/>4 902 179 </text:p>
          </table:table-cell>
          <table:table-cell table:style-name="ce56" office:value-type="float" office:value="11590209" calcext:value-type="float">
            <text:p><text:s/>11 590 209 </text:p>
          </table:table-cell>
          <table:table-cell table:style-name="ce56" office:value-type="float" office:value="5259369" calcext:value-type="float">
            <text:p><text:s/>5 259 369 </text:p>
          </table:table-cell>
          <table:table-cell table:style-name="ce56" office:value-type="float" office:value="9038495" calcext:value-type="float">
            <text:p><text:s/>9 038 495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54" office:value-type="float" office:value="2552927" calcext:value-type="float">
            <text:p><text:s/>2 552 927 </text:p>
          </table:table-cell>
          <table:table-cell table:style-name="ce56" office:value-type="float" office:value="2604479" calcext:value-type="float">
            <text:p><text:s/>2 604 479 </text:p>
          </table:table-cell>
          <table:table-cell table:style-name="ce56" office:value-type="float" office:value="47500321" calcext:value-type="float">
            <text:p><text:s/>47 500 321 </text:p>
          </table:table-cell>
          <table:table-cell table:style-name="ce56" office:value-type="float" office:value="462841" calcext:value-type="float">
            <text:p><text:s text:c="2"/>462 841 </text:p>
          </table:table-cell>
          <table:table-cell table:style-name="ce56" office:value-type="float" office:value="6031199" calcext:value-type="float">
            <text:p><text:s/>6 031 199 </text:p>
          </table:table-cell>
          <table:table-cell table:style-name="ce56" office:value-type="float" office:value="13446101" calcext:value-type="float">
            <text:p><text:s/>13 446 101 </text:p>
          </table:table-cell>
          <table:table-cell table:style-name="ce56" office:value-type="float" office:value="5554868" calcext:value-type="float">
            <text:p><text:s/>5 554 868 </text:p>
          </table:table-cell>
          <table:table-cell table:style-name="ce56" office:value-type="float" office:value="8830016" calcext:value-type="float">
            <text:p><text:s/>8 830 016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54" office:value-type="float" office:value="2860513" calcext:value-type="float">
            <text:p><text:s/>2 860 513 </text:p>
          </table:table-cell>
          <table:table-cell table:style-name="ce56" office:value-type="float" office:value="2948411" calcext:value-type="float">
            <text:p><text:s/>2 948 411 </text:p>
          </table:table-cell>
          <table:table-cell table:style-name="ce56" office:value-type="float" office:value="50887939" calcext:value-type="float">
            <text:p><text:s/>50 887 939 </text:p>
          </table:table-cell>
          <table:table-cell table:style-name="ce56" office:value-type="float" office:value="530677" calcext:value-type="float">
            <text:p><text:s text:c="2"/>530 677 </text:p>
          </table:table-cell>
          <table:table-cell table:style-name="ce56" office:value-type="float" office:value="6994240" calcext:value-type="float">
            <text:p><text:s/>6 994 240 </text:p>
          </table:table-cell>
          <table:table-cell table:style-name="ce56" office:value-type="float" office:value="14793011" calcext:value-type="float">
            <text:p><text:s/>14 793 011 </text:p>
          </table:table-cell>
          <table:table-cell table:style-name="ce56" office:value-type="float" office:value="5911358" calcext:value-type="float">
            <text:p><text:s/>5 911 358 </text:p>
          </table:table-cell>
          <table:table-cell table:style-name="ce56" office:value-type="float" office:value="8790469" calcext:value-type="float">
            <text:p><text:s/>8 790 469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54" office:value-type="float" office:value="2443305" calcext:value-type="float">
            <text:p><text:s/>2 443 305 </text:p>
          </table:table-cell>
          <table:table-cell table:style-name="ce56" office:value-type="float" office:value="3356829" calcext:value-type="float">
            <text:p><text:s/>3 356 829 </text:p>
          </table:table-cell>
          <table:table-cell table:style-name="ce56" office:value-type="float" office:value="54230517" calcext:value-type="float">
            <text:p><text:s/>54 230 517 </text:p>
          </table:table-cell>
          <table:table-cell table:style-name="ce56" office:value-type="float" office:value="536103" calcext:value-type="float">
            <text:p><text:s text:c="2"/>536 103 </text:p>
          </table:table-cell>
          <table:table-cell table:style-name="ce56" office:value-type="float" office:value="6966646" calcext:value-type="float">
            <text:p><text:s/>6 966 646 </text:p>
          </table:table-cell>
          <table:table-cell table:style-name="ce56" office:value-type="float" office:value="15355287" calcext:value-type="float">
            <text:p><text:s/>15 355 287 </text:p>
          </table:table-cell>
          <table:table-cell table:style-name="ce56" office:value-type="float" office:value="6287989" calcext:value-type="float">
            <text:p><text:s/>6 287 989 </text:p>
          </table:table-cell>
          <table:table-cell table:style-name="ce56" office:value-type="float" office:value="9655000" calcext:value-type="float">
            <text:p><text:s/>9 655 000 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2"/>
          <table:table-cell table:style-name="ce55" table:number-columns-repeated="3"/>
          <table:table-cell table:style-name="ce42" table:number-columns-repeated="4"/>
          <table:table-cell table:style-name="ce47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5" office:value-type="string" calcext:value-type="string" table:number-columns-spanned="3" table:number-rows-spanned="2">
            <text:p>Deposits &amp; money market mutual funds held by enterprises and individuals </text:p>
          </table:table-cell>
          <table:covered-table-cell table:style-name="ce36"/>
          <table:covered-table-cell table:style-name="ce39"/>
          <table:table-cell table:style-name="ce25" office:value-type="string" calcext:value-type="string" table:number-columns-spanned="1" table:number-rows-spanned="4">
            <text:p>Government deposits</text:p>
          </table:table-cell>
          <table:table-cell table:style-name="ce25" office:value-type="string" calcext:value-type="string" table:number-columns-spanned="1" table:number-rows-spanned="4">
            <text:p>Due to life insurance companies etc.</text:p>
          </table:table-cell>
          <table:table-cell table:style-name="ce25" office:value-type="string" calcext:value-type="string" table:number-columns-spanned="1" table:number-rows-spanned="4">
            <text:p>Bank debentures issued</text:p>
            <text:p><text:span text:style-name="T3">(10)</text:span></text:p>
          </table:table-cell>
          <table:table-cell table:style-name="ce19" office:value-type="string" calcext:value-type="string" table:number-columns-spanned="1" table:number-rows-spanned="4">
            <text:p>Equity</text:p>
          </table:table-cell>
          <table:table-cell table:style-name="ce41" office:value-type="string" calcext:value-type="string" table:number-columns-spanned="1" table:number-rows-spanned="4">
            <text:p>Others </text:p>
            <text:p>(net)</text:p>
            <text:p><text:span text:style-name="T3">(7)</text:span>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covered-table-cell table:style-name="ce31"/>
          <table:covered-table-cell table:style-name="ce37"/>
          <table:covered-table-cell table:style-name="ce40"/>
          <table:covered-table-cell table:number-columns-repeated="4" table:style-name="ce43"/>
          <table:covered-table-cell table:style-name="ce48"/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calcext:value-type="string" table:number-columns-spanned="1" table:number-rows-spanned="2">
            <text:p>Foreign currency deposits</text:p>
            <text:p><text:span text:style-name="T3">(7)(8)</text:span></text:p>
          </table:table-cell>
          <table:table-cell table:style-name="ce25" office:value-type="string" calcext:value-type="string" table:number-columns-spanned="1" table:number-rows-spanned="2">
            <text:p>Postal </text:p>
            <text:p>savings deposits</text:p>
          </table:table-cell>
          <table:table-cell table:style-name="ce25" office:value-type="string" calcext:value-type="string" table:number-columns-spanned="1" table:number-rows-spanned="2">
            <text:p>Money market mutual funds</text:p>
            <text:p><text:span text:style-name="T3">(9)</text:span></text:p>
          </table:table-cell>
          <table:covered-table-cell table:number-columns-repeated="4"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8"/>
          <table:covered-table-cell table:style-name="ce19"/>
          <table:covered-table-cell table:number-columns-repeated="7" table:style-name="ce32"/>
          <table:covered-table-cell table:style-name="ce31"/>
          <table:table-cell table:number-columns-repeated="1014"/>
        </table:table-row>
        <table:table-row table:style-name="ro6">
          <table:table-cell table:style-name="ce9" office:value-type="float" office:value="1997" calcext:value-type="float">
            <text:p>1997</text:p>
          </table:table-cell>
          <table:table-cell table:style-name="ce21"/>
          <table:table-cell table:style-name="ce56" office:value-type="float" office:value="569905" calcext:value-type="float">
            <text:p><text:s text:c="2"/>569 905 </text:p>
          </table:table-cell>
          <table:table-cell table:style-name="ce56" office:value-type="float" office:value="2235777" calcext:value-type="float">
            <text:p><text:s/>2 235 777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6" office:value-type="float" office:value="837283" calcext:value-type="float">
            <text:p><text:s text:c="2"/>837 283 </text:p>
          </table:table-cell>
          <table:table-cell table:style-name="ce58" office:value-type="float" office:value="309611" calcext:value-type="float">
            <text:p><text:s text:c="2"/>309 611 </text:p>
          </table:table-cell>
          <table:table-cell table:style-name="ce56" office:value-type="float" office:value="68890" calcext:value-type="float">
            <text:p><text:s text:c="2"/>68 890 </text:p>
          </table:table-cell>
          <table:table-cell table:style-name="ce56" office:value-type="float" office:value="1838474" calcext:value-type="float">
            <text:p><text:s/>1 838 474 </text:p>
          </table:table-cell>
          <table:table-cell table:style-name="ce56" office:value-type="float" office:value="-306929" calcext:value-type="float">
            <text:p><text:s/>- 306 929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56" office:value-type="float" office:value="1101348" calcext:value-type="float">
            <text:p><text:s/>1 101 348 </text:p>
          </table:table-cell>
          <table:table-cell table:style-name="ce56" office:value-type="float" office:value="3041226" calcext:value-type="float">
            <text:p><text:s/>3 041 226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56" office:value-type="float" office:value="949375" calcext:value-type="float">
            <text:p><text:s text:c="2"/>949 375 </text:p>
          </table:table-cell>
          <table:table-cell table:style-name="ce59" office:value-type="float" office:value="340047" calcext:value-type="float">
            <text:p><text:s text:c="2"/>340 047 </text:p>
          </table:table-cell>
          <table:table-cell table:style-name="ce56" office:value-type="float" office:value="202611" calcext:value-type="float">
            <text:p><text:s text:c="2"/>202 611 </text:p>
          </table:table-cell>
          <table:table-cell table:style-name="ce56" office:value-type="float" office:value="2489969" calcext:value-type="float">
            <text:p><text:s/>2 489 969 </text:p>
          </table:table-cell>
          <table:table-cell table:style-name="ce56" office:value-type="float" office:value="-1017455" calcext:value-type="float">
            <text:p><text:s/>-1 017 455 </text:p>
          </table:table-cell>
          <table:table-cell table:number-columns-repeated="1014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1"/>
          <table:table-cell table:style-name="ce56" office:value-type="float" office:value="1693697" calcext:value-type="float">
            <text:p><text:s/>1 693 697 </text:p>
          </table:table-cell>
          <table:table-cell table:style-name="ce56" office:value-type="float" office:value="4002250" calcext:value-type="float">
            <text:p><text:s/>4 002 250 </text:p>
          </table:table-cell>
          <table:table-cell table:style-name="ce56" office:value-type="float" office:value="4424" calcext:value-type="float">
            <text:p><text:s text:c="2"/>4 424 </text:p>
          </table:table-cell>
          <table:table-cell table:style-name="ce56" office:value-type="float" office:value="901968" calcext:value-type="float">
            <text:p><text:s text:c="2"/>901 968 </text:p>
          </table:table-cell>
          <table:table-cell table:style-name="ce59" office:value-type="float" office:value="236295" calcext:value-type="float">
            <text:p><text:s text:c="2"/>236 295 </text:p>
          </table:table-cell>
          <table:table-cell table:style-name="ce56" office:value-type="float" office:value="925915" calcext:value-type="float">
            <text:p><text:s text:c="2"/>925 915 </text:p>
          </table:table-cell>
          <table:table-cell table:style-name="ce56" office:value-type="float" office:value="3011388" calcext:value-type="float">
            <text:p><text:s/>3 011 388 </text:p>
          </table:table-cell>
          <table:table-cell table:style-name="ce56" office:value-type="float" office:value="-193492" calcext:value-type="float">
            <text:p><text:s/>- 193 492 </text:p>
          </table:table-cell>
          <table:table-cell table:number-columns-repeated="1014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1"/>
          <table:table-cell table:style-name="ce56" office:value-type="float" office:value="2575206" calcext:value-type="float">
            <text:p><text:s/>2 575 206 </text:p>
          </table:table-cell>
          <table:table-cell table:style-name="ce56" office:value-type="float" office:value="4498514" calcext:value-type="float">
            <text:p><text:s/>4 498 514 </text:p>
          </table:table-cell>
          <table:table-cell table:style-name="ce56" office:value-type="float" office:value="1408" calcext:value-type="float">
            <text:p><text:s text:c="2"/>1 408 </text:p>
          </table:table-cell>
          <table:table-cell table:style-name="ce56" office:value-type="float" office:value="1047773" calcext:value-type="float">
            <text:p><text:s/>1 047 773 </text:p>
          </table:table-cell>
          <table:table-cell table:style-name="ce59" office:value-type="float" office:value="910642" calcext:value-type="float">
            <text:p><text:s text:c="2"/>910 642 </text:p>
          </table:table-cell>
          <table:table-cell table:style-name="ce56" office:value-type="float" office:value="800783" calcext:value-type="float">
            <text:p><text:s text:c="2"/>800 783 </text:p>
          </table:table-cell>
          <table:table-cell table:style-name="ce56" office:value-type="float" office:value="3051858" calcext:value-type="float">
            <text:p><text:s/>3 051 858 </text:p>
          </table:table-cell>
          <table:table-cell table:style-name="ce56" office:value-type="float" office:value="-518540" calcext:value-type="float">
            <text:p><text:s/>- 518 540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56" office:value-type="float" office:value="2678404" calcext:value-type="float">
            <text:p><text:s/>2 678 404 </text:p>
          </table:table-cell>
          <table:table-cell table:style-name="ce56" office:value-type="float" office:value="4656799" calcext:value-type="float">
            <text:p><text:s/>4 656 799 </text:p>
          </table:table-cell>
          <table:table-cell table:style-name="ce56" office:value-type="float" office:value="1606" calcext:value-type="float">
            <text:p><text:s text:c="2"/>1 606 </text:p>
          </table:table-cell>
          <table:table-cell table:style-name="ce56" office:value-type="float" office:value="957601" calcext:value-type="float">
            <text:p><text:s text:c="2"/>957 601 </text:p>
          </table:table-cell>
          <table:table-cell table:style-name="ce59" office:value-type="float" office:value="842215" calcext:value-type="float">
            <text:p><text:s text:c="2"/>842 215 </text:p>
          </table:table-cell>
          <table:table-cell table:style-name="ce56" office:value-type="float" office:value="884870" calcext:value-type="float">
            <text:p><text:s text:c="2"/>884 870 </text:p>
          </table:table-cell>
          <table:table-cell table:style-name="ce56" office:value-type="float" office:value="3184415" calcext:value-type="float">
            <text:p><text:s/>3 184 415 </text:p>
          </table:table-cell>
          <table:table-cell table:style-name="ce56" office:value-type="float" office:value="-250280" calcext:value-type="float">
            <text:p><text:s/>- 250 280 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1"/>
          <table:table-cell table:style-name="ce56" table:number-columns-repeated="4"/>
          <table:table-cell table:style-name="ce59"/>
          <table:table-cell table:style-name="ce56" table:number-columns-repeated="3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56" office:value-type="float" office:value="3475115" calcext:value-type="float">
            <text:p><text:s/>3 475 115 </text:p>
          </table:table-cell>
          <table:table-cell table:style-name="ce56" office:value-type="float" office:value="5139278" calcext:value-type="float">
            <text:p><text:s/>5 139 278 </text:p>
          </table:table-cell>
          <table:table-cell table:style-name="ce56" office:value-type="float" office:value="668" calcext:value-type="float">
            <text:p><text:s text:c="3"/>668 </text:p>
          </table:table-cell>
          <table:table-cell table:style-name="ce56" office:value-type="float" office:value="873225" calcext:value-type="float">
            <text:p><text:s text:c="2"/>873 225 </text:p>
          </table:table-cell>
          <table:table-cell table:style-name="ce59" office:value-type="float" office:value="972089" calcext:value-type="float">
            <text:p><text:s text:c="2"/>972 089 </text:p>
          </table:table-cell>
          <table:table-cell table:style-name="ce56" office:value-type="float" office:value="1020927" calcext:value-type="float">
            <text:p><text:s/>1 020 927 </text:p>
          </table:table-cell>
          <table:table-cell table:style-name="ce56" office:value-type="float" office:value="3644467" calcext:value-type="float">
            <text:p><text:s/>3 644 467 </text:p>
          </table:table-cell>
          <table:table-cell table:style-name="ce56" office:value-type="float" office:value="24681" calcext:value-type="float">
            <text:p><text:s text:c="2"/>24 681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56" office:value-type="float" office:value="4160474" calcext:value-type="float">
            <text:p><text:s/>4 160 474 </text:p>
          </table:table-cell>
          <table:table-cell table:style-name="ce56" office:value-type="float" office:value="5469587" calcext:value-type="float">
            <text:p><text:s/>5 469 587 </text:p>
          </table:table-cell>
          <table:table-cell table:style-name="ce56" office:value-type="float" office:value="296" calcext:value-type="float">
            <text:p><text:s text:c="3"/>296 </text:p>
          </table:table-cell>
          <table:table-cell table:style-name="ce56" office:value-type="float" office:value="897943" calcext:value-type="float">
            <text:p><text:s text:c="2"/>897 943 </text:p>
          </table:table-cell>
          <table:table-cell table:style-name="ce59" office:value-type="float" office:value="769603" calcext:value-type="float">
            <text:p><text:s text:c="2"/>769 603 </text:p>
          </table:table-cell>
          <table:table-cell table:style-name="ce56" office:value-type="float" office:value="1210475" calcext:value-type="float">
            <text:p><text:s/>1 210 475 </text:p>
          </table:table-cell>
          <table:table-cell table:style-name="ce56" office:value-type="float" office:value="3904578" calcext:value-type="float">
            <text:p><text:s/>3 904 578 </text:p>
          </table:table-cell>
          <table:table-cell table:style-name="ce56" office:value-type="float" office:value="595765" calcext:value-type="float">
            <text:p><text:s text:c="2"/>595 76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56" office:value-type="float" office:value="4696000" calcext:value-type="float">
            <text:p><text:s/>4 696 000 </text:p>
          </table:table-cell>
          <table:table-cell table:style-name="ce56" office:value-type="float" office:value="5738129" calcext:value-type="float">
            <text:p><text:s/>5 738 129 </text:p>
          </table:table-cell>
          <table:table-cell table:style-name="ce56" office:value-type="float" office:value="266" calcext:value-type="float">
            <text:p><text:s text:c="3"/>266 </text:p>
          </table:table-cell>
          <table:table-cell table:style-name="ce56" office:value-type="float" office:value="1037247" calcext:value-type="float">
            <text:p><text:s/>1 037 247 </text:p>
          </table:table-cell>
          <table:table-cell table:style-name="ce59" office:value-type="float" office:value="515403" calcext:value-type="float">
            <text:p><text:s text:c="2"/>515 403 </text:p>
          </table:table-cell>
          <table:table-cell table:style-name="ce56" office:value-type="float" office:value="1253490" calcext:value-type="float">
            <text:p><text:s/>1 253 490 </text:p>
          </table:table-cell>
          <table:table-cell table:style-name="ce56" office:value-type="float" office:value="4300269" calcext:value-type="float">
            <text:p><text:s/>4 300 269 </text:p>
          </table:table-cell>
          <table:table-cell table:style-name="ce56" office:value-type="float" office:value="1197783" calcext:value-type="float">
            <text:p><text:s/>1 197 783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56" office:value-type="float" office:value="5002596" calcext:value-type="float">
            <text:p><text:s/>5 002 596 </text:p>
          </table:table-cell>
          <table:table-cell table:style-name="ce56" office:value-type="float" office:value="5916847" calcext:value-type="float">
            <text:p><text:s/>5 916 847 </text:p>
          </table:table-cell>
          <table:table-cell table:style-name="ce56" office:value-type="float" office:value="265" calcext:value-type="float">
            <text:p><text:s text:c="3"/>265 </text:p>
          </table:table-cell>
          <table:table-cell table:style-name="ce56" office:value-type="float" office:value="1095954" calcext:value-type="float">
            <text:p><text:s/>1 095 954 </text:p>
          </table:table-cell>
          <table:table-cell table:style-name="ce59" office:value-type="float" office:value="630714" calcext:value-type="float">
            <text:p><text:s text:c="2"/>630 714 </text:p>
          </table:table-cell>
          <table:table-cell table:style-name="ce56" office:value-type="float" office:value="1206586" calcext:value-type="float">
            <text:p><text:s/>1 206 586 </text:p>
          </table:table-cell>
          <table:table-cell table:style-name="ce56" office:value-type="float" office:value="4581407" calcext:value-type="float">
            <text:p><text:s/>4 581 407 </text:p>
          </table:table-cell>
          <table:table-cell table:style-name="ce56" office:value-type="float" office:value="766465" calcext:value-type="float">
            <text:p><text:s text:c="2"/>766 46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56" office:value-type="float" office:value="5671371" calcext:value-type="float">
            <text:p><text:s/>5 671 371 </text:p>
          </table:table-cell>
          <table:table-cell table:style-name="ce56" office:value-type="float" office:value="5981117" calcext:value-type="float">
            <text:p><text:s/>5 981 1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115041" calcext:value-type="float">
            <text:p><text:s/>1 115 041 </text:p>
          </table:table-cell>
          <table:table-cell table:style-name="ce59" office:value-type="float" office:value="828479" calcext:value-type="float">
            <text:p><text:s text:c="2"/>828 479 </text:p>
          </table:table-cell>
          <table:table-cell table:style-name="ce56" office:value-type="float" office:value="1224554" calcext:value-type="float">
            <text:p><text:s/>1 224 554 </text:p>
          </table:table-cell>
          <table:table-cell table:style-name="ce56" office:value-type="float" office:value="4738892" calcext:value-type="float">
            <text:p><text:s/>4 738 892 </text:p>
          </table:table-cell>
          <table:table-cell table:style-name="ce56" office:value-type="float" office:value="-134351" calcext:value-type="float">
            <text:p><text:s/>- 134 351 </text:p>
          </table:table-cell>
          <table:table-cell table:number-columns-repeated="1014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56" office:value-type="float" office:value="5749776" calcext:value-type="float">
            <text:p><text:s/>5 749 776 </text:p>
          </table:table-cell>
          <table:table-cell table:style-name="ce56" office:value-type="float" office:value="6050909" calcext:value-type="float">
            <text:p><text:s/>6 050 90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233232" calcext:value-type="float">
            <text:p><text:s/>1 233 232 </text:p>
          </table:table-cell>
          <table:table-cell table:style-name="ce59" office:value-type="float" office:value="662616" calcext:value-type="float">
            <text:p><text:s text:c="2"/>662 616 </text:p>
          </table:table-cell>
          <table:table-cell table:style-name="ce56" office:value-type="float" office:value="1313147" calcext:value-type="float">
            <text:p><text:s/>1 313 147 </text:p>
          </table:table-cell>
          <table:table-cell table:style-name="ce56" office:value-type="float" office:value="5040569" calcext:value-type="float">
            <text:p><text:s/>5 040 569 </text:p>
          </table:table-cell>
          <table:table-cell table:style-name="ce56" office:value-type="float" office:value="390622" calcext:value-type="float">
            <text:p><text:s text:c="2"/>390 622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56" office:value-type="float" office:value="6034062" calcext:value-type="float">
            <text:p><text:s/>6 034 062 </text:p>
          </table:table-cell>
          <table:table-cell table:style-name="ce56" office:value-type="float" office:value="6159416" calcext:value-type="float">
            <text:p><text:s/>6 159 41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308611" calcext:value-type="float">
            <text:p><text:s/>1 308 611 </text:p>
          </table:table-cell>
          <table:table-cell table:style-name="ce59" office:value-type="float" office:value="1167995" calcext:value-type="float">
            <text:p><text:s/>1 167 995 </text:p>
          </table:table-cell>
          <table:table-cell table:style-name="ce56" office:value-type="float" office:value="1311927" calcext:value-type="float">
            <text:p><text:s/>1 311 927 </text:p>
          </table:table-cell>
          <table:table-cell table:style-name="ce56" office:value-type="float" office:value="5381186" calcext:value-type="float">
            <text:p><text:s/>5 381 186 </text:p>
          </table:table-cell>
          <table:table-cell table:style-name="ce56" office:value-type="float" office:value="147932" calcext:value-type="float">
            <text:p><text:s text:c="2"/>147 932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56" office:value-type="float" office:value="6892630" calcext:value-type="float">
            <text:p><text:s/>6 892 630 </text:p>
          </table:table-cell>
          <table:table-cell table:style-name="ce56" office:value-type="float" office:value="6282666" calcext:value-type="float">
            <text:p><text:s/>6 282 66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372000" calcext:value-type="float">
            <text:p><text:s/>1 372 000 </text:p>
          </table:table-cell>
          <table:table-cell table:style-name="ce59" office:value-type="float" office:value="1402495" calcext:value-type="float">
            <text:p><text:s/>1 402 495 </text:p>
          </table:table-cell>
          <table:table-cell table:style-name="ce56" office:value-type="float" office:value="1256003" calcext:value-type="float">
            <text:p><text:s/>1 256 003 </text:p>
          </table:table-cell>
          <table:table-cell table:style-name="ce56" office:value-type="float" office:value="5554582" calcext:value-type="float">
            <text:p><text:s/>5 554 582 </text:p>
          </table:table-cell>
          <table:table-cell table:style-name="ce56" office:value-type="float" office:value="-577272" calcext:value-type="float">
            <text:p><text:s/>- 577 272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56" office:value-type="float" office:value="7406683" calcext:value-type="float">
            <text:p><text:s/>7 406 683 </text:p>
          </table:table-cell>
          <table:table-cell table:style-name="ce56" office:value-type="float" office:value="6461501" calcext:value-type="float">
            <text:p><text:s/>6 461 50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537328" calcext:value-type="float">
            <text:p><text:s/>1 537 328 </text:p>
          </table:table-cell>
          <table:table-cell table:style-name="ce59" office:value-type="float" office:value="1255401" calcext:value-type="float">
            <text:p><text:s/>1 255 401 </text:p>
          </table:table-cell>
          <table:table-cell table:style-name="ce56" office:value-type="float" office:value="1231913" calcext:value-type="float">
            <text:p><text:s/>1 231 913 </text:p>
          </table:table-cell>
          <table:table-cell table:style-name="ce56" office:value-type="float" office:value="5781142" calcext:value-type="float">
            <text:p><text:s/>5 781 142 </text:p>
          </table:table-cell>
          <table:table-cell table:style-name="ce56" office:value-type="float" office:value="-1302472" calcext:value-type="float">
            <text:p><text:s/>-1 302 472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56" office:value-type="float" office:value="8680723" calcext:value-type="float">
            <text:p><text:s/>8 680 723 </text:p>
          </table:table-cell>
          <table:table-cell table:style-name="ce56" office:value-type="float" office:value="6748769" calcext:value-type="float">
            <text:p><text:s/>6 748 76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768836" calcext:value-type="float">
            <text:p><text:s/>1 768 836 </text:p>
          </table:table-cell>
          <table:table-cell table:style-name="ce59" office:value-type="float" office:value="914061" calcext:value-type="float">
            <text:p><text:s text:c="2"/>914 061 </text:p>
          </table:table-cell>
          <table:table-cell table:style-name="ce56" office:value-type="float" office:value="1240473" calcext:value-type="float">
            <text:p><text:s/>1 240 473 </text:p>
          </table:table-cell>
          <table:table-cell table:style-name="ce56" office:value-type="float" office:value="5923002" calcext:value-type="float">
            <text:p><text:s/>5 923 002 </text:p>
          </table:table-cell>
          <table:table-cell table:style-name="ce56" office:value-type="float" office:value="697936" calcext:value-type="float">
            <text:p><text:s text:c="2"/>697 936 </text:p>
          </table:table-cell>
          <table:table-cell table:number-columns-repeated="1014"/>
        </table:table-row>
        <table:table-row table:style-name="ro12">
          <table:table-cell table:style-name="ce12"/>
          <table:table-cell table:style-name="ce23"/>
          <table:table-cell table:style-name="ce34"/>
          <table:table-cell table:style-name="ce38" table:number-columns-repeated="7"/>
          <table:table-cell table:number-columns-repeated="1014"/>
        </table:table-row>
        <table:table-row table:style-name="ro7">
          <table:table-cell table:style-name="ce13" table:number-columns-repeated="2"/>
          <table:table-cell table:style-name="ce35" table:number-columns-repeated="8"/>
          <table:table-cell table:number-columns-repeated="1014"/>
        </table:table-row>
        <table:table-row table:style-name="ro10">
          <table:table-cell table:style-name="ce14" office:value-type="string" calcext:value-type="string">
            <text:p>Note:<text:span text:style-name="T3"> (6) Including NCDs (7) Beginning Jan. 2001, the carrying values of the host contracts of structured products issued by banks are excluded from deposits </text:span>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1"/>and relisted under other items. (8) Beginning Aug. 2015, includes foreign currency NCDs. (9) The time series begins from Oct. 2004 when money market <text:s/>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1"/>mutual funds were first issued, and ends in May 2017 after the liquidation procedure of Yuanta Commercial Bank Money Market Common Trust Fund was 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0"/>completed. <text:s/>(10) It includes the NT dollar &amp; foreign currency-denominated bonds issued in Taiwan by domestic banks and local branches of foreign and </text:p>
          </table:table-cell>
          <table:table-cell table:style-name="ce15" table:number-columns-repeated="1023"/>
        </table:table-row>
        <table:table-row table:style-name="ro10">
          <table:table-cell table:style-name="ce2" office:value-type="string" calcext:value-type="string">
            <text:p><text:s text:c="10"/>mainland <text:s/>Chinese banks.</text:p>
          </table:table-cell>
          <table:table-cell table:style-name="ce15" table:number-columns-repeated="1023"/>
        </table:table-row>
        <table:table-row table:style-name="ro10" table:number-rows-repeated="3">
          <table:table-cell table:style-name="ce15"/>
          <table:table-cell table:style-name="ce24" table:number-columns-repeated="1023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20_2" style:display-name="n0 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-2" style:display-name="PageStyle_1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2-1" style:display-name="PageStyle_14-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30:12</dc:date>
    <meta:print-date>2023-09-18T14:17:34</meta:print-date>
    <meta:document-statistic meta:table-count="2" meta:cell-count="573" meta:object-count="0"/>
    <meta:generator>MODA_ODF_Application_Tools_3.5.2/3.5.2$Windows_X86_64 LibreOffice_project/c8dfc8735a144ff4742fe071a33a442dd6ef618e</meta:generator>
  </office:meta>
</office:document-meta>
</file>