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1.767cm"/>
    </style:style>
    <style:style style:name="co11" style:family="table-column">
      <style:table-column-properties fo:break-before="auto" style:column-width="1.893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2.415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8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4-3">
      <style:table-properties table:display="true" style:writing-mode="lr-tb"/>
    </style:style>
    <style:style style:name="ta2" style:family="table" style:master-page-name="PageStyle_5f_14-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r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0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0_20_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3" table:style-name="ta1" table:print-ranges="'14-3'.A1:'14-3'.J5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FINANCE AND INSURANCE</text:p>
          </table:table-cell>
          <table:table-cell table:style-name="ce2" table:number-columns-repeated="8"/>
          <table:table-cell table:style-name="ce54" office:value-type="float" office:value="143" calcext:value-type="float">
            <text:p>143</text:p>
          </table:table-cell>
          <table:table-cell table:number-columns-repeated="1014"/>
        </table:table-row>
        <table:table-row table:style-name="ro1" table:number-rows-repeated="2">
          <table:table-cell table:style-name="ce2" table:number-columns-repeated="9"/>
          <table:table-cell table:style-name="ce54"/>
          <table:table-cell table:number-columns-repeated="1014"/>
        </table:table-row>
        <table:table-row table:style-name="ro2">
          <table:table-cell table:number-columns-repeated="9"/>
          <table:table-cell table:style-name="ce55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Table 83. Consolidated assets and liabilities of financial institutions</text:p>
          </table:table-cell>
          <table:covered-table-cell table:number-columns-repeated="9" table:style-name="ce16"/>
          <table:table-cell table:style-name="ce62"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<text:span text:style-name="T1">Ⅰ</text:span><text:span text:style-name="T2">. Assets</text:span></text:p>
          </table:table-cell>
          <table:covered-table-cell table:number-columns-repeated="9" table:style-name="ce17"/>
          <table:table-cell table:style-name="ce63" table:number-columns-repeated="1014"/>
        </table:table-row>
        <table:table-row table:style-name="ro4">
          <table:table-cell table:style-name="ce6"/>
          <table:table-cell table:style-name="ce18" table:number-columns-repeated="8"/>
          <table:table-cell table:style-name="ce56" office:value-type="string" calcext:value-type="string">
            <text:p>Million NT$</text:p>
          </table:table-cell>
          <table:table-cell table:style-name="ce18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25" office:value-type="string" calcext:value-type="string" table:number-columns-spanned="1" table:number-rows-spanned="4">
            <text:p>Assets(net) =</text:p>
            <text:p>lia.&amp; equity (net)</text:p>
          </table:table-cell>
          <table:table-cell table:style-name="ce25" office:value-type="string" calcext:value-type="string" table:number-columns-spanned="1" table:number-rows-spanned="4">
            <text:p>Foreign assets</text:p>
            <text:p><text:span text:style-name="T3">(1)</text:span></text:p>
          </table:table-cell>
          <table:table-cell table:style-name="ce19" office:value-type="string" calcext:value-type="string" table:number-columns-spanned="5" table:number-rows-spanned="1">
            <text:p>Loans and discounts <text:span text:style-name="T3">(2)</text:span></text:p>
          </table:table-cell>
          <table:covered-table-cell table:number-columns-repeated="3" table:style-name="ce36"/>
          <table:covered-table-cell table:style-name="ce8"/>
          <table:table-cell table:style-name="ce57"/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covered-table-cell table:number-columns-repeated="2" table:style-name="ce26"/>
          <table:table-cell table:style-name="ce19" office:value-type="string" calcext:value-type="string" table:number-columns-spanned="1" table:number-rows-spanned="3">
            <text:p>Subtotal</text:p>
          </table:table-cell>
          <table:table-cell table:style-name="ce25" office:value-type="string" calcext:value-type="string" table:number-columns-spanned="1" table:number-rows-spanned="3">
            <text:p>Government </text:p>
            <text:p>agencies</text:p>
          </table:table-cell>
          <table:table-cell table:style-name="ce25" office:value-type="string" calcext:value-type="string" table:number-columns-spanned="1" table:number-rows-spanned="3">
            <text:p>Government </text:p>
            <text:p>enterprises</text:p>
          </table:table-cell>
          <table:table-cell table:style-name="ce19" office:value-type="string" calcext:value-type="string" table:number-columns-spanned="2" table:number-rows-spanned="3">
            <text:p>Private sector</text:p>
          </table:table-cell>
          <table:covered-table-cell table:style-name="ce49"/>
          <table:table-cell table:style-name="ce19" office:value-type="string" calcext:value-type="string" table:number-columns-spanned="1" table:number-rows-spanned="3">
            <text:p>Subtotal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covered-table-cell table:number-columns-repeated="2" table:style-name="ce26"/>
          <table:covered-table-cell table:number-columns-repeated="3" table:style-name="ce31"/>
          <table:covered-table-cell table:style-name="ce45"/>
          <table:covered-table-cell table:style-name="ce50"/>
          <table:covered-table-cell table:style-name="ce31"/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covered-table-cell table:number-columns-repeated="2" table:style-name="ce27"/>
          <table:covered-table-cell table:number-columns-repeated="3" table:style-name="ce32"/>
          <table:covered-table-cell table:style-name="ce46"/>
          <table:covered-table-cell table:style-name="ce51"/>
          <table:covered-table-cell table:style-name="ce32"/>
          <table:table-cell table:number-columns-repeated="1014"/>
        </table:table-row>
        <table:table-row table:style-name="ro5">
          <table:table-cell table:style-name="ce9" office:value-type="float" office:value="1997" calcext:value-type="float">
            <text:p>1997</text:p>
          </table:table-cell>
          <table:table-cell table:style-name="ce20"/>
          <table:table-cell table:style-name="ce28" office:value-type="float" office:value="19862917" calcext:value-type="float">
            <text:p><text:s/>19 862 917 </text:p>
          </table:table-cell>
          <table:table-cell table:style-name="ce33" office:value-type="float" office:value="3541258" calcext:value-type="float">
            <text:p><text:s/>3 541 258 </text:p>
          </table:table-cell>
          <table:table-cell table:style-name="ce33" table:formula="of:=1396040+400458+11509665" office:value-type="float" office:value="13306163" calcext:value-type="float">
            <text:p><text:s/>13 306 163 </text:p>
          </table:table-cell>
          <table:table-cell table:style-name="ce33" office:value-type="float" office:value="1396040" calcext:value-type="float">
            <text:p><text:s/>1 396 040 </text:p>
          </table:table-cell>
          <table:table-cell table:style-name="ce33" office:value-type="float" office:value="400458" calcext:value-type="float">
            <text:p><text:s text:c="2"/>400 458 </text:p>
          </table:table-cell>
          <table:table-cell table:style-name="ce41" office:value-type="float" office:value="11509665" calcext:value-type="float" table:number-columns-spanned="2" table:number-rows-spanned="1">
            <text:p><text:s/>11 509 665 </text:p>
          </table:table-cell>
          <table:covered-table-cell table:style-name="ce9"/>
          <table:table-cell table:style-name="ce33" office:value-type="float" office:value="2385362" calcext:value-type="float">
            <text:p><text:s/>2 385 362 </text:p>
          </table:table-cell>
          <table:table-cell table:number-columns-repeated="1014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1"/>
          <table:table-cell table:style-name="ce29" office:value-type="float" office:value="25629805" calcext:value-type="float">
            <text:p><text:s/>25 629 805 </text:p>
          </table:table-cell>
          <table:table-cell table:style-name="ce33" office:value-type="float" office:value="6352382" calcext:value-type="float">
            <text:p><text:s/>6 352 382 </text:p>
          </table:table-cell>
          <table:table-cell table:style-name="ce33" table:formula="of:=2134732+460515+12472294" office:value-type="float" office:value="15067541" calcext:value-type="float">
            <text:p><text:s/>15 067 541 </text:p>
          </table:table-cell>
          <table:table-cell table:style-name="ce33" office:value-type="float" office:value="2134732" calcext:value-type="float">
            <text:p><text:s/>2 134 732 </text:p>
          </table:table-cell>
          <table:table-cell table:style-name="ce33" office:value-type="float" office:value="460515" calcext:value-type="float">
            <text:p><text:s text:c="2"/>460 515 </text:p>
          </table:table-cell>
          <table:table-cell table:style-name="ce42" office:value-type="float" office:value="12472294" calcext:value-type="float" table:number-columns-spanned="2" table:number-rows-spanned="1">
            <text:p><text:s/>12 472 294 </text:p>
          </table:table-cell>
          <table:covered-table-cell table:style-name="ce42"/>
          <table:table-cell table:style-name="ce33" office:value-type="float" office:value="3534548" calcext:value-type="float">
            <text:p><text:s/>3 534 548 </text:p>
          </table:table-cell>
          <table:table-cell table:number-columns-repeated="1014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1"/>
          <table:table-cell table:style-name="ce29" office:value-type="float" office:value="38408672" calcext:value-type="float">
            <text:p><text:s/>38 408 672 </text:p>
          </table:table-cell>
          <table:table-cell table:style-name="ce33" office:value-type="float" office:value="13278845" calcext:value-type="float">
            <text:p><text:s/>13 278 845 </text:p>
          </table:table-cell>
          <table:table-cell table:style-name="ce33" table:formula="of:=1611281+525391+16556089" office:value-type="float" office:value="18692761" calcext:value-type="float">
            <text:p><text:s/>18 692 761 </text:p>
          </table:table-cell>
          <table:table-cell table:style-name="ce33" office:value-type="float" office:value="1611281" calcext:value-type="float">
            <text:p><text:s/>1 611 281 </text:p>
          </table:table-cell>
          <table:table-cell table:style-name="ce33" office:value-type="float" office:value="525391" calcext:value-type="float">
            <text:p><text:s text:c="2"/>525 391 </text:p>
          </table:table-cell>
          <table:table-cell table:style-name="ce42" office:value-type="float" office:value="16556089" calcext:value-type="float" table:number-columns-spanned="2" table:number-rows-spanned="1">
            <text:p><text:s/>16 556 089 </text:p>
          </table:table-cell>
          <table:covered-table-cell table:style-name="ce42"/>
          <table:table-cell table:style-name="ce33" office:value-type="float" office:value="5337022" calcext:value-type="float">
            <text:p><text:s/>5 337 022 </text:p>
          </table:table-cell>
          <table:table-cell table:number-columns-repeated="1014"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1"/>
          <table:table-cell table:style-name="ce29" office:value-type="float" office:value="47243764" calcext:value-type="float">
            <text:p><text:s/>47 243 764 </text:p>
          </table:table-cell>
          <table:table-cell table:style-name="ce33" office:value-type="float" office:value="18064698" calcext:value-type="float">
            <text:p><text:s/>18 064 698 </text:p>
          </table:table-cell>
          <table:table-cell table:style-name="ce33" office:value-type="float" office:value="21033957" calcext:value-type="float">
            <text:p><text:s/>21 033 957 </text:p>
          </table:table-cell>
          <table:table-cell table:style-name="ce33" office:value-type="float" office:value="1525105" calcext:value-type="float">
            <text:p><text:s/>1 525 105 </text:p>
          </table:table-cell>
          <table:table-cell table:style-name="ce33" office:value-type="float" office:value="791888" calcext:value-type="float">
            <text:p><text:s text:c="2"/>791 888 </text:p>
          </table:table-cell>
          <table:table-cell table:style-name="ce42" office:value-type="float" office:value="18716964" calcext:value-type="float" table:number-columns-spanned="2" table:number-rows-spanned="1">
            <text:p><text:s/>18 716 964 </text:p>
          </table:table-cell>
          <table:covered-table-cell table:style-name="ce42"/>
          <table:table-cell table:style-name="ce33" office:value-type="float" office:value="6707921" calcext:value-type="float">
            <text:p><text:s/>6 707 921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1"/>
          <table:table-cell table:style-name="ce29" office:value-type="float" office:value="50439640" calcext:value-type="float">
            <text:p><text:s/>50 439 640 </text:p>
          </table:table-cell>
          <table:table-cell table:style-name="ce33" office:value-type="float" office:value="19620010" calcext:value-type="float">
            <text:p><text:s/>19 620 010 </text:p>
          </table:table-cell>
          <table:table-cell table:style-name="ce33" office:value-type="float" office:value="22154442" calcext:value-type="float">
            <text:p><text:s/>22 154 442 </text:p>
          </table:table-cell>
          <table:table-cell table:style-name="ce33" office:value-type="float" office:value="1553540" calcext:value-type="float">
            <text:p><text:s/>1 553 540 </text:p>
          </table:table-cell>
          <table:table-cell table:style-name="ce33" office:value-type="float" office:value="824558" calcext:value-type="float">
            <text:p><text:s text:c="2"/>824 558 </text:p>
          </table:table-cell>
          <table:table-cell table:style-name="ce42" office:value-type="float" office:value="19776344" calcext:value-type="float" table:number-columns-spanned="2" table:number-rows-spanned="1">
            <text:p><text:s/>19 776 344 </text:p>
          </table:table-cell>
          <table:covered-table-cell table:style-name="ce42"/>
          <table:table-cell table:style-name="ce33" office:value-type="float" office:value="7189692" calcext:value-type="float">
            <text:p><text:s/>7 189 692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29"/>
          <table:table-cell table:style-name="ce33" table:number-columns-repeated="4"/>
          <table:table-cell table:style-name="ce42" table:number-columns-spanned="2" table:number-rows-spanned="1"/>
          <table:covered-table-cell table:style-name="ce42"/>
          <table:table-cell table:style-name="ce33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1"/>
          <table:table-cell table:style-name="ce29" office:value-type="float" office:value="57990506" calcext:value-type="float">
            <text:p><text:s/>57 990 506 </text:p>
          </table:table-cell>
          <table:table-cell table:style-name="ce33" office:value-type="float" office:value="23374432" calcext:value-type="float">
            <text:p><text:s/>23 374 432 </text:p>
          </table:table-cell>
          <table:table-cell table:style-name="ce33" office:value-type="float" office:value="23849205" calcext:value-type="float">
            <text:p><text:s/>23 849 205 </text:p>
          </table:table-cell>
          <table:table-cell table:style-name="ce33" office:value-type="float" office:value="1460375" calcext:value-type="float">
            <text:p><text:s/>1 460 375 </text:p>
          </table:table-cell>
          <table:table-cell table:style-name="ce33" office:value-type="float" office:value="704415" calcext:value-type="float">
            <text:p><text:s text:c="2"/>704 415 </text:p>
          </table:table-cell>
          <table:table-cell table:style-name="ce42" office:value-type="float" office:value="21684415" calcext:value-type="float" table:number-columns-spanned="2" table:number-rows-spanned="1">
            <text:p><text:s/>21 684 415 </text:p>
          </table:table-cell>
          <table:covered-table-cell table:style-name="ce42"/>
          <table:table-cell table:style-name="ce33" office:value-type="float" office:value="8906817" calcext:value-type="float">
            <text:p><text:s/>8 906 817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1"/>
          <table:table-cell table:style-name="ce29" office:value-type="float" office:value="63441795" calcext:value-type="float">
            <text:p><text:s/>63 441 795 </text:p>
          </table:table-cell>
          <table:table-cell table:style-name="ce33" office:value-type="float" office:value="26986801" calcext:value-type="float">
            <text:p><text:s/>26 986 801 </text:p>
          </table:table-cell>
          <table:table-cell table:style-name="ce33" office:value-type="float" office:value="25030744" calcext:value-type="float">
            <text:p><text:s/>25 030 744 </text:p>
          </table:table-cell>
          <table:table-cell table:style-name="ce33" office:value-type="float" office:value="1445684" calcext:value-type="float">
            <text:p><text:s/>1 445 684 </text:p>
          </table:table-cell>
          <table:table-cell table:style-name="ce33" office:value-type="float" office:value="632234" calcext:value-type="float">
            <text:p><text:s text:c="2"/>632 234 </text:p>
          </table:table-cell>
          <table:table-cell table:style-name="ce42" office:value-type="float" office:value="22952826" calcext:value-type="float" table:number-columns-spanned="2" table:number-rows-spanned="1">
            <text:p><text:s/>22 952 826 </text:p>
          </table:table-cell>
          <table:covered-table-cell table:style-name="ce42"/>
          <table:table-cell table:style-name="ce33" office:value-type="float" office:value="9123135" calcext:value-type="float">
            <text:p><text:s/>9 123 13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1"/>
          <table:table-cell table:style-name="ce29" office:value-type="float" office:value="67631343" calcext:value-type="float">
            <text:p><text:s/>67 631 343 </text:p>
          </table:table-cell>
          <table:table-cell table:style-name="ce33" office:value-type="float" office:value="30357903" calcext:value-type="float">
            <text:p><text:s/>30 357 903 </text:p>
          </table:table-cell>
          <table:table-cell table:style-name="ce33" office:value-type="float" office:value="25820298" calcext:value-type="float">
            <text:p><text:s/>25 820 298 </text:p>
          </table:table-cell>
          <table:table-cell table:style-name="ce33" office:value-type="float" office:value="1376404" calcext:value-type="float">
            <text:p><text:s/>1 376 404 </text:p>
          </table:table-cell>
          <table:table-cell table:style-name="ce33" office:value-type="float" office:value="610739" calcext:value-type="float">
            <text:p><text:s text:c="2"/>610 739 </text:p>
          </table:table-cell>
          <table:table-cell table:style-name="ce42" office:value-type="float" office:value="23833155" calcext:value-type="float" table:number-columns-spanned="2" table:number-rows-spanned="1">
            <text:p><text:s/>23 833 155 </text:p>
          </table:table-cell>
          <table:covered-table-cell table:style-name="ce42"/>
          <table:table-cell table:style-name="ce33" office:value-type="float" office:value="9170413" calcext:value-type="float">
            <text:p><text:s/>9 170 413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1"/>
          <table:table-cell table:style-name="ce29" office:value-type="float" office:value="70793492" calcext:value-type="float">
            <text:p><text:s/>70 793 492 </text:p>
          </table:table-cell>
          <table:table-cell table:style-name="ce33" office:value-type="float" office:value="32658882" calcext:value-type="float">
            <text:p><text:s/>32 658 882 </text:p>
          </table:table-cell>
          <table:table-cell table:style-name="ce33" office:value-type="float" office:value="26617842" calcext:value-type="float">
            <text:p><text:s/>26 617 842 </text:p>
          </table:table-cell>
          <table:table-cell table:style-name="ce33" office:value-type="float" office:value="1327585" calcext:value-type="float">
            <text:p><text:s/>1 327 585 </text:p>
          </table:table-cell>
          <table:table-cell table:style-name="ce33" office:value-type="float" office:value="515184" calcext:value-type="float">
            <text:p><text:s text:c="2"/>515 184 </text:p>
          </table:table-cell>
          <table:table-cell table:style-name="ce42" office:value-type="float" office:value="24775073" calcext:value-type="float" table:number-columns-spanned="2" table:number-rows-spanned="1">
            <text:p><text:s/>24 775 073 </text:p>
          </table:table-cell>
          <table:covered-table-cell table:style-name="ce42"/>
          <table:table-cell table:style-name="ce33" office:value-type="float" office:value="9193298" calcext:value-type="float">
            <text:p><text:s/>9 193 298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1"/>
          <table:table-cell table:style-name="ce29" office:value-type="float" office:value="73876158" calcext:value-type="float">
            <text:p><text:s/>73 876 158 </text:p>
          </table:table-cell>
          <table:table-cell table:style-name="ce33" office:value-type="float" office:value="33880438" calcext:value-type="float">
            <text:p><text:s/>33 880 438 </text:p>
          </table:table-cell>
          <table:table-cell table:style-name="ce33" office:value-type="float" office:value="27775040" calcext:value-type="float">
            <text:p><text:s/>27 775 040 </text:p>
          </table:table-cell>
          <table:table-cell table:style-name="ce33" office:value-type="float" office:value="1255487" calcext:value-type="float">
            <text:p><text:s/>1 255 487 </text:p>
          </table:table-cell>
          <table:table-cell table:style-name="ce33" office:value-type="float" office:value="499143" calcext:value-type="float">
            <text:p><text:s text:c="2"/>499 143 </text:p>
          </table:table-cell>
          <table:table-cell table:style-name="ce42" office:value-type="float" office:value="26020410" calcext:value-type="float" table:number-columns-spanned="2" table:number-rows-spanned="1">
            <text:p><text:s/>26 020 410 </text:p>
          </table:table-cell>
          <table:covered-table-cell table:style-name="ce42"/>
          <table:table-cell table:style-name="ce33" office:value-type="float" office:value="9809079" calcext:value-type="float">
            <text:p><text:s/>9 809 079 </text:p>
          </table:table-cell>
          <table:table-cell table:number-columns-repeated="1014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1"/>
          <table:table-cell table:style-name="ce29" office:value-type="float" office:value="78237043" calcext:value-type="float">
            <text:p><text:s/>78 237 043 </text:p>
          </table:table-cell>
          <table:table-cell table:style-name="ce33" office:value-type="float" office:value="36359523" calcext:value-type="float">
            <text:p><text:s/>36 359 523 </text:p>
          </table:table-cell>
          <table:table-cell table:style-name="ce33" office:value-type="float" office:value="29128468" calcext:value-type="float">
            <text:p><text:s/>29 128 468 </text:p>
          </table:table-cell>
          <table:table-cell table:style-name="ce33" office:value-type="float" office:value="1236328" calcext:value-type="float">
            <text:p><text:s/>1 236 328 </text:p>
          </table:table-cell>
          <table:table-cell table:style-name="ce33" office:value-type="float" office:value="554439" calcext:value-type="float">
            <text:p><text:s text:c="2"/>554 439 </text:p>
          </table:table-cell>
          <table:table-cell table:style-name="ce42" office:value-type="float" office:value="27337701" calcext:value-type="float" table:number-columns-spanned="2" table:number-rows-spanned="1">
            <text:p><text:s/>27 337 701 </text:p>
          </table:table-cell>
          <table:covered-table-cell table:style-name="ce42"/>
          <table:table-cell table:style-name="ce33" office:value-type="float" office:value="10133603" calcext:value-type="float">
            <text:p><text:s/>10 133 603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1"/>
          <table:table-cell table:style-name="ce29" office:value-type="float" office:value="82870057" calcext:value-type="float">
            <text:p><text:s/>82 870 057 </text:p>
          </table:table-cell>
          <table:table-cell table:style-name="ce33" office:value-type="float" office:value="38191286" calcext:value-type="float">
            <text:p><text:s/>38 191 286 </text:p>
          </table:table-cell>
          <table:table-cell table:style-name="ce33" office:value-type="float" office:value="30425322" calcext:value-type="float">
            <text:p><text:s/>30 425 322 </text:p>
          </table:table-cell>
          <table:table-cell table:style-name="ce33" office:value-type="float" office:value="1242052" calcext:value-type="float">
            <text:p><text:s/>1 242 052 </text:p>
          </table:table-cell>
          <table:table-cell table:style-name="ce33" office:value-type="float" office:value="539024" calcext:value-type="float">
            <text:p><text:s text:c="2"/>539 024 </text:p>
          </table:table-cell>
          <table:table-cell table:style-name="ce42" office:value-type="float" office:value="28644246" calcext:value-type="float" table:number-columns-spanned="2" table:number-rows-spanned="1">
            <text:p><text:s/>28 644 246 </text:p>
          </table:table-cell>
          <table:covered-table-cell table:style-name="ce42"/>
          <table:table-cell table:style-name="ce33" office:value-type="float" office:value="11467765" calcext:value-type="float">
            <text:p><text:s/>11 467 765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1"/>
          <table:table-cell table:style-name="ce29" office:value-type="float" office:value="88559770" calcext:value-type="float">
            <text:p><text:s/>88 559 770 </text:p>
          </table:table-cell>
          <table:table-cell table:style-name="ce33" office:value-type="float" office:value="40587447" calcext:value-type="float">
            <text:p><text:s/>40 587 447 </text:p>
          </table:table-cell>
          <table:table-cell table:style-name="ce33" office:value-type="float" office:value="32396394" calcext:value-type="float">
            <text:p><text:s/>32 396 394 </text:p>
          </table:table-cell>
          <table:table-cell table:style-name="ce33" office:value-type="float" office:value="1365672" calcext:value-type="float">
            <text:p><text:s/>1 365 672 </text:p>
          </table:table-cell>
          <table:table-cell table:style-name="ce33" office:value-type="float" office:value="415870" calcext:value-type="float">
            <text:p><text:s text:c="2"/>415 870 </text:p>
          </table:table-cell>
          <table:table-cell table:style-name="ce42" office:value-type="float" office:value="30614852" calcext:value-type="float" table:number-columns-spanned="2" table:number-rows-spanned="1">
            <text:p><text:s/>30 614 852 </text:p>
          </table:table-cell>
          <table:covered-table-cell table:style-name="ce42"/>
          <table:table-cell table:style-name="ce33" office:value-type="float" office:value="12608281" calcext:value-type="float">
            <text:p><text:s/>12 608 281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1"/>
          <table:table-cell table:style-name="ce29" office:value-type="float" office:value="93705551" calcext:value-type="float">
            <text:p><text:s/>93 705 551 </text:p>
          </table:table-cell>
          <table:table-cell table:style-name="ce33" office:value-type="float" office:value="42212044" calcext:value-type="float">
            <text:p><text:s/>42 212 044 </text:p>
          </table:table-cell>
          <table:table-cell table:style-name="ce33" office:value-type="float" office:value="34831759" calcext:value-type="float">
            <text:p><text:s/>34 831 759 </text:p>
          </table:table-cell>
          <table:table-cell table:style-name="ce33" office:value-type="float" office:value="1391925" calcext:value-type="float">
            <text:p><text:s/>1 391 925 </text:p>
          </table:table-cell>
          <table:table-cell table:style-name="ce33" office:value-type="float" office:value="528161" calcext:value-type="float">
            <text:p><text:s text:c="2"/>528 161 </text:p>
          </table:table-cell>
          <table:table-cell table:style-name="ce42" office:value-type="float" office:value="32911673" calcext:value-type="float" table:number-columns-spanned="2" table:number-rows-spanned="1">
            <text:p><text:s/>32 911 673 </text:p>
          </table:table-cell>
          <table:covered-table-cell table:style-name="ce42"/>
          <table:table-cell table:style-name="ce33" office:value-type="float" office:value="13598388" calcext:value-type="float">
            <text:p><text:s/>13 598 388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1"/>
          <table:table-cell table:style-name="ce29" office:value-type="float" office:value="99715791" calcext:value-type="float">
            <text:p><text:s/>99 715 791 </text:p>
          </table:table-cell>
          <table:table-cell table:style-name="ce33" office:value-type="float" office:value="46423449" calcext:value-type="float">
            <text:p><text:s/>46 423 449 </text:p>
          </table:table-cell>
          <table:table-cell table:style-name="ce33" office:value-type="float" office:value="37446127" calcext:value-type="float">
            <text:p><text:s/>37 446 127 </text:p>
          </table:table-cell>
          <table:table-cell table:style-name="ce33" office:value-type="float" office:value="1369131" calcext:value-type="float">
            <text:p><text:s/>1 369 131 </text:p>
          </table:table-cell>
          <table:table-cell table:style-name="ce33" office:value-type="float" office:value="958750" calcext:value-type="float">
            <text:p><text:s text:c="2"/>958 750 </text:p>
          </table:table-cell>
          <table:table-cell table:style-name="ce42" office:value-type="float" office:value="35118246" calcext:value-type="float" table:number-columns-spanned="2" table:number-rows-spanned="1">
            <text:p><text:s/>35 118 246 </text:p>
          </table:table-cell>
          <table:covered-table-cell table:style-name="ce42"/>
          <table:table-cell table:style-name="ce33" office:value-type="float" office:value="12504317" calcext:value-type="float">
            <text:p><text:s/>12 504 317 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2"/>
          <table:table-cell table:style-name="ce30" table:number-columns-repeated="3"/>
          <table:table-cell table:style-name="ce38" table:number-columns-repeated="2"/>
          <table:table-cell table:style-name="ce47" table:number-columns-spanned="2" table:number-rows-spanned="1"/>
          <table:covered-table-cell table:style-name="ce47"/>
          <table:table-cell table:style-name="ce58"/>
          <table:table-cell table:number-columns-repeated="1014"/>
        </table:table-row>
        <table:table-row table:style-name="ro8">
          <table:table-cell table:style-name="ce7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25" office:value-type="string" calcext:value-type="string" table:number-columns-spanned="3" table:number-rows-spanned="1">
            <text:p>Portfolio investments in entities </text:p>
            <text:p>excluding financial institutions <text:span text:style-name="T3">(3)</text:span></text:p>
          </table:table-cell>
          <table:covered-table-cell table:style-name="ce36"/>
          <table:covered-table-cell table:style-name="ce8"/>
          <table:table-cell table:style-name="ce25" office:value-type="string" calcext:value-type="string" table:number-columns-spanned="1" table:number-rows-spanned="4">
            <text:p>Portfolio investments in financial institutions</text:p>
            <text:p><text:span text:style-name="T3">(3)(4)(5)</text:span></text:p>
          </table:table-cell>
          <table:table-cell table:style-name="ce25" office:value-type="string" calcext:value-type="string" table:number-columns-spanned="2" table:number-rows-spanned="4">
            <text:p>Real estate investments</text:p>
          </table:table-cell>
          <table:covered-table-cell table:style-name="ce20"/>
          <table:table-cell table:style-name="ce52" office:value-type="string" calcext:value-type="string" table:number-columns-spanned="2" table:number-rows-spanned="4">
            <text:p>Cash in vaults</text:p>
          </table:table-cell>
          <table:covered-table-cell table:style-name="ce59"/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calcext:value-type="string" table:number-columns-spanned="1" table:number-rows-spanned="3">
            <text:p>Government </text:p>
            <text:p>securities</text:p>
          </table:table-cell>
          <table:table-cell table:style-name="ce25" office:value-type="string" calcext:value-type="string" table:number-columns-spanned="1" table:number-rows-spanned="3">
            <text:p>Government </text:p>
            <text:p>enterprises</text:p>
          </table:table-cell>
          <table:table-cell table:style-name="ce25" office:value-type="string" calcext:value-type="string" table:number-columns-spanned="1" table:number-rows-spanned="3">
            <text:p>Private </text:p>
            <text:p>enterprises</text:p>
          </table:table-cell>
          <table:covered-table-cell table:style-name="ce31"/>
          <table:covered-table-cell table:style-name="ce39"/>
          <table:covered-table-cell table:style-name="ce21"/>
          <table:covered-table-cell table:style-name="ce45"/>
          <table:covered-table-cell table:style-name="ce60"/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covered-table-cell table:number-columns-repeated="4" table:style-name="ce31"/>
          <table:covered-table-cell table:style-name="ce39"/>
          <table:covered-table-cell table:style-name="ce21"/>
          <table:covered-table-cell table:style-name="ce45"/>
          <table:covered-table-cell table:style-name="ce60"/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covered-table-cell table:number-columns-repeated="4" table:style-name="ce32"/>
          <table:covered-table-cell table:style-name="ce40"/>
          <table:covered-table-cell table:style-name="ce22"/>
          <table:covered-table-cell table:style-name="ce46"/>
          <table:covered-table-cell table:style-name="ce61"/>
          <table:table-cell table:number-columns-repeated="1014"/>
        </table:table-row>
        <table:table-row table:style-name="ro5">
          <table:table-cell table:style-name="ce9" office:value-type="float" office:value="1997" calcext:value-type="float">
            <text:p>1997</text:p>
          </table:table-cell>
          <table:table-cell table:style-name="ce21"/>
          <table:table-cell table:style-name="ce33" office:value-type="float" office:value="822081" calcext:value-type="float">
            <text:p><text:s text:c="2"/>822 081 </text:p>
          </table:table-cell>
          <table:table-cell table:style-name="ce33" office:value-type="float" office:value="67260" calcext:value-type="float">
            <text:p><text:s text:c="2"/>67 260 </text:p>
          </table:table-cell>
          <table:table-cell table:style-name="ce33" office:value-type="float" office:value="1496021" calcext:value-type="float">
            <text:p><text:s/>1 496 021 </text:p>
          </table:table-cell>
          <table:table-cell table:style-name="ce33" office:value-type="float" office:value="262414" calcext:value-type="float">
            <text:p><text:s text:c="2"/>262 414 </text:p>
          </table:table-cell>
          <table:table-cell table:style-name="ce41" office:value-type="float" office:value="192689" calcext:value-type="float" table:number-columns-spanned="2" table:number-rows-spanned="1">
            <text:p><text:s text:c="2"/>192 689 </text:p>
          </table:table-cell>
          <table:covered-table-cell table:style-name="ce48"/>
          <table:table-cell table:style-name="ce53" office:value-type="float" office:value="175031" calcext:value-type="float" table:number-columns-spanned="2" table:number-rows-spanned="1">
            <text:p><text:s text:c="2"/>175 031 </text:p>
          </table:table-cell>
          <table:covered-table-cell table:style-name="ce53"/>
          <table:table-cell table:number-columns-repeated="1014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1"/>
          <table:table-cell table:style-name="ce33" office:value-type="float" office:value="1572587" calcext:value-type="float">
            <text:p><text:s/>1 572 587 </text:p>
          </table:table-cell>
          <table:table-cell table:style-name="ce33" office:value-type="float" office:value="105020" calcext:value-type="float">
            <text:p><text:s text:c="2"/>105 020 </text:p>
          </table:table-cell>
          <table:table-cell table:style-name="ce33" office:value-type="float" office:value="1856941" calcext:value-type="float">
            <text:p><text:s/>1 856 941 </text:p>
          </table:table-cell>
          <table:table-cell table:style-name="ce33" office:value-type="float" office:value="238447" calcext:value-type="float">
            <text:p><text:s text:c="2"/>238 447 </text:p>
          </table:table-cell>
          <table:table-cell table:style-name="ce42" office:value-type="float" office:value="268112" calcext:value-type="float" table:number-columns-spanned="2" table:number-rows-spanned="1">
            <text:p><text:s text:c="2"/>268 112 </text:p>
          </table:table-cell>
          <table:covered-table-cell table:style-name="ce42"/>
          <table:table-cell table:style-name="ce42" office:value-type="float" office:value="168775" calcext:value-type="float" table:number-columns-spanned="2" table:number-rows-spanned="1">
            <text:p><text:s text:c="2"/>168 775 </text:p>
          </table:table-cell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1"/>
          <table:table-cell table:style-name="ce33" office:value-type="float" office:value="3048905" calcext:value-type="float">
            <text:p><text:s/>3 048 905 </text:p>
          </table:table-cell>
          <table:table-cell table:style-name="ce33" office:value-type="float" office:value="173679" calcext:value-type="float">
            <text:p><text:s text:c="2"/>173 679 </text:p>
          </table:table-cell>
          <table:table-cell table:style-name="ce33" office:value-type="float" office:value="2114438" calcext:value-type="float">
            <text:p><text:s/>2 114 438 </text:p>
          </table:table-cell>
          <table:table-cell table:style-name="ce33" office:value-type="float" office:value="635693" calcext:value-type="float">
            <text:p><text:s text:c="2"/>635 693 </text:p>
          </table:table-cell>
          <table:table-cell table:style-name="ce42" office:value-type="float" office:value="262635" calcext:value-type="float" table:number-columns-spanned="2" table:number-rows-spanned="1">
            <text:p><text:s text:c="2"/>262 635 </text:p>
          </table:table-cell>
          <table:covered-table-cell table:style-name="ce42"/>
          <table:table-cell table:style-name="ce42" office:value-type="float" office:value="201716" calcext:value-type="float" table:number-columns-spanned="2" table:number-rows-spanned="1">
            <text:p><text:s text:c="2"/>201 716 </text:p>
          </table:table-cell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1"/>
          <table:table-cell table:style-name="ce33" office:value-type="float" office:value="4238343" calcext:value-type="float">
            <text:p><text:s/>4 238 343 </text:p>
          </table:table-cell>
          <table:table-cell table:style-name="ce33" office:value-type="float" office:value="372374" calcext:value-type="float">
            <text:p><text:s text:c="2"/>372 374 </text:p>
          </table:table-cell>
          <table:table-cell table:style-name="ce33" office:value-type="float" office:value="2097204" calcext:value-type="float">
            <text:p><text:s/>2 097 204 </text:p>
          </table:table-cell>
          <table:table-cell table:style-name="ce33" office:value-type="float" office:value="815133" calcext:value-type="float">
            <text:p><text:s text:c="2"/>815 133 </text:p>
          </table:table-cell>
          <table:table-cell table:style-name="ce42" office:value-type="float" office:value="412612" calcext:value-type="float" table:number-columns-spanned="2" table:number-rows-spanned="1">
            <text:p><text:s text:c="2"/>412 612 </text:p>
          </table:table-cell>
          <table:covered-table-cell table:style-name="ce42"/>
          <table:table-cell table:style-name="ce42" office:value-type="float" office:value="209443" calcext:value-type="float" table:number-columns-spanned="2" table:number-rows-spanned="1">
            <text:p><text:s text:c="2"/>209 443 </text:p>
          </table:table-cell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1"/>
          <table:table-cell table:style-name="ce33" office:value-type="float" office:value="4586950" calcext:value-type="float">
            <text:p><text:s/>4 586 950 </text:p>
          </table:table-cell>
          <table:table-cell table:style-name="ce33" office:value-type="float" office:value="434326" calcext:value-type="float">
            <text:p><text:s text:c="2"/>434 326 </text:p>
          </table:table-cell>
          <table:table-cell table:style-name="ce33" office:value-type="float" office:value="2168416" calcext:value-type="float">
            <text:p><text:s/>2 168 416 </text:p>
          </table:table-cell>
          <table:table-cell table:style-name="ce33" office:value-type="float" office:value="797279" calcext:value-type="float">
            <text:p><text:s text:c="2"/>797 279 </text:p>
          </table:table-cell>
          <table:table-cell table:style-name="ce42" office:value-type="float" office:value="464518" calcext:value-type="float" table:number-columns-spanned="2" table:number-rows-spanned="1">
            <text:p><text:s text:c="2"/>464 518 </text:p>
          </table:table-cell>
          <table:covered-table-cell table:style-name="ce42"/>
          <table:table-cell table:style-name="ce42" office:value-type="float" office:value="213699" calcext:value-type="float" table:number-columns-spanned="2" table:number-rows-spanned="1">
            <text:p><text:s text:c="2"/>213 699 </text:p>
          </table:table-cell>
          <table:covered-table-cell table:style-name="ce42"/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33" table:number-columns-repeated="4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1"/>
          <table:table-cell table:style-name="ce33" office:value-type="float" office:value="5162587" calcext:value-type="float">
            <text:p><text:s/>5 162 587 </text:p>
          </table:table-cell>
          <table:table-cell table:style-name="ce33" office:value-type="float" office:value="628585" calcext:value-type="float">
            <text:p><text:s text:c="2"/>628 585 </text:p>
          </table:table-cell>
          <table:table-cell table:style-name="ce33" office:value-type="float" office:value="3115645" calcext:value-type="float">
            <text:p><text:s/>3 115 645 </text:p>
          </table:table-cell>
          <table:table-cell table:style-name="ce33" office:value-type="float" office:value="962690" calcext:value-type="float">
            <text:p><text:s text:c="2"/>962 690 </text:p>
          </table:table-cell>
          <table:table-cell table:style-name="ce42" office:value-type="float" office:value="670679" calcext:value-type="float" table:number-columns-spanned="2" table:number-rows-spanned="1">
            <text:p><text:s text:c="2"/>670 679 </text:p>
          </table:table-cell>
          <table:covered-table-cell table:style-name="ce42"/>
          <table:table-cell table:style-name="ce42" office:value-type="float" office:value="226683" calcext:value-type="float" table:number-columns-spanned="2" table:number-rows-spanned="1">
            <text:p><text:s text:c="2"/>226 683 </text:p>
          </table:table-cell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1"/>
          <table:table-cell table:style-name="ce33" office:value-type="float" office:value="5236257" calcext:value-type="float">
            <text:p><text:s/>5 236 257 </text:p>
          </table:table-cell>
          <table:table-cell table:style-name="ce33" office:value-type="float" office:value="639651" calcext:value-type="float">
            <text:p><text:s text:c="2"/>639 651 </text:p>
          </table:table-cell>
          <table:table-cell table:style-name="ce33" office:value-type="float" office:value="3247227" calcext:value-type="float">
            <text:p><text:s/>3 247 227 </text:p>
          </table:table-cell>
          <table:table-cell table:style-name="ce33" office:value-type="float" office:value="1156179" calcext:value-type="float">
            <text:p><text:s/>1 156 179 </text:p>
          </table:table-cell>
          <table:table-cell table:style-name="ce42" office:value-type="float" office:value="898776" calcext:value-type="float" table:number-columns-spanned="2" table:number-rows-spanned="1">
            <text:p><text:s text:c="2"/>898 776 </text:p>
          </table:table-cell>
          <table:covered-table-cell table:style-name="ce42"/>
          <table:table-cell table:style-name="ce42" office:value-type="float" office:value="246160" calcext:value-type="float" table:number-columns-spanned="2" table:number-rows-spanned="1">
            <text:p><text:s text:c="2"/>246 160 </text:p>
          </table:table-cell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1"/>
          <table:table-cell table:style-name="ce33" office:value-type="float" office:value="5321722" calcext:value-type="float">
            <text:p><text:s/>5 321 722 </text:p>
          </table:table-cell>
          <table:table-cell table:style-name="ce33" office:value-type="float" office:value="625986" calcext:value-type="float">
            <text:p><text:s text:c="2"/>625 986 </text:p>
          </table:table-cell>
          <table:table-cell table:style-name="ce33" office:value-type="float" office:value="3222705" calcext:value-type="float">
            <text:p><text:s/>3 222 705 </text:p>
          </table:table-cell>
          <table:table-cell table:style-name="ce33" office:value-type="float" office:value="1096541" calcext:value-type="float">
            <text:p><text:s/>1 096 541 </text:p>
          </table:table-cell>
          <table:table-cell table:style-name="ce42" office:value-type="float" office:value="946659" calcext:value-type="float" table:number-columns-spanned="2" table:number-rows-spanned="1">
            <text:p><text:s text:c="2"/>946 659 </text:p>
          </table:table-cell>
          <table:covered-table-cell table:style-name="ce42"/>
          <table:table-cell table:style-name="ce42" office:value-type="float" office:value="239529" calcext:value-type="float" table:number-columns-spanned="2" table:number-rows-spanned="1">
            <text:p><text:s text:c="2"/>239 529 </text:p>
          </table:table-cell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1"/>
          <table:table-cell table:style-name="ce33" office:value-type="float" office:value="5287777" calcext:value-type="float">
            <text:p><text:s/>5 287 777 </text:p>
          </table:table-cell>
          <table:table-cell table:style-name="ce33" office:value-type="float" office:value="600463" calcext:value-type="float">
            <text:p><text:s text:c="2"/>600 463 </text:p>
          </table:table-cell>
          <table:table-cell table:style-name="ce33" office:value-type="float" office:value="3305058" calcext:value-type="float">
            <text:p><text:s/>3 305 058 </text:p>
          </table:table-cell>
          <table:table-cell table:style-name="ce33" office:value-type="float" office:value="1075169" calcext:value-type="float">
            <text:p><text:s/>1 075 169 </text:p>
          </table:table-cell>
          <table:table-cell table:style-name="ce42" office:value-type="float" office:value="990245" calcext:value-type="float" table:number-columns-spanned="2" table:number-rows-spanned="1">
            <text:p><text:s text:c="2"/>990 245 </text:p>
          </table:table-cell>
          <table:covered-table-cell table:style-name="ce42"/>
          <table:table-cell table:style-name="ce42" office:value-type="float" office:value="258056" calcext:value-type="float" table:number-columns-spanned="2" table:number-rows-spanned="1">
            <text:p><text:s text:c="2"/>258 056 </text:p>
          </table:table-cell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1"/>
          <table:table-cell table:style-name="ce33" office:value-type="float" office:value="5296289" calcext:value-type="float">
            <text:p><text:s/>5 296 289 </text:p>
          </table:table-cell>
          <table:table-cell table:style-name="ce33" office:value-type="float" office:value="631407" calcext:value-type="float">
            <text:p><text:s text:c="2"/>631 407 </text:p>
          </table:table-cell>
          <table:table-cell table:style-name="ce33" office:value-type="float" office:value="3881383" calcext:value-type="float">
            <text:p><text:s/>3 881 383 </text:p>
          </table:table-cell>
          <table:table-cell table:style-name="ce33" office:value-type="float" office:value="1142038" calcext:value-type="float">
            <text:p><text:s/>1 142 038 </text:p>
          </table:table-cell>
          <table:table-cell table:style-name="ce42" office:value-type="float" office:value="1018364" calcext:value-type="float" table:number-columns-spanned="2" table:number-rows-spanned="1">
            <text:p><text:s/>1 018 364 </text:p>
          </table:table-cell>
          <table:covered-table-cell table:style-name="ce42"/>
          <table:table-cell table:style-name="ce42" office:value-type="float" office:value="251199" calcext:value-type="float" table:number-columns-spanned="2" table:number-rows-spanned="1">
            <text:p><text:s text:c="2"/>251 199 </text:p>
          </table:table-cell>
          <table:covered-table-cell table:style-name="ce42"/>
          <table:table-cell table:number-columns-repeated="1014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1"/>
          <table:table-cell table:style-name="ce33" office:value-type="float" office:value="5245430" calcext:value-type="float">
            <text:p><text:s/>5 245 430 </text:p>
          </table:table-cell>
          <table:table-cell table:style-name="ce33" office:value-type="float" office:value="638545" calcext:value-type="float">
            <text:p><text:s text:c="2"/>638 545 </text:p>
          </table:table-cell>
          <table:table-cell table:style-name="ce33" office:value-type="float" office:value="4249628" calcext:value-type="float">
            <text:p><text:s/>4 249 628 </text:p>
          </table:table-cell>
          <table:table-cell table:style-name="ce33" office:value-type="float" office:value="1331199" calcext:value-type="float">
            <text:p><text:s/>1 331 199 </text:p>
          </table:table-cell>
          <table:table-cell table:style-name="ce42" office:value-type="float" office:value="1029180" calcext:value-type="float" table:number-columns-spanned="2" table:number-rows-spanned="1">
            <text:p><text:s/>1 029 180 </text:p>
          </table:table-cell>
          <table:covered-table-cell table:style-name="ce42"/>
          <table:table-cell table:style-name="ce42" office:value-type="float" office:value="255070" calcext:value-type="float" table:number-columns-spanned="2" table:number-rows-spanned="1">
            <text:p><text:s text:c="2"/>255 070 </text:p>
          </table:table-cell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1"/>
          <table:table-cell table:style-name="ce33" office:value-type="float" office:value="5222367" calcext:value-type="float">
            <text:p><text:s/>5 222 367 </text:p>
          </table:table-cell>
          <table:table-cell table:style-name="ce33" office:value-type="float" office:value="696924" calcext:value-type="float">
            <text:p><text:s text:c="2"/>696 924 </text:p>
          </table:table-cell>
          <table:table-cell table:style-name="ce33" office:value-type="float" office:value="5548474" calcext:value-type="float">
            <text:p><text:s/>5 548 474 </text:p>
          </table:table-cell>
          <table:table-cell table:style-name="ce33" office:value-type="float" office:value="1273083" calcext:value-type="float">
            <text:p><text:s/>1 273 083 </text:p>
          </table:table-cell>
          <table:table-cell table:style-name="ce42" office:value-type="float" office:value="1179372" calcext:value-type="float" table:number-columns-spanned="2" table:number-rows-spanned="1">
            <text:p><text:s/>1 179 372 </text:p>
          </table:table-cell>
          <table:covered-table-cell table:style-name="ce42"/>
          <table:table-cell table:style-name="ce42" office:value-type="float" office:value="333229" calcext:value-type="float" table:number-columns-spanned="2" table:number-rows-spanned="1">
            <text:p><text:s text:c="2"/>333 229 </text:p>
          </table:table-cell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5365478" calcext:value-type="float">
            <text:p><text:s/>5 365 478 </text:p>
          </table:table-cell>
          <table:table-cell table:style-name="ce33" office:value-type="float" office:value="805796" calcext:value-type="float">
            <text:p><text:s text:c="2"/>805 796 </text:p>
          </table:table-cell>
          <table:table-cell table:style-name="ce33" office:value-type="float" office:value="6437007" calcext:value-type="float">
            <text:p><text:s/>6 437 007 </text:p>
          </table:table-cell>
          <table:table-cell table:style-name="ce33" office:value-type="float" office:value="1320692" calcext:value-type="float">
            <text:p><text:s/>1 320 692 </text:p>
          </table:table-cell>
          <table:table-cell table:style-name="ce42" office:value-type="float" office:value="1382299" calcext:value-type="float" table:number-columns-spanned="2" table:number-rows-spanned="1">
            <text:p><text:s/>1 382 299 </text:p>
          </table:table-cell>
          <table:covered-table-cell table:style-name="ce42"/>
          <table:table-cell table:style-name="ce42" office:value-type="float" office:value="264657" calcext:value-type="float" table:number-columns-spanned="2" table:number-rows-spanned="1">
            <text:p><text:s text:c="2"/>264 657 </text:p>
          </table:table-cell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5466705" calcext:value-type="float">
            <text:p><text:s/>5 466 705 </text:p>
          </table:table-cell>
          <table:table-cell table:style-name="ce33" office:value-type="float" office:value="810975" calcext:value-type="float">
            <text:p><text:s text:c="2"/>810 975 </text:p>
          </table:table-cell>
          <table:table-cell table:style-name="ce33" office:value-type="float" office:value="7320708" calcext:value-type="float">
            <text:p><text:s/>7 320 708 </text:p>
          </table:table-cell>
          <table:table-cell table:style-name="ce33" office:value-type="float" office:value="1353473" calcext:value-type="float">
            <text:p><text:s/>1 353 473 </text:p>
          </table:table-cell>
          <table:table-cell table:style-name="ce42" office:value-type="float" office:value="1416885" calcext:value-type="float" table:number-columns-spanned="2" table:number-rows-spanned="1">
            <text:p><text:s/>1 416 885 </text:p>
          </table:table-cell>
          <table:covered-table-cell table:style-name="ce42"/>
          <table:table-cell table:style-name="ce42" office:value-type="float" office:value="293002" calcext:value-type="float" table:number-columns-spanned="2" table:number-rows-spanned="1">
            <text:p><text:s text:c="2"/>293 002 </text:p>
          </table:table-cell>
          <table:covered-table-cell table:style-name="ce42"/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5398908" calcext:value-type="float">
            <text:p><text:s/>5 398 908 </text:p>
          </table:table-cell>
          <table:table-cell table:style-name="ce33" office:value-type="float" office:value="858293" calcext:value-type="float">
            <text:p><text:s text:c="2"/>858 293 </text:p>
          </table:table-cell>
          <table:table-cell table:style-name="ce33" office:value-type="float" office:value="6247116" calcext:value-type="float">
            <text:p><text:s/>6 247 116 </text:p>
          </table:table-cell>
          <table:table-cell table:style-name="ce33" office:value-type="float" office:value="1461189" calcext:value-type="float">
            <text:p><text:s/>1 461 189 </text:p>
          </table:table-cell>
          <table:table-cell table:style-name="ce42" office:value-type="float" office:value="1471105" calcext:value-type="float" table:number-columns-spanned="2" table:number-rows-spanned="1">
            <text:p><text:s/>1 471 105 </text:p>
          </table:table-cell>
          <table:covered-table-cell table:style-name="ce42"/>
          <table:table-cell table:style-name="ce42" office:value-type="float" office:value="409604" calcext:value-type="float" table:number-columns-spanned="2" table:number-rows-spanned="1">
            <text:p><text:s text:c="2"/>409 604 </text:p>
          </table:table-cell>
          <table:covered-table-cell table:style-name="ce42"/>
          <table:table-cell table:number-columns-repeated="1014"/>
        </table:table-row>
        <table:table-row table:style-name="ro6">
          <table:table-cell table:style-name="ce12"/>
          <table:table-cell table:style-name="ce23"/>
          <table:table-cell table:style-name="ce34"/>
          <table:table-cell table:style-name="ce37" table:number-columns-repeated="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4"/>
        </table:table-row>
        <table:table-row table:style-name="ro6">
          <table:table-cell table:style-name="ce13" table:number-columns-repeated="2"/>
          <table:table-cell table:style-name="ce35" table:number-columns-repeated="4"/>
          <table:table-cell table:style-name="ce44" table:number-columns-repeated="4"/>
          <table:table-cell table:number-columns-repeated="1014"/>
        </table:table-row>
        <table:table-row table:style-name="ro9">
          <table:table-cell table:style-name="ce14" office:value-type="string" calcext:value-type="string">
            <text:p>Note:<text:span text:style-name="T3"> All transactions between institutions within the same financial subsector as well as their other assets and other liabilities are netted out in the consolidation </text:span>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10"/>process and are shown in other items (net). This balance sheet has included the data of money market mutual funds since 2004.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pan text:style-name="T4">　　</text:span><text:span text:style-name="T5"> (1) Beginning Jan. 2013, the assets in and liabilities to its (own) OBU are netted. (2) Beginning Jan. 2004, includes data for securities acquired under reverse </text:span>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9"/>repurchase agreements. (3) Beginning Jan. 2006, portfolio investments are measured at fair values instead of original costs. (4) Beginning Jan. 2010, <text:s/>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9"/>portfolio investments of securities of financial institutions include structured products issued by banks. (5) Beginning Sep. 2014, includes investments in </text:p>
          </table:table-cell>
          <table:table-cell table:style-name="ce2" table:number-columns-repeated="1023"/>
        </table:table-row>
        <table:table-row table:style-name="ro9">
          <table:table-cell table:style-name="ce2" office:value-type="string" calcext:value-type="string">
            <text:p><text:s text:c="9"/>RMB-denominated bonds issued by Taipei branches of Bank of China and China Construction Bank, respectively. <text:s text:c="8"/></text:p>
          </table:table-cell>
          <table:table-cell table:style-name="ce2" table:number-columns-repeated="1023"/>
        </table:table-row>
        <table:table-row table:style-name="ro9">
          <table:table-cell table:style-name="ce14" office:value-type="string" calcext:value-type="string">
            <text:p>Source:<text:span text:style-name="T3"> Central Bank</text:span></text:p>
          </table:table-cell>
          <table:table-cell table:style-name="ce2" table:number-columns-repeated="1023"/>
        </table:table-row>
        <table:table-row table:style-name="ro10" table:number-rows-repeated="3">
          <table:table-cell table:style-name="ce15"/>
          <table:table-cell table:style-name="ce24" table:number-columns-repeated="1023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4-3'.$A$1" table:cell-range-address="$'14-3'.$A$1:.$J$57" table:range-usable-as="print-range"/>
        </table:named-expressions>
      </table:table>
      <table:table table:name="14-3-1" table:style-name="ta2" table:print-ranges="'14-3-1'.A1:'14-3-1'.J55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2" table:number-columns-repeated="8"/>
          <table:table-cell table:style-name="ce67" office:value-type="string" calcext:value-type="string">
            <text:p>STATISTICAL <text:s/>YEARBOOK OF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2" table:number-columns-repeated="8"/>
          <table:table-cell table:style-name="ce67" office:value-type="string" calcext:value-type="string">
            <text:p>THE REPUBLIC OF CHINA 2022</text:p>
          </table:table-cell>
          <table:table-cell table:number-columns-repeated="1014"/>
        </table:table-row>
        <table:table-row table:style-name="ro1">
          <table:table-cell table:style-name="ce1"/>
          <table:table-cell table:style-name="ce2" table:number-columns-repeated="8"/>
          <table:table-cell table:style-name="ce67" office:value-type="string" calcext:value-type="string">
            <text:p>Edited 2023</text:p>
          </table:table-cell>
          <table:table-cell table:number-columns-repeated="1014"/>
        </table:table-row>
        <table:table-row table:style-name="ro2">
          <table:table-cell table:style-name="ce64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0" table:number-rows-spanned="1">
            <text:p>Table 83. Consolidated assets and liabilities of financial institutions<text:span text:style-name="T6"> (continued)</text:span></text:p>
          </table:table-cell>
          <table:covered-table-cell table:number-columns-repeated="9" table:style-name="ce16"/>
          <table:table-cell table:style-name="ce62"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<text:span text:style-name="T1">Ⅱ</text:span><text:span text:style-name="T2">. Liabilities &amp; equity</text:span></text:p>
          </table:table-cell>
          <table:covered-table-cell table:number-columns-repeated="9" table:style-name="ce17"/>
          <table:table-cell table:style-name="ce63" table:number-columns-repeated="1014"/>
        </table:table-row>
        <table:table-row table:style-name="ro4">
          <table:table-cell table:style-name="ce6"/>
          <table:table-cell table:style-name="ce18" table:number-columns-repeated="8"/>
          <table:table-cell table:style-name="ce56" office:value-type="string" calcext:value-type="string">
            <text:p>Million NT$</text:p>
          </table:table-cell>
          <table:table-cell table:style-name="ce18" table:number-columns-repeated="1014"/>
        </table:table-row>
        <table:table-row table:style-name="ro2">
          <table:table-cell table:style-name="ce7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25" office:value-type="string" calcext:value-type="string" table:number-columns-spanned="1" table:number-rows-spanned="4">
            <text:p>Foreign liabilities</text:p>
            <text:p><text:span text:style-name="T3">(1)</text:span></text:p>
          </table:table-cell>
          <table:table-cell table:style-name="ce25" office:value-type="string" calcext:value-type="string" table:number-columns-spanned="1" table:number-rows-spanned="4">
            <text:p>Currency </text:p>
            <text:p>issued</text:p>
          </table:table-cell>
          <table:table-cell table:style-name="ce57" office:value-type="string" calcext:value-type="string" table:number-columns-spanned="6" table:number-rows-spanned="2">
            <text:p><text:s/>Deposits &amp; money market mutual funds held by enterprises and individuals</text:p>
          </table:table-cell>
          <table:covered-table-cell table:number-columns-repeated="5" table:style-name="ce59"/>
          <table:table-cell table:number-columns-repeated="1014"/>
        </table:table-row>
        <table:table-row table:style-name="ro2">
          <table:covered-table-cell table:style-name="ce8"/>
          <table:covered-table-cell table:style-name="ce19"/>
          <table:covered-table-cell table:number-columns-repeated="2" table:style-name="ce26"/>
          <table:covered-table-cell table:style-name="ce46"/>
          <table:covered-table-cell table:number-columns-repeated="5" table:style-name="ce61"/>
          <table:table-cell table:number-columns-repeated="1014"/>
        </table:table-row>
        <table:table-row table:style-name="ro5">
          <table:covered-table-cell table:style-name="ce8"/>
          <table:covered-table-cell table:style-name="ce19"/>
          <table:covered-table-cell table:number-columns-repeated="2" table:style-name="ce26"/>
          <table:table-cell table:style-name="ce25" office:value-type="string" calcext:value-type="string" table:number-columns-spanned="1" table:number-rows-spanned="2">
            <text:p>Checking </text:p>
            <text:p>accounts</text:p>
          </table:table-cell>
          <table:table-cell table:style-name="ce25" office:value-type="string" calcext:value-type="string" table:number-columns-spanned="1" table:number-rows-spanned="2">
            <text:p>Passbook </text:p>
            <text:p>deposits</text:p>
          </table:table-cell>
          <table:table-cell table:style-name="ce25" office:value-type="string" calcext:value-type="string" table:number-columns-spanned="1" table:number-rows-spanned="2">
            <text:p>Passbook </text:p>
            <text:p>savings</text:p>
            <text:p>deposits</text:p>
          </table:table-cell>
          <table:table-cell table:style-name="ce25" office:value-type="string" calcext:value-type="string" table:number-columns-spanned="1" table:number-rows-spanned="2">
            <text:p>Time deposits</text:p>
            <text:p><text:span text:style-name="T3">(6)(7)</text:span></text:p>
          </table:table-cell>
          <table:table-cell table:style-name="ce25" office:value-type="string" calcext:value-type="string" table:number-columns-spanned="1" table:number-rows-spanned="2">
            <text:p>Time savings deposits</text:p>
          </table:table-cell>
          <table:table-cell table:style-name="ce25" office:value-type="string" calcext:value-type="string" table:number-columns-spanned="1" table:number-rows-spanned="2">
            <text:p>Foreign currency deposits</text:p>
            <text:p><text:span text:style-name="T3">(7)(8)</text:span>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style-name="ce19"/>
          <table:covered-table-cell table:number-columns-repeated="2" table:style-name="ce27"/>
          <table:covered-table-cell table:number-columns-repeated="6" table:style-name="ce32"/>
          <table:table-cell table:number-columns-repeated="1014"/>
        </table:table-row>
        <table:table-row table:style-name="ro5">
          <table:table-cell table:style-name="ce9" office:value-type="float" office:value="1997" calcext:value-type="float">
            <text:p>1997</text:p>
          </table:table-cell>
          <table:table-cell table:style-name="ce20"/>
          <table:table-cell table:style-name="ce65" office:value-type="float" office:value="489623" calcext:value-type="float">
            <text:p><text:s text:c="2"/>489 623 </text:p>
          </table:table-cell>
          <table:table-cell table:style-name="ce65" office:value-type="float" office:value="684311" calcext:value-type="float">
            <text:p><text:s text:c="2"/>684 311 </text:p>
          </table:table-cell>
          <table:table-cell table:style-name="ce65" office:value-type="float" office:value="308031" calcext:value-type="float">
            <text:p><text:s text:c="2"/>308 031 </text:p>
          </table:table-cell>
          <table:table-cell table:style-name="ce65" office:value-type="float" office:value="892481" calcext:value-type="float">
            <text:p><text:s text:c="2"/>892 481 </text:p>
          </table:table-cell>
          <table:table-cell table:style-name="ce65" office:value-type="float" office:value="2004376" calcext:value-type="float">
            <text:p><text:s/>2 004 376 </text:p>
          </table:table-cell>
          <table:table-cell table:style-name="ce65" office:value-type="float" office:value="3181377" calcext:value-type="float">
            <text:p><text:s/>3 181 377 </text:p>
          </table:table-cell>
          <table:table-cell table:style-name="ce65" office:value-type="float" office:value="5148420" calcext:value-type="float">
            <text:p><text:s/>5 148 420 </text:p>
          </table:table-cell>
          <table:table-cell table:style-name="ce65" office:value-type="float" office:value="569905" calcext:value-type="float">
            <text:p><text:s text:c="2"/>569 905 </text:p>
          </table:table-cell>
          <table:table-cell table:number-columns-repeated="1014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1"/>
          <table:table-cell table:style-name="ce65" office:value-type="float" office:value="540096" calcext:value-type="float">
            <text:p><text:s text:c="2"/>540 096 </text:p>
          </table:table-cell>
          <table:table-cell table:style-name="ce65" office:value-type="float" office:value="692912" calcext:value-type="float">
            <text:p><text:s text:c="2"/>692 912 </text:p>
          </table:table-cell>
          <table:table-cell table:style-name="ce65" office:value-type="float" office:value="274532" calcext:value-type="float">
            <text:p><text:s text:c="2"/>274 532 </text:p>
          </table:table-cell>
          <table:table-cell table:style-name="ce65" office:value-type="float" office:value="1118498" calcext:value-type="float">
            <text:p><text:s/>1 118 498 </text:p>
          </table:table-cell>
          <table:table-cell table:style-name="ce65" office:value-type="float" office:value="3107171" calcext:value-type="float">
            <text:p><text:s/>3 107 171 </text:p>
          </table:table-cell>
          <table:table-cell table:style-name="ce65" office:value-type="float" office:value="2967276" calcext:value-type="float">
            <text:p><text:s/>2 967 276 </text:p>
          </table:table-cell>
          <table:table-cell table:style-name="ce65" office:value-type="float" office:value="7140862" calcext:value-type="float">
            <text:p><text:s/>7 140 862 </text:p>
          </table:table-cell>
          <table:table-cell table:style-name="ce65" office:value-type="float" office:value="1101348" calcext:value-type="float">
            <text:p><text:s/>1 101 348 </text:p>
          </table:table-cell>
          <table:table-cell table:number-columns-repeated="1014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1"/>
          <table:table-cell table:style-name="ce65" office:value-type="float" office:value="1913993" calcext:value-type="float">
            <text:p><text:s/>1 913 993 </text:p>
          </table:table-cell>
          <table:table-cell table:style-name="ce65" office:value-type="float" office:value="959792" calcext:value-type="float">
            <text:p><text:s text:c="2"/>959 792 </text:p>
          </table:table-cell>
          <table:table-cell table:style-name="ce65" office:value-type="float" office:value="368535" calcext:value-type="float">
            <text:p><text:s text:c="2"/>368 535 </text:p>
          </table:table-cell>
          <table:table-cell table:style-name="ce65" office:value-type="float" office:value="1942742" calcext:value-type="float">
            <text:p><text:s/>1 942 742 </text:p>
          </table:table-cell>
          <table:table-cell table:style-name="ce65" office:value-type="float" office:value="5152628" calcext:value-type="float">
            <text:p><text:s/>5 152 628 </text:p>
          </table:table-cell>
          <table:table-cell table:style-name="ce65" office:value-type="float" office:value="3207793" calcext:value-type="float">
            <text:p><text:s/>3 207 793 </text:p>
          </table:table-cell>
          <table:table-cell table:style-name="ce65" office:value-type="float" office:value="7799752" calcext:value-type="float">
            <text:p><text:s/>7 799 752 </text:p>
          </table:table-cell>
          <table:table-cell table:style-name="ce65" office:value-type="float" office:value="1693697" calcext:value-type="float">
            <text:p><text:s/>1 693 697 </text:p>
          </table:table-cell>
          <table:table-cell table:number-columns-repeated="1014"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1"/>
          <table:table-cell table:style-name="ce65" office:value-type="float" office:value="1918491" calcext:value-type="float">
            <text:p><text:s/>1 918 491 </text:p>
          </table:table-cell>
          <table:table-cell table:style-name="ce65" office:value-type="float" office:value="1204824" calcext:value-type="float">
            <text:p><text:s/>1 204 824 </text:p>
          </table:table-cell>
          <table:table-cell table:style-name="ce65" office:value-type="float" office:value="352769" calcext:value-type="float">
            <text:p><text:s text:c="2"/>352 769 </text:p>
          </table:table-cell>
          <table:table-cell table:style-name="ce65" office:value-type="float" office:value="2935099" calcext:value-type="float">
            <text:p><text:s/>2 935 099 </text:p>
          </table:table-cell>
          <table:table-cell table:style-name="ce65" office:value-type="float" office:value="7173405" calcext:value-type="float">
            <text:p><text:s/>7 173 405 </text:p>
          </table:table-cell>
          <table:table-cell table:style-name="ce65" office:value-type="float" office:value="4383882" calcext:value-type="float">
            <text:p><text:s/>4 383 882 </text:p>
          </table:table-cell>
          <table:table-cell table:style-name="ce65" office:value-type="float" office:value="7471306" calcext:value-type="float">
            <text:p><text:s/>7 471 306 </text:p>
          </table:table-cell>
          <table:table-cell table:style-name="ce65" office:value-type="float" office:value="2575206" calcext:value-type="float">
            <text:p><text:s/>2 575 206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1"/>
          <table:table-cell table:style-name="ce65" office:value-type="float" office:value="2197026" calcext:value-type="float">
            <text:p><text:s/>2 197 026 </text:p>
          </table:table-cell>
          <table:table-cell table:style-name="ce65" office:value-type="float" office:value="1320609" calcext:value-type="float">
            <text:p><text:s/>1 320 609 </text:p>
          </table:table-cell>
          <table:table-cell table:style-name="ce65" office:value-type="float" office:value="407865" calcext:value-type="float">
            <text:p><text:s text:c="2"/>407 865 </text:p>
          </table:table-cell>
          <table:table-cell table:style-name="ce65" office:value-type="float" office:value="3013953" calcext:value-type="float">
            <text:p><text:s/>3 013 953 </text:p>
          </table:table-cell>
          <table:table-cell table:style-name="ce65" office:value-type="float" office:value="7301054" calcext:value-type="float">
            <text:p><text:s/>7 301 054 </text:p>
          </table:table-cell>
          <table:table-cell table:style-name="ce65" office:value-type="float" office:value="4792661" calcext:value-type="float">
            <text:p><text:s/>4 792 661 </text:p>
          </table:table-cell>
          <table:table-cell table:style-name="ce65" office:value-type="float" office:value="7929738" calcext:value-type="float">
            <text:p><text:s/>7 929 738 </text:p>
          </table:table-cell>
          <table:table-cell table:style-name="ce65" office:value-type="float" office:value="2678404" calcext:value-type="float">
            <text:p><text:s/>2 678 404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65" table:number-columns-repeated="8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1"/>
          <table:table-cell table:style-name="ce65" office:value-type="float" office:value="2451154" calcext:value-type="float">
            <text:p><text:s/>2 451 154 </text:p>
          </table:table-cell>
          <table:table-cell table:style-name="ce65" office:value-type="float" office:value="1555992" calcext:value-type="float">
            <text:p><text:s/>1 555 992 </text:p>
          </table:table-cell>
          <table:table-cell table:style-name="ce65" office:value-type="float" office:value="380553" calcext:value-type="float">
            <text:p><text:s text:c="2"/>380 553 </text:p>
          </table:table-cell>
          <table:table-cell table:style-name="ce65" office:value-type="float" office:value="3548807" calcext:value-type="float">
            <text:p><text:s/>3 548 807 </text:p>
          </table:table-cell>
          <table:table-cell table:style-name="ce65" office:value-type="float" office:value="8211741" calcext:value-type="float">
            <text:p><text:s/>8 211 741 </text:p>
          </table:table-cell>
          <table:table-cell table:style-name="ce65" office:value-type="float" office:value="4710445" calcext:value-type="float">
            <text:p><text:s/>4 710 445 </text:p>
          </table:table-cell>
          <table:table-cell table:style-name="ce65" office:value-type="float" office:value="8343732" calcext:value-type="float">
            <text:p><text:s/>8 343 732 </text:p>
          </table:table-cell>
          <table:table-cell table:style-name="ce65" office:value-type="float" office:value="3475115" calcext:value-type="float">
            <text:p><text:s/>3 475 11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1"/>
          <table:table-cell table:style-name="ce65" office:value-type="float" office:value="2763728" calcext:value-type="float">
            <text:p><text:s/>2 763 728 </text:p>
          </table:table-cell>
          <table:table-cell table:style-name="ce65" office:value-type="float" office:value="1706694" calcext:value-type="float">
            <text:p><text:s/>1 706 694 </text:p>
          </table:table-cell>
          <table:table-cell table:style-name="ce65" office:value-type="float" office:value="392702" calcext:value-type="float">
            <text:p><text:s text:c="2"/>392 702 </text:p>
          </table:table-cell>
          <table:table-cell table:style-name="ce65" office:value-type="float" office:value="3715570" calcext:value-type="float">
            <text:p><text:s/>3 715 570 </text:p>
          </table:table-cell>
          <table:table-cell table:style-name="ce65" office:value-type="float" office:value="8740910" calcext:value-type="float">
            <text:p><text:s/>8 740 910 </text:p>
          </table:table-cell>
          <table:table-cell table:style-name="ce65" office:value-type="float" office:value="4795683" calcext:value-type="float">
            <text:p><text:s/>4 795 683 </text:p>
          </table:table-cell>
          <table:table-cell table:style-name="ce65" office:value-type="float" office:value="8549672" calcext:value-type="float">
            <text:p><text:s/>8 549 672 </text:p>
          </table:table-cell>
          <table:table-cell table:style-name="ce65" office:value-type="float" office:value="4160474" calcext:value-type="float">
            <text:p><text:s/>4 160 474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1"/>
          <table:table-cell table:style-name="ce65" office:value-type="float" office:value="2273608" calcext:value-type="float">
            <text:p><text:s/>2 273 608 </text:p>
          </table:table-cell>
          <table:table-cell table:style-name="ce65" office:value-type="float" office:value="1804606" calcext:value-type="float">
            <text:p><text:s/>1 804 606 </text:p>
          </table:table-cell>
          <table:table-cell table:style-name="ce65" office:value-type="float" office:value="386245" calcext:value-type="float">
            <text:p><text:s text:c="2"/>386 245 </text:p>
          </table:table-cell>
          <table:table-cell table:style-name="ce65" office:value-type="float" office:value="4108659" calcext:value-type="float">
            <text:p><text:s/>4 108 659 </text:p>
          </table:table-cell>
          <table:table-cell table:style-name="ce65" office:value-type="float" office:value="9232268" calcext:value-type="float">
            <text:p><text:s/>9 232 268 </text:p>
          </table:table-cell>
          <table:table-cell table:style-name="ce65" office:value-type="float" office:value="4928531" calcext:value-type="float">
            <text:p><text:s/>4 928 531 </text:p>
          </table:table-cell>
          <table:table-cell table:style-name="ce65" office:value-type="float" office:value="8844915" calcext:value-type="float">
            <text:p><text:s/>8 844 915 </text:p>
          </table:table-cell>
          <table:table-cell table:style-name="ce65" office:value-type="float" office:value="4696000" calcext:value-type="float">
            <text:p><text:s/>4 696 000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1"/>
          <table:table-cell table:style-name="ce65" office:value-type="float" office:value="2275508" calcext:value-type="float">
            <text:p><text:s/>2 275 508 </text:p>
          </table:table-cell>
          <table:table-cell table:style-name="ce65" office:value-type="float" office:value="1938122" calcext:value-type="float">
            <text:p><text:s/>1 938 122 </text:p>
          </table:table-cell>
          <table:table-cell table:style-name="ce65" office:value-type="float" office:value="441418" calcext:value-type="float">
            <text:p><text:s text:c="2"/>441 418 </text:p>
          </table:table-cell>
          <table:table-cell table:style-name="ce65" office:value-type="float" office:value="4220235" calcext:value-type="float">
            <text:p><text:s/>4 220 235 </text:p>
          </table:table-cell>
          <table:table-cell table:style-name="ce65" office:value-type="float" office:value="9835635" calcext:value-type="float">
            <text:p><text:s/>9 835 635 </text:p>
          </table:table-cell>
          <table:table-cell table:style-name="ce65" office:value-type="float" office:value="4945198" calcext:value-type="float">
            <text:p><text:s/>4 945 198 </text:p>
          </table:table-cell>
          <table:table-cell table:style-name="ce65" office:value-type="float" office:value="8905975" calcext:value-type="float">
            <text:p><text:s/>8 905 975 </text:p>
          </table:table-cell>
          <table:table-cell table:style-name="ce65" office:value-type="float" office:value="5002596" calcext:value-type="float">
            <text:p><text:s/>5 002 596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1"/>
          <table:table-cell table:style-name="ce65" office:value-type="float" office:value="2679435" calcext:value-type="float">
            <text:p><text:s/>2 679 435 </text:p>
          </table:table-cell>
          <table:table-cell table:style-name="ce65" office:value-type="float" office:value="2042185" calcext:value-type="float">
            <text:p><text:s/>2 042 185 </text:p>
          </table:table-cell>
          <table:table-cell table:style-name="ce65" office:value-type="float" office:value="432011" calcext:value-type="float">
            <text:p><text:s text:c="2"/>432 011 </text:p>
          </table:table-cell>
          <table:table-cell table:style-name="ce65" office:value-type="float" office:value="4301094" calcext:value-type="float">
            <text:p><text:s/>4 301 094 </text:p>
          </table:table-cell>
          <table:table-cell table:style-name="ce65" office:value-type="float" office:value="10217015" calcext:value-type="float">
            <text:p><text:s/>10 217 015 </text:p>
          </table:table-cell>
          <table:table-cell table:style-name="ce65" office:value-type="float" office:value="5211288" calcext:value-type="float">
            <text:p><text:s/>5 211 288 </text:p>
          </table:table-cell>
          <table:table-cell table:style-name="ce65" office:value-type="float" office:value="8805026" calcext:value-type="float">
            <text:p><text:s/>8 805 026 </text:p>
          </table:table-cell>
          <table:table-cell table:style-name="ce65" office:value-type="float" office:value="5671371" calcext:value-type="float">
            <text:p><text:s/>5 671 371 </text:p>
          </table:table-cell>
          <table:table-cell table:number-columns-repeated="1014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1"/>
          <table:table-cell table:style-name="ce65" office:value-type="float" office:value="2920660" calcext:value-type="float">
            <text:p><text:s/>2 920 660 </text:p>
          </table:table-cell>
          <table:table-cell table:style-name="ce65" office:value-type="float" office:value="2197292" calcext:value-type="float">
            <text:p><text:s/>2 197 292 </text:p>
          </table:table-cell>
          <table:table-cell table:style-name="ce65" office:value-type="float" office:value="462805" calcext:value-type="float">
            <text:p><text:s text:c="2"/>462 805 </text:p>
          </table:table-cell>
          <table:table-cell table:style-name="ce65" office:value-type="float" office:value="4523754" calcext:value-type="float">
            <text:p><text:s/>4 523 754 </text:p>
          </table:table-cell>
          <table:table-cell table:style-name="ce65" office:value-type="float" office:value="10786825" calcext:value-type="float">
            <text:p><text:s/>10 786 825 </text:p>
          </table:table-cell>
          <table:table-cell table:style-name="ce65" office:value-type="float" office:value="5318929" calcext:value-type="float">
            <text:p><text:s/>5 318 929 </text:p>
          </table:table-cell>
          <table:table-cell table:style-name="ce65" office:value-type="float" office:value="8733795" calcext:value-type="float">
            <text:p><text:s/>8 733 795 </text:p>
          </table:table-cell>
          <table:table-cell table:style-name="ce65" office:value-type="float" office:value="5749776" calcext:value-type="float">
            <text:p><text:s/>5 749 776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1"/>
          <table:table-cell table:style-name="ce65" office:value-type="float" office:value="2758844" calcext:value-type="float">
            <text:p><text:s/>2 758 844 </text:p>
          </table:table-cell>
          <table:table-cell table:style-name="ce65" office:value-type="float" office:value="2447251" calcext:value-type="float">
            <text:p><text:s/>2 447 251 </text:p>
          </table:table-cell>
          <table:table-cell table:style-name="ce65" office:value-type="float" office:value="453847" calcext:value-type="float">
            <text:p><text:s text:c="2"/>453 847 </text:p>
          </table:table-cell>
          <table:table-cell table:style-name="ce65" office:value-type="float" office:value="4902179" calcext:value-type="float">
            <text:p><text:s/>4 902 179 </text:p>
          </table:table-cell>
          <table:table-cell table:style-name="ce65" office:value-type="float" office:value="11590209" calcext:value-type="float">
            <text:p><text:s/>11 590 209 </text:p>
          </table:table-cell>
          <table:table-cell table:style-name="ce65" office:value-type="float" office:value="5259369" calcext:value-type="float">
            <text:p><text:s/>5 259 369 </text:p>
          </table:table-cell>
          <table:table-cell table:style-name="ce65" office:value-type="float" office:value="9038495" calcext:value-type="float">
            <text:p><text:s/>9 038 495 </text:p>
          </table:table-cell>
          <table:table-cell table:style-name="ce65" office:value-type="float" office:value="6034062" calcext:value-type="float">
            <text:p><text:s/>6 034 062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1"/>
          <table:table-cell table:style-name="ce65" office:value-type="float" office:value="2552927" calcext:value-type="float">
            <text:p><text:s/>2 552 927 </text:p>
          </table:table-cell>
          <table:table-cell table:style-name="ce65" office:value-type="float" office:value="2604479" calcext:value-type="float">
            <text:p><text:s/>2 604 479 </text:p>
          </table:table-cell>
          <table:table-cell table:style-name="ce65" office:value-type="float" office:value="462841" calcext:value-type="float">
            <text:p><text:s text:c="2"/>462 841 </text:p>
          </table:table-cell>
          <table:table-cell table:style-name="ce65" office:value-type="float" office:value="6031199" calcext:value-type="float">
            <text:p><text:s/>6 031 199 </text:p>
          </table:table-cell>
          <table:table-cell table:style-name="ce65" office:value-type="float" office:value="13446101" calcext:value-type="float">
            <text:p><text:s/>13 446 101 </text:p>
          </table:table-cell>
          <table:table-cell table:style-name="ce65" office:value-type="float" office:value="5554868" calcext:value-type="float">
            <text:p><text:s/>5 554 868 </text:p>
          </table:table-cell>
          <table:table-cell table:style-name="ce65" office:value-type="float" office:value="8830016" calcext:value-type="float">
            <text:p><text:s/>8 830 016 </text:p>
          </table:table-cell>
          <table:table-cell table:style-name="ce65" office:value-type="float" office:value="6892630" calcext:value-type="float">
            <text:p><text:s/>6 892 630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1"/>
          <table:table-cell table:style-name="ce65" office:value-type="float" office:value="2860513" calcext:value-type="float">
            <text:p><text:s/>2 860 513 </text:p>
          </table:table-cell>
          <table:table-cell table:style-name="ce65" office:value-type="float" office:value="2948411" calcext:value-type="float">
            <text:p><text:s/>2 948 411 </text:p>
          </table:table-cell>
          <table:table-cell table:style-name="ce65" office:value-type="float" office:value="530677" calcext:value-type="float">
            <text:p><text:s text:c="2"/>530 677 </text:p>
          </table:table-cell>
          <table:table-cell table:style-name="ce65" office:value-type="float" office:value="6994240" calcext:value-type="float">
            <text:p><text:s/>6 994 240 </text:p>
          </table:table-cell>
          <table:table-cell table:style-name="ce65" office:value-type="float" office:value="14793011" calcext:value-type="float">
            <text:p><text:s/>14 793 011 </text:p>
          </table:table-cell>
          <table:table-cell table:style-name="ce65" office:value-type="float" office:value="5911358" calcext:value-type="float">
            <text:p><text:s/>5 911 358 </text:p>
          </table:table-cell>
          <table:table-cell table:style-name="ce65" office:value-type="float" office:value="8790469" calcext:value-type="float">
            <text:p><text:s/>8 790 469 </text:p>
          </table:table-cell>
          <table:table-cell table:style-name="ce65" office:value-type="float" office:value="7406683" calcext:value-type="float">
            <text:p><text:s/>7 406 683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1"/>
          <table:table-cell table:style-name="ce65" office:value-type="float" office:value="2443305" calcext:value-type="float">
            <text:p><text:s/>2 443 305 </text:p>
          </table:table-cell>
          <table:table-cell table:style-name="ce65" office:value-type="float" office:value="3356829" calcext:value-type="float">
            <text:p><text:s/>3 356 829 </text:p>
          </table:table-cell>
          <table:table-cell table:style-name="ce65" office:value-type="float" office:value="536103" calcext:value-type="float">
            <text:p><text:s text:c="2"/>536 103 </text:p>
          </table:table-cell>
          <table:table-cell table:style-name="ce65" office:value-type="float" office:value="6966646" calcext:value-type="float">
            <text:p><text:s/>6 966 646 </text:p>
          </table:table-cell>
          <table:table-cell table:style-name="ce65" office:value-type="float" office:value="15355287" calcext:value-type="float">
            <text:p><text:s/>15 355 287 </text:p>
          </table:table-cell>
          <table:table-cell table:style-name="ce65" office:value-type="float" office:value="6287989" calcext:value-type="float">
            <text:p><text:s/>6 287 989 </text:p>
          </table:table-cell>
          <table:table-cell table:style-name="ce65" office:value-type="float" office:value="9655000" calcext:value-type="float">
            <text:p><text:s/>9 655 000 </text:p>
          </table:table-cell>
          <table:table-cell table:style-name="ce65" office:value-type="float" office:value="8680723" calcext:value-type="float">
            <text:p><text:s/>8 680 723 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22"/>
          <table:table-cell table:style-name="ce66" table:number-columns-repeated="3"/>
          <table:table-cell table:style-name="ce38" table:number-columns-repeated="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4">
            <text:p>End of year</text:p>
          </table:table-cell>
          <table:covered-table-cell table:style-name="ce19"/>
          <table:table-cell table:style-name="ce25" office:value-type="string" calcext:value-type="string" table:number-columns-spanned="2" table:number-rows-spanned="2">
            <text:p><text:s/>Deposits &amp; money market mutual funds held by enterprises and individuals</text:p>
          </table:table-cell>
          <table:covered-table-cell table:style-name="ce49"/>
          <table:table-cell table:style-name="ce25" office:value-type="string" calcext:value-type="string" table:number-columns-spanned="1" table:number-rows-spanned="4">
            <text:p>Government </text:p>
            <text:p>deposits</text:p>
          </table:table-cell>
          <table:table-cell table:style-name="ce25" office:value-type="string" calcext:value-type="string" table:number-columns-spanned="1" table:number-rows-spanned="4">
            <text:p>Trust funds</text:p>
            <text:p><text:span text:style-name="T3">(10)</text:span></text:p>
          </table:table-cell>
          <table:table-cell table:style-name="ce25" office:value-type="string" calcext:value-type="string" table:number-columns-spanned="1" table:number-rows-spanned="4">
            <text:p>Life insurance reserves</text:p>
          </table:table-cell>
          <table:table-cell table:style-name="ce25" office:value-type="string" calcext:value-type="string" table:number-columns-spanned="1" table:number-rows-spanned="4">
            <text:p>Bank debentures issued</text:p>
            <text:p><text:span text:style-name="T3">(11)</text:span></text:p>
          </table:table-cell>
          <table:table-cell table:style-name="ce25" office:value-type="string" calcext:value-type="string" table:number-columns-spanned="1" table:number-rows-spanned="4">
            <text:p>Equity</text:p>
          </table:table-cell>
          <table:table-cell table:style-name="ce52" office:value-type="string" calcext:value-type="string" table:number-columns-spanned="1" table:number-rows-spanned="4">
            <text:p>Othes</text:p>
            <text:p>(net)</text:p>
            <text:p><text:span text:style-name="T3">(7)</text:span>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covered-table-cell table:style-name="ce46"/>
          <table:covered-table-cell table:style-name="ce51"/>
          <table:covered-table-cell table:number-columns-repeated="5" table:style-name="ce31"/>
          <table:covered-table-cell table:style-name="ce45"/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table-cell table:style-name="ce25" office:value-type="string" calcext:value-type="string" table:number-columns-spanned="1" table:number-rows-spanned="2">
            <text:p>Postal savings </text:p>
            <text:p>deposits</text:p>
          </table:table-cell>
          <table:table-cell table:style-name="ce25" office:value-type="string" calcext:value-type="string" table:number-columns-spanned="1" table:number-rows-spanned="2">
            <text:p>Money market mutual funds</text:p>
            <text:p><text:span text:style-name="T3">(9)</text:span></text:p>
          </table:table-cell>
          <table:covered-table-cell table:number-columns-repeated="5" table:style-name="ce31"/>
          <table:covered-table-cell table:style-name="ce45"/>
          <table:table-cell table:number-columns-repeated="1014"/>
        </table:table-row>
        <table:table-row table:style-name="ro4">
          <table:covered-table-cell table:style-name="ce8"/>
          <table:covered-table-cell table:style-name="ce19"/>
          <table:covered-table-cell table:number-columns-repeated="7" table:style-name="ce32"/>
          <table:covered-table-cell table:style-name="ce46"/>
          <table:table-cell table:number-columns-repeated="1014"/>
        </table:table-row>
        <table:table-row table:style-name="ro5">
          <table:table-cell table:style-name="ce9" office:value-type="float" office:value="1997" calcext:value-type="float">
            <text:p>1997</text:p>
          </table:table-cell>
          <table:table-cell table:style-name="ce21"/>
          <table:table-cell table:style-name="ce65" office:value-type="float" office:value="2235777" calcext:value-type="float">
            <text:p><text:s/>2 235 777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65" office:value-type="float" office:value="837623" calcext:value-type="float">
            <text:p><text:s text:c="2"/>837 623 </text:p>
          </table:table-cell>
          <table:table-cell table:style-name="ce65" office:value-type="float" office:value="356550" calcext:value-type="float">
            <text:p><text:s text:c="2"/>356 550 </text:p>
          </table:table-cell>
          <table:table-cell table:style-name="ce65" office:value-type="float" office:value="1565449" calcext:value-type="float">
            <text:p><text:s/>1 565 449 </text:p>
          </table:table-cell>
          <table:table-cell table:style-name="ce65" office:value-type="float" office:value="68890" calcext:value-type="float">
            <text:p><text:s text:c="2"/>68 890 </text:p>
          </table:table-cell>
          <table:table-cell table:style-name="ce65" office:value-type="float" office:value="2109461" calcext:value-type="float">
            <text:p><text:s/>2 109 461 </text:p>
          </table:table-cell>
          <table:table-cell table:style-name="ce65" office:value-type="float" office:value="-589357" calcext:value-type="float">
            <text:p><text:s/>- 589 357 </text:p>
          </table:table-cell>
          <table:table-cell table:number-columns-repeated="1014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1"/>
          <table:table-cell table:style-name="ce65" office:value-type="float" office:value="3041226" calcext:value-type="float">
            <text:p><text:s/>3 041 226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65" office:value-type="float" office:value="949400" calcext:value-type="float">
            <text:p><text:s text:c="2"/>949 400 </text:p>
          </table:table-cell>
          <table:table-cell table:style-name="ce65" office:value-type="float" office:value="700131" calcext:value-type="float">
            <text:p><text:s text:c="2"/>700 131 </text:p>
          </table:table-cell>
          <table:table-cell table:style-name="ce65" office:value-type="float" office:value="2919504" calcext:value-type="float">
            <text:p><text:s/>2 919 504 </text:p>
          </table:table-cell>
          <table:table-cell table:style-name="ce65" office:value-type="float" office:value="202611" calcext:value-type="float">
            <text:p><text:s text:c="2"/>202 611 </text:p>
          </table:table-cell>
          <table:table-cell table:style-name="ce65" office:value-type="float" office:value="2681307" calcext:value-type="float">
            <text:p><text:s/>2 681 307 </text:p>
          </table:table-cell>
          <table:table-cell table:style-name="ce65" office:value-type="float" office:value="-1807069" calcext:value-type="float">
            <text:p><text:s/>-1 807 069 </text:p>
          </table:table-cell>
          <table:table-cell table:number-columns-repeated="1014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1"/>
          <table:table-cell table:style-name="ce65" office:value-type="float" office:value="4002250" calcext:value-type="float">
            <text:p><text:s/>4 002 250 </text:p>
          </table:table-cell>
          <table:table-cell table:style-name="ce65" office:value-type="float" office:value="4424" calcext:value-type="float">
            <text:p><text:s text:c="2"/>4 424 </text:p>
          </table:table-cell>
          <table:table-cell table:style-name="ce65" office:value-type="float" office:value="901968" calcext:value-type="float">
            <text:p><text:s text:c="2"/>901 968 </text:p>
          </table:table-cell>
          <table:table-cell table:style-name="ce65" office:value-type="float" office:value="2496023" calcext:value-type="float">
            <text:p><text:s/>2 496 023 </text:p>
          </table:table-cell>
          <table:table-cell table:style-name="ce65" office:value-type="float" office:value="6434160" calcext:value-type="float">
            <text:p><text:s/>6 434 160 </text:p>
          </table:table-cell>
          <table:table-cell table:style-name="ce65" office:value-type="float" office:value="925915" calcext:value-type="float">
            <text:p><text:s text:c="2"/>925 915 </text:p>
          </table:table-cell>
          <table:table-cell table:style-name="ce65" office:value-type="float" office:value="3515992" calcext:value-type="float">
            <text:p><text:s/>3 515 992 </text:p>
          </table:table-cell>
          <table:table-cell table:style-name="ce65" office:value-type="float" office:value="-2910992" calcext:value-type="float">
            <text:p><text:s/>-2 910 992 </text:p>
          </table:table-cell>
          <table:table-cell table:number-columns-repeated="1014"/>
        </table:table-row>
        <table:table-row table:style-name="ro4">
          <table:table-cell table:style-name="ce10" office:value-type="float" office:value="2010" calcext:value-type="float">
            <text:p>2010</text:p>
          </table:table-cell>
          <table:table-cell table:style-name="ce21"/>
          <table:table-cell table:style-name="ce65" office:value-type="float" office:value="4498514" calcext:value-type="float">
            <text:p><text:s/>4 498 514 </text:p>
          </table:table-cell>
          <table:table-cell table:style-name="ce65" office:value-type="float" office:value="1408" calcext:value-type="float">
            <text:p><text:s text:c="2"/>1 408 </text:p>
          </table:table-cell>
          <table:table-cell table:style-name="ce65" office:value-type="float" office:value="1047773" calcext:value-type="float">
            <text:p><text:s/>1 047 773 </text:p>
          </table:table-cell>
          <table:table-cell table:style-name="ce65" office:value-type="float" office:value="3105832" calcext:value-type="float">
            <text:p><text:s/>3 105 832 </text:p>
          </table:table-cell>
          <table:table-cell table:style-name="ce65" office:value-type="float" office:value="10224292" calcext:value-type="float">
            <text:p><text:s/>10 224 292 </text:p>
          </table:table-cell>
          <table:table-cell table:style-name="ce65" office:value-type="float" office:value="800783" calcext:value-type="float">
            <text:p><text:s text:c="2"/>800 783 </text:p>
          </table:table-cell>
          <table:table-cell table:style-name="ce65" office:value-type="float" office:value="3540755" calcext:value-type="float">
            <text:p><text:s/>3 540 755 </text:p>
          </table:table-cell>
          <table:table-cell table:style-name="ce65" office:value-type="float" office:value="-3990575" calcext:value-type="float">
            <text:p><text:s/>-3 990 575 </text:p>
          </table:table-cell>
          <table:table-cell table:number-columns-repeated="1014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1"/>
          <table:table-cell table:style-name="ce65" office:value-type="float" office:value="4656799" calcext:value-type="float">
            <text:p><text:s/>4 656 799 </text:p>
          </table:table-cell>
          <table:table-cell table:style-name="ce65" office:value-type="float" office:value="1606" calcext:value-type="float">
            <text:p><text:s text:c="2"/>1 606 </text:p>
          </table:table-cell>
          <table:table-cell table:style-name="ce65" office:value-type="float" office:value="957601" calcext:value-type="float">
            <text:p><text:s text:c="2"/>957 601 </text:p>
          </table:table-cell>
          <table:table-cell table:style-name="ce65" office:value-type="float" office:value="3076140" calcext:value-type="float">
            <text:p><text:s/>3 076 140 </text:p>
          </table:table-cell>
          <table:table-cell table:style-name="ce65" office:value-type="float" office:value="11182235" calcext:value-type="float">
            <text:p><text:s/>11 182 235 </text:p>
          </table:table-cell>
          <table:table-cell table:style-name="ce65" office:value-type="float" office:value="884870" calcext:value-type="float">
            <text:p><text:s text:c="2"/>884 870 </text:p>
          </table:table-cell>
          <table:table-cell table:style-name="ce65" office:value-type="float" office:value="3615411" calcext:value-type="float">
            <text:p><text:s/>3 615 411 </text:p>
          </table:table-cell>
          <table:table-cell table:style-name="ce65" office:value-type="float" office:value="-3576332" calcext:value-type="float">
            <text:p><text:s/>-3 576 332 </text:p>
          </table:table-cell>
          <table:table-cell table:number-columns-repeated="1014"/>
        </table:table-row>
        <table:table-row table:style-name="ro6">
          <table:table-cell table:style-name="ce10"/>
          <table:table-cell table:style-name="ce21"/>
          <table:table-cell table:style-name="ce65" table:number-columns-repeated="8"/>
          <table:table-cell table:number-columns-repeated="1014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1"/>
          <table:table-cell table:style-name="ce65" office:value-type="float" office:value="5139278" calcext:value-type="float">
            <text:p><text:s/>5 139 278 </text:p>
          </table:table-cell>
          <table:table-cell table:style-name="ce65" office:value-type="float" office:value="668" calcext:value-type="float">
            <text:p><text:s text:c="3"/>668 </text:p>
          </table:table-cell>
          <table:table-cell table:style-name="ce65" office:value-type="float" office:value="873225" calcext:value-type="float">
            <text:p><text:s text:c="2"/>873 225 </text:p>
          </table:table-cell>
          <table:table-cell table:style-name="ce65" office:value-type="float" office:value="3061921" calcext:value-type="float">
            <text:p><text:s/>3 061 921 </text:p>
          </table:table-cell>
          <table:table-cell table:style-name="ce65" office:value-type="float" office:value="14129560" calcext:value-type="float">
            <text:p><text:s/>14 129 560 </text:p>
          </table:table-cell>
          <table:table-cell table:style-name="ce65" office:value-type="float" office:value="1020927" calcext:value-type="float">
            <text:p><text:s/>1 020 927 </text:p>
          </table:table-cell>
          <table:table-cell table:style-name="ce65" office:value-type="float" office:value="4289082" calcext:value-type="float">
            <text:p><text:s/>4 289 082 </text:p>
          </table:table-cell>
          <table:table-cell table:style-name="ce65" office:value-type="float" office:value="-3201694" calcext:value-type="float">
            <text:p><text:s/>-3 201 694 </text:p>
          </table:table-cell>
          <table:table-cell table:number-columns-repeated="1014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1"/>
          <table:table-cell table:style-name="ce65" office:value-type="float" office:value="5469587" calcext:value-type="float">
            <text:p><text:s/>5 469 587 </text:p>
          </table:table-cell>
          <table:table-cell table:style-name="ce65" office:value-type="float" office:value="296" calcext:value-type="float">
            <text:p><text:s text:c="3"/>296 </text:p>
          </table:table-cell>
          <table:table-cell table:style-name="ce65" office:value-type="float" office:value="897943" calcext:value-type="float">
            <text:p><text:s text:c="2"/>897 943 </text:p>
          </table:table-cell>
          <table:table-cell table:style-name="ce65" office:value-type="float" office:value="3248329" calcext:value-type="float">
            <text:p><text:s/>3 248 329 </text:p>
          </table:table-cell>
          <table:table-cell table:style-name="ce65" office:value-type="float" office:value="15557494" calcext:value-type="float">
            <text:p><text:s/>15 557 494 </text:p>
          </table:table-cell>
          <table:table-cell table:style-name="ce65" office:value-type="float" office:value="1210475" calcext:value-type="float">
            <text:p><text:s/>1 210 475 </text:p>
          </table:table-cell>
          <table:table-cell table:style-name="ce65" office:value-type="float" office:value="4883481" calcext:value-type="float">
            <text:p><text:s/>4 883 481 </text:p>
          </table:table-cell>
          <table:table-cell table:style-name="ce65" office:value-type="float" office:value="-2651243" calcext:value-type="float">
            <text:p><text:s/>-2 651 243 </text:p>
          </table:table-cell>
          <table:table-cell table:number-columns-repeated="1014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1"/>
          <table:table-cell table:style-name="ce65" office:value-type="float" office:value="5738129" calcext:value-type="float">
            <text:p><text:s/>5 738 129 </text:p>
          </table:table-cell>
          <table:table-cell table:style-name="ce65" office:value-type="float" office:value="266" calcext:value-type="float">
            <text:p><text:s text:c="3"/>266 </text:p>
          </table:table-cell>
          <table:table-cell table:style-name="ce65" office:value-type="float" office:value="1037247" calcext:value-type="float">
            <text:p><text:s/>1 037 247 </text:p>
          </table:table-cell>
          <table:table-cell table:style-name="ce65" office:value-type="float" office:value="3245149" calcext:value-type="float">
            <text:p><text:s/>3 245 149 </text:p>
          </table:table-cell>
          <table:table-cell table:style-name="ce65" office:value-type="float" office:value="17178532" calcext:value-type="float">
            <text:p><text:s/>17 178 532 </text:p>
          </table:table-cell>
          <table:table-cell table:style-name="ce65" office:value-type="float" office:value="1253490" calcext:value-type="float">
            <text:p><text:s/>1 253 490 </text:p>
          </table:table-cell>
          <table:table-cell table:style-name="ce65" office:value-type="float" office:value="5319925" calcext:value-type="float">
            <text:p><text:s/>5 319 925 </text:p>
          </table:table-cell>
          <table:table-cell table:style-name="ce65" office:value-type="float" office:value="-2416227" calcext:value-type="float">
            <text:p><text:s/>-2 416 227 </text:p>
          </table:table-cell>
          <table:table-cell table:number-columns-repeated="1014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1"/>
          <table:table-cell table:style-name="ce65" office:value-type="float" office:value="5916847" calcext:value-type="float">
            <text:p><text:s/>5 916 847 </text:p>
          </table:table-cell>
          <table:table-cell table:style-name="ce65" office:value-type="float" office:value="265" calcext:value-type="float">
            <text:p><text:s text:c="3"/>265 </text:p>
          </table:table-cell>
          <table:table-cell table:style-name="ce65" office:value-type="float" office:value="1095954" calcext:value-type="float">
            <text:p><text:s/>1 095 954 </text:p>
          </table:table-cell>
          <table:table-cell table:style-name="ce65" office:value-type="float" office:value="3224494" calcext:value-type="float">
            <text:p><text:s/>3 224 494 </text:p>
          </table:table-cell>
          <table:table-cell table:style-name="ce65" office:value-type="float" office:value="18944639" calcext:value-type="float">
            <text:p><text:s/>18 944 639 </text:p>
          </table:table-cell>
          <table:table-cell table:style-name="ce65" office:value-type="float" office:value="1206586" calcext:value-type="float">
            <text:p><text:s/>1 206 586 </text:p>
          </table:table-cell>
          <table:table-cell table:style-name="ce65" office:value-type="float" office:value="5694567" calcext:value-type="float">
            <text:p><text:s/>5 694 567 </text:p>
          </table:table-cell>
          <table:table-cell table:style-name="ce65" office:value-type="float" office:value="-2854547" calcext:value-type="float">
            <text:p><text:s/>-2 854 547 </text:p>
          </table:table-cell>
          <table:table-cell table:number-columns-repeated="1014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1"/>
          <table:table-cell table:style-name="ce65" office:value-type="float" office:value="5981117" calcext:value-type="float">
            <text:p><text:s/>5 981 11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15041" calcext:value-type="float">
            <text:p><text:s/>1 115 041 </text:p>
          </table:table-cell>
          <table:table-cell table:style-name="ce65" office:value-type="float" office:value="3286557" calcext:value-type="float">
            <text:p><text:s/>3 286 557 </text:p>
          </table:table-cell>
          <table:table-cell table:style-name="ce65" office:value-type="float" office:value="20760292" calcext:value-type="float">
            <text:p><text:s/>20 760 292 </text:p>
          </table:table-cell>
          <table:table-cell table:style-name="ce65" office:value-type="float" office:value="1224554" calcext:value-type="float">
            <text:p><text:s/>1 224 554 </text:p>
          </table:table-cell>
          <table:table-cell table:style-name="ce65" office:value-type="float" office:value="6102883" calcext:value-type="float">
            <text:p><text:s/>6 102 883 </text:p>
          </table:table-cell>
          <table:table-cell table:style-name="ce65" office:value-type="float" office:value="-3953711" calcext:value-type="float">
            <text:p><text:s/>-3 953 711 </text:p>
          </table:table-cell>
          <table:table-cell table:number-columns-repeated="1014"/>
        </table:table-row>
        <table:table-row table:style-name="ro7">
          <table:table-cell table:style-name="ce10" office:value-type="float" office:value="2018" calcext:value-type="float">
            <text:p>2018</text:p>
          </table:table-cell>
          <table:table-cell table:style-name="ce21"/>
          <table:table-cell table:style-name="ce65" office:value-type="float" office:value="6050909" calcext:value-type="float">
            <text:p><text:s/>6 050 90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33232" calcext:value-type="float">
            <text:p><text:s/>1 233 232 </text:p>
          </table:table-cell>
          <table:table-cell table:style-name="ce65" office:value-type="float" office:value="3461634" calcext:value-type="float">
            <text:p><text:s/>3 461 634 </text:p>
          </table:table-cell>
          <table:table-cell table:style-name="ce65" office:value-type="float" office:value="22706152" calcext:value-type="float">
            <text:p><text:s/>22 706 152 </text:p>
          </table:table-cell>
          <table:table-cell table:style-name="ce65" office:value-type="float" office:value="1313147" calcext:value-type="float">
            <text:p><text:s/>1 313 147 </text:p>
          </table:table-cell>
          <table:table-cell table:style-name="ce65" office:value-type="float" office:value="6130319" calcext:value-type="float">
            <text:p><text:s/>6 130 319 </text:p>
          </table:table-cell>
          <table:table-cell table:style-name="ce65" office:value-type="float" office:value="-3352186" calcext:value-type="float">
            <text:p><text:s/>-3 352 186 </text:p>
          </table:table-cell>
          <table:table-cell table:number-columns-repeated="1014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1"/>
          <table:table-cell table:style-name="ce65" office:value-type="float" office:value="6159416" calcext:value-type="float">
            <text:p><text:s/>6 159 41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08611" calcext:value-type="float">
            <text:p><text:s/>1 308 611 </text:p>
          </table:table-cell>
          <table:table-cell table:style-name="ce65" office:value-type="float" office:value="3688143" calcext:value-type="float">
            <text:p><text:s/>3 688 143 </text:p>
          </table:table-cell>
          <table:table-cell table:style-name="ce65" office:value-type="float" office:value="24454701" calcext:value-type="float">
            <text:p><text:s/>24 454 701 </text:p>
          </table:table-cell>
          <table:table-cell table:style-name="ce65" office:value-type="float" office:value="1311927" calcext:value-type="float">
            <text:p><text:s/>1 311 927 </text:p>
          </table:table-cell>
          <table:table-cell table:style-name="ce65" office:value-type="float" office:value="7310838" calcext:value-type="float">
            <text:p><text:s/>7 310 838 </text:p>
          </table:table-cell>
          <table:table-cell table:style-name="ce65" office:value-type="float" office:value="-3847835" calcext:value-type="float">
            <text:p><text:s/>-3 847 835 </text:p>
          </table:table-cell>
          <table:table-cell table:number-columns-repeated="1014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1"/>
          <table:table-cell table:style-name="ce65" office:value-type="float" office:value="6282666" calcext:value-type="float">
            <text:p><text:s/>6 282 66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72000" calcext:value-type="float">
            <text:p><text:s/>1 372 000 </text:p>
          </table:table-cell>
          <table:table-cell table:style-name="ce65" office:value-type="float" office:value="3846283" calcext:value-type="float">
            <text:p><text:s/>3 846 283 </text:p>
          </table:table-cell>
          <table:table-cell table:style-name="ce65" office:value-type="float" office:value="25979534" calcext:value-type="float">
            <text:p><text:s/>25 979 534 </text:p>
          </table:table-cell>
          <table:table-cell table:style-name="ce65" office:value-type="float" office:value="1256003" calcext:value-type="float">
            <text:p><text:s/>1 256 003 </text:p>
          </table:table-cell>
          <table:table-cell table:style-name="ce65" office:value-type="float" office:value="8073302" calcext:value-type="float">
            <text:p><text:s/>8 073 302 </text:p>
          </table:table-cell>
          <table:table-cell table:style-name="ce65" office:value-type="float" office:value="-4625079" calcext:value-type="float">
            <text:p><text:s/>-4 625 079 </text:p>
          </table:table-cell>
          <table:table-cell table:number-columns-repeated="1014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1"/>
          <table:table-cell table:style-name="ce65" office:value-type="float" office:value="6461501" calcext:value-type="float">
            <text:p><text:s/>6 461 50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37328" calcext:value-type="float">
            <text:p><text:s/>1 537 328 </text:p>
          </table:table-cell>
          <table:table-cell table:style-name="ce65" office:value-type="float" office:value="4154281" calcext:value-type="float">
            <text:p><text:s/>4 154 281 </text:p>
          </table:table-cell>
          <table:table-cell table:style-name="ce65" office:value-type="float" office:value="27185925" calcext:value-type="float">
            <text:p><text:s/>27 185 925 </text:p>
          </table:table-cell>
          <table:table-cell table:style-name="ce65" office:value-type="float" office:value="1231913" calcext:value-type="float">
            <text:p><text:s/>1 231 913 </text:p>
          </table:table-cell>
          <table:table-cell table:style-name="ce65" office:value-type="float" office:value="8503524" calcext:value-type="float">
            <text:p><text:s/>8 503 524 </text:p>
          </table:table-cell>
          <table:table-cell table:style-name="ce65" office:value-type="float" office:value="-5604283" calcext:value-type="float">
            <text:p><text:s/>-5 604 283 </text:p>
          </table:table-cell>
          <table:table-cell table:number-columns-repeated="1014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1"/>
          <table:table-cell table:style-name="ce65" office:value-type="float" office:value="6748769" calcext:value-type="float">
            <text:p><text:s/>6 748 76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68836" calcext:value-type="float">
            <text:p><text:s/>1 768 836 </text:p>
          </table:table-cell>
          <table:table-cell table:style-name="ce65" office:value-type="float" office:value="4644725" calcext:value-type="float">
            <text:p><text:s/>4 644 725 </text:p>
          </table:table-cell>
          <table:table-cell table:style-name="ce65" office:value-type="float" office:value="28438888" calcext:value-type="float">
            <text:p><text:s/>28 438 888 </text:p>
          </table:table-cell>
          <table:table-cell table:style-name="ce65" office:value-type="float" office:value="1240473" calcext:value-type="float">
            <text:p><text:s/>1 240 473 </text:p>
          </table:table-cell>
          <table:table-cell table:style-name="ce65" office:value-type="float" office:value="7513412" calcext:value-type="float">
            <text:p><text:s/>7 513 412 </text:p>
          </table:table-cell>
          <table:table-cell table:style-name="ce65" office:value-type="float" office:value="-3921194" calcext:value-type="float">
            <text:p><text:s/>-3 921 194 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3"/>
          <table:table-cell table:style-name="ce34"/>
          <table:table-cell table:style-name="ce37" table:number-columns-repeated="7"/>
          <table:table-cell table:number-columns-repeated="1014"/>
        </table:table-row>
        <table:table-row table:style-name="ro6">
          <table:table-cell table:style-name="ce13" table:number-columns-repeated="2"/>
          <table:table-cell table:style-name="ce35" table:number-columns-repeated="8"/>
          <table:table-cell table:number-columns-repeated="1014"/>
        </table:table-row>
        <table:table-row table:style-name="ro10">
          <table:table-cell table:style-name="ce14" office:value-type="string" calcext:value-type="string">
            <text:p>Note:<text:span text:style-name="T3"> (6) Including NCDs (7)Beginning Jan. 2001, the carrying values of the host contracts of structured products issued by banks are excluded from deposits </text:span></text:p>
          </table:table-cell>
          <table:table-cell table:style-name="ce2" table:number-columns-repeated="1023"/>
        </table:table-row>
        <table:table-row table:style-name="ro10">
          <table:table-cell table:style-name="ce2" office:value-type="string" calcext:value-type="string">
            <text:p><text:s text:c="11"/>and relisted under other items. (8) Beginning Aug. 2015, includes foreign currency NCDs. (9) The time series begins from Oct. 2004 when money market </text:p>
          </table:table-cell>
          <table:table-cell table:style-name="ce2" table:number-columns-repeated="1023"/>
        </table:table-row>
        <table:table-row table:style-name="ro10">
          <table:table-cell table:style-name="ce2" office:value-type="string" calcext:value-type="string">
            <text:p><text:s text:c="10"/>mutual funds were first <text:s/>issued, and ends in May 2017 after the liquidation procedure of Yuanta Commercial Bank Money Market Common Trust Fund was </text:p>
          </table:table-cell>
          <table:table-cell table:style-name="ce2" table:number-columns-repeated="1023"/>
        </table:table-row>
        <table:table-row table:style-name="ro10">
          <table:table-cell table:style-name="ce2" office:value-type="string" calcext:value-type="string">
            <text:p><text:s text:c="10"/>completed. (10) Beginning Jan. 2013, those data in custodial accounts are excluded. (11) It includes the NT dollar &amp; foreign currency-denominated bonds </text:p>
          </table:table-cell>
          <table:table-cell table:style-name="ce2" table:number-columns-repeated="1023"/>
        </table:table-row>
        <table:table-row table:style-name="ro10">
          <table:table-cell table:style-name="ce2" office:value-type="string" calcext:value-type="string">
            <text:p><text:s text:c="10"/>issued in Taiwan by domestic banks and local branches of foreign and mainland Chinese banks. <text:s text:c="7"/></text:p>
          </table:table-cell>
          <table:table-cell table:style-name="ce2" table:number-columns-repeated="1023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4-3'.$A$1" table:cell-range-address="$'14-3-1'.$A$1:.$J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2" style:volatile="true">
      <number:text> </number:text>
      <number:number number:decimal-places="0" number:min-decimal-places="0" number:min-integer-digits="1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_20_2" style:display-name="n0 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-3" style:display-name="PageStyle_1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3-1" style:display-name="PageStyle_14-3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30:30</dc:date>
    <meta:print-date>2023-09-18T14:19:32</meta:print-date>
    <meta:document-statistic meta:table-count="2" meta:cell-count="556" meta:object-count="0"/>
    <meta:generator>MODA_ODF_Application_Tools_3.5.2/3.5.2$Windows_X86_64 LibreOffice_project/c8dfc8735a144ff4742fe071a33a442dd6ef618e</meta:generator>
  </office:meta>
</office:document-meta>
</file>