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4-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0" style:data-style-name="N15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0" style:data-style-name="N16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7" table:style-name="ta1" table:print-ranges="'14-7'.A1:'14-7'.K5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6" table:default-cell-style-name="ce17"/>
        <table:table-column table:style-name="co6" table:number-columns-repeated="24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FINANCE AND INSURANCE</text:p>
          </table:table-cell>
          <table:table-cell table:number-columns-repeated="9"/>
          <table:table-cell table:style-name="ce58" office:value-type="float" office:value="149" calcext:value-type="float">
            <text:p>149</text:p>
          </table:table-cell>
          <table:table-cell table:number-columns-repeated="101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1" table:number-rows-spanned="1">
            <text:p>Table 87. Balance of payments</text:p>
          </table:table-cell>
          <table:covered-table-cell table:number-columns-repeated="10" table:style-name="ce18"/>
          <table:table-cell table:style-name="ce60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9"/>
          <table:table-cell table:style-name="ce61" table:number-columns-repeated="1013"/>
        </table:table-row>
        <table:table-row table:style-name="ro4">
          <table:table-cell table:style-name="ce5"/>
          <table:table-cell table:style-name="ce20" table:number-columns-repeated="9"/>
          <table:table-cell table:style-name="ce59" office:value-type="string" calcext:value-type="string">
            <text:p>Million US$</text:p>
          </table:table-cell>
          <table:table-cell table:style-name="ce20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28" office:value-type="string" calcext:value-type="string" table:number-columns-spanned="1" table:number-rows-spanned="4">
            <text:p>Current account <text:span text:style-name="T1">(1)</text:span></text:p>
            <text:p><text:span text:style-name="T2">(A)</text:span></text:p>
          </table:table-cell>
          <table:table-cell table:style-name="ce40"/>
          <table:table-cell table:style-name="ce48" table:number-columns-repeated="3"/>
          <table:table-cell table:style-name="ce28" office:value-type="string" calcext:value-type="string" table:number-columns-spanned="1" table:number-rows-spanned="4">
            <text:p>Capital account <text:span text:style-name="T1">(1)</text:span></text:p>
            <text:p><text:span text:style-name="T2">(B)</text:span></text:p>
          </table:table-cell>
          <table:table-cell table:style-name="ce53"/>
          <table:table-cell table:style-name="ce48"/>
          <table:table-cell table:style-name="ce41" office:value-type="string" calcext:value-type="string" table:number-columns-spanned="1" table:number-rows-spanned="4">
            <text:p>Balance on current and capital account</text:p>
            <text:p>(C)=(A)+(B)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covered-table-cell table:style-name="ce29"/>
          <table:table-cell table:style-name="ce41" office:value-type="string" calcext:value-type="string" table:number-columns-spanned="1" table:number-rows-spanned="3">
            <text:p>Balance on goods</text:p>
          </table:table-cell>
          <table:table-cell table:style-name="ce41" office:value-type="string" calcext:value-type="string" table:number-columns-spanned="1" table:number-rows-spanned="3">
            <text:p>Balance on services</text:p>
          </table:table-cell>
          <table:table-cell table:style-name="ce41" office:value-type="string" calcext:value-type="string" table:number-columns-spanned="1" table:number-rows-spanned="3">
            <text:p>Balance on <text:s/>primary income</text:p>
          </table:table-cell>
          <table:table-cell table:style-name="ce41" office:value-type="string" calcext:value-type="string" table:number-columns-spanned="1" table:number-rows-spanned="3">
            <text:p>Balance on secondary income</text:p>
          </table:table-cell>
          <table:covered-table-cell table:style-name="ce51"/>
          <table:table-cell table:style-name="ce21" office:value-type="string" calcext:value-type="string" table:number-columns-spanned="1" table:number-rows-spanned="3">
            <text:p>credit</text:p>
          </table:table-cell>
          <table:table-cell table:style-name="ce21" office:value-type="string" calcext:value-type="string" table:number-columns-spanned="1" table:number-rows-spanned="3">
            <text:p>debit</text:p>
          </table:table-cell>
          <table:covered-table-cell table:style-name="ce29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covered-table-cell table:style-name="ce29"/>
          <table:covered-table-cell table:number-columns-repeated="4" table:style-name="ce42"/>
          <table:covered-table-cell table:style-name="ce51"/>
          <table:covered-table-cell table:number-columns-repeated="3" table:style-name="ce29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covered-table-cell table:style-name="ce30"/>
          <table:covered-table-cell table:number-columns-repeated="4" table:style-name="ce43"/>
          <table:covered-table-cell table:style-name="ce52"/>
          <table:covered-table-cell table:number-columns-repeated="3" table:style-name="ce30"/>
          <table:table-cell table:number-columns-repeated="1013"/>
        </table:table-row>
        <table:table-row table:style-name="ro5"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1" office:value-type="float" office:value="24794" calcext:value-type="float">
            <text:p><text:s text:c="2"/>24 794 </text:p>
          </table:table-cell>
          <table:table-cell table:style-name="ce33" office:value-type="float" office:value="29126" calcext:value-type="float">
            <text:p><text:s text:c="2"/>29 126 </text:p>
          </table:table-cell>
          <table:table-cell table:style-name="ce33" office:value-type="float" office:value="-11530" calcext:value-type="float">
            <text:p><text:s/>- 11 530 </text:p>
          </table:table-cell>
          <table:table-cell table:style-name="ce33" office:value-type="float" office:value="9978" calcext:value-type="float">
            <text:p><text:s text:c="2"/>9 978 </text:p>
          </table:table-cell>
          <table:table-cell table:style-name="ce33" office:value-type="float" office:value="-2780" calcext:value-type="float">
            <text:p><text:s/>- 2 780 </text:p>
          </table:table-cell>
          <table:table-cell table:style-name="ce33" office:value-type="float" office:value="-270" calcext:value-type="float">
            <text:p><text:s/>- <text:s/>270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273" calcext:value-type="float">
            <text:p><text:s text:c="3"/>273 </text:p>
          </table:table-cell>
          <table:table-cell table:style-name="ce33" office:value-type="float" office:value="24524" calcext:value-type="float">
            <text:p><text:s text:c="2"/>24 524 </text:p>
          </table:table-cell>
          <table:table-cell table:number-columns-repeated="1013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23"/>
          <table:table-cell table:style-name="ce32" office:value-type="float" office:value="40662" calcext:value-type="float">
            <text:p><text:s text:c="2"/>40 662 </text:p>
          </table:table-cell>
          <table:table-cell table:style-name="ce33" office:value-type="float" office:value="39372" calcext:value-type="float">
            <text:p><text:s text:c="2"/>39 372 </text:p>
          </table:table-cell>
          <table:table-cell table:style-name="ce33" office:value-type="float" office:value="-9100" calcext:value-type="float">
            <text:p><text:s/>- 9 100 </text:p>
          </table:table-cell>
          <table:table-cell table:style-name="ce33" office:value-type="float" office:value="12524" calcext:value-type="float">
            <text:p><text:s text:c="2"/>12 524 </text:p>
          </table:table-cell>
          <table:table-cell table:style-name="ce33" office:value-type="float" office:value="-2134" calcext:value-type="float">
            <text:p><text:s/>- 2 134 </text:p>
          </table:table-cell>
          <table:table-cell table:style-name="ce33" office:value-type="float" office:value="-50" calcext:value-type="float">
            <text:p><text:s/>- <text:s/>50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52" calcext:value-type="float">
            <text:p><text:s text:c="3"/>52 </text:p>
          </table:table-cell>
          <table:table-cell table:style-name="ce33" office:value-type="float" office:value="40612" calcext:value-type="float">
            <text:p><text:s text:c="2"/>40 612 </text:p>
          </table:table-cell>
          <table:table-cell table:number-columns-repeated="1013"/>
        </table:table-row>
        <table:table-row table:style-name="ro6">
          <table:table-cell table:style-name="ce10" office:value-type="float" office:value="2010" calcext:value-type="float">
            <text:p>2010</text:p>
          </table:table-cell>
          <table:table-cell table:style-name="ce23"/>
          <table:table-cell table:style-name="ce32" office:value-type="float" office:value="36726" calcext:value-type="float">
            <text:p><text:s text:c="2"/>36 726 </text:p>
          </table:table-cell>
          <table:table-cell table:style-name="ce33" office:value-type="float" office:value="36886" calcext:value-type="float">
            <text:p><text:s text:c="2"/>36 886 </text:p>
          </table:table-cell>
          <table:table-cell table:style-name="ce33" office:value-type="float" office:value="-11048" calcext:value-type="float">
            <text:p><text:s/>- 11 048 </text:p>
          </table:table-cell>
          <table:table-cell table:style-name="ce33" office:value-type="float" office:value="13576" calcext:value-type="float">
            <text:p><text:s text:c="2"/>13 576 </text:p>
          </table:table-cell>
          <table:table-cell table:style-name="ce33" office:value-type="float" office:value="-2688" calcext:value-type="float">
            <text:p><text:s/>- 2 688 </text:p>
          </table:table-cell>
          <table:table-cell table:style-name="ce33" office:value-type="float" office:value="-49" calcext:value-type="float">
            <text:p><text:s/>- <text:s/>49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54" calcext:value-type="float">
            <text:p><text:s text:c="3"/>54 </text:p>
          </table:table-cell>
          <table:table-cell table:style-name="ce33" office:value-type="float" office:value="36677" calcext:value-type="float">
            <text:p><text:s text:c="2"/>36 677 </text:p>
          </table:table-cell>
          <table:table-cell table:number-columns-repeated="1013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3"/>
          <table:table-cell table:style-name="ce32" office:value-type="float" office:value="37914" calcext:value-type="float">
            <text:p><text:s text:c="2"/>37 914 </text:p>
          </table:table-cell>
          <table:table-cell table:style-name="ce33" office:value-type="float" office:value="39648" calcext:value-type="float">
            <text:p><text:s text:c="2"/>39 648 </text:p>
          </table:table-cell>
          <table:table-cell table:style-name="ce33" office:value-type="float" office:value="-11252" calcext:value-type="float">
            <text:p><text:s/>- 11 252 </text:p>
          </table:table-cell>
          <table:table-cell table:style-name="ce33" office:value-type="float" office:value="13179" calcext:value-type="float">
            <text:p><text:s text:c="2"/>13 179 </text:p>
          </table:table-cell>
          <table:table-cell table:style-name="ce33" office:value-type="float" office:value="-3661" calcext:value-type="float">
            <text:p><text:s/>- 3 661 </text:p>
          </table:table-cell>
          <table:table-cell table:style-name="ce33" office:value-type="float" office:value="-36" calcext:value-type="float">
            <text:p><text:s/>- <text:s/>36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39" calcext:value-type="float">
            <text:p><text:s text:c="3"/>39 </text:p>
          </table:table-cell>
          <table:table-cell table:style-name="ce33" office:value-type="float" office:value="37878" calcext:value-type="float">
            <text:p><text:s text:c="2"/>37 878 </text:p>
          </table:table-cell>
          <table:table-cell table:number-columns-repeated="1013"/>
        </table:table-row>
        <table:table-row table:style-name="ro6">
          <table:table-cell table:style-name="ce10" office:value-type="float" office:value="2012" calcext:value-type="float">
            <text:p>2012</text:p>
          </table:table-cell>
          <table:table-cell table:style-name="ce23"/>
          <table:table-cell table:style-name="ce32" office:value-type="float" office:value="42925" calcext:value-type="float">
            <text:p><text:s text:c="2"/>42 925 </text:p>
          </table:table-cell>
          <table:table-cell table:style-name="ce33" office:value-type="float" office:value="49290" calcext:value-type="float">
            <text:p><text:s text:c="2"/>49 290 </text:p>
          </table:table-cell>
          <table:table-cell table:style-name="ce33" office:value-type="float" office:value="-18374" calcext:value-type="float">
            <text:p><text:s/>- 18 374 </text:p>
          </table:table-cell>
          <table:table-cell table:style-name="ce33" office:value-type="float" office:value="14593" calcext:value-type="float">
            <text:p><text:s text:c="2"/>14 593 </text:p>
          </table:table-cell>
          <table:table-cell table:style-name="ce33" office:value-type="float" office:value="-2584" calcext:value-type="float">
            <text:p><text:s/>- 2 584 </text:p>
          </table:table-cell>
          <table:table-cell table:style-name="ce33" office:value-type="float" office:value="-24" calcext:value-type="float">
            <text:p><text:s/>- <text:s/>24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28" calcext:value-type="float">
            <text:p><text:s text:c="3"/>28 </text:p>
          </table:table-cell>
          <table:table-cell table:style-name="ce33" office:value-type="float" office:value="42901" calcext:value-type="float">
            <text:p><text:s text:c="2"/>42 901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3"/>
          <table:table-cell table:style-name="ce33" table:number-columns-repeated="7"/>
          <table:table-cell table:style-name="ce54"/>
          <table:table-cell table:style-name="ce33"/>
          <table:table-cell table:number-columns-repeated="1013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3"/>
          <table:table-cell table:style-name="ce32" office:value-type="float" office:value="49937" calcext:value-type="float">
            <text:p><text:s text:c="2"/>49 937 </text:p>
          </table:table-cell>
          <table:table-cell table:style-name="ce33" office:value-type="float" office:value="54578" calcext:value-type="float">
            <text:p><text:s text:c="2"/>54 578 </text:p>
          </table:table-cell>
          <table:table-cell table:style-name="ce33" office:value-type="float" office:value="-15197" calcext:value-type="float">
            <text:p><text:s/>- 15 197 </text:p>
          </table:table-cell>
          <table:table-cell table:style-name="ce33" office:value-type="float" office:value="13520" calcext:value-type="float">
            <text:p><text:s text:c="2"/>13 520 </text:p>
          </table:table-cell>
          <table:table-cell table:style-name="ce33" office:value-type="float" office:value="-2964" calcext:value-type="float">
            <text:p><text:s/>- 2 964 </text:p>
          </table:table-cell>
          <table:table-cell table:style-name="ce33" office:value-type="float" office:value="67" calcext:value-type="float">
            <text:p><text:s text:c="3"/>67 </text:p>
          </table:table-cell>
          <table:table-cell table:style-name="ce33" office:value-type="float" office:value="103" calcext:value-type="float">
            <text:p><text:s text:c="3"/>103 </text:p>
          </table:table-cell>
          <table:table-cell table:style-name="ce33" office:value-type="float" office:value="36" calcext:value-type="float">
            <text:p><text:s text:c="3"/>36 </text:p>
          </table:table-cell>
          <table:table-cell table:style-name="ce33" office:value-type="float" office:value="50004" calcext:value-type="float">
            <text:p><text:s text:c="2"/>50 004 </text:p>
          </table:table-cell>
          <table:table-cell table:number-columns-repeated="1013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3"/>
          <table:table-cell table:style-name="ce32" office:value-type="float" office:value="60607" calcext:value-type="float">
            <text:p><text:s text:c="2"/>60 607 </text:p>
          </table:table-cell>
          <table:table-cell table:style-name="ce33" office:value-type="float" office:value="60249" calcext:value-type="float">
            <text:p><text:s text:c="2"/>60 249 </text:p>
          </table:table-cell>
          <table:table-cell table:style-name="ce33" office:value-type="float" office:value="-11344" calcext:value-type="float">
            <text:p><text:s/>- 11 344 </text:p>
          </table:table-cell>
          <table:table-cell table:style-name="ce33" office:value-type="float" office:value="14458" calcext:value-type="float">
            <text:p><text:s text:c="2"/>14 458 </text:p>
          </table:table-cell>
          <table:table-cell table:style-name="ce33" office:value-type="float" office:value="-2756" calcext:value-type="float">
            <text:p><text:s/>- 2 756 </text:p>
          </table:table-cell>
          <table:table-cell table:style-name="ce33" office:value-type="float" office:value="-8" calcext:value-type="float">
            <text:p><text:s/>- <text:s/>8 </text:p>
          </table:table-cell>
          <table:table-cell table:style-name="ce33" office:value-type="float" office:value="29" calcext:value-type="float">
            <text:p><text:s text:c="3"/>29 </text:p>
          </table:table-cell>
          <table:table-cell table:style-name="ce33" office:value-type="float" office:value="37" calcext:value-type="float">
            <text:p><text:s text:c="3"/>37 </text:p>
          </table:table-cell>
          <table:table-cell table:style-name="ce33" office:value-type="float" office:value="60599" calcext:value-type="float">
            <text:p><text:s text:c="2"/>60 599 </text:p>
          </table:table-cell>
          <table:table-cell table:number-columns-repeated="1013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3"/>
          <table:table-cell table:style-name="ce32" office:value-type="float" office:value="72730" calcext:value-type="float">
            <text:p><text:s text:c="2"/>72 730 </text:p>
          </table:table-cell>
          <table:table-cell table:style-name="ce33" office:value-type="float" office:value="73139" calcext:value-type="float">
            <text:p><text:s text:c="2"/>73 139 </text:p>
          </table:table-cell>
          <table:table-cell table:style-name="ce33" office:value-type="float" office:value="-10819" calcext:value-type="float">
            <text:p><text:s/>- 10 819 </text:p>
          </table:table-cell>
          <table:table-cell table:style-name="ce33" office:value-type="float" office:value="13779" calcext:value-type="float">
            <text:p><text:s text:c="2"/>13 779 </text:p>
          </table:table-cell>
          <table:table-cell table:style-name="ce33" office:value-type="float" office:value="-3369" calcext:value-type="float">
            <text:p><text:s/>- 3 369 </text:p>
          </table:table-cell>
          <table:table-cell table:style-name="ce33" office:value-type="float" office:value="-5" calcext:value-type="float">
            <text:p><text:s/>- <text:s/>5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33" office:value-type="float" office:value="20" calcext:value-type="float">
            <text:p><text:s text:c="3"/>20 </text:p>
          </table:table-cell>
          <table:table-cell table:style-name="ce33" office:value-type="float" office:value="72725" calcext:value-type="float">
            <text:p><text:s text:c="2"/>72 725 </text:p>
          </table:table-cell>
          <table:table-cell table:number-columns-repeated="1013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3"/>
          <table:table-cell table:style-name="ce32" office:value-type="float" office:value="71264" calcext:value-type="float">
            <text:p><text:s text:c="2"/>71 264 </text:p>
          </table:table-cell>
          <table:table-cell table:style-name="ce33" office:value-type="float" office:value="71002" calcext:value-type="float">
            <text:p><text:s text:c="2"/>71 002 </text:p>
          </table:table-cell>
          <table:table-cell table:style-name="ce33" office:value-type="float" office:value="-10524" calcext:value-type="float">
            <text:p><text:s/>- 10 524 </text:p>
          </table:table-cell>
          <table:table-cell table:style-name="ce33" office:value-type="float" office:value="13956" calcext:value-type="float">
            <text:p><text:s text:c="2"/>13 956 </text:p>
          </table:table-cell>
          <table:table-cell table:style-name="ce33" office:value-type="float" office:value="-3170" calcext:value-type="float">
            <text:p><text:s/>- 3 170 </text:p>
          </table:table-cell>
          <table:table-cell table:style-name="ce33" office:value-type="float" office:value="-9" calcext:value-type="float">
            <text:p><text:s/>- <text:s/>9 </text:p>
          </table:table-cell>
          <table:table-cell table:style-name="ce33" office:value-type="float" office:value="17" calcext:value-type="float">
            <text:p><text:s text:c="3"/>17 </text:p>
          </table:table-cell>
          <table:table-cell table:style-name="ce33" office:value-type="float" office:value="26" calcext:value-type="float">
            <text:p><text:s text:c="3"/>26 </text:p>
          </table:table-cell>
          <table:table-cell table:style-name="ce33" office:value-type="float" office:value="71255" calcext:value-type="float">
            <text:p><text:s text:c="2"/>71 255 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3"/>
          <table:table-cell table:style-name="ce32" office:value-type="float" office:value="83088" calcext:value-type="float">
            <text:p><text:s text:c="2"/>83 088 </text:p>
          </table:table-cell>
          <table:table-cell table:style-name="ce33" office:value-type="float" office:value="81292" calcext:value-type="float">
            <text:p><text:s text:c="2"/>81 292 </text:p>
          </table:table-cell>
          <table:table-cell table:style-name="ce33" office:value-type="float" office:value="-8762" calcext:value-type="float">
            <text:p><text:s/>- 8 762 </text:p>
          </table:table-cell>
          <table:table-cell table:style-name="ce33" office:value-type="float" office:value="14695" calcext:value-type="float">
            <text:p><text:s text:c="2"/>14 695 </text:p>
          </table:table-cell>
          <table:table-cell table:style-name="ce33" office:value-type="float" office:value="-4137" calcext:value-type="float">
            <text:p><text:s/>- 4 137 </text:p>
          </table:table-cell>
          <table:table-cell table:style-name="ce33" office:value-type="float" office:value="-12" calcext:value-type="float">
            <text:p><text:s/>- <text:s/>12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33" office:value-type="float" office:value="83076" calcext:value-type="float">
            <text:p><text:s text:c="2"/>83 076 </text:p>
          </table:table-cell>
          <table:table-cell table:number-columns-repeated="1013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3"/>
          <table:table-cell table:style-name="ce32" office:value-type="float" office:value="70710" calcext:value-type="float">
            <text:p><text:s text:c="2"/>70 710 </text:p>
          </table:table-cell>
          <table:table-cell table:style-name="ce33" office:value-type="float" office:value="66934" calcext:value-type="float">
            <text:p><text:s text:c="2"/>66 934 </text:p>
          </table:table-cell>
          <table:table-cell table:style-name="ce33" office:value-type="float" office:value="-6656" calcext:value-type="float">
            <text:p><text:s/>- 6 656 </text:p>
          </table:table-cell>
          <table:table-cell table:style-name="ce33" office:value-type="float" office:value="13752" calcext:value-type="float">
            <text:p><text:s text:c="2"/>13 752 </text:p>
          </table:table-cell>
          <table:table-cell table:style-name="ce33" office:value-type="float" office:value="-3320" calcext:value-type="float">
            <text:p><text:s/>- 3 320 </text:p>
          </table:table-cell>
          <table:table-cell table:style-name="ce33" office:value-type="float" office:value="63" calcext:value-type="float">
            <text:p><text:s text:c="3"/>63 </text:p>
          </table:table-cell>
          <table:table-cell table:style-name="ce33" office:value-type="float" office:value="86" calcext:value-type="float">
            <text:p><text:s text:c="3"/>86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33" office:value-type="float" office:value="70773" calcext:value-type="float">
            <text:p><text:s text:c="2"/>70 773 </text:p>
          </table:table-cell>
          <table:table-cell table:number-columns-repeated="1013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3"/>
          <table:table-cell table:style-name="ce32" office:value-type="float" office:value="66436" calcext:value-type="float">
            <text:p><text:s text:c="2"/>66 436 </text:p>
          </table:table-cell>
          <table:table-cell table:style-name="ce33" office:value-type="float" office:value="57491" calcext:value-type="float">
            <text:p><text:s text:c="2"/>57 491 </text:p>
          </table:table-cell>
          <table:table-cell table:style-name="ce33" office:value-type="float" office:value="-5099" calcext:value-type="float">
            <text:p><text:s/>- 5 099 </text:p>
          </table:table-cell>
          <table:table-cell table:style-name="ce33" office:value-type="float" office:value="16876" calcext:value-type="float">
            <text:p><text:s text:c="2"/>16 876 </text:p>
          </table:table-cell>
          <table:table-cell table:style-name="ce33" office:value-type="float" office:value="-2832" calcext:value-type="float">
            <text:p><text:s/>- 2 832 </text:p>
          </table:table-cell>
          <table:table-cell table:style-name="ce33" office:value-type="float" office:value="-3" calcext:value-type="float">
            <text:p><text:s/>- <text:s/>3 </text:p>
          </table:table-cell>
          <table:table-cell table:style-name="ce33" office:value-type="float" office:value="63" calcext:value-type="float">
            <text:p><text:s text:c="3"/>63 </text:p>
          </table:table-cell>
          <table:table-cell table:style-name="ce55" office:value-type="float" office:value="66" calcext:value-type="float">
            <text:p><text:s/>66 </text:p>
          </table:table-cell>
          <table:table-cell table:style-name="ce33" office:value-type="float" office:value="66433" calcext:value-type="float">
            <text:p><text:s text:c="2"/>66 433 </text:p>
          </table:table-cell>
          <table:table-cell table:number-columns-repeated="1013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3"/>
          <table:table-cell table:style-name="ce32" office:value-type="float" office:value="97482" calcext:value-type="float">
            <text:p><text:s text:c="2"/>97 482 </text:p>
          </table:table-cell>
          <table:table-cell table:style-name="ce33" office:value-type="float" office:value="75273" calcext:value-type="float">
            <text:p><text:s text:c="2"/>75 273 </text:p>
          </table:table-cell>
          <table:table-cell table:style-name="ce33" office:value-type="float" office:value="3719" calcext:value-type="float">
            <text:p><text:s text:c="2"/>3 719 </text:p>
          </table:table-cell>
          <table:table-cell table:style-name="ce33" office:value-type="float" office:value="21640" calcext:value-type="float">
            <text:p><text:s text:c="2"/>21 640 </text:p>
          </table:table-cell>
          <table:table-cell table:style-name="ce33" office:value-type="float" office:value="-3150" calcext:value-type="float">
            <text:p><text:s/>- 3 150 </text:p>
          </table:table-cell>
          <table:table-cell table:style-name="ce33" office:value-type="float" office:value="-9" calcext:value-type="float">
            <text:p><text:s/>- <text:s/>9 </text:p>
          </table:table-cell>
          <table:table-cell table:style-name="ce33" office:value-type="float" office:value="10" calcext:value-type="float">
            <text:p><text:s text:c="3"/>10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33" office:value-type="float" office:value="97473" calcext:value-type="float">
            <text:p><text:s text:c="2"/>97 473 </text:p>
          </table:table-cell>
          <table:table-cell table:number-columns-repeated="1013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3"/>
          <table:table-cell table:style-name="ce32" office:value-type="float" office:value="117976" calcext:value-type="float">
            <text:p><text:s text:c="2"/>117 976 </text:p>
          </table:table-cell>
          <table:table-cell table:style-name="ce33" office:value-type="float" office:value="87963" calcext:value-type="float">
            <text:p><text:s text:c="2"/>87 963 </text:p>
          </table:table-cell>
          <table:table-cell table:style-name="ce33" office:value-type="float" office:value="12428" calcext:value-type="float">
            <text:p><text:s text:c="2"/>12 428 </text:p>
          </table:table-cell>
          <table:table-cell table:style-name="ce33" office:value-type="float" office:value="20273" calcext:value-type="float">
            <text:p><text:s text:c="2"/>20 273 </text:p>
          </table:table-cell>
          <table:table-cell table:style-name="ce33" office:value-type="float" office:value="-2688" calcext:value-type="float">
            <text:p><text:s/>- 2 688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29" calcext:value-type="float">
            <text:p><text:s text:c="3"/>29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33" office:value-type="float" office:value="117979" calcext:value-type="float">
            <text:p><text:s text:c="2"/>117 979 </text:p>
          </table:table-cell>
          <table:table-cell table:number-columns-repeated="1013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3"/>
          <table:table-cell table:style-name="ce32" office:value-type="float" office:value="101305" calcext:value-type="float">
            <text:p><text:s text:c="2"/>101 305 </text:p>
          </table:table-cell>
          <table:table-cell table:style-name="ce33" office:value-type="float" office:value="68346" calcext:value-type="float">
            <text:p><text:s text:c="2"/>68 346 </text:p>
          </table:table-cell>
          <table:table-cell table:style-name="ce33" office:value-type="float" office:value="12893" calcext:value-type="float">
            <text:p><text:s text:c="2"/>12 893 </text:p>
          </table:table-cell>
          <table:table-cell table:style-name="ce33" office:value-type="float" office:value="23283" calcext:value-type="float">
            <text:p><text:s text:c="2"/>23 283 </text:p>
          </table:table-cell>
          <table:table-cell table:style-name="ce33" office:value-type="float" office:value="-3217" calcext:value-type="float">
            <text:p><text:s/>- 3 217 </text:p>
          </table:table-cell>
          <table:table-cell table:style-name="ce33" office:value-type="float" office:value="-46" calcext:value-type="float">
            <text:p><text:s/>- <text:s/>46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52" calcext:value-type="float">
            <text:p><text:s text:c="3"/>52 </text:p>
          </table:table-cell>
          <table:table-cell table:style-name="ce33" office:value-type="float" office:value="101259" calcext:value-type="float">
            <text:p><text:s text:c="2"/>101 259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4"/>
          <table:table-cell table:style-name="ce34"/>
          <table:table-cell table:style-name="ce33" table:number-columns-repeated="3"/>
          <table:table-cell table:style-name="ce50" table:number-columns-repeated="3"/>
          <table:table-cell table:style-name="ce56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28" office:value-type="string" calcext:value-type="string" table:number-columns-spanned="2" table:number-rows-spanned="4">
            <text:p>Financial account <text:span text:style-name="T1">(1)</text:span></text:p>
            <text:p><text:span text:style-name="T2">(D)</text:span></text:p>
          </table:table-cell>
          <table:covered-table-cell table:style-name="ce40"/>
          <table:table-cell table:style-name="ce40"/>
          <table:table-cell table:style-name="ce49" table:number-columns-repeated="3"/>
          <table:table-cell table:style-name="ce41" office:value-type="string" calcext:value-type="string" table:number-columns-spanned="1" table:number-rows-spanned="4">
            <text:p>Total</text:p>
            <text:p>(E)=(A)+(B)-(D)</text:p>
          </table:table-cell>
          <table:table-cell table:style-name="ce41" office:value-type="string" calcext:value-type="string" table:number-columns-spanned="1" table:number-rows-spanned="4">
            <text:p>Net errors and omissions</text:p>
            <text:p>(F)</text:p>
          </table:table-cell>
          <table:table-cell table:style-name="ce28" office:value-type="string" calcext:value-type="string" table:number-columns-spanned="1" table:number-rows-spanned="4">
            <text:p>Reserves and related items</text:p>
            <text:p>(G)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covered-table-cell table:style-name="ce35"/>
          <table:covered-table-cell table:style-name="ce44"/>
          <table:table-cell table:style-name="ce41" office:value-type="string" calcext:value-type="string" table:number-columns-spanned="1" table:number-rows-spanned="3">
            <text:p>Direct investment</text:p>
          </table:table-cell>
          <table:table-cell table:style-name="ce41" office:value-type="string" calcext:value-type="string" table:number-columns-spanned="1" table:number-rows-spanned="3">
            <text:p><text:s/>Portfolio investment</text:p>
          </table:table-cell>
          <table:table-cell table:style-name="ce41" office:value-type="string" calcext:value-type="string" table:number-columns-spanned="1" table:number-rows-spanned="3">
            <text:p>Financial derivatives</text:p>
          </table:table-cell>
          <table:table-cell table:style-name="ce41" office:value-type="string" calcext:value-type="string" table:number-columns-spanned="1" table:number-rows-spanned="3">
            <text:p>Other investment</text:p>
          </table:table-cell>
          <table:covered-table-cell table:number-columns-repeated="2" table:style-name="ce42"/>
          <table:covered-table-cell table:style-name="ce35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number-columns-repeated="6" table:style-name="ce42"/>
          <table:covered-table-cell table:style-name="ce35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covered-table-cell table:style-name="ce36"/>
          <table:covered-table-cell table:style-name="ce45"/>
          <table:covered-table-cell table:number-columns-repeated="6" table:style-name="ce43"/>
          <table:covered-table-cell table:style-name="ce36"/>
          <table:table-cell table:number-columns-repeated="1013"/>
        </table:table-row>
        <table:table-row table:style-name="ro5">
          <table:table-cell table:style-name="ce12" office:value-type="float" office:value="2008" calcext:value-type="float">
            <text:p>2008</text:p>
          </table:table-cell>
          <table:table-cell table:style-name="ce23"/>
          <table:table-cell table:style-name="ce37" office:value-type="float" office:value="1641" calcext:value-type="float" table:number-columns-spanned="2" table:number-rows-spanned="1">
            <text:p><text:s text:c="2"/>1 641 <text:s text:c="11"/></text:p>
          </table:table-cell>
          <table:covered-table-cell table:style-name="ce46"/>
          <table:table-cell table:style-name="ce33" office:value-type="float" office:value="4855" calcext:value-type="float">
            <text:p><text:s text:c="2"/>4 855 </text:p>
          </table:table-cell>
          <table:table-cell table:style-name="ce33" office:value-type="float" office:value="12250" calcext:value-type="float">
            <text:p><text:s text:c="2"/>12 250 </text:p>
          </table:table-cell>
          <table:table-cell table:style-name="ce33" office:value-type="float" office:value="-1589" calcext:value-type="float">
            <text:p><text:s/>- 1 589 </text:p>
          </table:table-cell>
          <table:table-cell table:style-name="ce33" office:value-type="float" office:value="-13875" calcext:value-type="float">
            <text:p><text:s/>- 13 875 </text:p>
          </table:table-cell>
          <table:table-cell table:style-name="ce33" office:value-type="float" office:value="22883" calcext:value-type="float">
            <text:p><text:s text:c="2"/>22 883 </text:p>
          </table:table-cell>
          <table:table-cell table:style-name="ce57" office:value-type="float" office:value="3391" calcext:value-type="float">
            <text:p><text:s text:c="2"/>3 391 </text:p>
          </table:table-cell>
          <table:table-cell table:style-name="ce57" office:value-type="float" office:value="26274" calcext:value-type="float">
            <text:p><text:s text:c="2"/>26 274 </text:p>
          </table:table-cell>
          <table:table-cell table:number-columns-repeated="1013"/>
        </table:table-row>
        <table:table-row table:style-name="ro4">
          <table:table-cell table:style-name="ce10" office:value-type="float" office:value="2009" calcext:value-type="float">
            <text:p>2009</text:p>
          </table:table-cell>
          <table:table-cell table:style-name="ce23"/>
          <table:table-cell table:style-name="ce37" office:value-type="float" office:value="-13488" calcext:value-type="float" table:number-columns-spanned="2" table:number-rows-spanned="1">
            <text:p><text:s/>- 13 488 <text:s text:c="11"/></text:p>
          </table:table-cell>
          <table:covered-table-cell table:style-name="ce46"/>
          <table:table-cell table:style-name="ce33" office:value-type="float" office:value="3072" calcext:value-type="float">
            <text:p><text:s text:c="2"/>3 072 </text:p>
          </table:table-cell>
          <table:table-cell table:style-name="ce33" office:value-type="float" office:value="10327" calcext:value-type="float">
            <text:p><text:s text:c="2"/>10 327 </text:p>
          </table:table-cell>
          <table:table-cell table:style-name="ce33" office:value-type="float" office:value="-852" calcext:value-type="float">
            <text:p><text:s/>- <text:s/>852 </text:p>
          </table:table-cell>
          <table:table-cell table:style-name="ce33" office:value-type="float" office:value="-26035" calcext:value-type="float">
            <text:p><text:s/>- 26 035 </text:p>
          </table:table-cell>
          <table:table-cell table:style-name="ce33" office:value-type="float" office:value="54100" calcext:value-type="float">
            <text:p><text:s text:c="2"/>54 100 </text:p>
          </table:table-cell>
          <table:table-cell table:style-name="ce57" office:value-type="float" office:value="26" calcext:value-type="float">
            <text:p><text:s text:c="3"/>26 </text:p>
          </table:table-cell>
          <table:table-cell table:style-name="ce57" office:value-type="float" office:value="54126" calcext:value-type="float">
            <text:p><text:s text:c="2"/>54 126 </text:p>
          </table:table-cell>
          <table:table-cell table:number-columns-repeated="1013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3"/>
          <table:table-cell table:style-name="ce37" office:value-type="float" office:value="339" calcext:value-type="float" table:number-columns-spanned="2" table:number-rows-spanned="1">
            <text:p><text:s text:c="3"/>339 <text:s text:c="11"/></text:p>
          </table:table-cell>
          <table:covered-table-cell table:style-name="ce46"/>
          <table:table-cell table:style-name="ce33" office:value-type="float" office:value="9082" calcext:value-type="float">
            <text:p><text:s text:c="2"/>9 082 </text:p>
          </table:table-cell>
          <table:table-cell table:style-name="ce33" office:value-type="float" office:value="20664" calcext:value-type="float">
            <text:p><text:s text:c="2"/>20 664 </text:p>
          </table:table-cell>
          <table:table-cell table:style-name="ce33" office:value-type="float" office:value="-577" calcext:value-type="float">
            <text:p><text:s/>- <text:s/>577 </text:p>
          </table:table-cell>
          <table:table-cell table:style-name="ce33" office:value-type="float" office:value="-28830" calcext:value-type="float">
            <text:p><text:s/>- 28 830 </text:p>
          </table:table-cell>
          <table:table-cell table:style-name="ce33" office:value-type="float" office:value="36338" calcext:value-type="float">
            <text:p><text:s text:c="2"/>36 338 </text:p>
          </table:table-cell>
          <table:table-cell table:style-name="ce57" office:value-type="float" office:value="3835" calcext:value-type="float">
            <text:p><text:s text:c="2"/>3 835 </text:p>
          </table:table-cell>
          <table:table-cell table:style-name="ce57" office:value-type="float" office:value="40173" calcext:value-type="float">
            <text:p><text:s text:c="2"/>40 173 </text:p>
          </table:table-cell>
          <table:table-cell table:number-columns-repeated="1013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3"/>
          <table:table-cell table:style-name="ce37" office:value-type="float" office:value="32027" calcext:value-type="float" table:number-columns-spanned="2" table:number-rows-spanned="1">
            <text:p><text:s text:c="2"/>32 027 <text:s text:c="11"/></text:p>
          </table:table-cell>
          <table:covered-table-cell table:style-name="ce46"/>
          <table:table-cell table:style-name="ce33" office:value-type="float" office:value="14723" calcext:value-type="float">
            <text:p><text:s text:c="2"/>14 723 </text:p>
          </table:table-cell>
          <table:table-cell table:style-name="ce33" office:value-type="float" office:value="35691" calcext:value-type="float">
            <text:p><text:s text:c="2"/>35 691 </text:p>
          </table:table-cell>
          <table:table-cell table:style-name="ce33" office:value-type="float" office:value="-1038" calcext:value-type="float">
            <text:p><text:s/>- 1 038 </text:p>
          </table:table-cell>
          <table:table-cell table:style-name="ce33" office:value-type="float" office:value="-17349" calcext:value-type="float">
            <text:p><text:s/>- 17 349 </text:p>
          </table:table-cell>
          <table:table-cell table:style-name="ce33" office:value-type="float" office:value="5851" calcext:value-type="float">
            <text:p><text:s text:c="2"/>5 851 </text:p>
          </table:table-cell>
          <table:table-cell table:style-name="ce57" office:value-type="float" office:value="388" calcext:value-type="float">
            <text:p><text:s text:c="3"/>388 </text:p>
          </table:table-cell>
          <table:table-cell table:style-name="ce57" office:value-type="float" office:value="6239" calcext:value-type="float">
            <text:p><text:s text:c="2"/>6 239 </text:p>
          </table:table-cell>
          <table:table-cell table:number-columns-repeated="1013"/>
        </table:table-row>
        <table:table-row table:style-name="ro4">
          <table:table-cell table:style-name="ce10" office:value-type="float" office:value="2012" calcext:value-type="float">
            <text:p>2012</text:p>
          </table:table-cell>
          <table:table-cell table:style-name="ce23"/>
          <table:table-cell table:style-name="ce37" office:value-type="float" office:value="31465" calcext:value-type="float" table:number-columns-spanned="2" table:number-rows-spanned="1">
            <text:p><text:s text:c="2"/>31 465 <text:s text:c="11"/></text:p>
          </table:table-cell>
          <table:covered-table-cell table:style-name="ce46"/>
          <table:table-cell table:style-name="ce33" office:value-type="float" office:value="9930" calcext:value-type="float">
            <text:p><text:s text:c="2"/>9 930 </text:p>
          </table:table-cell>
          <table:table-cell table:style-name="ce33" office:value-type="float" office:value="42496" calcext:value-type="float">
            <text:p><text:s text:c="2"/>42 496 </text:p>
          </table:table-cell>
          <table:table-cell table:style-name="ce33" office:value-type="float" office:value="-391" calcext:value-type="float">
            <text:p><text:s/>- <text:s/>391 </text:p>
          </table:table-cell>
          <table:table-cell table:style-name="ce33" office:value-type="float" office:value="-20570" calcext:value-type="float">
            <text:p><text:s/>- 20 570 </text:p>
          </table:table-cell>
          <table:table-cell table:style-name="ce33" office:value-type="float" office:value="11436" calcext:value-type="float">
            <text:p><text:s text:c="2"/>11 436 </text:p>
          </table:table-cell>
          <table:table-cell table:style-name="ce57" office:value-type="float" office:value="4048" calcext:value-type="float">
            <text:p><text:s text:c="2"/>4 048 </text:p>
          </table:table-cell>
          <table:table-cell table:style-name="ce57" office:value-type="float" office:value="15484" calcext:value-type="float">
            <text:p><text:s text:c="2"/>15 484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6"/>
          <table:table-cell table:style-name="ce33" table:number-columns-repeated="5"/>
          <table:table-cell table:style-name="ce57" table:number-columns-repeated="2"/>
          <table:table-cell table:number-columns-repeated="1013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3"/>
          <table:table-cell table:style-name="ce37" office:value-type="float" office:value="41053" calcext:value-type="float" table:number-columns-spanned="2" table:number-rows-spanned="1">
            <text:p><text:s text:c="2"/>41 053 <text:s text:c="11"/></text:p>
          </table:table-cell>
          <table:covered-table-cell table:style-name="ce46"/>
          <table:table-cell table:style-name="ce33" office:value-type="float" office:value="10687" calcext:value-type="float">
            <text:p><text:s text:c="2"/>10 687 </text:p>
          </table:table-cell>
          <table:table-cell table:style-name="ce33" office:value-type="float" office:value="29129" calcext:value-type="float">
            <text:p><text:s text:c="2"/>29 129 </text:p>
          </table:table-cell>
          <table:table-cell table:style-name="ce33" office:value-type="float" office:value="-838" calcext:value-type="float">
            <text:p><text:s/>- <text:s/>838 </text:p>
          </table:table-cell>
          <table:table-cell table:style-name="ce33" office:value-type="float" office:value="2075" calcext:value-type="float">
            <text:p><text:s text:c="2"/>2 075 </text:p>
          </table:table-cell>
          <table:table-cell table:style-name="ce33" office:value-type="float" office:value="8951" calcext:value-type="float">
            <text:p><text:s text:c="2"/>8 951 </text:p>
          </table:table-cell>
          <table:table-cell table:style-name="ce57" office:value-type="float" office:value="2367" calcext:value-type="float">
            <text:p><text:s text:c="2"/>2 367 </text:p>
          </table:table-cell>
          <table:table-cell table:style-name="ce57" office:value-type="float" office:value="11318" calcext:value-type="float">
            <text:p><text:s text:c="2"/>11 318 </text:p>
          </table:table-cell>
          <table:table-cell table:number-columns-repeated="1013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3"/>
          <table:table-cell table:style-name="ce37" office:value-type="float" office:value="50531" calcext:value-type="float" table:number-columns-spanned="2" table:number-rows-spanned="1">
            <text:p><text:s text:c="2"/>50 531 <text:s text:c="11"/></text:p>
          </table:table-cell>
          <table:covered-table-cell table:style-name="ce46"/>
          <table:table-cell table:style-name="ce33" office:value-type="float" office:value="9883" calcext:value-type="float">
            <text:p><text:s text:c="2"/>9 883 </text:p>
          </table:table-cell>
          <table:table-cell table:style-name="ce33" office:value-type="float" office:value="44041" calcext:value-type="float">
            <text:p><text:s text:c="2"/>44 041 </text:p>
          </table:table-cell>
          <table:table-cell table:style-name="ce33" office:value-type="float" office:value="-546" calcext:value-type="float">
            <text:p><text:s/>- <text:s/>546 </text:p>
          </table:table-cell>
          <table:table-cell table:style-name="ce33" office:value-type="float" office:value="-2847" calcext:value-type="float">
            <text:p><text:s/>- 2 847 </text:p>
          </table:table-cell>
          <table:table-cell table:style-name="ce33" office:value-type="float" office:value="10068" calcext:value-type="float">
            <text:p><text:s text:c="2"/>10 068 </text:p>
          </table:table-cell>
          <table:table-cell table:style-name="ce57" office:value-type="float" office:value="2947" calcext:value-type="float">
            <text:p><text:s text:c="2"/>2 947 </text:p>
          </table:table-cell>
          <table:table-cell table:style-name="ce57" office:value-type="float" office:value="13015" calcext:value-type="float">
            <text:p><text:s text:c="2"/>13 015 </text:p>
          </table:table-cell>
          <table:table-cell table:number-columns-repeated="1013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3"/>
          <table:table-cell table:style-name="ce37" office:value-type="float" office:value="64972" calcext:value-type="float" table:number-columns-spanned="2" table:number-rows-spanned="1">
            <text:p><text:s text:c="2"/>64 972 <text:s text:c="11"/></text:p>
          </table:table-cell>
          <table:covered-table-cell table:style-name="ce46"/>
          <table:table-cell table:style-name="ce33" office:value-type="float" office:value="12318" calcext:value-type="float">
            <text:p><text:s text:c="2"/>12 318 </text:p>
          </table:table-cell>
          <table:table-cell table:style-name="ce33" office:value-type="float" office:value="55112" calcext:value-type="float">
            <text:p><text:s text:c="2"/>55 112 </text:p>
          </table:table-cell>
          <table:table-cell table:style-name="ce33" office:value-type="float" office:value="2195" calcext:value-type="float">
            <text:p><text:s text:c="2"/>2 195 </text:p>
          </table:table-cell>
          <table:table-cell table:style-name="ce33" office:value-type="float" office:value="-4653" calcext:value-type="float">
            <text:p><text:s/>- 4 653 </text:p>
          </table:table-cell>
          <table:table-cell table:style-name="ce33" office:value-type="float" office:value="7753" calcext:value-type="float">
            <text:p><text:s text:c="2"/>7 753 </text:p>
          </table:table-cell>
          <table:table-cell table:style-name="ce57" office:value-type="float" office:value="7258" calcext:value-type="float">
            <text:p><text:s text:c="2"/>7 258 </text:p>
          </table:table-cell>
          <table:table-cell table:style-name="ce57" office:value-type="float" office:value="15011" calcext:value-type="float">
            <text:p><text:s text:c="2"/>15 011 </text:p>
          </table:table-cell>
          <table:table-cell table:number-columns-repeated="1013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3"/>
          <table:table-cell table:style-name="ce37" office:value-type="float" office:value="58490" calcext:value-type="float" table:number-columns-spanned="2" table:number-rows-spanned="1">
            <text:p><text:s text:c="2"/>58 490 <text:s text:c="11"/></text:p>
          </table:table-cell>
          <table:covered-table-cell table:style-name="ce46"/>
          <table:table-cell table:style-name="ce33" office:value-type="float" office:value="8254" calcext:value-type="float">
            <text:p><text:s text:c="2"/>8 254 </text:p>
          </table:table-cell>
          <table:table-cell table:style-name="ce33" office:value-type="float" office:value="77120" calcext:value-type="float">
            <text:p><text:s text:c="2"/>77 120 </text:p>
          </table:table-cell>
          <table:table-cell table:style-name="ce33" office:value-type="float" office:value="1700" calcext:value-type="float">
            <text:p><text:s text:c="2"/>1 700 </text:p>
          </table:table-cell>
          <table:table-cell table:style-name="ce33" office:value-type="float" office:value="-28584" calcext:value-type="float">
            <text:p><text:s/>- 28 584 </text:p>
          </table:table-cell>
          <table:table-cell table:style-name="ce33" office:value-type="float" office:value="12765" calcext:value-type="float">
            <text:p><text:s text:c="2"/>12 765 </text:p>
          </table:table-cell>
          <table:table-cell table:style-name="ce57" office:value-type="float" office:value="-2102" calcext:value-type="float">
            <text:p><text:s/>- 2 102 </text:p>
          </table:table-cell>
          <table:table-cell table:style-name="ce57" office:value-type="float" office:value="10663" calcext:value-type="float">
            <text:p><text:s text:c="2"/>10 663 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3"/>
          <table:table-cell table:style-name="ce37" office:value-type="float" office:value="74992" calcext:value-type="float" table:number-columns-spanned="2" table:number-rows-spanned="1">
            <text:p><text:s text:c="2"/>74 992 <text:s text:c="11"/></text:p>
          </table:table-cell>
          <table:covered-table-cell table:style-name="ce46"/>
          <table:table-cell table:style-name="ce33" office:value-type="float" office:value="8136" calcext:value-type="float">
            <text:p><text:s text:c="2"/>8 136 </text:p>
          </table:table-cell>
          <table:table-cell table:style-name="ce33" office:value-type="float" office:value="77839" calcext:value-type="float">
            <text:p><text:s text:c="2"/>77 839 </text:p>
          </table:table-cell>
          <table:table-cell table:style-name="ce33" office:value-type="float" office:value="-503" calcext:value-type="float">
            <text:p><text:s/>- <text:s/>503 </text:p>
          </table:table-cell>
          <table:table-cell table:style-name="ce33" office:value-type="float" office:value="-10480" calcext:value-type="float">
            <text:p><text:s/>- 10 480 </text:p>
          </table:table-cell>
          <table:table-cell table:style-name="ce33" office:value-type="float" office:value="8084" calcext:value-type="float">
            <text:p><text:s text:c="2"/>8 084 </text:p>
          </table:table-cell>
          <table:table-cell table:style-name="ce57" office:value-type="float" office:value="4383" calcext:value-type="float">
            <text:p><text:s text:c="2"/>4 383 </text:p>
          </table:table-cell>
          <table:table-cell table:style-name="ce57" office:value-type="float" office:value="12467" calcext:value-type="float">
            <text:p><text:s text:c="2"/>12 467 </text:p>
          </table:table-cell>
          <table:table-cell table:number-columns-repeated="1013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3"/>
          <table:table-cell table:style-name="ce37" office:value-type="float" office:value="58810" calcext:value-type="float" table:number-columns-spanned="2" table:number-rows-spanned="1">
            <text:p><text:s text:c="2"/>58 810 <text:s text:c="11"/></text:p>
          </table:table-cell>
          <table:covered-table-cell table:style-name="ce46"/>
          <table:table-cell table:style-name="ce33" office:value-type="float" office:value="10944" calcext:value-type="float">
            <text:p><text:s text:c="2"/>10 944 </text:p>
          </table:table-cell>
          <table:table-cell table:style-name="ce33" office:value-type="float" office:value="84028" calcext:value-type="float">
            <text:p><text:s text:c="2"/>84 028 </text:p>
          </table:table-cell>
          <table:table-cell table:style-name="ce33" office:value-type="float" office:value="1638" calcext:value-type="float">
            <text:p><text:s text:c="2"/>1 638 </text:p>
          </table:table-cell>
          <table:table-cell table:style-name="ce33" office:value-type="float" office:value="-37800" calcext:value-type="float">
            <text:p><text:s/>- 37 800 </text:p>
          </table:table-cell>
          <table:table-cell table:style-name="ce33" office:value-type="float" office:value="11963" calcext:value-type="float">
            <text:p><text:s text:c="2"/>11 963 </text:p>
          </table:table-cell>
          <table:table-cell table:style-name="ce57" office:value-type="float" office:value="536" calcext:value-type="float">
            <text:p><text:s text:c="3"/>536 </text:p>
          </table:table-cell>
          <table:table-cell table:style-name="ce57" office:value-type="float" office:value="12499" calcext:value-type="float">
            <text:p><text:s text:c="2"/>12 499 </text:p>
          </table:table-cell>
          <table:table-cell table:number-columns-repeated="1013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3"/>
          <table:table-cell table:style-name="ce37" office:value-type="float" office:value="59139" calcext:value-type="float" table:number-columns-spanned="2" table:number-rows-spanned="1">
            <text:p><text:s text:c="2"/>59 139 <text:s text:c="11"/></text:p>
          </table:table-cell>
          <table:covered-table-cell table:style-name="ce46"/>
          <table:table-cell table:style-name="ce33" office:value-type="float" office:value="3523" calcext:value-type="float">
            <text:p><text:s text:c="2"/>3 523 </text:p>
          </table:table-cell>
          <table:table-cell table:style-name="ce33" office:value-type="float" office:value="46401" calcext:value-type="float">
            <text:p><text:s text:c="2"/>46 401 </text:p>
          </table:table-cell>
          <table:table-cell table:style-name="ce33" office:value-type="float" office:value="2501" calcext:value-type="float">
            <text:p><text:s text:c="2"/>2 501 </text:p>
          </table:table-cell>
          <table:table-cell table:style-name="ce33" office:value-type="float" office:value="6714" calcext:value-type="float">
            <text:p><text:s text:c="2"/>6 714 </text:p>
          </table:table-cell>
          <table:table-cell table:style-name="ce33" office:value-type="float" office:value="7294" calcext:value-type="float">
            <text:p><text:s text:c="2"/>7 294 </text:p>
          </table:table-cell>
          <table:table-cell table:style-name="ce57" office:value-type="float" office:value="9364" calcext:value-type="float">
            <text:p><text:s text:c="2"/>9 364 </text:p>
          </table:table-cell>
          <table:table-cell table:style-name="ce57" office:value-type="float" office:value="16658" calcext:value-type="float">
            <text:p><text:s text:c="2"/>16 658 </text:p>
          </table:table-cell>
          <table:table-cell table:number-columns-repeated="1013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3"/>
          <table:table-cell table:style-name="ce37" office:value-type="float" office:value="48578" calcext:value-type="float" table:number-columns-spanned="2" table:number-rows-spanned="1">
            <text:p><text:s text:c="2"/>48 578 <text:s text:c="11"/></text:p>
          </table:table-cell>
          <table:covered-table-cell table:style-name="ce46"/>
          <table:table-cell table:style-name="ce33" office:value-type="float" office:value="5447" calcext:value-type="float">
            <text:p><text:s text:c="2"/>5 447 </text:p>
          </table:table-cell>
          <table:table-cell table:style-name="ce33" office:value-type="float" office:value="59034" calcext:value-type="float">
            <text:p><text:s text:c="2"/>59 034 </text:p>
          </table:table-cell>
          <table:table-cell table:style-name="ce33" office:value-type="float" office:value="434" calcext:value-type="float">
            <text:p><text:s text:c="3"/>434 </text:p>
          </table:table-cell>
          <table:table-cell table:style-name="ce33" office:value-type="float" office:value="-16337" calcext:value-type="float">
            <text:p><text:s/>- 16 337 </text:p>
          </table:table-cell>
          <table:table-cell table:style-name="ce33" office:value-type="float" office:value="48895" calcext:value-type="float">
            <text:p><text:s text:c="2"/>48 895 </text:p>
          </table:table-cell>
          <table:table-cell table:style-name="ce57" office:value-type="float" office:value="-553" calcext:value-type="float">
            <text:p><text:s/>- <text:s/>553 </text:p>
          </table:table-cell>
          <table:table-cell table:style-name="ce57" office:value-type="float" office:value="48342" calcext:value-type="float">
            <text:p><text:s text:c="2"/>48 342 </text:p>
          </table:table-cell>
          <table:table-cell table:number-columns-repeated="1013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3"/>
          <table:table-cell table:style-name="ce37" office:value-type="float" office:value="106472" calcext:value-type="float" table:number-columns-spanned="2" table:number-rows-spanned="1">
            <text:p><text:s text:c="2"/>106 472 <text:s text:c="11"/></text:p>
          </table:table-cell>
          <table:covered-table-cell table:style-name="ce46"/>
          <table:table-cell table:style-name="ce33" office:value-type="float" office:value="5925" calcext:value-type="float">
            <text:p><text:s text:c="2"/>5 925 </text:p>
          </table:table-cell>
          <table:table-cell table:style-name="ce33" office:value-type="float" office:value="102658" calcext:value-type="float">
            <text:p><text:s text:c="2"/>102 658 </text:p>
          </table:table-cell>
          <table:table-cell table:style-name="ce33" office:value-type="float" office:value="-286" calcext:value-type="float">
            <text:p><text:s/>- <text:s/>286 </text:p>
          </table:table-cell>
          <table:table-cell table:style-name="ce33" office:value-type="float" office:value="-1825" calcext:value-type="float">
            <text:p><text:s/>- 1 825 </text:p>
          </table:table-cell>
          <table:table-cell table:style-name="ce33" office:value-type="float" office:value="11507" calcext:value-type="float">
            <text:p><text:s text:c="2"/>11 507 </text:p>
          </table:table-cell>
          <table:table-cell table:style-name="ce57" office:value-type="float" office:value="9486" calcext:value-type="float">
            <text:p><text:s text:c="2"/>9 486 </text:p>
          </table:table-cell>
          <table:table-cell table:style-name="ce57" office:value-type="float" office:value="20993" calcext:value-type="float">
            <text:p><text:s text:c="2"/>20 993 </text:p>
          </table:table-cell>
          <table:table-cell table:number-columns-repeated="1013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3"/>
          <table:table-cell table:style-name="ce37" office:value-type="float" office:value="95913" calcext:value-type="float" table:number-columns-spanned="2" table:number-rows-spanned="1">
            <text:p><text:s text:c="2"/>95 913 <text:s text:c="11"/></text:p>
          </table:table-cell>
          <table:covered-table-cell table:style-name="ce46"/>
          <table:table-cell table:style-name="ce33" office:value-type="float" office:value="5431" calcext:value-type="float">
            <text:p><text:s text:c="2"/>5 431 </text:p>
          </table:table-cell>
          <table:table-cell table:style-name="ce33" office:value-type="float" office:value="105388" calcext:value-type="float">
            <text:p><text:s text:c="2"/>105 388 </text:p>
          </table:table-cell>
          <table:table-cell table:style-name="ce33" office:value-type="float" office:value="4656" calcext:value-type="float">
            <text:p><text:s text:c="2"/>4 656 </text:p>
          </table:table-cell>
          <table:table-cell table:style-name="ce33" office:value-type="float" office:value="-19562" calcext:value-type="float">
            <text:p><text:s/>- 19 562 </text:p>
          </table:table-cell>
          <table:table-cell table:style-name="ce33" office:value-type="float" office:value="5346" calcext:value-type="float">
            <text:p><text:s text:c="2"/>5 346 </text:p>
          </table:table-cell>
          <table:table-cell table:style-name="ce57" office:value-type="float" office:value="5537" calcext:value-type="float">
            <text:p><text:s text:c="2"/>5 537 </text:p>
          </table:table-cell>
          <table:table-cell table:style-name="ce57" office:value-type="float" office:value="10883" calcext:value-type="float">
            <text:p><text:s text:c="2"/>10 883 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25"/>
          <table:table-cell table:style-name="ce38"/>
          <table:table-cell table:style-name="ce47" table:number-columns-repeated="8"/>
          <table:table-cell table:number-columns-repeated="1013"/>
        </table:table-row>
        <table:table-row table:style-name="ro10">
          <table:table-cell table:style-name="ce14" table:number-columns-repeated="2"/>
          <table:table-cell table:style-name="ce39" table:number-columns-repeated="9"/>
          <table:table-cell table:number-columns-repeated="1013"/>
        </table:table-row>
        <table:table-row table:style-name="ro11">
          <table:table-cell table:style-name="ce15" office:value-type="string" calcext:value-type="string">
            <text:p>Note:<text:span text:style-name="T1"> (1) It excludes components that have been classified in the categories of reserves and related items.</text:span></text:p>
          </table:table-cell>
          <table:table-cell table:style-name="ce26" table:number-columns-repeated="1023"/>
        </table:table-row>
        <table:table-row table:style-name="ro11">
          <table:table-cell table:style-name="ce15" office:value-type="string" calcext:value-type="string">
            <text:p>Source:<text:span text:style-name="T1"> Central Bank</text:span></text:p>
          </table:table-cell>
          <table:table-cell table:style-name="ce26" table:number-columns-repeated="1023"/>
        </table:table-row>
        <table:table-row table:style-name="ro11">
          <table:table-cell table:style-name="ce16" table:number-columns-repeated="1024"/>
        </table:table-row>
        <table:table-row table:style-name="ro11" table:number-rows-repeated="4">
          <table:table-cell table:style-name="ce16"/>
          <table:table-cell table:style-name="ce27" table:number-columns-repeated="1023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4-7'.$A$1" table:cell-range-address="$'14-7'.$A$1:.$K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61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62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-7" style:display-name="PageStyle_14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31:27</dc:date>
    <meta:print-date>2023-09-18T14:25:57</meta:print-date>
    <meta:document-statistic meta:table-count="1" meta:cell-count="310" meta:object-count="0"/>
    <meta:generator>MODA_ODF_Application_Tools_3.5.2/3.5.2$Windows_X86_64 LibreOffice_project/c8dfc8735a144ff4742fe071a33a442dd6ef618e</meta:generator>
  </office:meta>
</office:document-meta>
</file>