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5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千單位" style:data-style-name="N16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-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0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" table:number-columns-repeated="5"/>
          <table:table-cell table:style-name="ce40" office:value-type="string" calcext:value-type="string">
            <text:p>STATISTICAL <text:s/>YEARBOOK OF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40" office:value-type="string" calcext:value-type="string">
            <text:p>THE REPUBLIC OF CHINA 202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40" office:value-type="string" calcext:value-type="string">
            <text:p>Edited 2023</text:p>
          </table:table-cell>
          <table:table-cell table:style-name="ce2" table:number-columns-repeated="1017"/>
        </table:table-row>
        <table:table-row table:style-name="ro2">
          <table:table-cell table:number-columns-repeated="6"/>
          <table:table-cell table:style-name="ce4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Table 89. Net government revenues of all levels</text:p>
          </table:table-cell>
          <table:covered-table-cell table:number-columns-repeated="6" table:style-name="ce17"/>
          <table:table-cell table:style-name="ce47" table:number-columns-repeated="1017"/>
        </table:table-row>
        <table:table-row table:style-name="ro4">
          <table:table-cell table:style-name="ce5" table:number-columns-spanned="7" table:number-rows-spanned="1"/>
          <table:covered-table-cell table:number-columns-repeated="6" table:style-name="ce18"/>
          <table:table-cell table:style-name="ce48" table:number-columns-repeated="1017"/>
        </table:table-row>
        <table:table-row table:style-name="ro4">
          <table:table-cell table:style-name="ce6"/>
          <table:table-cell table:style-name="ce19" table:number-columns-repeated="5"/>
          <table:table-cell table:style-name="ce42" office:value-type="string" calcext:value-type="string">
            <text:p>Million NT$</text:p>
          </table:table-cell>
          <table:table-cell table:style-name="ce19"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4">
            <text:p>Fiscal Year</text:p>
          </table:table-cell>
          <table:covered-table-cell table:style-name="ce20"/>
          <table:table-cell table:style-name="ce20" office:value-type="string" calcext:value-type="string" table:number-columns-spanned="1" table:number-rows-spanned="4">
            <text:p>Total</text:p>
          </table:table-cell>
          <table:table-cell table:style-name="ce37" office:value-type="string" calcext:value-type="string" table:number-columns-spanned="1" table:number-rows-spanned="4">
            <text:p>Revenues from</text:p>
            <text:p>taxes</text:p>
          </table:table-cell>
          <table:table-cell table:style-name="ce37" office:value-type="string" calcext:value-type="string" table:number-columns-spanned="1" table:number-rows-spanned="4">
            <text:p>Revenues from</text:p>
            <text:p>monopolies</text:p>
          </table:table-cell>
          <table:table-cell table:style-name="ce37" office:value-type="string" calcext:value-type="string" table:number-columns-spanned="1" table:number-rows-spanned="4">
            <text:p>Revenues from</text:p>
            <text:p>fines &amp; indemnities</text:p>
          </table:table-cell>
          <table:table-cell table:style-name="ce37" office:value-type="string" calcext:value-type="string" table:number-columns-spanned="1" table:number-rows-spanned="4">
            <text:p>Revenues from</text:p>
            <text:p>fees</text:p>
          </table:table-cell>
          <table:table-cell table:number-columns-repeated="1017"/>
        </table:table-row>
        <table:table-row table:style-name="ro4">
          <table:covered-table-cell table:style-name="ce8"/>
          <table:covered-table-cell table:style-name="ce20"/>
          <table:covered-table-cell table:number-columns-repeated="5" table:style-name="ce26"/>
          <table:table-cell table:number-columns-repeated="1017"/>
        </table:table-row>
        <table:table-row table:style-name="ro4">
          <table:covered-table-cell table:style-name="ce8"/>
          <table:covered-table-cell table:style-name="ce20"/>
          <table:covered-table-cell table:number-columns-repeated="5" table:style-name="ce26"/>
          <table:table-cell table:number-columns-repeated="1017"/>
        </table:table-row>
        <table:table-row table:style-name="ro4">
          <table:covered-table-cell table:style-name="ce8"/>
          <table:covered-table-cell table:style-name="ce20"/>
          <table:covered-table-cell table:number-columns-repeated="5" table:style-name="ce27"/>
          <table:table-cell table:number-columns-repeated="1017"/>
        </table:table-row>
        <table:table-row table:style-name="ro5">
          <table:table-cell table:style-name="ce9" office:value-type="float" office:value="1976" calcext:value-type="float">
            <text:p>1976</text:p>
          </table:table-cell>
          <table:table-cell table:style-name="ce21"/>
          <table:table-cell table:style-name="ce28" office:value-type="float" office:value="156123.655" calcext:value-type="float">
            <text:p><text:s text:c="2"/>156 124 </text:p>
          </table:table-cell>
          <table:table-cell table:style-name="ce34" office:value-type="float" office:value="106982.88" calcext:value-type="float">
            <text:p><text:s text:c="2"/>106 983 </text:p>
          </table:table-cell>
          <table:table-cell table:style-name="ce34" office:value-type="float" office:value="14784.334" calcext:value-type="float">
            <text:p><text:s text:c="2"/>14 784 </text:p>
          </table:table-cell>
          <table:table-cell table:style-name="ce34" office:value-type="float" office:value="2257.761" calcext:value-type="float">
            <text:p><text:s text:c="2"/>2 258 </text:p>
          </table:table-cell>
          <table:table-cell table:style-name="ce34" office:value-type="float" office:value="5368.082" calcext:value-type="float">
            <text:p><text:s text:c="2"/>5 368 </text:p>
          </table:table-cell>
          <table:table-cell table:number-columns-repeated="1017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9" office:value-type="float" office:value="411711.857" calcext:value-type="float">
            <text:p><text:s text:c="2"/>411 712 </text:p>
          </table:table-cell>
          <table:table-cell table:style-name="ce29" office:value-type="float" office:value="281086.953" calcext:value-type="float">
            <text:p><text:s text:c="2"/>281 087 </text:p>
          </table:table-cell>
          <table:table-cell table:style-name="ce29" office:value-type="float" office:value="33962.542" calcext:value-type="float">
            <text:p><text:s text:c="2"/>33 963 </text:p>
          </table:table-cell>
          <table:table-cell table:style-name="ce29" office:value-type="float" office:value="6238.994" calcext:value-type="float">
            <text:p><text:s text:c="2"/>6 239 </text:p>
          </table:table-cell>
          <table:table-cell table:style-name="ce29" office:value-type="float" office:value="11997.511" calcext:value-type="float">
            <text:p><text:s text:c="2"/>11 998 </text:p>
          </table:table-cell>
          <table:table-cell table:number-columns-repeated="1017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9" office:value-type="float" office:value="1049930.814" calcext:value-type="float">
            <text:p><text:s/>1 049 931 </text:p>
          </table:table-cell>
          <table:table-cell table:style-name="ce29" office:value-type="float" office:value="748508.035" calcext:value-type="float">
            <text:p><text:s text:c="2"/>748 508 </text:p>
          </table:table-cell>
          <table:table-cell table:style-name="ce29" office:value-type="float" office:value="60112.553" calcext:value-type="float">
            <text:p><text:s text:c="2"/>60 113 </text:p>
          </table:table-cell>
          <table:table-cell table:style-name="ce29" office:value-type="float" office:value="13815.01" calcext:value-type="float">
            <text:p><text:s text:c="2"/>13 815 </text:p>
          </table:table-cell>
          <table:table-cell table:style-name="ce29" office:value-type="float" office:value="23845.936" calcext:value-type="float">
            <text:p><text:s text:c="2"/>23 846 </text:p>
          </table:table-cell>
          <table:table-cell table:number-columns-repeated="1017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9" office:value-type="float" office:value="1896840.574" calcext:value-type="float">
            <text:p><text:s/>1 896 841 </text:p>
          </table:table-cell>
          <table:table-cell table:style-name="ce29" office:value-type="float" office:value="1200277.598" calcext:value-type="float">
            <text:p><text:s/>1 200 278 </text:p>
          </table:table-cell>
          <table:table-cell table:style-name="ce29" office:value-type="float" office:value="57563.011" calcext:value-type="float">
            <text:p><text:s text:c="2"/>57 563 </text:p>
          </table:table-cell>
          <table:table-cell table:style-name="ce29" office:value-type="float" office:value="41995.671" calcext:value-type="float">
            <text:p><text:s text:c="2"/>41 996 </text:p>
          </table:table-cell>
          <table:table-cell table:style-name="ce29" office:value-type="float" office:value="76931.52" calcext:value-type="float">
            <text:p><text:s text:c="2"/>76 932 </text:p>
          </table:table-cell>
          <table:table-cell table:number-columns-repeated="1017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9" office:value-type="float" office:value="2306173.039" calcext:value-type="float">
            <text:p><text:s/>2 306 173 </text:p>
          </table:table-cell>
          <table:table-cell table:style-name="ce29" office:value-type="float" office:value="1703988.545" calcext:value-type="float">
            <text:p><text:s/>1 703 989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41675.131" calcext:value-type="float">
            <text:p><text:s text:c="2"/>41 675 </text:p>
          </table:table-cell>
          <table:table-cell table:style-name="ce29" office:value-type="float" office:value="96250.666" calcext:value-type="float">
            <text:p><text:s text:c="2"/>96 251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29" table:number-columns-repeated="5"/>
          <table:table-cell table:number-columns-repeated="1017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9" office:value-type="float" office:value="2457632" calcext:value-type="float">
            <text:p><text:s/>2 457 632 </text:p>
          </table:table-cell>
          <table:table-cell table:style-name="ce29" office:value-type="float" office:value="1768817" calcext:value-type="float">
            <text:p><text:s/>1 768 817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29" office:value-type="float" office:value="43931" calcext:value-type="float">
            <text:p><text:s text:c="2"/>43 931 </text:p>
          </table:table-cell>
          <table:table-cell table:style-name="ce29" office:value-type="float" office:value="215028" calcext:value-type="float">
            <text:p><text:s text:c="2"/>215 028 </text:p>
          </table:table-cell>
          <table:table-cell table:number-columns-repeated="1017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9" office:value-type="float" office:value="2508815.115" calcext:value-type="float">
            <text:p><text:s/>2 508 815 </text:p>
          </table:table-cell>
          <table:table-cell table:style-name="ce29" office:value-type="float" office:value="1917608.795" calcext:value-type="float">
            <text:p><text:s/>1 917 60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43293.055" calcext:value-type="float">
            <text:p><text:s text:c="2"/>43 293 </text:p>
          </table:table-cell>
          <table:table-cell table:style-name="ce29" office:value-type="float" office:value="99804.798" calcext:value-type="float">
            <text:p><text:s text:c="2"/>99 805 </text:p>
          </table:table-cell>
          <table:table-cell table:number-columns-repeated="1017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9" office:value-type="float" office:value="2662327.565" calcext:value-type="float">
            <text:p><text:s/>2 662 328 </text:p>
          </table:table-cell>
          <table:table-cell table:style-name="ce29" office:value-type="float" office:value="2076622.908" calcext:value-type="float">
            <text:p><text:s/>2 076 6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48855.691" calcext:value-type="float">
            <text:p><text:s text:c="2"/>48 856 </text:p>
          </table:table-cell>
          <table:table-cell table:style-name="ce29" office:value-type="float" office:value="128160.921" calcext:value-type="float">
            <text:p><text:s text:c="2"/>128 161 </text:p>
          </table:table-cell>
          <table:table-cell table:number-columns-repeated="1017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9" office:value-type="float" office:value="2690917.507" calcext:value-type="float">
            <text:p><text:s/>2 690 918 </text:p>
          </table:table-cell>
          <table:table-cell table:style-name="ce29" office:value-type="float" office:value="2165966.911" calcext:value-type="float">
            <text:p><text:s/>2 165 96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45763.288" calcext:value-type="float">
            <text:p><text:s text:c="2"/>45 763 </text:p>
          </table:table-cell>
          <table:table-cell table:style-name="ce29" office:value-type="float" office:value="96613.315" calcext:value-type="float">
            <text:p><text:s text:c="2"/>96 613 </text:p>
          </table:table-cell>
          <table:table-cell table:number-columns-repeated="1017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9" office:value-type="float" office:value="2753328.933" calcext:value-type="float">
            <text:p><text:s/>2 753 329 </text:p>
          </table:table-cell>
          <table:table-cell table:style-name="ce29" office:value-type="float" office:value="2187690.37" calcext:value-type="float">
            <text:p><text:s/>2 187 6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53740.989" calcext:value-type="float">
            <text:p><text:s text:c="2"/>53 741 </text:p>
          </table:table-cell>
          <table:table-cell table:style-name="ce29" office:value-type="float" office:value="126489.625" calcext:value-type="float">
            <text:p><text:s text:c="2"/>126 490 </text:p>
          </table:table-cell>
          <table:table-cell table:number-columns-repeated="1017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9" office:value-type="float" office:value="2848610.924" calcext:value-type="float">
            <text:p><text:s/>2 848 611 </text:p>
          </table:table-cell>
          <table:table-cell table:style-name="ce29" office:value-type="float" office:value="2299208.174" calcext:value-type="float">
            <text:p><text:s/>2 299 20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56736.943" calcext:value-type="float">
            <text:p><text:s text:c="2"/>56 737 </text:p>
          </table:table-cell>
          <table:table-cell table:style-name="ce29" office:value-type="float" office:value="100224.517" calcext:value-type="float">
            <text:p><text:s text:c="2"/>100 225 </text:p>
          </table:table-cell>
          <table:table-cell table:number-columns-repeated="1017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9" office:value-type="float" office:value="2931854.938" calcext:value-type="float">
            <text:p><text:s/>2 931 855 </text:p>
          </table:table-cell>
          <table:table-cell table:style-name="ce29" office:value-type="float" office:value="2374928.792" calcext:value-type="float">
            <text:p><text:s/>2 374 9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47211.052" calcext:value-type="float">
            <text:p><text:s text:c="2"/>47 211 </text:p>
          </table:table-cell>
          <table:table-cell table:style-name="ce29" office:value-type="float" office:value="100650.7" calcext:value-type="float">
            <text:p><text:s text:c="2"/>100 651 </text:p>
          </table:table-cell>
          <table:table-cell table:number-columns-repeated="1017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9" office:value-type="float" office:value="3036131.881" calcext:value-type="float">
            <text:p><text:s/>3 036 132 </text:p>
          </table:table-cell>
          <table:table-cell table:style-name="ce29" office:value-type="float" office:value="2289895.1" calcext:value-type="float">
            <text:p><text:s/>2 289 8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51177.965" calcext:value-type="float">
            <text:p><text:s text:c="2"/>51 178 </text:p>
          </table:table-cell>
          <table:table-cell table:style-name="ce29" office:value-type="float" office:value="239265.286" calcext:value-type="float">
            <text:p><text:s text:c="2"/>239 265 </text:p>
          </table:table-cell>
          <table:table-cell table:number-columns-repeated="1017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9" office:value-type="float" office:value="3321121.716" calcext:value-type="float">
            <text:p><text:s/>3 321 122 </text:p>
          </table:table-cell>
          <table:table-cell table:style-name="ce29" office:value-type="float" office:value="2743779.827" calcext:value-type="float">
            <text:p><text:s/>2 743 7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51892.669" calcext:value-type="float">
            <text:p><text:s text:c="2"/>51 893 </text:p>
          </table:table-cell>
          <table:table-cell table:style-name="ce29" office:value-type="float" office:value="96372.349" calcext:value-type="float">
            <text:p><text:s text:c="2"/>96 372 </text:p>
          </table:table-cell>
          <table:table-cell table:number-columns-repeated="1017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3690709.987" calcext:value-type="float">
            <text:p><text:s/>3 690 710 </text:p>
          </table:table-cell>
          <table:table-cell table:style-name="ce29" office:value-type="float" office:value="3093937.858" calcext:value-type="float">
            <text:p><text:s/>3 093 93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9" office:value-type="float" office:value="48378.872" calcext:value-type="float">
            <text:p><text:s text:c="2"/>48 379 </text:p>
          </table:table-cell>
          <table:table-cell table:style-name="ce29" office:value-type="float" office:value="101903.783" calcext:value-type="float">
            <text:p><text:s text:c="2"/>101 904 </text:p>
          </table:table-cell>
          <table:table-cell table:number-columns-repeated="1017"/>
        </table:table-row>
        <table:table-row table:style-name="ro8">
          <table:table-cell table:style-name="ce11"/>
          <table:table-cell table:style-name="ce24"/>
          <table:table-cell table:style-name="ce30" table:number-columns-repeated="3"/>
          <table:table-cell table:style-name="ce39"/>
          <table:table-cell table:style-name="ce4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4">
            <text:p>Fiscal Year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Revenues from </text:p>
            <text:p>surplus of public</text:p>
            <text:p>enterprises</text:p>
          </table:table-cell>
          <table:table-cell table:style-name="ce31" office:value-type="string" calcext:value-type="string" table:number-columns-spanned="1" table:number-rows-spanned="4">
            <text:p>Interest earnings, </text:p>
            <text:p>sales waste material</text:p>
          </table:table-cell>
          <table:table-cell table:style-name="ce31" office:value-type="string" calcext:value-type="string" table:number-columns-spanned="1" table:number-rows-spanned="4">
            <text:p>Sales properties, </text:p>
            <text:p>assessing value of</text:p>
            <text:p>properties &amp; recalled capital</text:p>
          </table:table-cell>
          <table:table-cell table:style-name="ce31" office:value-type="string" calcext:value-type="string" table:number-columns-spanned="1" table:number-rows-spanned="4">
            <text:p>Revenues from</text:p>
            <text:p>donations &amp; gifts</text:p>
          </table:table-cell>
          <table:table-cell table:style-name="ce44" office:value-type="string" calcext:value-type="string" table:number-columns-spanned="1" table:number-rows-spanned="4">
            <text:p>Others</text:p>
          </table:table-cell>
          <table:table-cell table:style-name="ce13"/>
          <table:table-cell table:number-columns-repeated="1016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32"/>
          <table:covered-table-cell table:style-name="ce45"/>
          <table:table-cell table:style-name="ce13"/>
          <table:table-cell table:number-columns-repeated="1016"/>
        </table:table-row>
        <table:table-row table:style-name="ro4">
          <table:covered-table-cell table:style-name="ce8"/>
          <table:covered-table-cell table:style-name="ce20"/>
          <table:covered-table-cell table:number-columns-repeated="2" table:style-name="ce32"/>
          <table:covered-table-cell table:style-name="ce32" office:value-type="string" calcext:value-type="string">
            <text:p><text:span text:style-name="T6">捐獻及贈與收入</text:span></text:p>
          </table:covered-table-cell>
          <table:covered-table-cell table:style-name="ce32" office:value-type="string" calcext:value-type="string">
            <text:p><text:span text:style-name="T6">資本收回及</text:span></text:p>
            <text:p><text:span text:style-name="T6">售</text:span><text:span text:style-name="T7"> </text:span><text:span text:style-name="T8">價</text:span><text:span text:style-name="T7">  </text:span><text:span text:style-name="T8">收</text:span><text:span text:style-name="T7"> </text:span><text:span text:style-name="T8">入</text:span></text:p>
          </table:covered-table-cell>
          <table:covered-table-cell table:style-name="ce45" office:value-type="string" calcext:value-type="string">
            <text:p><text:span text:style-name="T6">雜項收入</text:span></text:p>
          </table:covered-table-cell>
          <table:table-cell table:style-name="ce13"/>
          <table:table-cell table:number-columns-repeated="1016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33"/>
          <table:covered-table-cell table:style-name="ce46"/>
          <table:table-cell table:number-columns-repeated="1017"/>
        </table:table-row>
        <table:table-row table:style-name="ro5">
          <table:table-cell table:style-name="ce9" office:value-type="float" office:value="1976" calcext:value-type="float">
            <text:p>1976</text:p>
          </table:table-cell>
          <table:table-cell table:style-name="ce21"/>
          <table:table-cell table:style-name="ce34" office:value-type="float" office:value="16569.979" calcext:value-type="float">
            <text:p><text:s text:c="2"/>16 570 </text:p>
          </table:table-cell>
          <table:table-cell table:style-name="ce34" office:value-type="float" office:value="885.52" calcext:value-type="float">
            <text:p><text:s text:c="3"/>886 </text:p>
          </table:table-cell>
          <table:table-cell table:style-name="ce34" office:value-type="float" office:value="4060.589" calcext:value-type="float">
            <text:p><text:s text:c="2"/>4 061 </text:p>
          </table:table-cell>
          <table:table-cell table:style-name="ce34" office:value-type="float" office:value="241.03" calcext:value-type="float">
            <text:p><text:s text:c="3"/>241 </text:p>
          </table:table-cell>
          <table:table-cell table:style-name="ce34" office:value-type="float" office:value="4973.48" calcext:value-type="float">
            <text:p><text:s text:c="2"/>4 973 </text:p>
          </table:table-cell>
          <table:table-cell table:number-columns-repeated="1017"/>
        </table:table-row>
        <table:table-row table:style-name="ro4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9" office:value-type="float" office:value="41106.845" calcext:value-type="float">
            <text:p><text:s text:c="2"/>41 107 </text:p>
          </table:table-cell>
          <table:table-cell table:style-name="ce29" office:value-type="float" office:value="1693.301" calcext:value-type="float">
            <text:p><text:s text:c="2"/>1 693 </text:p>
          </table:table-cell>
          <table:table-cell table:style-name="ce29" office:value-type="float" office:value="20830.974" calcext:value-type="float">
            <text:p><text:s text:c="2"/>20 831 </text:p>
          </table:table-cell>
          <table:table-cell table:style-name="ce29" office:value-type="float" office:value="1212.608" calcext:value-type="float">
            <text:p><text:s text:c="2"/>1 213 </text:p>
          </table:table-cell>
          <table:table-cell table:style-name="ce29" office:value-type="float" office:value="13582.129" calcext:value-type="float">
            <text:p><text:s text:c="2"/>13 582 </text:p>
          </table:table-cell>
          <table:table-cell table:number-columns-repeated="1017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9" office:value-type="float" office:value="94834.985" calcext:value-type="float">
            <text:p><text:s text:c="2"/>94 835 </text:p>
          </table:table-cell>
          <table:table-cell table:style-name="ce29" office:value-type="float" office:value="5949.312" calcext:value-type="float">
            <text:p><text:s text:c="2"/>5 949 </text:p>
          </table:table-cell>
          <table:table-cell table:style-name="ce29" office:value-type="float" office:value="52394.886" calcext:value-type="float">
            <text:p><text:s text:c="2"/>52 395 </text:p>
          </table:table-cell>
          <table:table-cell table:style-name="ce29" office:value-type="float" office:value="619.532" calcext:value-type="float">
            <text:p><text:s text:c="3"/>620 </text:p>
          </table:table-cell>
          <table:table-cell table:style-name="ce29" office:value-type="float" office:value="49850.565" calcext:value-type="float">
            <text:p><text:s text:c="2"/>49 851 </text:p>
          </table:table-cell>
          <table:table-cell table:number-columns-repeated="1017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9" office:value-type="float" office:value="346581.447" calcext:value-type="float">
            <text:p><text:s text:c="2"/>346 581 </text:p>
          </table:table-cell>
          <table:table-cell table:style-name="ce29" office:value-type="float" office:value="20319.289" calcext:value-type="float">
            <text:p><text:s text:c="2"/>20 319 </text:p>
          </table:table-cell>
          <table:table-cell table:style-name="ce29" office:value-type="float" office:value="87762.224" calcext:value-type="float">
            <text:p><text:s text:c="2"/>87 762 </text:p>
          </table:table-cell>
          <table:table-cell table:style-name="ce29" office:value-type="float" office:value="3748.203" calcext:value-type="float">
            <text:p><text:s text:c="2"/>3 748 </text:p>
          </table:table-cell>
          <table:table-cell table:style-name="ce29" office:value-type="float" office:value="61661.611" calcext:value-type="float">
            <text:p><text:s text:c="2"/>61 662 </text:p>
          </table:table-cell>
          <table:table-cell table:number-columns-repeated="1017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9" office:value-type="float" office:value="293953.904" calcext:value-type="float">
            <text:p><text:s text:c="2"/>293 954 </text:p>
          </table:table-cell>
          <table:table-cell table:style-name="ce29" office:value-type="float" office:value="14220.259" calcext:value-type="float">
            <text:p><text:s text:c="2"/>14 220 </text:p>
          </table:table-cell>
          <table:table-cell table:style-name="ce29" office:value-type="float" office:value="67267.556" calcext:value-type="float">
            <text:p><text:s text:c="2"/>67 268 </text:p>
          </table:table-cell>
          <table:table-cell table:style-name="ce29" office:value-type="float" office:value="9332.655" calcext:value-type="float">
            <text:p><text:s text:c="2"/>9 333 </text:p>
          </table:table-cell>
          <table:table-cell table:style-name="ce29" office:value-type="float" office:value="79484.323" calcext:value-type="float">
            <text:p><text:s text:c="2"/>79 484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29" table:number-columns-repeated="5"/>
          <table:table-cell table:number-columns-repeated="1017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9" office:value-type="float" office:value="275040" calcext:value-type="float">
            <text:p><text:s text:c="2"/>275 040 </text:p>
          </table:table-cell>
          <table:table-cell table:style-name="ce29" office:value-type="float" office:value="20821" calcext:value-type="float">
            <text:p><text:s text:c="2"/>20 821 </text:p>
          </table:table-cell>
          <table:table-cell table:style-name="ce29" office:value-type="float" office:value="87241" calcext:value-type="float">
            <text:p><text:s text:c="2"/>87 241 </text:p>
          </table:table-cell>
          <table:table-cell table:style-name="ce29" office:value-type="float" office:value="11945" calcext:value-type="float">
            <text:p><text:s text:c="2"/>11 945 </text:p>
          </table:table-cell>
          <table:table-cell table:style-name="ce29" office:value-type="float" office:value="34809" calcext:value-type="float">
            <text:p><text:s text:c="2"/>34 809 </text:p>
          </table:table-cell>
          <table:table-cell table:number-columns-repeated="1017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9" office:value-type="float" office:value="271916.195" calcext:value-type="float">
            <text:p><text:s text:c="2"/>271 916 </text:p>
          </table:table-cell>
          <table:table-cell table:style-name="ce29" office:value-type="float" office:value="33371.796" calcext:value-type="float">
            <text:p><text:s text:c="2"/>33 372 </text:p>
          </table:table-cell>
          <table:table-cell table:style-name="ce29" office:value-type="float" office:value="92611.046" calcext:value-type="float">
            <text:p><text:s text:c="2"/>92 611 </text:p>
          </table:table-cell>
          <table:table-cell table:style-name="ce29" office:value-type="float" office:value="11602.173" calcext:value-type="float">
            <text:p><text:s text:c="2"/>11 602 </text:p>
          </table:table-cell>
          <table:table-cell table:style-name="ce29" office:value-type="float" office:value="38607.257" calcext:value-type="float">
            <text:p><text:s text:c="2"/>38 607 </text:p>
          </table:table-cell>
          <table:table-cell table:number-columns-repeated="1017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9" office:value-type="float" office:value="262084.638" calcext:value-type="float">
            <text:p><text:s text:c="2"/>262 085 </text:p>
          </table:table-cell>
          <table:table-cell table:style-name="ce29" office:value-type="float" office:value="28278.792" calcext:value-type="float">
            <text:p><text:s text:c="2"/>28 279 </text:p>
          </table:table-cell>
          <table:table-cell table:style-name="ce29" office:value-type="float" office:value="69921.622" calcext:value-type="float">
            <text:p><text:s text:c="2"/>69 922 </text:p>
          </table:table-cell>
          <table:table-cell table:style-name="ce29" office:value-type="float" office:value="10113.39" calcext:value-type="float">
            <text:p><text:s text:c="2"/>10 113 </text:p>
          </table:table-cell>
          <table:table-cell table:style-name="ce29" office:value-type="float" office:value="38289.603" calcext:value-type="float">
            <text:p><text:s text:c="2"/>38 290 </text:p>
          </table:table-cell>
          <table:table-cell table:number-columns-repeated="1017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9" office:value-type="float" office:value="254952.857" calcext:value-type="float">
            <text:p><text:s text:c="2"/>254 953 </text:p>
          </table:table-cell>
          <table:table-cell table:style-name="ce29" office:value-type="float" office:value="19197.305" calcext:value-type="float">
            <text:p><text:s text:c="2"/>19 197 </text:p>
          </table:table-cell>
          <table:table-cell table:style-name="ce29" office:value-type="float" office:value="48381.858" calcext:value-type="float">
            <text:p><text:s text:c="2"/>48 382 </text:p>
          </table:table-cell>
          <table:table-cell table:style-name="ce29" office:value-type="float" office:value="9591.678" calcext:value-type="float">
            <text:p><text:s text:c="2"/>9 592 </text:p>
          </table:table-cell>
          <table:table-cell table:style-name="ce29" office:value-type="float" office:value="50450.295" calcext:value-type="float">
            <text:p><text:s text:c="2"/>50 450 </text:p>
          </table:table-cell>
          <table:table-cell table:number-columns-repeated="1017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9" office:value-type="float" office:value="271421.072" calcext:value-type="float">
            <text:p><text:s text:c="2"/>271 421 </text:p>
          </table:table-cell>
          <table:table-cell table:style-name="ce29" office:value-type="float" office:value="20291.903" calcext:value-type="float">
            <text:p><text:s text:c="2"/>20 292 </text:p>
          </table:table-cell>
          <table:table-cell table:style-name="ce29" office:value-type="float" office:value="35081.412" calcext:value-type="float">
            <text:p><text:s text:c="2"/>35 081 </text:p>
          </table:table-cell>
          <table:table-cell table:style-name="ce29" office:value-type="float" office:value="9194.477" calcext:value-type="float">
            <text:p><text:s text:c="2"/>9 194 </text:p>
          </table:table-cell>
          <table:table-cell table:style-name="ce29" office:value-type="float" office:value="49419.085" calcext:value-type="float">
            <text:p><text:s text:c="2"/>49 419 </text:p>
          </table:table-cell>
          <table:table-cell table:number-columns-repeated="1017"/>
        </table:table-row>
        <table:table-row table:style-name="ro10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9" office:value-type="float" office:value="273127.475" calcext:value-type="float">
            <text:p><text:s text:c="2"/>273 127 </text:p>
          </table:table-cell>
          <table:table-cell table:style-name="ce29" office:value-type="float" office:value="22952.012" calcext:value-type="float">
            <text:p><text:s text:c="2"/>22 952 </text:p>
          </table:table-cell>
          <table:table-cell table:style-name="ce29" office:value-type="float" office:value="38969.779" calcext:value-type="float">
            <text:p><text:s text:c="2"/>38 970 </text:p>
          </table:table-cell>
          <table:table-cell table:style-name="ce29" office:value-type="float" office:value="8679.203" calcext:value-type="float">
            <text:p><text:s text:c="2"/>8 679 </text:p>
          </table:table-cell>
          <table:table-cell table:style-name="ce29" office:value-type="float" office:value="48712.821" calcext:value-type="float">
            <text:p><text:s text:c="2"/>48 713 </text:p>
          </table:table-cell>
          <table:table-cell table:number-columns-repeated="1017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9" office:value-type="float" office:value="288644.448" calcext:value-type="float">
            <text:p><text:s text:c="2"/>288 644 </text:p>
          </table:table-cell>
          <table:table-cell table:style-name="ce29" office:value-type="float" office:value="21284.562" calcext:value-type="float">
            <text:p><text:s text:c="2"/>21 285 </text:p>
          </table:table-cell>
          <table:table-cell table:style-name="ce29" office:value-type="float" office:value="43843.472" calcext:value-type="float">
            <text:p><text:s text:c="2"/>43 843 </text:p>
          </table:table-cell>
          <table:table-cell table:style-name="ce29" office:value-type="float" office:value="8895.4" calcext:value-type="float">
            <text:p><text:s text:c="2"/>8 895 </text:p>
          </table:table-cell>
          <table:table-cell table:style-name="ce29" office:value-type="float" office:value="46396.503" calcext:value-type="float">
            <text:p><text:s text:c="2"/>46 397 </text:p>
          </table:table-cell>
          <table:table-cell table:number-columns-repeated="1017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9" office:value-type="float" office:value="291018.066" calcext:value-type="float">
            <text:p><text:s text:c="2"/>291 018 </text:p>
          </table:table-cell>
          <table:table-cell table:style-name="ce29" office:value-type="float" office:value="53606.523" calcext:value-type="float">
            <text:p><text:s text:c="2"/>53 607 </text:p>
          </table:table-cell>
          <table:table-cell table:style-name="ce29" office:value-type="float" office:value="56158.655" calcext:value-type="float">
            <text:p><text:s text:c="2"/>56 159 </text:p>
          </table:table-cell>
          <table:table-cell table:style-name="ce29" office:value-type="float" office:value="7631.79" calcext:value-type="float">
            <text:p><text:s text:c="2"/>7 632 </text:p>
          </table:table-cell>
          <table:table-cell table:style-name="ce29" office:value-type="float" office:value="47378.496" calcext:value-type="float">
            <text:p><text:s text:c="2"/>47 378 </text:p>
          </table:table-cell>
          <table:table-cell table:number-columns-repeated="1017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9" office:value-type="float" office:value="284472.42" calcext:value-type="float">
            <text:p><text:s text:c="2"/>284 472 </text:p>
          </table:table-cell>
          <table:table-cell table:style-name="ce29" office:value-type="float" office:value="24424.751" calcext:value-type="float">
            <text:p><text:s text:c="2"/>24 425 </text:p>
          </table:table-cell>
          <table:table-cell table:style-name="ce29" office:value-type="float" office:value="49350.905" calcext:value-type="float">
            <text:p><text:s text:c="2"/>49 351 </text:p>
          </table:table-cell>
          <table:table-cell table:style-name="ce29" office:value-type="float" office:value="9399.912" calcext:value-type="float">
            <text:p><text:s text:c="2"/>9 400 </text:p>
          </table:table-cell>
          <table:table-cell table:style-name="ce29" office:value-type="float" office:value="61428.883" calcext:value-type="float">
            <text:p><text:s text:c="2"/>61 429 </text:p>
          </table:table-cell>
          <table:table-cell table:number-columns-repeated="1017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3"/>
          <table:table-cell table:style-name="ce29" office:value-type="float" office:value="313720.685" calcext:value-type="float">
            <text:p><text:s text:c="2"/>313 721 </text:p>
          </table:table-cell>
          <table:table-cell table:style-name="ce29" office:value-type="float" office:value="22358.031" calcext:value-type="float">
            <text:p><text:s text:c="2"/>22 358 </text:p>
          </table:table-cell>
          <table:table-cell table:style-name="ce29" office:value-type="float" office:value="43435.713" calcext:value-type="float">
            <text:p><text:s text:c="2"/>43 436 </text:p>
          </table:table-cell>
          <table:table-cell table:style-name="ce29" office:value-type="float" office:value="8804.721" calcext:value-type="float">
            <text:p><text:s text:c="2"/>8 805 </text:p>
          </table:table-cell>
          <table:table-cell table:style-name="ce29" office:value-type="float" office:value="58170.324" calcext:value-type="float">
            <text:p><text:s text:c="2"/>58 170 </text:p>
          </table:table-cell>
          <table:table-cell table:number-columns-repeated="1017"/>
        </table:table-row>
        <table:table-row table:style-name="ro8">
          <table:table-cell table:style-name="ce12"/>
          <table:table-cell table:style-name="ce25"/>
          <table:table-cell table:style-name="ce35"/>
          <table:table-cell table:style-name="ce38" table:number-columns-repeated="4"/>
          <table:table-cell table:number-columns-repeated="1017"/>
        </table:table-row>
        <table:table-row table:style-name="ro11">
          <table:table-cell table:style-name="ce13" table:number-columns-repeated="2"/>
          <table:table-cell table:style-name="ce36" table:number-columns-repeated="5"/>
          <table:table-cell table:number-columns-repeated="1017"/>
        </table:table-row>
        <table:table-row table:style-name="ro12">
          <table:table-cell table:style-name="ce14" office:value-type="string" calcext:value-type="string">
            <text:p>Note: <text:span text:style-name="T1">1. Before 2003, the figures are final audit accounts; 2003 to 2016, the figures are final accounts.</text:span></text:p>
          </table:table-cell>
          <table:table-cell table:style-name="ce2" table:number-columns-repeated="1023"/>
        </table:table-row>
        <table:table-row table:style-name="ro12">
          <table:table-cell table:style-name="ce2" office:value-type="string" calcext:value-type="string">
            <text:p><text:span text:style-name="T2">　　　</text:span><text:span text:style-name="T3">2. Net Revenues exclude the bond issuance and borrowing and appropriation from previous year's surplus.</text:span><text:span text:style-name="T4">　</text:span></text:p>
          </table:table-cell>
          <table:table-cell table:style-name="ce2" table:number-columns-repeated="1023"/>
        </table:table-row>
        <table:table-row table:style-name="ro12">
          <table:table-cell table:style-name="ce14" office:value-type="string" calcext:value-type="string">
            <text:p>Source:<text:span text:style-name="T1"> 1. Ministry of Finance</text:span></text:p>
          </table:table-cell>
          <table:table-cell table:style-name="ce2" table:number-columns-repeated="1023"/>
        </table:table-row>
        <table:table-row table:style-name="ro12">
          <table:table-cell table:style-name="ce2" office:value-type="string" calcext:value-type="string">
            <text:p><text:span text:style-name="T5">　　　　</text:span><text:span text:style-name="T3">2. National Audit Office </text:span></text:p>
          </table:table-cell>
          <table:table-cell table:style-name="ce2" table:number-columns-repeated="1023"/>
        </table:table-row>
        <table:table-row table:style-name="ro12">
          <table:table-cell table:style-name="ce15"/>
          <table:table-cell table:style-name="ce16" table:number-columns-repeated="1023"/>
        </table:table-row>
        <table:table-row table:style-name="ro12">
          <table:table-cell table:style-name="ce16"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千單位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-2" style:display-name="PageStyle_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8-22T09:52:34</dc:date>
    <meta:print-date>2023-08-22T09:27:14</meta:print-date>
    <meta:document-statistic meta:table-count="1" meta:cell-count="207" meta:object-count="0"/>
    <meta:generator>MODA_ODF_Application_Tools_3.5.2/3.5.2$Windows_X86_64 LibreOffice_project/c8dfc8735a144ff4742fe071a33a442dd6ef618e</meta:generator>
  </office:meta>
</office:document-meta>
</file>