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5-12">
      <style:table-properties table:display="true" style:writing-mode="lr-tb"/>
    </style:style>
    <style:style style:name="ta2" style:family="table" style:master-page-name="PageStyle_5f_15-1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-1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5" table:default-cell-style-name="ce37"/>
        <table:table-column table:style-name="co5" table:default-cell-style-name="ce16"/>
        <table:table-column table:style-name="co7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7" table:number-columns-repeated="8"/>
          <table:table-cell table:style-name="ce25"/>
          <table:table-cell table:style-name="ce17"/>
          <table:table-cell table:style-name="ce42" office:value-type="string" calcext:value-type="string">
            <text:p>STATISTICAL <text:s/>YEARBOOK OF</text:p>
          </table:table-cell>
          <table:table-cell table:style-name="ce17" table:number-columns-repeated="1012"/>
        </table:table-row>
        <table:table-row table:style-name="ro1">
          <table:table-cell table:style-name="ce1"/>
          <table:table-cell table:style-name="ce17" table:number-columns-repeated="8"/>
          <table:table-cell table:style-name="ce25"/>
          <table:table-cell table:style-name="ce17"/>
          <table:table-cell table:style-name="ce42" office:value-type="string" calcext:value-type="string">
            <text:p>THE REPUBLIC OF CHINA 2022</text:p>
          </table:table-cell>
          <table:table-cell table:style-name="ce17" table:number-columns-repeated="1012"/>
        </table:table-row>
        <table:table-row table:style-name="ro1">
          <table:table-cell table:style-name="ce1"/>
          <table:table-cell table:style-name="ce17" table:number-columns-repeated="8"/>
          <table:table-cell table:style-name="ce25"/>
          <table:table-cell table:style-name="ce17"/>
          <table:table-cell table:style-name="ce42" office:value-type="string" calcext:value-type="string">
            <text:p>Edited 2023</text:p>
          </table:table-cell>
          <table:table-cell table:style-name="ce17"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2" table:number-rows-spanned="1">
            <text:p>Table 91. Total net tax revenues</text:p>
          </table:table-cell>
          <table:covered-table-cell table:number-columns-repeated="11" table:style-name="ce18"/>
          <table:table-cell table:style-name="ce47"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19"/>
          <table:table-cell table:style-name="ce48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38"/>
          <table:table-cell table:style-name="ce20"/>
          <table:table-cell table:style-name="ce43" office:value-type="string" calcext:value-type="string">
            <text:p>Million NT$</text:p>
          </table:table-cell>
          <table:table-cell table:style-name="ce20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Fiscal Year &amp; </text:p>
            <text:p>District</text:p>
          </table:table-cell>
          <table:covered-table-cell table:style-name="ce21"/>
          <table:table-cell table:style-name="ce26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Customs</text:p>
            <text:p>duties</text:p>
          </table:table-cell>
          <table:table-cell table:style-name="ce36" office:value-type="string" calcext:value-type="string" table:number-columns-spanned="1" table:number-rows-spanned="4">
            <text:p>Income</text:p>
            <text:p>tax</text:p>
          </table:table-cell>
          <table:table-cell table:style-name="ce36" office:value-type="string" calcext:value-type="string" table:number-columns-spanned="1" table:number-rows-spanned="4">
            <text:p>Estate and gift tax</text:p>
          </table:table-cell>
          <table:table-cell table:style-name="ce36" office:value-type="string" calcext:value-type="string" table:number-columns-spanned="1" table:number-rows-spanned="4">
            <text:p>Commodity</text:p>
            <text:p>tax</text:p>
          </table:table-cell>
          <table:table-cell table:style-name="ce36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36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36" office:value-type="string" calcext:value-type="string" table:number-columns-spanned="1" table:number-rows-spanned="4">
            <text:p>Tobacco and</text:p>
            <text:p>alcohol tax</text:p>
          </table:table-cell>
          <table:table-cell table:style-name="ce32" office:value-type="string" calcext:value-type="string" table:number-columns-spanned="1" table:number-rows-spanned="4">
            <text:p>Business</text:p>
            <text:p>tax</text:p>
          </table:table-cell>
          <table:table-cell table:style-name="ce44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27"/>
          <table:covered-table-cell table:style-name="ce33"/>
          <table:covered-table-cell table:number-columns-repeated="7" table:style-name="ce36"/>
          <table:table-cell table:style-name="ce36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27"/>
          <table:covered-table-cell table:style-name="ce33"/>
          <table:covered-table-cell table:number-columns-repeated="7" table:style-name="ce36"/>
          <table:covered-table-cell table:style-name="ce45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28"/>
          <table:covered-table-cell table:style-name="ce34"/>
          <table:covered-table-cell table:number-columns-repeated="7" table:style-name="ce36"/>
          <table:covered-table-cell table:style-name="ce46"/>
          <table:table-cell table:number-columns-repeated="1012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29" office:value-type="float" office:value="1760438.282" calcext:value-type="float">
            <text:p><text:s/>1 760 438 </text:p>
          </table:table-cell>
          <table:table-cell table:style-name="ce29" office:value-type="float" office:value="80425.705" calcext:value-type="float">
            <text:p><text:s text:c="2"/>80 426 </text:p>
          </table:table-cell>
          <table:table-cell table:style-name="ce29" office:value-type="float" office:value="834988.4" calcext:value-type="float">
            <text:p><text:s text:c="2"/>834 988 </text:p>
          </table:table-cell>
          <table:table-cell table:style-name="ce29" office:value-type="float" office:value="28977.696" calcext:value-type="float">
            <text:p><text:s text:c="2"/>28 978 </text:p>
          </table:table-cell>
          <table:table-cell table:style-name="ce29" office:value-type="float" office:value="126659.613" calcext:value-type="float">
            <text:p><text:s text:c="2"/>126 660 </text:p>
          </table:table-cell>
          <table:table-cell table:style-name="ce29" office:value-type="float" office:value="90630.291" calcext:value-type="float">
            <text:p><text:s text:c="2"/>90 630 </text:p>
          </table:table-cell>
          <table:table-cell table:style-name="ce29" office:value-type="float" office:value="6691.514" calcext:value-type="float">
            <text:p><text:s text:c="2"/>6 692 </text:p>
          </table:table-cell>
          <table:table-cell table:style-name="ce29" office:value-type="float" office:value="49506.301" calcext:value-type="float">
            <text:p><text:s text:c="2"/>49 506 </text:p>
          </table:table-cell>
          <table:table-cell table:style-name="ce29" office:value-type="float" office:value="273666.818" calcext:value-type="float">
            <text:p><text:s text:c="2"/>273 667 </text:p>
          </table:table-cell>
          <table:table-cell table:style-name="ce29" office:value-type="float" office:value="29706.001" calcext:value-type="float">
            <text:p><text:s text:c="2"/>29 706 </text:p>
          </table:table-cell>
          <table:table-cell table:number-columns-repeated="1012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23"/>
          <table:table-cell table:style-name="ce29" office:value-type="float" office:value="1530282.19" calcext:value-type="float">
            <text:p><text:s/>1 530 282 </text:p>
          </table:table-cell>
          <table:table-cell table:style-name="ce29" office:value-type="float" office:value="68827.432" calcext:value-type="float">
            <text:p><text:s text:c="2"/>68 827 </text:p>
          </table:table-cell>
          <table:table-cell table:style-name="ce29" office:value-type="float" office:value="640966.779" calcext:value-type="float">
            <text:p><text:s text:c="2"/>640 967 </text:p>
          </table:table-cell>
          <table:table-cell table:style-name="ce29" office:value-type="float" office:value="22327.164" calcext:value-type="float">
            <text:p><text:s text:c="2"/>22 327 </text:p>
          </table:table-cell>
          <table:table-cell table:style-name="ce29" office:value-type="float" office:value="127878.77" calcext:value-type="float">
            <text:p><text:s text:c="2"/>127 879 </text:p>
          </table:table-cell>
          <table:table-cell table:style-name="ce29" office:value-type="float" office:value="105956.213" calcext:value-type="float">
            <text:p><text:s text:c="2"/>105 956 </text:p>
          </table:table-cell>
          <table:table-cell table:style-name="ce29" office:value-type="float" office:value="3749.691" calcext:value-type="float">
            <text:p><text:s text:c="2"/>3 750 </text:p>
          </table:table-cell>
          <table:table-cell table:style-name="ce29" office:value-type="float" office:value="45349.092" calcext:value-type="float">
            <text:p><text:s text:c="2"/>45 349 </text:p>
          </table:table-cell>
          <table:table-cell table:style-name="ce29" office:value-type="float" office:value="245356.479" calcext:value-type="float">
            <text:p><text:s text:c="2"/>245 356 </text:p>
          </table:table-cell>
          <table:table-cell table:style-name="ce29" office:value-type="float" office:value="21853.43" calcext:value-type="float">
            <text:p><text:s text:c="2"/>21 853 </text:p>
          </table:table-cell>
          <table:table-cell table:number-columns-repeated="1012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23"/>
          <table:table-cell table:style-name="ce29" office:value-type="float" office:value="1622244" calcext:value-type="float">
            <text:p><text:s/>1 622 244 </text:p>
          </table:table-cell>
          <table:table-cell table:style-name="ce29" office:value-type="float" office:value="89484" calcext:value-type="float">
            <text:p><text:s text:c="2"/>89 484 </text:p>
          </table:table-cell>
          <table:table-cell table:style-name="ce29" office:value-type="float" office:value="590387" calcext:value-type="float">
            <text:p><text:s text:c="2"/>590 387 </text:p>
          </table:table-cell>
          <table:table-cell table:style-name="ce29" office:value-type="float" office:value="40330" calcext:value-type="float">
            <text:p><text:s text:c="2"/>40 330 </text:p>
          </table:table-cell>
          <table:table-cell table:style-name="ce29" office:value-type="float" office:value="150777" calcext:value-type="float">
            <text:p><text:s text:c="2"/>150 777 </text:p>
          </table:table-cell>
          <table:table-cell table:style-name="ce29" office:value-type="float" office:value="104574" calcext:value-type="float">
            <text:p><text:s text:c="2"/>104 574 </text:p>
          </table:table-cell>
          <table:table-cell table:style-name="ce29" office:value-type="float" office:value="4556" calcext:value-type="float">
            <text:p><text:s text:c="2"/>4 556 </text:p>
          </table:table-cell>
          <table:table-cell table:style-name="ce29" office:value-type="float" office:value="44516" calcext:value-type="float">
            <text:p><text:s text:c="2"/>44 516 </text:p>
          </table:table-cell>
          <table:table-cell table:style-name="ce29" office:value-type="float" office:value="289816.057" calcext:value-type="float">
            <text:p><text:s text:c="2"/>289 816 </text:p>
          </table:table-cell>
          <table:table-cell table:style-name="ce29" office:value-type="float" office:value="21602.057" calcext:value-type="float">
            <text:p><text:s text:c="2"/>21 602 </text:p>
          </table:table-cell>
          <table:table-cell table:number-columns-repeated="1012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1764610.616" calcext:value-type="float">
            <text:p><text:s/>1 764 611 </text:p>
          </table:table-cell>
          <table:table-cell table:style-name="ce29" office:value-type="float" office:value="96322.743" calcext:value-type="float">
            <text:p><text:s text:c="2"/>96 323 </text:p>
          </table:table-cell>
          <table:table-cell table:style-name="ce29" office:value-type="float" office:value="710191.056" calcext:value-type="float">
            <text:p><text:s text:c="2"/>710 191 </text:p>
          </table:table-cell>
          <table:table-cell table:style-name="ce29" office:value-type="float" office:value="23658.842" calcext:value-type="float">
            <text:p><text:s text:c="2"/>23 659 </text:p>
          </table:table-cell>
          <table:table-cell table:style-name="ce29" office:value-type="float" office:value="164876.634" calcext:value-type="float">
            <text:p><text:s text:c="2"/>164 877 </text:p>
          </table:table-cell>
          <table:table-cell table:style-name="ce29" office:value-type="float" office:value="93990.479" calcext:value-type="float">
            <text:p><text:s text:c="2"/>93 990 </text:p>
          </table:table-cell>
          <table:table-cell table:style-name="ce29" office:value-type="float" office:value="5859.643" calcext:value-type="float">
            <text:p><text:s text:c="2"/>5 860 </text:p>
          </table:table-cell>
          <table:table-cell table:style-name="ce29" office:value-type="float" office:value="44660.361" calcext:value-type="float">
            <text:p><text:s text:c="2"/>44 660 </text:p>
          </table:table-cell>
          <table:table-cell table:style-name="ce29" office:value-type="float" office:value="307690.76" calcext:value-type="float">
            <text:p><text:s text:c="2"/>307 691 </text:p>
          </table:table-cell>
          <table:table-cell table:style-name="ce29" office:value-type="float" office:value="23806.475" calcext:value-type="float">
            <text:p><text:s text:c="2"/>23 806 </text:p>
          </table:table-cell>
          <table:table-cell table:number-columns-repeated="1012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23"/>
          <table:table-cell table:style-name="ce29" office:value-type="float" office:value="1796697" calcext:value-type="float">
            <text:p><text:s/>1 796 697 </text:p>
          </table:table-cell>
          <table:table-cell table:style-name="ce29" office:value-type="float" office:value="94918" calcext:value-type="float">
            <text:p><text:s text:c="2"/>94 918 </text:p>
          </table:table-cell>
          <table:table-cell table:style-name="ce29" office:value-type="float" office:value="760810" calcext:value-type="float">
            <text:p><text:s text:c="2"/>760 810 </text:p>
          </table:table-cell>
          <table:table-cell table:style-name="ce29" office:value-type="float" office:value="28280" calcext:value-type="float">
            <text:p><text:s text:c="2"/>28 280 </text:p>
          </table:table-cell>
          <table:table-cell table:style-name="ce29" office:value-type="float" office:value="160897" calcext:value-type="float">
            <text:p><text:s text:c="2"/>160 897 </text:p>
          </table:table-cell>
          <table:table-cell table:style-name="ce29" office:value-type="float" office:value="71940" calcext:value-type="float">
            <text:p><text:s text:c="2"/>71 940 </text:p>
          </table:table-cell>
          <table:table-cell table:style-name="ce29" office:value-type="float" office:value="4298" calcext:value-type="float">
            <text:p><text:s text:c="2"/>4 298 </text:p>
          </table:table-cell>
          <table:table-cell table:style-name="ce29" office:value-type="float" office:value="44939" calcext:value-type="float">
            <text:p><text:s text:c="2"/>44 939 </text:p>
          </table:table-cell>
          <table:table-cell table:style-name="ce29" office:value-type="float" office:value="306536.963" calcext:value-type="float">
            <text:p><text:s text:c="2"/>306 537 </text:p>
          </table:table-cell>
          <table:table-cell table:style-name="ce29" office:value-type="float" office:value="24719.963" calcext:value-type="float">
            <text:p><text:s text:c="2"/>24 720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3"/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1834124" calcext:value-type="float">
            <text:p><text:s/>1 834 124 </text:p>
          </table:table-cell>
          <table:table-cell table:style-name="ce29" office:value-type="float" office:value="97009" calcext:value-type="float">
            <text:p><text:s text:c="2"/>97 009 </text:p>
          </table:table-cell>
          <table:table-cell table:style-name="ce29" office:value-type="float" office:value="743290" calcext:value-type="float">
            <text:p><text:s text:c="2"/>743 290 </text:p>
          </table:table-cell>
          <table:table-cell table:style-name="ce29" office:value-type="float" office:value="23728" calcext:value-type="float">
            <text:p><text:s text:c="2"/>23 728 </text:p>
          </table:table-cell>
          <table:table-cell table:style-name="ce29" office:value-type="float" office:value="162504" calcext:value-type="float">
            <text:p><text:s text:c="2"/>162 504 </text:p>
          </table:table-cell>
          <table:table-cell table:style-name="ce29" office:value-type="float" office:value="71383" calcext:value-type="float">
            <text:p><text:s text:c="2"/>71 383 </text:p>
          </table:table-cell>
          <table:table-cell table:style-name="ce29" office:value-type="float" office:value="2669" calcext:value-type="float">
            <text:p><text:s text:c="2"/>2 669 </text:p>
          </table:table-cell>
          <table:table-cell table:style-name="ce29" office:value-type="float" office:value="44769" calcext:value-type="float">
            <text:p><text:s text:c="2"/>44 769 </text:p>
          </table:table-cell>
          <table:table-cell table:style-name="ce29" office:value-type="float" office:value="327970.718" calcext:value-type="float">
            <text:p><text:s text:c="2"/>327 971 </text:p>
          </table:table-cell>
          <table:table-cell table:style-name="ce29" office:value-type="float" office:value="24931.718" calcext:value-type="float">
            <text:p><text:s text:c="2"/>24 932 </text:p>
          </table:table-cell>
          <table:table-cell table:number-columns-repeated="1012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1976107" calcext:value-type="float">
            <text:p><text:s/>1 976 107 </text:p>
          </table:table-cell>
          <table:table-cell table:style-name="ce29" office:value-type="float" office:value="107142" calcext:value-type="float">
            <text:p><text:s text:c="2"/>107 142 </text:p>
          </table:table-cell>
          <table:table-cell table:style-name="ce29" office:value-type="float" office:value="813484" calcext:value-type="float">
            <text:p><text:s text:c="2"/>813 484 </text:p>
          </table:table-cell>
          <table:table-cell table:style-name="ce29" office:value-type="float" office:value="25444" calcext:value-type="float">
            <text:p><text:s text:c="2"/>25 444 </text:p>
          </table:table-cell>
          <table:table-cell table:style-name="ce29" office:value-type="float" office:value="172897" calcext:value-type="float">
            <text:p><text:s text:c="2"/>172 897 </text:p>
          </table:table-cell>
          <table:table-cell table:style-name="ce29" office:value-type="float" office:value="88711" calcext:value-type="float">
            <text:p><text:s text:c="2"/>88 711 </text:p>
          </table:table-cell>
          <table:table-cell table:style-name="ce29" office:value-type="float" office:value="2862" calcext:value-type="float">
            <text:p><text:s text:c="2"/>2 862 </text:p>
          </table:table-cell>
          <table:table-cell table:style-name="ce29" office:value-type="float" office:value="43810" calcext:value-type="float">
            <text:p><text:s text:c="2"/>43 810 </text:p>
          </table:table-cell>
          <table:table-cell table:style-name="ce29" office:value-type="float" office:value="360698" calcext:value-type="float">
            <text:p><text:s text:c="2"/>360 698 </text:p>
          </table:table-cell>
          <table:table-cell table:style-name="ce29" office:value-type="float" office:value="25609.386" calcext:value-type="float">
            <text:p><text:s text:c="2"/>25 609 </text:p>
          </table:table-cell>
          <table:table-cell table:number-columns-repeated="1012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2134857.093" calcext:value-type="float">
            <text:p><text:s/>2 134 857 </text:p>
          </table:table-cell>
          <table:table-cell table:style-name="ce29" office:value-type="float" office:value="110977.956" calcext:value-type="float">
            <text:p><text:s text:c="2"/>110 978 </text:p>
          </table:table-cell>
          <table:table-cell table:style-name="ce29" office:value-type="float" office:value="936730.879" calcext:value-type="float">
            <text:p><text:s text:c="2"/>936 731 </text:p>
          </table:table-cell>
          <table:table-cell table:style-name="ce29" office:value-type="float" office:value="32735.575" calcext:value-type="float">
            <text:p><text:s text:c="2"/>32 736 </text:p>
          </table:table-cell>
          <table:table-cell table:style-name="ce29" office:value-type="float" office:value="183130.79" calcext:value-type="float">
            <text:p><text:s text:c="2"/>183 131 </text:p>
          </table:table-cell>
          <table:table-cell table:style-name="ce29" office:value-type="float" office:value="82032.932" calcext:value-type="float">
            <text:p><text:s text:c="2"/>82 033 </text:p>
          </table:table-cell>
          <table:table-cell table:style-name="ce29" office:value-type="float" office:value="3783.497" calcext:value-type="float">
            <text:p><text:s text:c="2"/>3 783 </text:p>
          </table:table-cell>
          <table:table-cell table:style-name="ce29" office:value-type="float" office:value="44160.168" calcext:value-type="float">
            <text:p><text:s text:c="2"/>44 160 </text:p>
          </table:table-cell>
          <table:table-cell table:style-name="ce29" office:value-type="float" office:value="360898.524" calcext:value-type="float">
            <text:p><text:s text:c="2"/>360 899 </text:p>
          </table:table-cell>
          <table:table-cell table:style-name="ce29" office:value-type="float" office:value="25137.156" calcext:value-type="float">
            <text:p><text:s text:c="2"/>25 137 </text:p>
          </table:table-cell>
          <table:table-cell table:number-columns-repeated="1012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2224075.454" calcext:value-type="float">
            <text:p><text:s/>2 224 075 </text:p>
          </table:table-cell>
          <table:table-cell table:style-name="ce29" office:value-type="float" office:value="114971.077" calcext:value-type="float">
            <text:p><text:s text:c="2"/>114 971 </text:p>
          </table:table-cell>
          <table:table-cell table:style-name="ce29" office:value-type="float" office:value="1006360.404" calcext:value-type="float">
            <text:p><text:s/>1 006 360 </text:p>
          </table:table-cell>
          <table:table-cell table:style-name="ce29" office:value-type="float" office:value="47515.086" calcext:value-type="float">
            <text:p><text:s text:c="2"/>47 515 </text:p>
          </table:table-cell>
          <table:table-cell table:style-name="ce29" office:value-type="float" office:value="181906.968" calcext:value-type="float">
            <text:p><text:s text:c="2"/>181 907 </text:p>
          </table:table-cell>
          <table:table-cell table:style-name="ce29" office:value-type="float" office:value="70854.816" calcext:value-type="float">
            <text:p><text:s text:c="2"/>70 855 </text:p>
          </table:table-cell>
          <table:table-cell table:style-name="ce29" office:value-type="float" office:value="3705.866" calcext:value-type="float">
            <text:p><text:s text:c="2"/>3 706 </text:p>
          </table:table-cell>
          <table:table-cell table:style-name="ce29" office:value-type="float" office:value="45626.761" calcext:value-type="float">
            <text:p><text:s text:c="2"/>45 627 </text:p>
          </table:table-cell>
          <table:table-cell table:style-name="ce29" office:value-type="float" office:value="378354.422" calcext:value-type="float">
            <text:p><text:s text:c="2"/>378 354 </text:p>
          </table:table-cell>
          <table:table-cell table:style-name="ce29" office:value-type="float" office:value="23745.524" calcext:value-type="float">
            <text:p><text:s text:c="2"/>23 746 </text:p>
          </table:table-cell>
          <table:table-cell table:number-columns-repeated="1012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2251246.001" calcext:value-type="float">
            <text:p><text:s/>2 251 246 </text:p>
          </table:table-cell>
          <table:table-cell table:style-name="ce29" office:value-type="float" office:value="114956.843" calcext:value-type="float">
            <text:p><text:s text:c="2"/>114 957 </text:p>
          </table:table-cell>
          <table:table-cell table:style-name="ce29" office:value-type="float" office:value="986412.046" calcext:value-type="float">
            <text:p><text:s text:c="2"/>986 412 </text:p>
          </table:table-cell>
          <table:table-cell table:style-name="ce29" office:value-type="float" office:value="51085.366" calcext:value-type="float">
            <text:p><text:s text:c="2"/>51 085 </text:p>
          </table:table-cell>
          <table:table-cell table:style-name="ce29" office:value-type="float" office:value="178467.404" calcext:value-type="float">
            <text:p><text:s text:c="2"/>178 467 </text:p>
          </table:table-cell>
          <table:table-cell table:style-name="ce29" office:value-type="float" office:value="89967.01" calcext:value-type="float">
            <text:p><text:s text:c="2"/>89 967 </text:p>
          </table:table-cell>
          <table:table-cell table:style-name="ce29" office:value-type="float" office:value="4190.423" calcext:value-type="float">
            <text:p><text:s text:c="2"/>4 190 </text:p>
          </table:table-cell>
          <table:table-cell table:style-name="ce29" office:value-type="float" office:value="50234.984" calcext:value-type="float">
            <text:p><text:s text:c="2"/>50 235 </text:p>
          </table:table-cell>
          <table:table-cell table:style-name="ce29" office:value-type="float" office:value="384978.061" calcext:value-type="float">
            <text:p><text:s text:c="2"/>384 978 </text:p>
          </table:table-cell>
          <table:table-cell table:style-name="ce29" office:value-type="float" office:value="23124.126" calcext:value-type="float">
            <text:p><text:s text:c="2"/>23 124 </text:p>
          </table:table-cell>
          <table:table-cell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2386944.903" calcext:value-type="float">
            <text:p><text:s/>2 386 945 </text:p>
          </table:table-cell>
          <table:table-cell table:style-name="ce29" office:value-type="float" office:value="120056.787" calcext:value-type="float">
            <text:p><text:s text:c="2"/>120 057 </text:p>
          </table:table-cell>
          <table:table-cell table:style-name="ce29" office:value-type="float" office:value="1077079.298" calcext:value-type="float">
            <text:p><text:s/>1 077 079 </text:p>
          </table:table-cell>
          <table:table-cell table:style-name="ce29" office:value-type="float" office:value="31824.83" calcext:value-type="float">
            <text:p><text:s text:c="2"/>31 825 </text:p>
          </table:table-cell>
          <table:table-cell table:style-name="ce29" office:value-type="float" office:value="180111.43" calcext:value-type="float">
            <text:p><text:s text:c="2"/>180 111 </text:p>
          </table:table-cell>
          <table:table-cell table:style-name="ce29" office:value-type="float" office:value="101170.666" calcext:value-type="float">
            <text:p><text:s text:c="2"/>101 171 </text:p>
          </table:table-cell>
          <table:table-cell table:style-name="ce29" office:value-type="float" office:value="6099.829" calcext:value-type="float">
            <text:p><text:s text:c="2"/>6 100 </text:p>
          </table:table-cell>
          <table:table-cell table:style-name="ce29" office:value-type="float" office:value="69602.514" calcext:value-type="float">
            <text:p><text:s text:c="2"/>69 603 </text:p>
          </table:table-cell>
          <table:table-cell table:style-name="ce29" office:value-type="float" office:value="415408.541" calcext:value-type="float">
            <text:p><text:s text:c="2"/>415 409 </text:p>
          </table:table-cell>
          <table:table-cell table:style-name="ce29" office:value-type="float" office:value="24473.563" calcext:value-type="float">
            <text:p><text:s text:c="2"/>24 474 </text:p>
          </table:table-cell>
          <table:table-cell table:number-columns-repeated="1012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2470519.242" calcext:value-type="float">
            <text:p><text:s/>2 470 519 </text:p>
          </table:table-cell>
          <table:table-cell table:style-name="ce29" office:value-type="float" office:value="123042.335" calcext:value-type="float">
            <text:p><text:s text:c="2"/>123 042 </text:p>
          </table:table-cell>
          <table:table-cell table:style-name="ce29" office:value-type="float" office:value="1148814.059" calcext:value-type="float">
            <text:p><text:s/>1 148 814 </text:p>
          </table:table-cell>
          <table:table-cell table:style-name="ce29" office:value-type="float" office:value="34925.726" calcext:value-type="float">
            <text:p><text:s text:c="2"/>34 926 </text:p>
          </table:table-cell>
          <table:table-cell table:style-name="ce29" office:value-type="float" office:value="176878.186" calcext:value-type="float">
            <text:p><text:s text:c="2"/>176 878 </text:p>
          </table:table-cell>
          <table:table-cell table:style-name="ce29" office:value-type="float" office:value="91204.7" calcext:value-type="float">
            <text:p><text:s text:c="2"/>91 205 </text:p>
          </table:table-cell>
          <table:table-cell table:style-name="ce29" office:value-type="float" office:value="4694.563" calcext:value-type="float">
            <text:p><text:s text:c="2"/>4 695 </text:p>
          </table:table-cell>
          <table:table-cell table:style-name="ce29" office:value-type="float" office:value="68649.317" calcext:value-type="float">
            <text:p><text:s text:c="2"/>68 649 </text:p>
          </table:table-cell>
          <table:table-cell table:style-name="ce29" office:value-type="float" office:value="420908.352" calcext:value-type="float">
            <text:p><text:s text:c="2"/>420 908 </text:p>
          </table:table-cell>
          <table:table-cell table:style-name="ce29" office:value-type="float" office:value="26159.164" calcext:value-type="float">
            <text:p><text:s text:c="2"/>26 159 </text:p>
          </table:table-cell>
          <table:table-cell table:number-columns-repeated="1012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3"/>
          <table:table-cell table:style-name="ce29" office:value-type="float" office:value="2398667.08" calcext:value-type="float">
            <text:p><text:s/>2 398 667 </text:p>
          </table:table-cell>
          <table:table-cell table:style-name="ce29" office:value-type="float" office:value="121390.157" calcext:value-type="float">
            <text:p><text:s text:c="2"/>121 390 </text:p>
          </table:table-cell>
          <table:table-cell table:style-name="ce29" office:value-type="float" office:value="981707.165" calcext:value-type="float">
            <text:p><text:s text:c="2"/>981 707 </text:p>
          </table:table-cell>
          <table:table-cell table:style-name="ce29" office:value-type="float" office:value="42296.348" calcext:value-type="float">
            <text:p><text:s text:c="2"/>42 296 </text:p>
          </table:table-cell>
          <table:table-cell table:style-name="ce29" office:value-type="float" office:value="170223.762" calcext:value-type="float">
            <text:p><text:s text:c="2"/>170 224 </text:p>
          </table:table-cell>
          <table:table-cell table:style-name="ce29" office:value-type="float" office:value="150631.874" calcext:value-type="float">
            <text:p><text:s text:c="2"/>150 632 </text:p>
          </table:table-cell>
          <table:table-cell table:style-name="ce29" office:value-type="float" office:value="7535.931" calcext:value-type="float">
            <text:p><text:s text:c="2"/>7 536 </text:p>
          </table:table-cell>
          <table:table-cell table:style-name="ce29" office:value-type="float" office:value="71472.435" calcext:value-type="float">
            <text:p><text:s text:c="2"/>71 472 </text:p>
          </table:table-cell>
          <table:table-cell table:style-name="ce29" office:value-type="float" office:value="437212.013" calcext:value-type="float">
            <text:p><text:s text:c="2"/>437 212 </text:p>
          </table:table-cell>
          <table:table-cell table:style-name="ce29" office:value-type="float" office:value="26623.186" calcext:value-type="float">
            <text:p><text:s text:c="2"/>26 623 </text:p>
          </table:table-cell>
          <table:table-cell table:number-columns-repeated="1012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3"/>
          <table:table-cell table:style-name="ce29" office:value-type="float" office:value="2874212.555" calcext:value-type="float">
            <text:p><text:s/>2 874 213 </text:p>
          </table:table-cell>
          <table:table-cell table:style-name="ce29" office:value-type="float" office:value="133270.051" calcext:value-type="float">
            <text:p><text:s text:c="2"/>133 270 </text:p>
          </table:table-cell>
          <table:table-cell table:style-name="ce29" office:value-type="float" office:value="1232033.593" calcext:value-type="float">
            <text:p><text:s/>1 232 034 </text:p>
          </table:table-cell>
          <table:table-cell table:style-name="ce29" office:value-type="float" office:value="53061.964" calcext:value-type="float">
            <text:p><text:s text:c="2"/>53 062 </text:p>
          </table:table-cell>
          <table:table-cell table:style-name="ce29" office:value-type="float" office:value="180093.438" calcext:value-type="float">
            <text:p><text:s text:c="2"/>180 093 </text:p>
          </table:table-cell>
          <table:table-cell table:style-name="ce29" office:value-type="float" office:value="275392.541" calcext:value-type="float">
            <text:p><text:s text:c="2"/>275 393 </text:p>
          </table:table-cell>
          <table:table-cell table:style-name="ce29" office:value-type="float" office:value="10459.907" calcext:value-type="float">
            <text:p><text:s text:c="2"/>10 460 </text:p>
          </table:table-cell>
          <table:table-cell table:style-name="ce29" office:value-type="float" office:value="70859.143" calcext:value-type="float">
            <text:p><text:s text:c="2"/>70 859 </text:p>
          </table:table-cell>
          <table:table-cell table:style-name="ce29" office:value-type="float" office:value="499357.607" calcext:value-type="float">
            <text:p><text:s text:c="2"/>499 358 </text:p>
          </table:table-cell>
          <table:table-cell table:style-name="ce29" office:value-type="float" office:value="28196.403" calcext:value-type="float">
            <text:p><text:s text:c="2"/>28 196 </text:p>
          </table:table-cell>
          <table:table-cell table:number-columns-repeated="1012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3247877.156" calcext:value-type="float">
            <text:p><text:s/>3 247 877 </text:p>
          </table:table-cell>
          <table:table-cell table:style-name="ce29" office:value-type="float" office:value="142547.274" calcext:value-type="float">
            <text:p><text:s text:c="2"/>142 547 </text:p>
          </table:table-cell>
          <table:table-cell table:style-name="ce29" office:value-type="float" office:value="1682398.749" calcext:value-type="float">
            <text:p><text:s/>1 682 399 </text:p>
          </table:table-cell>
          <table:table-cell table:style-name="ce29" office:value-type="float" office:value="57613.334" calcext:value-type="float">
            <text:p><text:s text:c="2"/>57 613 </text:p>
          </table:table-cell>
          <table:table-cell table:style-name="ce29" office:value-type="float" office:value="153523.425" calcext:value-type="float">
            <text:p><text:s text:c="2"/>153 523 </text:p>
          </table:table-cell>
          <table:table-cell table:style-name="ce29" office:value-type="float" office:value="175604.475" calcext:value-type="float">
            <text:p><text:s text:c="2"/>175 604 </text:p>
          </table:table-cell>
          <table:table-cell table:style-name="ce29" office:value-type="float" office:value="9986.117" calcext:value-type="float">
            <text:p><text:s text:c="2"/>9 986 </text:p>
          </table:table-cell>
          <table:table-cell table:style-name="ce29" office:value-type="float" office:value="73322.979" calcext:value-type="float">
            <text:p><text:s text:c="2"/>73 323 </text:p>
          </table:table-cell>
          <table:table-cell table:style-name="ce29" office:value-type="float" office:value="544366.239" calcext:value-type="float">
            <text:p><text:s text:c="2"/>544 366 </text:p>
          </table:table-cell>
          <table:table-cell table:style-name="ce29" office:value-type="float" office:value="30338.957" calcext:value-type="float">
            <text:p><text:s text:c="2"/>30 339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New Taipei City </text:p>
          </table:table-cell>
          <table:table-cell table:style-name="ce23"/>
          <table:table-cell table:style-name="ce29" office:value-type="float" office:value="318368.98" calcext:value-type="float">
            <text:p><text:s text:c="2"/>318 3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3150.358" calcext:value-type="float">
            <text:p><text:s text:c="2"/>163 150 </text:p>
          </table:table-cell>
          <table:table-cell table:style-name="ce29" office:value-type="float" office:value="8233.159" calcext:value-type="float">
            <text:p><text:s text:c="2"/>8 233 </text:p>
          </table:table-cell>
          <table:table-cell table:style-name="ce29" office:value-type="float" office:value="1888.034" calcext:value-type="float">
            <text:p><text:s text:c="2"/>1 888 </text:p>
          </table:table-cell>
          <table:table-cell table:style-name="ce29" office:value-type="float" office:value="13153.472" calcext:value-type="float">
            <text:p><text:s text:c="2"/>13 153 </text:p>
          </table:table-cell>
          <table:table-cell table:style-name="ce29" office:value-type="float" office:value="137.135" calcext:value-type="float">
            <text:p><text:s text:c="3"/>137 </text:p>
          </table:table-cell>
          <table:table-cell table:style-name="ce29" office:value-type="float" office:value="4928.072" calcext:value-type="float">
            <text:p><text:s text:c="2"/>4 928 </text:p>
          </table:table-cell>
          <table:table-cell table:style-name="ce29" office:value-type="float" office:value="59216.309" calcext:value-type="float">
            <text:p><text:s text:c="2"/>59 216 </text:p>
          </table:table-cell>
          <table:table-cell table:style-name="ce29" office:value-type="float" office:value="1807.089" calcext:value-type="float">
            <text:p><text:s text:c="2"/>1 807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pei City </text:p>
          </table:table-cell>
          <table:table-cell table:style-name="ce23"/>
          <table:table-cell table:style-name="ce29" office:value-type="float" office:value="1124091.463" calcext:value-type="float">
            <text:p><text:s/>1 124 0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43836.826" calcext:value-type="float">
            <text:p><text:s text:c="2"/>643 837 </text:p>
          </table:table-cell>
          <table:table-cell table:style-name="ce29" office:value-type="float" office:value="25333.116" calcext:value-type="float">
            <text:p><text:s text:c="2"/>25 333 </text:p>
          </table:table-cell>
          <table:table-cell table:style-name="ce29" office:value-type="float" office:value="-356.343" calcext:value-type="float">
            <text:p>- <text:s/>356 </text:p>
          </table:table-cell>
          <table:table-cell table:style-name="ce29" office:value-type="float" office:value="108568.261" calcext:value-type="float">
            <text:p><text:s text:c="2"/>108 568 </text:p>
          </table:table-cell>
          <table:table-cell table:style-name="ce29" office:value-type="float" office:value="8893.745" calcext:value-type="float">
            <text:p><text:s text:c="2"/>8 894 </text:p>
          </table:table-cell>
          <table:table-cell table:style-name="ce29" office:value-type="float" office:value="28.92" calcext:value-type="float">
            <text:p><text:s text:c="3"/>29 </text:p>
          </table:table-cell>
          <table:table-cell table:style-name="ce29" office:value-type="float" office:value="260953.861" calcext:value-type="float">
            <text:p><text:s text:c="2"/>260 954 </text:p>
          </table:table-cell>
          <table:table-cell table:style-name="ce29" office:value-type="float" office:value="20505.557" calcext:value-type="float">
            <text:p><text:s text:c="2"/>20 506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oyuan City </text:p>
          </table:table-cell>
          <table:table-cell table:style-name="ce23"/>
          <table:table-cell table:style-name="ce29" office:value-type="float" office:value="233737.673" calcext:value-type="float">
            <text:p><text:s text:c="2"/>233 7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7821.357" calcext:value-type="float">
            <text:p><text:s text:c="2"/>107 821 </text:p>
          </table:table-cell>
          <table:table-cell table:style-name="ce29" office:value-type="float" office:value="3181.899" calcext:value-type="float">
            <text:p><text:s text:c="2"/>3 182 </text:p>
          </table:table-cell>
          <table:table-cell table:style-name="ce29" office:value-type="float" office:value="36140.782" calcext:value-type="float">
            <text:p><text:s text:c="2"/>36 141 </text:p>
          </table:table-cell>
          <table:table-cell table:style-name="ce29" office:value-type="float" office:value="6968.493" calcext:value-type="float">
            <text:p><text:s text:c="2"/>6 968 </text:p>
          </table:table-cell>
          <table:table-cell table:style-name="ce29" office:value-type="float" office:value="36.024" calcext:value-type="float">
            <text:p><text:s text:c="3"/>36 </text:p>
          </table:table-cell>
          <table:table-cell table:style-name="ce29" office:value-type="float" office:value="2337.839" calcext:value-type="float">
            <text:p><text:s text:c="2"/>2 338 </text:p>
          </table:table-cell>
          <table:table-cell table:style-name="ce29" office:value-type="float" office:value="35976.654" calcext:value-type="float">
            <text:p><text:s text:c="2"/>35 977 </text:p>
          </table:table-cell>
          <table:table-cell table:style-name="ce29" office:value-type="float" office:value="1313.157" calcext:value-type="float">
            <text:p><text:s text:c="2"/>1 313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chung City </text:p>
          </table:table-cell>
          <table:table-cell table:style-name="ce23"/>
          <table:table-cell table:style-name="ce29" office:value-type="float" office:value="243544.178" calcext:value-type="float">
            <text:p><text:s text:c="2"/>243 5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4879.937" calcext:value-type="float">
            <text:p><text:s text:c="2"/>114 880 </text:p>
          </table:table-cell>
          <table:table-cell table:style-name="ce29" office:value-type="float" office:value="7103.042" calcext:value-type="float">
            <text:p><text:s text:c="2"/>7 103 </text:p>
          </table:table-cell>
          <table:table-cell table:style-name="ce29" office:value-type="float" office:value="17549.29" calcext:value-type="float">
            <text:p><text:s text:c="2"/>17 549 </text:p>
          </table:table-cell>
          <table:table-cell table:style-name="ce29" office:value-type="float" office:value="11932.45" calcext:value-type="float">
            <text:p><text:s text:c="2"/>11 932 </text:p>
          </table:table-cell>
          <table:table-cell table:style-name="ce29" office:value-type="float" office:value="406.773" calcext:value-type="float">
            <text:p><text:s text:c="3"/>407 </text:p>
          </table:table-cell>
          <table:table-cell table:style-name="ce29" office:value-type="float" office:value="7394.553" calcext:value-type="float">
            <text:p><text:s text:c="2"/>7 395 </text:p>
          </table:table-cell>
          <table:table-cell table:style-name="ce29" office:value-type="float" office:value="36127.731" calcext:value-type="float">
            <text:p><text:s text:c="2"/>36 128 </text:p>
          </table:table-cell>
          <table:table-cell table:style-name="ce29" office:value-type="float" office:value="2167.004" calcext:value-type="float">
            <text:p><text:s text:c="2"/>2 167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nan City </text:p>
          </table:table-cell>
          <table:table-cell table:style-name="ce23"/>
          <table:table-cell table:style-name="ce29" office:value-type="float" office:value="148403.477" calcext:value-type="float">
            <text:p><text:s text:c="2"/>148 4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834.467" calcext:value-type="float">
            <text:p><text:s text:c="2"/>55 834 </text:p>
          </table:table-cell>
          <table:table-cell table:style-name="ce29" office:value-type="float" office:value="2642.936" calcext:value-type="float">
            <text:p><text:s text:c="2"/>2 643 </text:p>
          </table:table-cell>
          <table:table-cell table:style-name="ce29" office:value-type="float" office:value="139.402" calcext:value-type="float">
            <text:p><text:s text:c="3"/>139 </text:p>
          </table:table-cell>
          <table:table-cell table:style-name="ce29" office:value-type="float" office:value="6125.979" calcext:value-type="float">
            <text:p><text:s text:c="2"/>6 126 </text:p>
          </table:table-cell>
          <table:table-cell table:style-name="ce29" office:value-type="float" office:value="88.515" calcext:value-type="float">
            <text:p><text:s text:c="3"/>89 </text:p>
          </table:table-cell>
          <table:table-cell table:style-name="ce29" office:value-type="float" office:value="25650.389" calcext:value-type="float">
            <text:p><text:s text:c="2"/>25 650 </text:p>
          </table:table-cell>
          <table:table-cell table:style-name="ce29" office:value-type="float" office:value="17756.787" calcext:value-type="float">
            <text:p><text:s text:c="2"/>17 757 </text:p>
          </table:table-cell>
          <table:table-cell table:style-name="ce29" office:value-type="float" office:value="820.615" calcext:value-type="float">
            <text:p><text:s text:c="3"/>821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Kaohsiung City </text:p>
          </table:table-cell>
          <table:table-cell table:style-name="ce23"/>
          <table:table-cell table:style-name="ce29" office:value-type="float" office:value="320203.931" calcext:value-type="float">
            <text:p><text:s text:c="2"/>320 2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6745.582" calcext:value-type="float">
            <text:p><text:s text:c="2"/>146 746 </text:p>
          </table:table-cell>
          <table:table-cell table:style-name="ce29" office:value-type="float" office:value="4550.258" calcext:value-type="float">
            <text:p><text:s text:c="2"/>4 550 </text:p>
          </table:table-cell>
          <table:table-cell table:style-name="ce29" office:value-type="float" office:value="30291.504" calcext:value-type="float">
            <text:p><text:s text:c="2"/>30 292 </text:p>
          </table:table-cell>
          <table:table-cell table:style-name="ce29" office:value-type="float" office:value="10497.039" calcext:value-type="float">
            <text:p><text:s text:c="2"/>10 497 </text:p>
          </table:table-cell>
          <table:table-cell table:style-name="ce29" office:value-type="float" office:value="314.678" calcext:value-type="float">
            <text:p><text:s text:c="3"/>315 </text:p>
          </table:table-cell>
          <table:table-cell table:style-name="ce29" office:value-type="float" office:value="2207.336" calcext:value-type="float">
            <text:p><text:s text:c="2"/>2 207 </text:p>
          </table:table-cell>
          <table:table-cell table:style-name="ce29" office:value-type="float" office:value="82880.011" calcext:value-type="float">
            <text:p><text:s text:c="2"/>82 880 </text:p>
          </table:table-cell>
          <table:table-cell table:style-name="ce29" office:value-type="float" office:value="1665.625" calcext:value-type="float">
            <text:p><text:s text:c="2"/>1 666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Yilan County</text:p>
          </table:table-cell>
          <table:table-cell table:style-name="ce23"/>
          <table:table-cell table:style-name="ce29" office:value-type="float" office:value="16737.05" calcext:value-type="float">
            <text:p><text:s text:c="2"/>16 7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08.424" calcext:value-type="float">
            <text:p><text:s text:c="2"/>4 108 </text:p>
          </table:table-cell>
          <table:table-cell table:style-name="ce29" office:value-type="float" office:value="486.719" calcext:value-type="float">
            <text:p><text:s text:c="3"/>487 </text:p>
          </table:table-cell>
          <table:table-cell table:style-name="ce29" office:value-type="float" office:value="672.326" calcext:value-type="float">
            <text:p><text:s text:c="3"/>672 </text:p>
          </table:table-cell>
          <table:table-cell table:style-name="ce29" office:value-type="float" office:value="974.333" calcext:value-type="float">
            <text:p><text:s text:c="3"/>9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35.645" calcext:value-type="float">
            <text:p><text:s text:c="3"/>336 </text:p>
          </table:table-cell>
          <table:table-cell table:style-name="ce29" office:value-type="float" office:value="3521.475" calcext:value-type="float">
            <text:p><text:s text:c="2"/>3 521 </text:p>
          </table:table-cell>
          <table:table-cell table:style-name="ce29" office:value-type="float" office:value="142.051" calcext:value-type="float">
            <text:p><text:s text:c="3"/>142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Hsinchu County</text:p>
          </table:table-cell>
          <table:table-cell table:style-name="ce23"/>
          <table:table-cell table:style-name="ce29" office:value-type="float" office:value="107754.015" calcext:value-type="float">
            <text:p><text:s text:c="2"/>107 7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9815.9" calcext:value-type="float">
            <text:p><text:s text:c="2"/>79 816 </text:p>
          </table:table-cell>
          <table:table-cell table:style-name="ce29" office:value-type="float" office:value="833.212" calcext:value-type="float">
            <text:p><text:s text:c="3"/>833 </text:p>
          </table:table-cell>
          <table:table-cell table:style-name="ce29" office:value-type="float" office:value="4956.124" calcext:value-type="float">
            <text:p><text:s text:c="2"/>4 956 </text:p>
          </table:table-cell>
          <table:table-cell table:style-name="ce29" office:value-type="float" office:value="1793.144" calcext:value-type="float">
            <text:p><text:s text:c="2"/>1 793 </text:p>
          </table:table-cell>
          <table:table-cell table:style-name="ce29" office:value-type="float" office:value="44.88" calcext:value-type="float">
            <text:p><text:s text:c="3"/>45 </text:p>
          </table:table-cell>
          <table:table-cell table:style-name="ce29" office:value-type="float" office:value="15.91" calcext:value-type="float">
            <text:p><text:s text:c="3"/>16 </text:p>
          </table:table-cell>
          <table:table-cell table:style-name="ce29" office:value-type="float" office:value="9957.204" calcext:value-type="float">
            <text:p><text:s text:c="2"/>9 957 </text:p>
          </table:table-cell>
          <table:table-cell table:style-name="ce29" office:value-type="float" office:value="236.853" calcext:value-type="float">
            <text:p><text:s text:c="3"/>237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Miaoli County</text:p>
          </table:table-cell>
          <table:table-cell table:style-name="ce23"/>
          <table:table-cell table:style-name="ce29" office:value-type="float" office:value="39124.957" calcext:value-type="float">
            <text:p><text:s text:c="2"/>39 1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264.437" calcext:value-type="float">
            <text:p><text:s text:c="2"/>13 264 </text:p>
          </table:table-cell>
          <table:table-cell table:style-name="ce29" office:value-type="float" office:value="520.941" calcext:value-type="float">
            <text:p><text:s text:c="3"/>521 </text:p>
          </table:table-cell>
          <table:table-cell table:style-name="ce29" office:value-type="float" office:value="2539.95" calcext:value-type="float">
            <text:p><text:s text:c="2"/>2 540 </text:p>
          </table:table-cell>
          <table:table-cell table:style-name="ce29" office:value-type="float" office:value="1076.491" calcext:value-type="float">
            <text:p><text:s text:c="2"/>1 076 </text:p>
          </table:table-cell>
          <table:table-cell table:style-name="ce29" office:value-type="float" office:value="1.893" calcext:value-type="float">
            <text:p><text:s text:c="3"/>2 </text:p>
          </table:table-cell>
          <table:table-cell table:style-name="ce29" office:value-type="float" office:value="7036.622" calcext:value-type="float">
            <text:p><text:s text:c="2"/>7 037 </text:p>
          </table:table-cell>
          <table:table-cell table:style-name="ce29" office:value-type="float" office:value="5146.547" calcext:value-type="float">
            <text:p><text:s text:c="2"/>5 147 </text:p>
          </table:table-cell>
          <table:table-cell table:style-name="ce29" office:value-type="float" office:value="134.546" calcext:value-type="float">
            <text:p><text:s text:c="3"/>135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Changhua County</text:p>
          </table:table-cell>
          <table:table-cell table:style-name="ce23"/>
          <table:table-cell table:style-name="ce29" office:value-type="float" office:value="55623.901" calcext:value-type="float">
            <text:p><text:s text:c="2"/>55 6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634.134" calcext:value-type="float">
            <text:p><text:s text:c="2"/>32 634 </text:p>
          </table:table-cell>
          <table:table-cell table:style-name="ce29" office:value-type="float" office:value="1074.627" calcext:value-type="float">
            <text:p><text:s text:c="2"/>1 075 </text:p>
          </table:table-cell>
          <table:table-cell table:style-name="ce29" office:value-type="float" office:value="949.107" calcext:value-type="float">
            <text:p><text:s text:c="3"/>949 </text:p>
          </table:table-cell>
          <table:table-cell table:style-name="ce29" office:value-type="float" office:value="2958.57" calcext:value-type="float">
            <text:p><text:s text:c="2"/>2 959 </text:p>
          </table:table-cell>
          <table:table-cell table:style-name="ce29" office:value-type="float" office:value="3.203" calcext:value-type="float">
            <text:p><text:s text:c="3"/>3 </text:p>
          </table:table-cell>
          <table:table-cell table:style-name="ce29" office:value-type="float" office:value="20.872" calcext:value-type="float">
            <text:p><text:s text:c="3"/>21 </text:p>
          </table:table-cell>
          <table:table-cell table:style-name="ce29" office:value-type="float" office:value="5770.91" calcext:value-type="float">
            <text:p><text:s text:c="2"/>5 771 </text:p>
          </table:table-cell>
          <table:table-cell table:style-name="ce29" office:value-type="float" office:value="352.827" calcext:value-type="float">
            <text:p><text:s text:c="3"/>353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Nantou County</text:p>
          </table:table-cell>
          <table:table-cell table:style-name="ce23"/>
          <table:table-cell table:style-name="ce29" office:value-type="float" office:value="12827.638" calcext:value-type="float">
            <text:p><text:s text:c="2"/>12 8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8.548" calcext:value-type="float">
            <text:p><text:s text:c="2"/>4 959 </text:p>
          </table:table-cell>
          <table:table-cell table:style-name="ce29" office:value-type="float" office:value="268.728" calcext:value-type="float">
            <text:p><text:s text:c="3"/>269 </text:p>
          </table:table-cell>
          <table:table-cell table:style-name="ce29" office:value-type="float" office:value="-42.486" calcext:value-type="float">
            <text:p>- <text:s/>42 </text:p>
          </table:table-cell>
          <table:table-cell table:style-name="ce29" office:value-type="float" office:value="809.296" calcext:value-type="float">
            <text:p><text:s text:c="3"/>8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5.545" calcext:value-type="float">
            <text:p><text:s text:c="3"/>186 </text:p>
          </table:table-cell>
          <table:table-cell table:style-name="ce29" office:value-type="float" office:value="1851.716" calcext:value-type="float">
            <text:p><text:s text:c="2"/>1 852 </text:p>
          </table:table-cell>
          <table:table-cell table:style-name="ce29" office:value-type="float" office:value="117.303" calcext:value-type="float">
            <text:p><text:s text:c="3"/>117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Yunlin County</text:p>
          </table:table-cell>
          <table:table-cell table:style-name="ce23"/>
          <table:table-cell table:style-name="ce29" office:value-type="float" office:value="72114.97" calcext:value-type="float">
            <text:p><text:s text:c="2"/>72 1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430.497" calcext:value-type="float">
            <text:p><text:s text:c="2"/>21 430 </text:p>
          </table:table-cell>
          <table:table-cell table:style-name="ce29" office:value-type="float" office:value="866.19" calcext:value-type="float">
            <text:p><text:s text:c="3"/>866 </text:p>
          </table:table-cell>
          <table:table-cell table:style-name="ce29" office:value-type="float" office:value="13826.052" calcext:value-type="float">
            <text:p><text:s text:c="2"/>13 826 </text:p>
          </table:table-cell>
          <table:table-cell table:style-name="ce29" office:value-type="float" office:value="1994.907" calcext:value-type="float">
            <text:p><text:s text:c="2"/>1 9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.014" calcext:value-type="float">
            <text:p><text:s text:c="3"/>52 </text:p>
          </table:table-cell>
          <table:table-cell table:style-name="ce29" office:value-type="float" office:value="27103.713" calcext:value-type="float">
            <text:p><text:s text:c="2"/>27 104 </text:p>
          </table:table-cell>
          <table:table-cell table:style-name="ce29" office:value-type="float" office:value="148.555" calcext:value-type="float">
            <text:p><text:s text:c="3"/>149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Chiayi County</text:p>
          </table:table-cell>
          <table:table-cell table:style-name="ce23"/>
          <table:table-cell table:style-name="ce29" office:value-type="float" office:value="11622.344" calcext:value-type="float">
            <text:p><text:s text:c="2"/>11 6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37.33" calcext:value-type="float">
            <text:p><text:s text:c="2"/>3 837 </text:p>
          </table:table-cell>
          <table:table-cell table:style-name="ce29" office:value-type="float" office:value="143.076" calcext:value-type="float">
            <text:p><text:s text:c="3"/>143 </text:p>
          </table:table-cell>
          <table:table-cell table:style-name="ce29" office:value-type="float" office:value="111.739" calcext:value-type="float">
            <text:p><text:s text:c="3"/>112 </text:p>
          </table:table-cell>
          <table:table-cell table:style-name="ce29" office:value-type="float" office:value="200.155" calcext:value-type="float">
            <text:p><text:s text:c="3"/>2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6.279" calcext:value-type="float">
            <text:p><text:s text:c="3"/>136 </text:p>
          </table:table-cell>
          <table:table-cell table:style-name="ce29" office:value-type="float" office:value="2851.471" calcext:value-type="float">
            <text:p><text:s text:c="2"/>2 851 </text:p>
          </table:table-cell>
          <table:table-cell table:style-name="ce29" office:value-type="float" office:value="45.96" calcext:value-type="float">
            <text:p><text:s text:c="3"/>46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Pingtung County</text:p>
          </table:table-cell>
          <table:table-cell table:style-name="ce23"/>
          <table:table-cell table:style-name="ce29" office:value-type="float" office:value="28408.594" calcext:value-type="float">
            <text:p><text:s text:c="2"/>28 4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774.874" calcext:value-type="float">
            <text:p><text:s text:c="2"/>6 775 </text:p>
          </table:table-cell>
          <table:table-cell table:style-name="ce29" office:value-type="float" office:value="430.685" calcext:value-type="float">
            <text:p><text:s text:c="3"/>431 </text:p>
          </table:table-cell>
          <table:table-cell table:style-name="ce29" office:value-type="float" office:value="2082.784" calcext:value-type="float">
            <text:p><text:s text:c="2"/>2 083 </text:p>
          </table:table-cell>
          <table:table-cell table:style-name="ce29" office:value-type="float" office:value="1195.559" calcext:value-type="float">
            <text:p><text:s text:c="2"/>1 196 </text:p>
          </table:table-cell>
          <table:table-cell table:style-name="ce29" office:value-type="float" office:value="1.547" calcext:value-type="float">
            <text:p><text:s text:c="3"/>2 </text:p>
          </table:table-cell>
          <table:table-cell table:style-name="ce29" office:value-type="float" office:value="2906.053" calcext:value-type="float">
            <text:p><text:s text:c="2"/>2 906 </text:p>
          </table:table-cell>
          <table:table-cell table:style-name="ce29" office:value-type="float" office:value="5598.614" calcext:value-type="float">
            <text:p><text:s text:c="2"/>5 599 </text:p>
          </table:table-cell>
          <table:table-cell table:style-name="ce29" office:value-type="float" office:value="158.801" calcext:value-type="float">
            <text:p><text:s text:c="3"/>159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tung County</text:p>
          </table:table-cell>
          <table:table-cell table:style-name="ce23"/>
          <table:table-cell table:style-name="ce29" office:value-type="float" office:value="3774.647" calcext:value-type="float">
            <text:p><text:s text:c="2"/>3 77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5.608" calcext:value-type="float">
            <text:p><text:s text:c="3"/>976 </text:p>
          </table:table-cell>
          <table:table-cell table:style-name="ce29" office:value-type="float" office:value="83.278" calcext:value-type="float">
            <text:p><text:s text:c="3"/>83 </text:p>
          </table:table-cell>
          <table:table-cell table:style-name="ce29" office:value-type="float" office:value="-36.903" calcext:value-type="float">
            <text:p>- <text:s/>37 </text:p>
          </table:table-cell>
          <table:table-cell table:style-name="ce29" office:value-type="float" office:value="241.297" calcext:value-type="float">
            <text:p><text:s text:c="3"/>2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256" calcext:value-type="float">
            <text:p><text:s text:c="3"/>2 </text:p>
          </table:table-cell>
          <table:table-cell table:style-name="ce29" office:value-type="float" office:value="869.967" calcext:value-type="float">
            <text:p><text:s text:c="3"/>870 </text:p>
          </table:table-cell>
          <table:table-cell table:style-name="ce29" office:value-type="float" office:value="34.283" calcext:value-type="float">
            <text:p><text:s text:c="3"/>34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Hualien County</text:p>
          </table:table-cell>
          <table:table-cell table:style-name="ce23"/>
          <table:table-cell table:style-name="ce29" office:value-type="float" office:value="11090.145" calcext:value-type="float">
            <text:p><text:s text:c="2"/>11 0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2.161" calcext:value-type="float">
            <text:p><text:s text:c="2"/>2 342 </text:p>
          </table:table-cell>
          <table:table-cell table:style-name="ce29" office:value-type="float" office:value="169.82" calcext:value-type="float">
            <text:p><text:s text:c="3"/>170 </text:p>
          </table:table-cell>
          <table:table-cell table:style-name="ce29" office:value-type="float" office:value="865.699" calcext:value-type="float">
            <text:p><text:s text:c="3"/>866 </text:p>
          </table:table-cell>
          <table:table-cell table:style-name="ce29" office:value-type="float" office:value="572.126" calcext:value-type="float">
            <text:p><text:s text:c="3"/>572 </text:p>
          </table:table-cell>
          <table:table-cell table:style-name="ce29" office:value-type="float" office:value="0.71" calcext:value-type="float">
            <text:p><text:s text:c="3"/>1 </text:p>
          </table:table-cell>
          <table:table-cell table:style-name="ce29" office:value-type="float" office:value="413.401" calcext:value-type="float">
            <text:p><text:s text:c="3"/>413 </text:p>
          </table:table-cell>
          <table:table-cell table:style-name="ce29" office:value-type="float" office:value="3440.127" calcext:value-type="float">
            <text:p><text:s text:c="2"/>3 440 </text:p>
          </table:table-cell>
          <table:table-cell table:style-name="ce29" office:value-type="float" office:value="67.489" calcext:value-type="float">
            <text:p><text:s text:c="3"/>67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Penghu County</text:p>
          </table:table-cell>
          <table:table-cell table:style-name="ce23"/>
          <table:table-cell table:style-name="ce29" office:value-type="float" office:value="1456.928" calcext:value-type="float">
            <text:p><text:s text:c="2"/>1 4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7.246" calcext:value-type="float">
            <text:p><text:s text:c="3"/>687 </text:p>
          </table:table-cell>
          <table:table-cell table:style-name="ce29" office:value-type="float" office:value="46.835" calcext:value-type="float">
            <text:p><text:s text:c="3"/>47 </text:p>
          </table:table-cell>
          <table:table-cell table:style-name="ce29" office:value-type="float" office:value="-20.032" calcext:value-type="float">
            <text:p>- <text:s/>20 </text:p>
          </table:table-cell>
          <table:table-cell table:style-name="ce29" office:value-type="float" office:value="87.519" calcext:value-type="float">
            <text:p><text:s text:c="3"/>88 </text:p>
          </table:table-cell>
          <table:table-cell table:style-name="ce29" office:value-type="float" office:value="0.953" calcext:value-type="float">
            <text:p><text:s text:c="3"/>1 </text:p>
          </table:table-cell>
          <table:table-cell table:style-name="ce29" office:value-type="float" office:value="0.468" calcext:value-type="float">
            <text:p><text:s text:c="3"/>0 </text:p>
          </table:table-cell>
          <table:table-cell table:style-name="ce29" office:value-type="float" office:value="37.052" calcext:value-type="float">
            <text:p><text:s text:c="3"/>37 </text:p>
          </table:table-cell>
          <table:table-cell table:style-name="ce29" office:value-type="float" office:value="0.097" calcext:value-type="float">
            <text:p><text:s text:c="3"/>0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Keelung City </text:p>
          </table:table-cell>
          <table:table-cell table:style-name="ce23"/>
          <table:table-cell table:style-name="ce29" office:value-type="float" office:value="120255.976" calcext:value-type="float">
            <text:p><text:s text:c="2"/>120 2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077.795" calcext:value-type="float">
            <text:p><text:s text:c="2"/>49 078 </text:p>
          </table:table-cell>
          <table:table-cell table:style-name="ce29" office:value-type="float" office:value="100.983" calcext:value-type="float">
            <text:p><text:s text:c="3"/>101 </text:p>
          </table:table-cell>
          <table:table-cell table:style-name="ce29" office:value-type="float" office:value="42017.982" calcext:value-type="float">
            <text:p><text:s text:c="2"/>42 018 </text:p>
          </table:table-cell>
          <table:table-cell table:style-name="ce29" office:value-type="float" office:value="797.708" calcext:value-type="float">
            <text:p><text:s text:c="3"/>798 </text:p>
          </table:table-cell>
          <table:table-cell table:style-name="ce29" office:value-type="float" office:value="0.95" calcext:value-type="float">
            <text:p><text:s text:c="3"/>1 </text:p>
          </table:table-cell>
          <table:table-cell table:style-name="ce29" office:value-type="float" office:value="15964.854" calcext:value-type="float">
            <text:p><text:s text:c="2"/>15 965 </text:p>
          </table:table-cell>
          <table:table-cell table:style-name="ce29" office:value-type="float" office:value="2104.842" calcext:value-type="float">
            <text:p><text:s text:c="2"/>2 105 </text:p>
          </table:table-cell>
          <table:table-cell table:style-name="ce29" office:value-type="float" office:value="73.922" calcext:value-type="float">
            <text:p><text:s text:c="3"/>74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Hsinchu City </text:p>
          </table:table-cell>
          <table:table-cell table:style-name="ce23"/>
          <table:table-cell table:style-name="ce29" office:value-type="float" office:value="218384.132" calcext:value-type="float">
            <text:p><text:s text:c="2"/>218 3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609.718" calcext:value-type="float">
            <text:p><text:s text:c="2"/>225 610 </text:p>
          </table:table-cell>
          <table:table-cell table:style-name="ce29" office:value-type="float" office:value="966.436" calcext:value-type="float">
            <text:p><text:s text:c="3"/>966 </text:p>
          </table:table-cell>
          <table:table-cell table:style-name="ce29" office:value-type="float" office:value="-28.822" calcext:value-type="float">
            <text:p>- <text:s/>29 </text:p>
          </table:table-cell>
          <table:table-cell table:style-name="ce29" office:value-type="float" office:value="3437.041" calcext:value-type="float">
            <text:p><text:s text:c="2"/>3 437 </text:p>
          </table:table-cell>
          <table:table-cell table:style-name="ce29" office:value-type="float" office:value="45.515" calcext:value-type="float">
            <text:p><text:s text:c="3"/>46 </text:p>
          </table:table-cell>
          <table:table-cell table:style-name="ce29" office:value-type="float" office:value="1.128" calcext:value-type="float">
            <text:p><text:s text:c="3"/>1 </text:p>
          </table:table-cell>
          <table:table-cell table:style-name="ce29" office:value-type="float" office:value="-19800.299" calcext:value-type="float">
            <text:p>- 19 800 </text:p>
          </table:table-cell>
          <table:table-cell table:style-name="ce29" office:value-type="float" office:value="377.122" calcext:value-type="float">
            <text:p><text:s text:c="3"/>377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Chiayi City </text:p>
          </table:table-cell>
          <table:table-cell table:style-name="ce23"/>
          <table:table-cell table:style-name="ce29" office:value-type="float" office:value="11592.619" calcext:value-type="float">
            <text:p><text:s text:c="2"/>11 5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335.721" calcext:value-type="float">
            <text:p><text:s text:c="2"/>3 336 </text:p>
          </table:table-cell>
          <table:table-cell table:style-name="ce29" office:value-type="float" office:value="506.31" calcext:value-type="float">
            <text:p><text:s text:c="3"/>506 </text:p>
          </table:table-cell>
          <table:table-cell table:style-name="ce29" office:value-type="float" office:value="-7.054" calcext:value-type="float">
            <text:p>- <text:s/>7 </text:p>
          </table:table-cell>
          <table:table-cell table:style-name="ce29" office:value-type="float" office:value="2114.428" calcext:value-type="float">
            <text:p><text:s text:c="2"/>2 114 </text:p>
          </table:table-cell>
          <table:table-cell table:style-name="ce29" office:value-type="float" office:value="9.596" calcext:value-type="float">
            <text:p><text:s text:c="3"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66.882" calcext:value-type="float">
            <text:p><text:s text:c="2"/>2 567 </text:p>
          </table:table-cell>
          <table:table-cell table:style-name="ce29" office:value-type="float" office:value="168.598" calcext:value-type="float">
            <text:p><text:s text:c="3"/>169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Kinmen County</text:p>
          </table:table-cell>
          <table:table-cell table:style-name="ce23"/>
          <table:table-cell table:style-name="ce29" office:value-type="float" office:value="5792.863" calcext:value-type="float">
            <text:p><text:s text:c="2"/>5 7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36.554" calcext:value-type="float">
            <text:p><text:s text:c="2"/>1 037 </text:p>
          </table:table-cell>
          <table:table-cell table:style-name="ce29" office:value-type="float" office:value="64.718" calcext:value-type="float">
            <text:p><text:s text:c="3"/>65 </text:p>
          </table:table-cell>
          <table:table-cell table:style-name="ce29" office:value-type="float" office:value="-14.289" calcext:value-type="float">
            <text:p>- <text:s/>14 </text:p>
          </table:table-cell>
          <table:table-cell table:style-name="ce29" office:value-type="float" office:value="106.104" calcext:value-type="float">
            <text:p><text:s text:c="3"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38.517" calcext:value-type="float">
            <text:p><text:s text:c="2"/>3 639 </text:p>
          </table:table-cell>
          <table:table-cell table:style-name="ce29" office:value-type="float" office:value="378.764" calcext:value-type="float">
            <text:p><text:s text:c="3"/>379 </text:p>
          </table:table-cell>
          <table:table-cell table:style-name="ce29" office:value-type="float" office:value="1.482" calcext:value-type="float">
            <text:p><text:s text:c="3"/>1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Lienchiang County</text:p>
          </table:table-cell>
          <table:table-cell table:style-name="ce23"/>
          <table:table-cell table:style-name="ce29" office:value-type="float" office:value="419.401" calcext:value-type="float">
            <text:p><text:s text:c="3"/>4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1.275" calcext:value-type="float">
            <text:p><text:s text:c="3"/>241 </text:p>
          </table:table-cell>
          <table:table-cell table:style-name="ce29" office:value-type="float" office:value="6.366" calcext:value-type="float">
            <text:p><text:s text:c="3"/>6 </text:p>
          </table:table-cell>
          <table:table-cell table:style-name="ce29" office:value-type="float" office:value="-1.421" calcext:value-type="float">
            <text:p>- <text:s/>1 </text:p>
          </table:table-cell>
          <table:table-cell table:style-name="ce29" office:value-type="float" office:value="0.103" calcext:value-type="float">
            <text:p><text:s text:c="3"/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.306" calcext:value-type="float">
            <text:p><text:s text:c="3"/>66 </text:p>
          </table:table-cell>
          <table:table-cell table:style-name="ce29" office:value-type="float" office:value="55.901" calcext:value-type="float">
            <text:p><text:s text:c="3"/>56 </text:p>
          </table:table-cell>
          <table:table-cell table:style-name="ce29" office:value-type="float" office:value="0.021" calcext:value-type="float">
            <text:p><text:s text:c="3"/>0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Others</text:p>
          </table:table-cell>
          <table:table-cell table:style-name="ce23"/>
          <table:table-cell table:number-columns-repeated="2" table:style-name="ce29" office:value-type="float" office:value="142547.274" calcext:value-type="float">
            <text:p><text:s text:c="2"/>142 547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4"/>
          <table:table-cell table:style-name="ce30"/>
          <table:table-cell table:style-name="ce35" table:number-columns-repeated="6"/>
          <table:table-cell table:style-name="ce39"/>
          <table:table-cell table:style-name="ce35"/>
          <table:table-cell table:style-name="ce11"/>
          <table:table-cell table:number-columns-repeated="1012"/>
        </table:table-row>
        <table:table-row table:style-name="ro10">
          <table:table-cell table:style-name="ce12" table:number-columns-repeated="2"/>
          <table:table-cell table:style-name="ce31" table:number-columns-repeated="7"/>
          <table:table-cell table:style-name="ce40"/>
          <table:table-cell table:style-name="ce31"/>
          <table:table-cell table:style-name="ce12"/>
          <table:table-cell table:number-columns-repeated="1012"/>
        </table:table-row>
        <table:table-row table:style-name="ro11">
          <table:table-cell table:style-name="ce13" office:value-type="string" calcext:value-type="string">
            <text:p>Source:<text:span text:style-name="T1"> Ministry of Finance</text:span></text:p>
          </table:table-cell>
          <table:table-cell table:style-name="ce25" table:number-columns-repeated="1023"/>
        </table:table-row>
        <table:table-row table:style-name="ro11">
          <table:table-cell table:style-name="ce14" table:number-columns-repeated="9"/>
          <table:table-cell table:style-name="ce41"/>
          <table:table-cell table:style-name="ce14" table:number-columns-repeated="1014"/>
        </table:table-row>
        <table:table-row table:style-name="ro11">
          <table:table-cell table:style-name="ce15"/>
          <table:table-cell table:style-name="ce14" table:number-columns-repeated="8"/>
          <table:table-cell table:style-name="ce41"/>
          <table:table-cell table:style-name="ce14" table:number-columns-repeated="1014"/>
        </table:table-row>
        <table:table-row table:style-name="ro11">
          <table:table-cell table:number-columns-repeated="102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5-12-1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REVENUES AND EXPENDITURES OF GOVERNMENT</text:p>
          </table:table-cell>
          <table:table-cell table:style-name="ce17" table:number-columns-repeated="2"/>
          <table:table-cell table:style-name="ce50"/>
          <table:table-cell table:style-name="ce17" table:number-columns-repeated="6"/>
          <table:table-cell table:style-name="ce50"/>
          <table:table-cell table:style-name="ce50" office:value-type="float" office:value="157" calcext:value-type="float">
            <text:p>157</text:p>
          </table:table-cell>
          <table:table-cell table:style-name="ce17" table:number-columns-repeated="1012"/>
        </table:table-row>
        <table:table-row table:style-name="ro1" table:number-rows-repeated="2">
          <table:table-cell table:style-name="ce1"/>
          <table:table-cell table:style-name="ce17" table:number-columns-repeated="2"/>
          <table:table-cell table:style-name="ce50"/>
          <table:table-cell table:style-name="ce17" table:number-columns-repeated="6"/>
          <table:table-cell table:style-name="ce50"/>
          <table:table-cell table:style-name="ce17" table:number-columns-repeated="1013"/>
        </table:table-row>
        <table:table-row table:style-name="ro2">
          <table:table-cell table:style-name="ce2"/>
          <table:table-cell table:number-columns-repeated="2"/>
          <table:table-cell table:style-name="ce51"/>
          <table:table-cell table:number-columns-repeated="6"/>
          <table:table-cell table:style-name="ce5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Table 91. Total net tax revenues <text:span text:style-name="T2">(continued)</text:span></text:p>
          </table:table-cell>
          <table:covered-table-cell table:number-columns-repeated="11" table:style-name="ce18"/>
          <table:table-cell table:style-name="ce47"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9"/>
          <table:table-cell table:style-name="ce48" table:number-columns-repeated="1020"/>
        </table:table-row>
        <table:table-row table:style-name="ro4">
          <table:table-cell table:style-name="ce5"/>
          <table:table-cell table:style-name="ce20" table:number-columns-repeated="9"/>
          <table:table-cell table:style-name="ce43"/>
          <table:table-cell table:style-name="ce43" office:value-type="string" calcext:value-type="string">
            <text:p>Million NT$</text:p>
          </table:table-cell>
          <table:table-cell table:style-name="ce20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Fiscal Year &amp; </text:p>
            <text:p>District</text:p>
          </table:table-cell>
          <table:covered-table-cell table:style-name="ce21"/>
          <table:table-cell table:style-name="ce32" office:value-type="string" calcext:value-type="string" table:number-columns-spanned="1" table:number-rows-spanned="4">
            <text:p>Specifically selected goods and services tax</text:p>
          </table:table-cell>
          <table:table-cell table:style-name="ce32" office:value-type="string" calcext:value-type="string" table:number-columns-spanned="1" table:number-rows-spanned="4">
            <text:p>Land </text:p>
            <text:p>tax</text:p>
          </table:table-cell>
          <table:table-cell table:style-name="ce26" office:value-type="string" calcext:value-type="string" table:number-columns-spanned="1" table:number-rows-spanned="4">
            <text:p>House </text:p>
            <text:p>tax</text:p>
          </table:table-cell>
          <table:table-cell table:style-name="ce2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26" office:value-type="string" calcext:value-type="string" table:number-columns-spanned="1" table:number-rows-spanned="4">
            <text:p>Deed </text:p>
            <text:p>tax</text:p>
          </table:table-cell>
          <table:table-cell table:style-name="ce26" office:value-type="string" calcext:value-type="string" table:number-columns-spanned="1" table:number-rows-spanned="4">
            <text:p>Stamp </text:p>
            <text:p>tax</text:p>
          </table:table-cell>
          <table:table-cell table:style-name="ce26" office:value-type="string" calcext:value-type="string" table:number-columns-spanned="1" table:number-rows-spanned="4">
            <text:p>Amusement tax</text:p>
          </table:table-cell>
          <table:table-cell table:style-name="ce26" office:value-type="string" calcext:value-type="string" table:number-columns-spanned="1" table:number-rows-spanned="4">
            <text:p>Special and </text:p>
            <text:p>provisional tax levies</text:p>
            <text:p>(1)</text:p>
          </table:table-cell>
          <table:table-cell table:style-name="ce26" office:value-type="string" calcext:value-type="string" table:number-columns-spanned="1" table:number-rows-spanned="4">
            <text:p>Education</text:p>
            <text:p>surtax</text:p>
          </table:table-cell>
          <table:table-cell table:style-name="ce55" office:value-type="string" calcext:value-type="string" table:number-columns-spanned="1" table:number-rows-spanned="4">
            <text:p>Health and welfare surcharge on tobacco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33"/>
          <table:covered-table-cell table:style-name="ce52"/>
          <table:covered-table-cell table:number-columns-repeated="7" table:style-name="ce26"/>
          <table:covered-table-cell table:style-name="ce56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33"/>
          <table:covered-table-cell table:style-name="ce52"/>
          <table:covered-table-cell table:number-columns-repeated="7" table:style-name="ce26"/>
          <table:covered-table-cell table:style-name="ce56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34"/>
          <table:covered-table-cell table:style-name="ce53"/>
          <table:covered-table-cell table:number-columns-repeated="7" table:style-name="ce26"/>
          <table:covered-table-cell table:style-name="ce57"/>
          <table:table-cell table:number-columns-repeated="1012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6082.367" calcext:value-type="float">
            <text:p><text:s text:c="2"/>116 082 </text:p>
          </table:table-cell>
          <table:table-cell table:style-name="ce29" office:value-type="float" office:value="55343.25" calcext:value-type="float">
            <text:p><text:s text:c="2"/>55 343 </text:p>
          </table:table-cell>
          <table:table-cell table:style-name="ce29" office:value-type="float" office:value="53254.944" calcext:value-type="float">
            <text:p><text:s text:c="2"/>53 255 </text:p>
          </table:table-cell>
          <table:table-cell table:style-name="ce29" office:value-type="float" office:value="12696.095" calcext:value-type="float">
            <text:p><text:s text:c="2"/>12 696 </text:p>
          </table:table-cell>
          <table:table-cell table:style-name="ce29" office:value-type="float" office:value="9649.862" calcext:value-type="float">
            <text:p><text:s text:c="2"/>9 650 </text:p>
          </table:table-cell>
          <table:table-cell table:style-name="ce29" office:value-type="float" office:value="1745.023" calcext:value-type="float">
            <text:p><text:s text:c="2"/>1 7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.4" calcext:value-type="float">
            <text:p><text:s text:c="3"/>5 </text:p>
          </table:table-cell>
          <table:table-cell table:style-name="ce29" office:value-type="float" office:value="20114.982" calcext:value-type="float">
            <text:p><text:s text:c="2"/>20 115 </text:p>
          </table:table-cell>
          <table:table-cell table:number-columns-repeated="1012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23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2366.946" calcext:value-type="float">
            <text:p><text:s text:c="2"/>112 367 </text:p>
          </table:table-cell>
          <table:table-cell table:style-name="ce29" office:value-type="float" office:value="56346.975" calcext:value-type="float">
            <text:p><text:s text:c="2"/>56 347 </text:p>
          </table:table-cell>
          <table:table-cell table:style-name="ce29" office:value-type="float" office:value="53049.587" calcext:value-type="float">
            <text:p><text:s text:c="2"/>53 050 </text:p>
          </table:table-cell>
          <table:table-cell table:style-name="ce29" office:value-type="float" office:value="13065.855" calcext:value-type="float">
            <text:p><text:s text:c="2"/>13 066 </text:p>
          </table:table-cell>
          <table:table-cell table:style-name="ce29" office:value-type="float" office:value="8463.872" calcext:value-type="float">
            <text:p><text:s text:c="2"/>8 464 </text:p>
          </table:table-cell>
          <table:table-cell table:style-name="ce29" office:value-type="float" office:value="1666.423" calcext:value-type="float">
            <text:p><text:s text:c="2"/>1 6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0.15" calcext:value-type="float">
            <text:p><text:s text:c="3"/>0 </text:p>
          </table:table-cell>
          <table:table-cell table:style-name="ce29" office:value-type="float" office:value="24910.724" calcext:value-type="float">
            <text:p><text:s text:c="2"/>24 911 </text:p>
          </table:table-cell>
          <table:table-cell table:number-columns-repeated="1012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23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6356.984" calcext:value-type="float">
            <text:p><text:s text:c="2"/>136 357 </text:p>
          </table:table-cell>
          <table:table-cell table:style-name="ce29" office:value-type="float" office:value="58202.695" calcext:value-type="float">
            <text:p><text:s text:c="2"/>58 203 </text:p>
          </table:table-cell>
          <table:table-cell table:style-name="ce29" office:value-type="float" office:value="54051.738" calcext:value-type="float">
            <text:p><text:s text:c="2"/>54 052 </text:p>
          </table:table-cell>
          <table:table-cell table:style-name="ce29" office:value-type="float" office:value="13815.457" calcext:value-type="float">
            <text:p><text:s text:c="2"/>13 815 </text:p>
          </table:table-cell>
          <table:table-cell table:style-name="ce29" office:value-type="float" office:value="8944.538" calcext:value-type="float">
            <text:p><text:s text:c="2"/>8 945 </text:p>
          </table:table-cell>
          <table:table-cell table:style-name="ce29" office:value-type="float" office:value="1645.676" calcext:value-type="float">
            <text:p><text:s text:c="2"/>1 6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-9" calcext:value-type="float">
            <text:p>- <text:s/>9 </text:p>
          </table:table-cell>
          <table:table-cell table:style-name="ce29" office:value-type="float" office:value="34794.958" calcext:value-type="float">
            <text:p><text:s text:c="2"/>34 795 </text:p>
          </table:table-cell>
          <table:table-cell table:number-columns-repeated="1012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2206.47" calcext:value-type="float">
            <text:p><text:s text:c="2"/>2 206 </text:p>
          </table:table-cell>
          <table:table-cell table:style-name="ce29" office:value-type="float" office:value="141981.922" calcext:value-type="float">
            <text:p><text:s text:c="2"/>141 982 </text:p>
          </table:table-cell>
          <table:table-cell table:style-name="ce29" office:value-type="float" office:value="59466.872" calcext:value-type="float">
            <text:p><text:s text:c="2"/>59 467 </text:p>
          </table:table-cell>
          <table:table-cell table:style-name="ce29" office:value-type="float" office:value="55380.372" calcext:value-type="float">
            <text:p><text:s text:c="2"/>55 380 </text:p>
          </table:table-cell>
          <table:table-cell table:style-name="ce29" office:value-type="float" office:value="12640.465" calcext:value-type="float">
            <text:p><text:s text:c="2"/>12 640 </text:p>
          </table:table-cell>
          <table:table-cell table:style-name="ce29" office:value-type="float" office:value="9397.243" calcext:value-type="float">
            <text:p><text:s text:c="2"/>9 397 </text:p>
          </table:table-cell>
          <table:table-cell table:style-name="ce29" office:value-type="float" office:value="1676.424" calcext:value-type="float">
            <text:p><text:s text:c="2"/>1 6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118" calcext:value-type="float">
            <text:p><text:s text:c="3"/>1 </text:p>
          </table:table-cell>
          <table:table-cell table:style-name="ce29" office:value-type="float" office:value="34609.126" calcext:value-type="float">
            <text:p><text:s text:c="2"/>34 609 </text:p>
          </table:table-cell>
          <table:table-cell table:number-columns-repeated="1012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23"/>
          <table:table-cell table:style-name="ce29" office:value-type="float" office:value="4275.291" calcext:value-type="float">
            <text:p><text:s text:c="2"/>4 275 </text:p>
          </table:table-cell>
          <table:table-cell table:style-name="ce29" office:value-type="float" office:value="143848.851" calcext:value-type="float">
            <text:p><text:s text:c="2"/>143 849 </text:p>
          </table:table-cell>
          <table:table-cell table:style-name="ce29" office:value-type="float" office:value="61796.279" calcext:value-type="float">
            <text:p><text:s text:c="2"/>61 796 </text:p>
          </table:table-cell>
          <table:table-cell table:style-name="ce29" office:value-type="float" office:value="56533.991" calcext:value-type="float">
            <text:p><text:s text:c="2"/>56 534 </text:p>
          </table:table-cell>
          <table:table-cell table:style-name="ce29" office:value-type="float" office:value="11693.005" calcext:value-type="float">
            <text:p><text:s text:c="2"/>11 693 </text:p>
          </table:table-cell>
          <table:table-cell table:style-name="ce29" office:value-type="float" office:value="10009.459" calcext:value-type="float">
            <text:p><text:s text:c="2"/>10 009 </text:p>
          </table:table-cell>
          <table:table-cell table:style-name="ce29" office:value-type="float" office:value="1566.328" calcext:value-type="float">
            <text:p><text:s text:c="2"/>1 5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.138" calcext:value-type="float">
            <text:p><text:s text:c="3"/>2 </text:p>
          </table:table-cell>
          <table:table-cell table:style-name="ce29" office:value-type="float" office:value="34352.076" calcext:value-type="float">
            <text:p><text:s text:c="2"/>34 35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3"/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5318.445" calcext:value-type="float">
            <text:p><text:s text:c="2"/>5 318 </text:p>
          </table:table-cell>
          <table:table-cell table:style-name="ce29" office:value-type="float" office:value="174080.706" calcext:value-type="float">
            <text:p><text:s text:c="2"/>174 081 </text:p>
          </table:table-cell>
          <table:table-cell table:style-name="ce29" office:value-type="float" office:value="63013.454" calcext:value-type="float">
            <text:p><text:s text:c="2"/>63 013 </text:p>
          </table:table-cell>
          <table:table-cell table:style-name="ce29" office:value-type="float" office:value="57759.406" calcext:value-type="float">
            <text:p><text:s text:c="2"/>57 759 </text:p>
          </table:table-cell>
          <table:table-cell table:style-name="ce29" office:value-type="float" office:value="13560.334" calcext:value-type="float">
            <text:p><text:s text:c="2"/>13 560 </text:p>
          </table:table-cell>
          <table:table-cell table:style-name="ce29" office:value-type="float" office:value="10376.985" calcext:value-type="float">
            <text:p><text:s text:c="2"/>10 377 </text:p>
          </table:table-cell>
          <table:table-cell table:style-name="ce29" office:value-type="float" office:value="1633.756" calcext:value-type="float">
            <text:p><text:s text:c="2"/>1 6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.198" calcext:value-type="float">
            <text:p><text:s text:c="3"/>1 </text:p>
          </table:table-cell>
          <table:table-cell table:style-name="ce29" office:value-type="float" office:value="35057.254" calcext:value-type="float">
            <text:p><text:s text:c="2"/>35 057 </text:p>
          </table:table-cell>
          <table:table-cell table:number-columns-repeated="1012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5400.976" calcext:value-type="float">
            <text:p><text:s text:c="2"/>5 401 </text:p>
          </table:table-cell>
          <table:table-cell table:style-name="ce29" office:value-type="float" office:value="173174.512" calcext:value-type="float">
            <text:p><text:s text:c="2"/>173 175 </text:p>
          </table:table-cell>
          <table:table-cell table:style-name="ce29" office:value-type="float" office:value="64672.878" calcext:value-type="float">
            <text:p><text:s text:c="2"/>64 673 </text:p>
          </table:table-cell>
          <table:table-cell table:style-name="ce29" office:value-type="float" office:value="59326.118" calcext:value-type="float">
            <text:p><text:s text:c="2"/>59 326 </text:p>
          </table:table-cell>
          <table:table-cell table:style-name="ce29" office:value-type="float" office:value="12534.737" calcext:value-type="float">
            <text:p><text:s text:c="2"/>12 535 </text:p>
          </table:table-cell>
          <table:table-cell table:style-name="ce29" office:value-type="float" office:value="10643.617" calcext:value-type="float">
            <text:p><text:s text:c="2"/>10 644 </text:p>
          </table:table-cell>
          <table:table-cell table:style-name="ce29" office:value-type="float" office:value="1623.815" calcext:value-type="float">
            <text:p><text:s text:c="2"/>1 624 </text:p>
          </table:table-cell>
          <table:table-cell table:style-name="ce29" office:value-type="float" office:value="793.363" calcext:value-type="float">
            <text:p><text:s text:c="3"/>793 </text:p>
          </table:table-cell>
          <table:table-cell table:style-name="ce54" office:value-type="float" office:value="0.493" calcext:value-type="float">
            <text:p><text:s text:c="3"/>0 </text:p>
          </table:table-cell>
          <table:table-cell table:style-name="ce29" office:value-type="float" office:value="32888.741" calcext:value-type="float">
            <text:p><text:s text:c="2"/>32 889 </text:p>
          </table:table-cell>
          <table:table-cell table:number-columns-repeated="1012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4191.738" calcext:value-type="float">
            <text:p><text:s text:c="2"/>4 192 </text:p>
          </table:table-cell>
          <table:table-cell table:style-name="ce29" office:value-type="float" office:value="184598.397" calcext:value-type="float">
            <text:p><text:s text:c="2"/>184 598 </text:p>
          </table:table-cell>
          <table:table-cell table:style-name="ce29" office:value-type="float" office:value="69421.961" calcext:value-type="float">
            <text:p><text:s text:c="2"/>69 422 </text:p>
          </table:table-cell>
          <table:table-cell table:style-name="ce29" office:value-type="float" office:value="61679.154" calcext:value-type="float">
            <text:p><text:s text:c="2"/>61 679 </text:p>
          </table:table-cell>
          <table:table-cell table:style-name="ce29" office:value-type="float" office:value="13826.66" calcext:value-type="float">
            <text:p><text:s text:c="2"/>13 827 </text:p>
          </table:table-cell>
          <table:table-cell table:style-name="ce29" office:value-type="float" office:value="11285.336" calcext:value-type="float">
            <text:p><text:s text:c="2"/>11 285 </text:p>
          </table:table-cell>
          <table:table-cell table:style-name="ce29" office:value-type="float" office:value="1632.574" calcext:value-type="float">
            <text:p><text:s text:c="2"/>1 633 </text:p>
          </table:table-cell>
          <table:table-cell table:style-name="ce29" office:value-type="float" office:value="666.53" calcext:value-type="float">
            <text:p><text:s text:c="3"/>667 </text:p>
          </table:table-cell>
          <table:table-cell table:style-name="ce29" office:value-type="float" office:value="7.441" calcext:value-type="float">
            <text:p><text:s text:c="3"/>7 </text:p>
          </table:table-cell>
          <table:table-cell table:style-name="ce29" office:value-type="float" office:value="33097.029" calcext:value-type="float">
            <text:p><text:s text:c="2"/>33 097 </text:p>
          </table:table-cell>
          <table:table-cell table:number-columns-repeated="1012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2825.53" calcext:value-type="float">
            <text:p><text:s text:c="2"/>2 826 </text:p>
          </table:table-cell>
          <table:table-cell table:style-name="ce29" office:value-type="float" office:value="177273.904" calcext:value-type="float">
            <text:p><text:s text:c="2"/>177 274 </text:p>
          </table:table-cell>
          <table:table-cell table:style-name="ce29" office:value-type="float" office:value="72962.85" calcext:value-type="float">
            <text:p><text:s text:c="2"/>72 963 </text:p>
          </table:table-cell>
          <table:table-cell table:style-name="ce29" office:value-type="float" office:value="63016.185" calcext:value-type="float">
            <text:p><text:s text:c="2"/>63 016 </text:p>
          </table:table-cell>
          <table:table-cell table:style-name="ce29" office:value-type="float" office:value="11375.814" calcext:value-type="float">
            <text:p><text:s text:c="2"/>11 376 </text:p>
          </table:table-cell>
          <table:table-cell table:style-name="ce29" office:value-type="float" office:value="10644.443" calcext:value-type="float">
            <text:p><text:s text:c="2"/>10 644 </text:p>
          </table:table-cell>
          <table:table-cell table:style-name="ce29" office:value-type="float" office:value="1524.589" calcext:value-type="float">
            <text:p><text:s text:c="2"/>1 525 </text:p>
          </table:table-cell>
          <table:table-cell table:style-name="ce29" office:value-type="float" office:value="795.174" calcext:value-type="float">
            <text:p><text:s text:c="3"/>795 </text:p>
          </table:table-cell>
          <table:table-cell table:style-name="ce29" office:value-type="float" office:value="-1.454" calcext:value-type="float">
            <text:p>- <text:s/>1 </text:p>
          </table:table-cell>
          <table:table-cell table:style-name="ce29" office:value-type="float" office:value="34363.019" calcext:value-type="float">
            <text:p><text:s text:c="2"/>34 363 </text:p>
          </table:table-cell>
          <table:table-cell table:number-columns-repeated="1012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2316.766" calcext:value-type="float">
            <text:p><text:s text:c="2"/>2 317 </text:p>
          </table:table-cell>
          <table:table-cell table:style-name="ce29" office:value-type="float" office:value="188638.208" calcext:value-type="float">
            <text:p><text:s text:c="2"/>188 638 </text:p>
          </table:table-cell>
          <table:table-cell table:style-name="ce29" office:value-type="float" office:value="76723.547" calcext:value-type="float">
            <text:p><text:s text:c="2"/>76 724 </text:p>
          </table:table-cell>
          <table:table-cell table:style-name="ce29" office:value-type="float" office:value="64076.999" calcext:value-type="float">
            <text:p><text:s text:c="2"/>64 077 </text:p>
          </table:table-cell>
          <table:table-cell table:style-name="ce29" office:value-type="float" office:value="12789.424" calcext:value-type="float">
            <text:p><text:s text:c="2"/>12 789 </text:p>
          </table:table-cell>
          <table:table-cell table:style-name="ce29" office:value-type="float" office:value="11099.53" calcext:value-type="float">
            <text:p><text:s text:c="2"/>11 100 </text:p>
          </table:table-cell>
          <table:table-cell table:style-name="ce29" office:value-type="float" office:value="1595.772" calcext:value-type="float">
            <text:p><text:s text:c="2"/>1 596 </text:p>
          </table:table-cell>
          <table:table-cell table:style-name="ce29" office:value-type="float" office:value="1535.207" calcext:value-type="float">
            <text:p><text:s text:c="2"/>1 535 </text:p>
          </table:table-cell>
          <table:table-cell table:style-name="ce29" office:value-type="float" office:value="0.175" calcext:value-type="float">
            <text:p><text:s text:c="3"/>0 </text:p>
          </table:table-cell>
          <table:table-cell table:style-name="ce29" office:value-type="float" office:value="32178.236" calcext:value-type="float">
            <text:p><text:s text:c="2"/>32 178 </text:p>
          </table:table-cell>
          <table:table-cell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2473.693" calcext:value-type="float">
            <text:p><text:s text:c="2"/>2 474 </text:p>
          </table:table-cell>
          <table:table-cell table:style-name="ce29" office:value-type="float" office:value="182436.812" calcext:value-type="float">
            <text:p><text:s text:c="2"/>182 437 </text:p>
          </table:table-cell>
          <table:table-cell table:style-name="ce29" office:value-type="float" office:value="78588.425" calcext:value-type="float">
            <text:p><text:s text:c="2"/>78 588 </text:p>
          </table:table-cell>
          <table:table-cell table:style-name="ce29" office:value-type="float" office:value="64830.354" calcext:value-type="float">
            <text:p><text:s text:c="2"/>64 830 </text:p>
          </table:table-cell>
          <table:table-cell table:style-name="ce29" office:value-type="float" office:value="13365.52" calcext:value-type="float">
            <text:p><text:s text:c="2"/>13 366 </text:p>
          </table:table-cell>
          <table:table-cell table:style-name="ce29" office:value-type="float" office:value="12146.755" calcext:value-type="float">
            <text:p><text:s text:c="2"/>12 147 </text:p>
          </table:table-cell>
          <table:table-cell table:style-name="ce29" office:value-type="float" office:value="1777.643" calcext:value-type="float">
            <text:p><text:s text:c="2"/>1 778 </text:p>
          </table:table-cell>
          <table:table-cell table:style-name="ce29" office:value-type="float" office:value="1785.347" calcext:value-type="float">
            <text:p><text:s text:c="2"/>1 785 </text:p>
          </table:table-cell>
          <table:table-cell table:style-name="ce29" office:value-type="float" office:value="-0.012" calcext:value-type="float">
            <text:p>- <text:s/>0 </text:p>
          </table:table-cell>
          <table:table-cell table:style-name="ce29" office:value-type="float" office:value="28186.471" calcext:value-type="float">
            <text:p><text:s text:c="2"/>28 186 </text:p>
          </table:table-cell>
          <table:table-cell table:number-columns-repeated="1012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2734.703" calcext:value-type="float">
            <text:p><text:s text:c="2"/>2 735 </text:p>
          </table:table-cell>
          <table:table-cell table:style-name="ce29" office:value-type="float" office:value="193033.959" calcext:value-type="float">
            <text:p><text:s text:c="2"/>193 034 </text:p>
          </table:table-cell>
          <table:table-cell table:style-name="ce29" office:value-type="float" office:value="80972.489" calcext:value-type="float">
            <text:p><text:s text:c="2"/>80 972 </text:p>
          </table:table-cell>
          <table:table-cell table:style-name="ce29" office:value-type="float" office:value="65597.591" calcext:value-type="float">
            <text:p><text:s text:c="2"/>65 598 </text:p>
          </table:table-cell>
          <table:table-cell table:style-name="ce29" office:value-type="float" office:value="14773.001" calcext:value-type="float">
            <text:p><text:s text:c="2"/>14 773 </text:p>
          </table:table-cell>
          <table:table-cell table:style-name="ce29" office:value-type="float" office:value="12856.984" calcext:value-type="float">
            <text:p><text:s text:c="2"/>12 857 </text:p>
          </table:table-cell>
          <table:table-cell table:style-name="ce29" office:value-type="float" office:value="1877.78" calcext:value-type="float">
            <text:p><text:s text:c="2"/>1 878 </text:p>
          </table:table-cell>
          <table:table-cell table:style-name="ce29" office:value-type="float" office:value="1834.214" calcext:value-type="float">
            <text:p><text:s text:c="2"/>1 834 </text:p>
          </table:table-cell>
          <table:table-cell table:style-name="ce29" office:value-type="float" office:value="-0.007" calcext:value-type="float">
            <text:p>- <text:s/>0 </text:p>
          </table:table-cell>
          <table:table-cell table:style-name="ce29" office:value-type="float" office:value="27721.29" calcext:value-type="float">
            <text:p><text:s text:c="2"/>27 721 </text:p>
          </table:table-cell>
          <table:table-cell table:number-columns-repeated="1012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3"/>
          <table:table-cell table:style-name="ce29" office:value-type="float" office:value="2653.534" calcext:value-type="float">
            <text:p><text:s text:c="2"/>2 654 </text:p>
          </table:table-cell>
          <table:table-cell table:style-name="ce29" office:value-type="float" office:value="204742.2" calcext:value-type="float">
            <text:p><text:s text:c="2"/>204 742 </text:p>
          </table:table-cell>
          <table:table-cell table:style-name="ce29" office:value-type="float" office:value="79315.449" calcext:value-type="float">
            <text:p><text:s text:c="2"/>79 315 </text:p>
          </table:table-cell>
          <table:table-cell table:style-name="ce29" office:value-type="float" office:value="66258.963" calcext:value-type="float">
            <text:p><text:s text:c="2"/>66 259 </text:p>
          </table:table-cell>
          <table:table-cell table:style-name="ce29" office:value-type="float" office:value="16147.441" calcext:value-type="float">
            <text:p><text:s text:c="2"/>16 147 </text:p>
          </table:table-cell>
          <table:table-cell table:style-name="ce29" office:value-type="float" office:value="13725.428" calcext:value-type="float">
            <text:p><text:s text:c="2"/>13 725 </text:p>
          </table:table-cell>
          <table:table-cell table:style-name="ce29" office:value-type="float" office:value="1707.158" calcext:value-type="float">
            <text:p><text:s text:c="2"/>1 707 </text:p>
          </table:table-cell>
          <table:table-cell table:style-name="ce29" office:value-type="float" office:value="2209.711" calcext:value-type="float">
            <text:p><text:s text:c="2"/>2 210 </text:p>
          </table:table-cell>
          <table:table-cell table:style-name="ce29" office:value-type="float" office:value="-0.026" calcext:value-type="float">
            <text:p>- <text:s/>0 </text:p>
          </table:table-cell>
          <table:table-cell table:style-name="ce29" office:value-type="float" office:value="29437.537" calcext:value-type="float">
            <text:p><text:s text:c="2"/>29 438 </text:p>
          </table:table-cell>
          <table:table-cell table:number-columns-repeated="1012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3"/>
          <table:table-cell table:style-name="ce29" office:value-type="float" office:value="3616.25" calcext:value-type="float">
            <text:p><text:s text:c="2"/>3 616 </text:p>
          </table:table-cell>
          <table:table-cell table:style-name="ce29" office:value-type="float" office:value="200257.068" calcext:value-type="float">
            <text:p><text:s text:c="2"/>200 257 </text:p>
          </table:table-cell>
          <table:table-cell table:style-name="ce29" office:value-type="float" office:value="83308.47" calcext:value-type="float">
            <text:p><text:s text:c="2"/>83 308 </text:p>
          </table:table-cell>
          <table:table-cell table:style-name="ce29" office:value-type="float" office:value="66984.023" calcext:value-type="float">
            <text:p><text:s text:c="2"/>66 984 </text:p>
          </table:table-cell>
          <table:table-cell table:style-name="ce29" office:value-type="float" office:value="17778.698" calcext:value-type="float">
            <text:p><text:s text:c="2"/>17 779 </text:p>
          </table:table-cell>
          <table:table-cell table:style-name="ce29" office:value-type="float" office:value="14427.386" calcext:value-type="float">
            <text:p><text:s text:c="2"/>14 427 </text:p>
          </table:table-cell>
          <table:table-cell table:style-name="ce29" office:value-type="float" office:value="1156.032" calcext:value-type="float">
            <text:p><text:s text:c="2"/>1 156 </text:p>
          </table:table-cell>
          <table:table-cell table:style-name="ce29" office:value-type="float" office:value="1991.925" calcext:value-type="float">
            <text:p><text:s text:c="2"/>1 992 </text:p>
          </table:table-cell>
          <table:table-cell table:style-name="ce29" office:value-type="float" office:value="-0.002" calcext:value-type="float">
            <text:p>- <text:s/>0 </text:p>
          </table:table-cell>
          <table:table-cell table:style-name="ce29" office:value-type="float" office:value="30164.461" calcext:value-type="float">
            <text:p><text:s text:c="2"/>30 164 </text:p>
          </table:table-cell>
          <table:table-cell table:number-columns-repeated="1012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3895.538" calcext:value-type="float">
            <text:p><text:s text:c="2"/>3 896 </text:p>
          </table:table-cell>
          <table:table-cell table:style-name="ce29" office:value-type="float" office:value="187366.636" calcext:value-type="float">
            <text:p><text:s text:c="2"/>187 367 </text:p>
          </table:table-cell>
          <table:table-cell table:style-name="ce29" office:value-type="float" office:value="85419.223" calcext:value-type="float">
            <text:p><text:s text:c="2"/>85 419 </text:p>
          </table:table-cell>
          <table:table-cell table:style-name="ce29" office:value-type="float" office:value="68016.771" calcext:value-type="float">
            <text:p><text:s text:c="2"/>68 017 </text:p>
          </table:table-cell>
          <table:table-cell table:style-name="ce29" office:value-type="float" office:value="15481.118" calcext:value-type="float">
            <text:p><text:s text:c="2"/>15 481 </text:p>
          </table:table-cell>
          <table:table-cell table:style-name="ce29" office:value-type="float" office:value="15722.375" calcext:value-type="float">
            <text:p><text:s text:c="2"/>15 722 </text:p>
          </table:table-cell>
          <table:table-cell table:style-name="ce29" office:value-type="float" office:value="1627.903" calcext:value-type="float">
            <text:p><text:s text:c="2"/>1 628 </text:p>
          </table:table-cell>
          <table:table-cell table:style-name="ce29" office:value-type="float" office:value="1296.839" calcext:value-type="float">
            <text:p><text:s text:c="2"/>1 297 </text:p>
          </table:table-cell>
          <table:table-cell table:style-name="ce29" office:value-type="float" office:value="-0.008" calcext:value-type="float">
            <text:p>- <text:s/>0 </text:p>
          </table:table-cell>
          <table:table-cell table:style-name="ce29" office:value-type="float" office:value="29688.169" calcext:value-type="float">
            <text:p><text:s text:c="2"/>29 688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New Taipei City </text:p>
          </table:table-cell>
          <table:table-cell table:style-name="ce23"/>
          <table:table-cell table:style-name="ce29" office:value-type="float" office:value="1.124" calcext:value-type="float">
            <text:p><text:s text:c="3"/>1 </text:p>
          </table:table-cell>
          <table:table-cell table:style-name="ce29" office:value-type="float" office:value="36048.686" calcext:value-type="float">
            <text:p><text:s text:c="2"/>36 049 </text:p>
          </table:table-cell>
          <table:table-cell table:style-name="ce29" office:value-type="float" office:value="14045.223" calcext:value-type="float">
            <text:p><text:s text:c="2"/>14 045 </text:p>
          </table:table-cell>
          <table:table-cell table:style-name="ce29" office:value-type="float" office:value="9400.615" calcext:value-type="float">
            <text:p><text:s text:c="2"/>9 401 </text:p>
          </table:table-cell>
          <table:table-cell table:style-name="ce29" office:value-type="float" office:value="3273.822" calcext:value-type="float">
            <text:p><text:s text:c="2"/>3 274 </text:p>
          </table:table-cell>
          <table:table-cell table:style-name="ce29" office:value-type="float" office:value="1542.522" calcext:value-type="float">
            <text:p><text:s text:c="2"/>1 543 </text:p>
          </table:table-cell>
          <table:table-cell table:style-name="ce29" office:value-type="float" office:value="319.92" calcext:value-type="float">
            <text:p><text:s text:c="3"/>3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-0.001" calcext:value-type="float">
            <text:p>- <text:s/>0 </text:p>
          </table:table-cell>
          <table:table-cell table:style-name="ce29" office:value-type="float" office:value="3030.53" calcext:value-type="float">
            <text:p><text:s text:c="2"/>3 031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pei City </text:p>
          </table:table-cell>
          <table:table-cell table:style-name="ce23"/>
          <table:table-cell table:style-name="ce29" office:value-type="float" office:value="11.399" calcext:value-type="float">
            <text:p><text:s text:c="3"/>11 </text:p>
          </table:table-cell>
          <table:table-cell table:style-name="ce29" office:value-type="float" office:value="45246.634" calcext:value-type="float">
            <text:p><text:s text:c="2"/>45 247 </text:p>
          </table:table-cell>
          <table:table-cell table:style-name="ce29" office:value-type="float" office:value="16427.067" calcext:value-type="float">
            <text:p><text:s text:c="2"/>16 427 </text:p>
          </table:table-cell>
          <table:table-cell table:style-name="ce29" office:value-type="float" office:value="7380.026" calcext:value-type="float">
            <text:p><text:s text:c="2"/>7 380 </text:p>
          </table:table-cell>
          <table:table-cell table:style-name="ce29" office:value-type="float" office:value="1757.018" calcext:value-type="float">
            <text:p><text:s text:c="2"/>1 757 </text:p>
          </table:table-cell>
          <table:table-cell table:style-name="ce29" office:value-type="float" office:value="5921.415" calcext:value-type="float">
            <text:p><text:s text:c="2"/>5 921 </text:p>
          </table:table-cell>
          <table:table-cell table:style-name="ce29" office:value-type="float" office:value="89.518" calcext:value-type="float">
            <text:p><text:s text:c="3"/>9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oyuan City </text:p>
          </table:table-cell>
          <table:table-cell table:style-name="ce23"/>
          <table:table-cell table:style-name="ce29" office:value-type="float" office:value="235.876" calcext:value-type="float">
            <text:p><text:s text:c="3"/>236 </text:p>
          </table:table-cell>
          <table:table-cell table:style-name="ce29" office:value-type="float" office:value="19715.224" calcext:value-type="float">
            <text:p><text:s text:c="2"/>19 715 </text:p>
          </table:table-cell>
          <table:table-cell table:style-name="ce29" office:value-type="float" office:value="9505.401" calcext:value-type="float">
            <text:p><text:s text:c="2"/>9 505 </text:p>
          </table:table-cell>
          <table:table-cell table:style-name="ce29" office:value-type="float" office:value="7181.296" calcext:value-type="float">
            <text:p><text:s text:c="2"/>7 181 </text:p>
          </table:table-cell>
          <table:table-cell table:style-name="ce29" office:value-type="float" office:value="1899.183" calcext:value-type="float">
            <text:p><text:s text:c="2"/>1 899 </text:p>
          </table:table-cell>
          <table:table-cell table:style-name="ce29" office:value-type="float" office:value="1401.556" calcext:value-type="float">
            <text:p><text:s text:c="2"/>1 402 </text:p>
          </table:table-cell>
          <table:table-cell table:style-name="ce29" office:value-type="float" office:value="244.628" calcext:value-type="float">
            <text:p><text:s text:c="3"/>245 </text:p>
          </table:table-cell>
          <table:table-cell table:style-name="ce29" office:value-type="float" office:value="98.639" calcext:value-type="float">
            <text:p><text:s text:c="3"/>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92.822" calcext:value-type="float">
            <text:p><text:s text:c="3"/>993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chung City </text:p>
          </table:table-cell>
          <table:table-cell table:style-name="ce23"/>
          <table:table-cell table:style-name="ce29" office:value-type="float" office:value="1589.108" calcext:value-type="float">
            <text:p><text:s text:c="2"/>1 589 </text:p>
          </table:table-cell>
          <table:table-cell table:style-name="ce29" office:value-type="float" office:value="19982.161" calcext:value-type="float">
            <text:p><text:s text:c="2"/>19 982 </text:p>
          </table:table-cell>
          <table:table-cell table:style-name="ce29" office:value-type="float" office:value="10064.9" calcext:value-type="float">
            <text:p><text:s text:c="2"/>10 065 </text:p>
          </table:table-cell>
          <table:table-cell table:style-name="ce29" office:value-type="float" office:value="9514.652" calcext:value-type="float">
            <text:p><text:s text:c="2"/>9 515 </text:p>
          </table:table-cell>
          <table:table-cell table:style-name="ce29" office:value-type="float" office:value="2470.716" calcext:value-type="float">
            <text:p><text:s text:c="2"/>2 471 </text:p>
          </table:table-cell>
          <table:table-cell table:style-name="ce29" office:value-type="float" office:value="1671.89" calcext:value-type="float">
            <text:p><text:s text:c="2"/>1 672 </text:p>
          </table:table-cell>
          <table:table-cell table:style-name="ce29" office:value-type="float" office:value="190.386" calcext:value-type="float">
            <text:p><text:s text:c="3"/>19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666.589" calcext:value-type="float">
            <text:p><text:s text:c="2"/>2 667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nan City </text:p>
          </table:table-cell>
          <table:table-cell table:style-name="ce23"/>
          <table:table-cell table:style-name="ce29" office:value-type="float" office:value="39.378" calcext:value-type="float">
            <text:p><text:s text:c="3"/>39 </text:p>
          </table:table-cell>
          <table:table-cell table:style-name="ce29" office:value-type="float" office:value="12169.778" calcext:value-type="float">
            <text:p><text:s text:c="2"/>12 170 </text:p>
          </table:table-cell>
          <table:table-cell table:style-name="ce29" office:value-type="float" office:value="6210.593" calcext:value-type="float">
            <text:p><text:s text:c="2"/>6 211 </text:p>
          </table:table-cell>
          <table:table-cell table:style-name="ce29" office:value-type="float" office:value="5551.657" calcext:value-type="float">
            <text:p><text:s text:c="2"/>5 552 </text:p>
          </table:table-cell>
          <table:table-cell table:style-name="ce29" office:value-type="float" office:value="1042.293" calcext:value-type="float">
            <text:p><text:s text:c="2"/>1 042 </text:p>
          </table:table-cell>
          <table:table-cell table:style-name="ce29" office:value-type="float" office:value="692.652" calcext:value-type="float">
            <text:p><text:s text:c="3"/>693 </text:p>
          </table:table-cell>
          <table:table-cell table:style-name="ce29" office:value-type="float" office:value="119.19" calcext:value-type="float">
            <text:p><text:s text:c="3"/>1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-0.014" calcext:value-type="float">
            <text:p>- <text:s/>0 </text:p>
          </table:table-cell>
          <table:table-cell table:style-name="ce29" office:value-type="float" office:value="14339.475" calcext:value-type="float">
            <text:p><text:s text:c="2"/>14 339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Kaohsiung City </text:p>
          </table:table-cell>
          <table:table-cell table:style-name="ce23"/>
          <table:table-cell table:style-name="ce29" office:value-type="float" office:value="119.706" calcext:value-type="float">
            <text:p><text:s text:c="3"/>120 </text:p>
          </table:table-cell>
          <table:table-cell table:style-name="ce29" office:value-type="float" office:value="20292.028" calcext:value-type="float">
            <text:p><text:s text:c="2"/>20 292 </text:p>
          </table:table-cell>
          <table:table-cell table:style-name="ce29" office:value-type="float" office:value="10912.542" calcext:value-type="float">
            <text:p><text:s text:c="2"/>10 913 </text:p>
          </table:table-cell>
          <table:table-cell table:style-name="ce29" office:value-type="float" office:value="7568.037" calcext:value-type="float">
            <text:p><text:s text:c="2"/>7 568 </text:p>
          </table:table-cell>
          <table:table-cell table:style-name="ce29" office:value-type="float" office:value="2058.153" calcext:value-type="float">
            <text:p><text:s text:c="2"/>2 058 </text:p>
          </table:table-cell>
          <table:table-cell table:style-name="ce29" office:value-type="float" office:value="1473.931" calcext:value-type="float">
            <text:p><text:s text:c="2"/>1 474 </text:p>
          </table:table-cell>
          <table:table-cell table:style-name="ce29" office:value-type="float" office:value="172.278" calcext:value-type="float">
            <text:p><text:s text:c="3"/>172 </text:p>
          </table:table-cell>
          <table:table-cell table:style-name="ce29" office:value-type="float" office:value="89.489" calcext:value-type="float">
            <text:p><text:s text:c="3"/>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.359" calcext:value-type="float">
            <text:p><text:s text:c="3"/>31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Yilan County</text:p>
          </table:table-cell>
          <table:table-cell table:style-name="ce23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65.781" calcext:value-type="float">
            <text:p><text:s text:c="2"/>3 166 </text:p>
          </table:table-cell>
          <table:table-cell table:style-name="ce29" office:value-type="float" office:value="1570.36" calcext:value-type="float">
            <text:p><text:s text:c="2"/>1 570 </text:p>
          </table:table-cell>
          <table:table-cell table:style-name="ce29" office:value-type="float" office:value="1270.657" calcext:value-type="float">
            <text:p><text:s text:c="2"/>1 271 </text:p>
          </table:table-cell>
          <table:table-cell table:style-name="ce29" office:value-type="float" office:value="362.242" calcext:value-type="float">
            <text:p><text:s text:c="3"/>362 </text:p>
          </table:table-cell>
          <table:table-cell table:style-name="ce29" office:value-type="float" office:value="176.893" calcext:value-type="float">
            <text:p><text:s text:c="3"/>177 </text:p>
          </table:table-cell>
          <table:table-cell table:style-name="ce29" office:value-type="float" office:value="27.516" calcext:value-type="float">
            <text:p><text:s text:c="3"/>28 </text:p>
          </table:table-cell>
          <table:table-cell table:style-name="ce29" office:value-type="float" office:value="64.679" calcext:value-type="float">
            <text:p><text:s text:c="3"/>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Hsinchu County</text:p>
          </table:table-cell>
          <table:table-cell table:style-name="ce23"/>
          <table:table-cell table:style-name="ce29" office:value-type="float" office:value="7.089" calcext:value-type="float">
            <text:p><text:s text:c="3"/>7 </text:p>
          </table:table-cell>
          <table:table-cell table:style-name="ce29" office:value-type="float" office:value="4744.208" calcext:value-type="float">
            <text:p><text:s text:c="2"/>4 744 </text:p>
          </table:table-cell>
          <table:table-cell table:style-name="ce29" office:value-type="float" office:value="2326.502" calcext:value-type="float">
            <text:p><text:s text:c="2"/>2 327 </text:p>
          </table:table-cell>
          <table:table-cell table:style-name="ce29" office:value-type="float" office:value="2018.832" calcext:value-type="float">
            <text:p><text:s text:c="2"/>2 019 </text:p>
          </table:table-cell>
          <table:table-cell table:style-name="ce29" office:value-type="float" office:value="629.644" calcext:value-type="float">
            <text:p><text:s text:c="3"/>630 </text:p>
          </table:table-cell>
          <table:table-cell table:style-name="ce29" office:value-type="float" office:value="489.198" calcext:value-type="float">
            <text:p><text:s text:c="3"/>489 </text:p>
          </table:table-cell>
          <table:table-cell table:style-name="ce29" office:value-type="float" office:value="122.168" calcext:value-type="float">
            <text:p><text:s text:c="3"/>12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Miaoli County</text:p>
          </table:table-cell>
          <table:table-cell table:style-name="ce23"/>
          <table:table-cell table:style-name="ce29" office:value-type="float" office:value="0.035" calcext:value-type="float">
            <text:p><text:s text:c="3"/>0 </text:p>
          </table:table-cell>
          <table:table-cell table:style-name="ce29" office:value-type="float" office:value="3035.122" calcext:value-type="float">
            <text:p><text:s text:c="2"/>3 035 </text:p>
          </table:table-cell>
          <table:table-cell table:style-name="ce29" office:value-type="float" office:value="1551.175" calcext:value-type="float">
            <text:p><text:s text:c="2"/>1 551 </text:p>
          </table:table-cell>
          <table:table-cell table:style-name="ce29" office:value-type="float" office:value="1792.457" calcext:value-type="float">
            <text:p><text:s text:c="2"/>1 792 </text:p>
          </table:table-cell>
          <table:table-cell table:style-name="ce29" office:value-type="float" office:value="246.427" calcext:value-type="float">
            <text:p><text:s text:c="3"/>246 </text:p>
          </table:table-cell>
          <table:table-cell table:style-name="ce29" office:value-type="float" office:value="216.704" calcext:value-type="float">
            <text:p><text:s text:c="3"/>217 </text:p>
          </table:table-cell>
          <table:table-cell table:style-name="ce29" office:value-type="float" office:value="30.521" calcext:value-type="float">
            <text:p><text:s text:c="3"/>31 </text:p>
          </table:table-cell>
          <table:table-cell table:style-name="ce29" office:value-type="float" office:value="5.015" calcext:value-type="float">
            <text:p><text:s text:c="3"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60.62" calcext:value-type="float">
            <text:p><text:s text:c="2"/>2 661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Changhua County</text:p>
          </table:table-cell>
          <table:table-cell table:style-name="ce23"/>
          <table:table-cell table:style-name="ce29" office:value-type="float" office:value="19.339" calcext:value-type="float">
            <text:p><text:s text:c="3"/>19 </text:p>
          </table:table-cell>
          <table:table-cell table:style-name="ce29" office:value-type="float" office:value="4424.352" calcext:value-type="float">
            <text:p><text:s text:c="2"/>4 424 </text:p>
          </table:table-cell>
          <table:table-cell table:style-name="ce29" office:value-type="float" office:value="3015.271" calcext:value-type="float">
            <text:p><text:s text:c="2"/>3 015 </text:p>
          </table:table-cell>
          <table:table-cell table:style-name="ce29" office:value-type="float" office:value="4016.776" calcext:value-type="float">
            <text:p><text:s text:c="2"/>4 017 </text:p>
          </table:table-cell>
          <table:table-cell table:style-name="ce29" office:value-type="float" office:value="304.556" calcext:value-type="float">
            <text:p><text:s text:c="3"/>305 </text:p>
          </table:table-cell>
          <table:table-cell table:style-name="ce29" office:value-type="float" office:value="368.895" calcext:value-type="float">
            <text:p><text:s text:c="3"/>369 </text:p>
          </table:table-cell>
          <table:table-cell table:style-name="ce29" office:value-type="float" office:value="63.289" calcext:value-type="float">
            <text:p><text:s text:c="3"/>6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Nantou County</text:p>
          </table:table-cell>
          <table:table-cell table:style-name="ce23"/>
          <table:table-cell table:style-name="ce29" office:value-type="float" office:value="2.238" calcext:value-type="float">
            <text:p><text:s text:c="3"/>2 </text:p>
          </table:table-cell>
          <table:table-cell table:style-name="ce29" office:value-type="float" office:value="1630.007" calcext:value-type="float">
            <text:p><text:s text:c="2"/>1 630 </text:p>
          </table:table-cell>
          <table:table-cell table:style-name="ce29" office:value-type="float" office:value="994.303" calcext:value-type="float">
            <text:p><text:s text:c="3"/>994 </text:p>
          </table:table-cell>
          <table:table-cell table:style-name="ce29" office:value-type="float" office:value="1621.659" calcext:value-type="float">
            <text:p><text:s text:c="2"/>1 622 </text:p>
          </table:table-cell>
          <table:table-cell table:style-name="ce29" office:value-type="float" office:value="137.64" calcext:value-type="float">
            <text:p><text:s text:c="3"/>138 </text:p>
          </table:table-cell>
          <table:table-cell table:style-name="ce29" office:value-type="float" office:value="112.001" calcext:value-type="float">
            <text:p><text:s text:c="3"/>112 </text:p>
          </table:table-cell>
          <table:table-cell table:style-name="ce29" office:value-type="float" office:value="48.209" calcext:value-type="float">
            <text:p><text:s text:c="3"/>48 </text:p>
          </table:table-cell>
          <table:table-cell table:style-name="ce29" office:value-type="float" office:value="250.234" calcext:value-type="float">
            <text:p><text:s text:c="3"/>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Yunlin County</text:p>
          </table:table-cell>
          <table:table-cell table:style-name="ce23"/>
          <table:table-cell table:style-name="ce29" office:value-type="float" office:value="0.096" calcext:value-type="float">
            <text:p><text:s text:c="3"/>0 </text:p>
          </table:table-cell>
          <table:table-cell table:style-name="ce29" office:value-type="float" office:value="2361.123" calcext:value-type="float">
            <text:p><text:s text:c="2"/>2 361 </text:p>
          </table:table-cell>
          <table:table-cell table:style-name="ce29" office:value-type="float" office:value="1839.557" calcext:value-type="float">
            <text:p><text:s text:c="2"/>1 840 </text:p>
          </table:table-cell>
          <table:table-cell table:style-name="ce29" office:value-type="float" office:value="2130.802" calcext:value-type="float">
            <text:p><text:s text:c="2"/>2 131 </text:p>
          </table:table-cell>
          <table:table-cell table:style-name="ce29" office:value-type="float" office:value="227.494" calcext:value-type="float">
            <text:p><text:s text:c="3"/>227 </text:p>
          </table:table-cell>
          <table:table-cell table:style-name="ce29" office:value-type="float" office:value="205.713" calcext:value-type="float">
            <text:p><text:s text:c="3"/>206 </text:p>
          </table:table-cell>
          <table:table-cell table:style-name="ce29" office:value-type="float" office:value="26.142" calcext:value-type="float">
            <text:p><text:s text:c="3"/>26 </text:p>
          </table:table-cell>
          <table:table-cell table:style-name="ce29" office:value-type="float" office:value="50.67" calcext:value-type="float">
            <text:p><text:s text:c="3"/>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Chiayi County</text:p>
          </table:table-cell>
          <table:table-cell table:style-name="ce23"/>
          <table:table-cell table:style-name="ce29" office:value-type="float" office:value="0.246" calcext:value-type="float">
            <text:p><text:s text:c="3"/>0 </text:p>
          </table:table-cell>
          <table:table-cell table:style-name="ce29" office:value-type="float" office:value="1528.286" calcext:value-type="float">
            <text:p><text:s text:c="2"/>1 528 </text:p>
          </table:table-cell>
          <table:table-cell table:style-name="ce29" office:value-type="float" office:value="1044.576" calcext:value-type="float">
            <text:p><text:s text:c="2"/>1 045 </text:p>
          </table:table-cell>
          <table:table-cell table:style-name="ce29" office:value-type="float" office:value="1522.624" calcext:value-type="float">
            <text:p><text:s text:c="2"/>1 523 </text:p>
          </table:table-cell>
          <table:table-cell table:style-name="ce29" office:value-type="float" office:value="110.561" calcext:value-type="float">
            <text:p><text:s text:c="3"/>111 </text:p>
          </table:table-cell>
          <table:table-cell table:style-name="ce29" office:value-type="float" office:value="115.831" calcext:value-type="float">
            <text:p><text:s text:c="3"/>116 </text:p>
          </table:table-cell>
          <table:table-cell table:style-name="ce29" office:value-type="float" office:value="13.85" calcext:value-type="float">
            <text:p><text:s text:c="3"/>14 </text:p>
          </table:table-cell>
          <table:table-cell table:style-name="ce29" office:value-type="float" office:value="6.32" calcext:value-type="float">
            <text:p><text:s text:c="3"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Pingtung County</text:p>
          </table:table-cell>
          <table:table-cell table:style-name="ce23"/>
          <table:table-cell table:style-name="ce29" office:value-type="float" office:value="0.049" calcext:value-type="float">
            <text:p><text:s text:c="3"/>0 </text:p>
          </table:table-cell>
          <table:table-cell table:style-name="ce29" office:value-type="float" office:value="3269.143" calcext:value-type="float">
            <text:p><text:s text:c="2"/>3 269 </text:p>
          </table:table-cell>
          <table:table-cell table:style-name="ce29" office:value-type="float" office:value="1465.923" calcext:value-type="float">
            <text:p><text:s text:c="2"/>1 466 </text:p>
          </table:table-cell>
          <table:table-cell table:style-name="ce29" office:value-type="float" office:value="2195.316" calcext:value-type="float">
            <text:p><text:s text:c="2"/>2 195 </text:p>
          </table:table-cell>
          <table:table-cell table:style-name="ce29" office:value-type="float" office:value="236.409" calcext:value-type="float">
            <text:p><text:s text:c="3"/>236 </text:p>
          </table:table-cell>
          <table:table-cell table:style-name="ce29" office:value-type="float" office:value="187.719" calcext:value-type="float">
            <text:p><text:s text:c="3"/>188 </text:p>
          </table:table-cell>
          <table:table-cell table:style-name="ce29" office:value-type="float" office:value="34.758" calcext:value-type="float">
            <text:p><text:s text:c="3"/>35 </text:p>
          </table:table-cell>
          <table:table-cell table:style-name="ce29" office:value-type="float" office:value="430.005" calcext:value-type="float">
            <text:p><text:s text:c="3"/>430 </text:p>
          </table:table-cell>
          <table:table-cell table:style-name="ce29" office:value-type="float" office:value="0.007" calcext:value-type="float">
            <text:p><text:s text:c="3"/>0 </text:p>
          </table:table-cell>
          <table:table-cell table:style-name="ce29" office:value-type="float" office:value="1599.149" calcext:value-type="float">
            <text:p><text:s text:c="2"/>1 599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Taitung County</text:p>
          </table:table-cell>
          <table:table-cell table:style-name="ce23"/>
          <table:table-cell table:style-name="ce29" office:value-type="float" office:value="0.048" calcext:value-type="float">
            <text:p><text:s text:c="3"/>0 </text:p>
          </table:table-cell>
          <table:table-cell table:style-name="ce29" office:value-type="float" office:value="587.812" calcext:value-type="float">
            <text:p><text:s text:c="3"/>588 </text:p>
          </table:table-cell>
          <table:table-cell table:style-name="ce29" office:value-type="float" office:value="331.33" calcext:value-type="float">
            <text:p><text:s text:c="3"/>331 </text:p>
          </table:table-cell>
          <table:table-cell table:style-name="ce29" office:value-type="float" office:value="595.93" calcext:value-type="float">
            <text:p><text:s text:c="3"/>596 </text:p>
          </table:table-cell>
          <table:table-cell table:style-name="ce29" office:value-type="float" office:value="53.181" calcext:value-type="float">
            <text:p><text:s text:c="3"/>53 </text:p>
          </table:table-cell>
          <table:table-cell table:style-name="ce29" office:value-type="float" office:value="43.779" calcext:value-type="float">
            <text:p><text:s text:c="3"/>44 </text:p>
          </table:table-cell>
          <table:table-cell table:style-name="ce29" office:value-type="float" office:value="9.968" calcext:value-type="float">
            <text:p><text:s text:c="3"/>10 </text:p>
          </table:table-cell>
          <table:table-cell table:style-name="ce29" office:value-type="float" office:value="17.096" calcext:value-type="float">
            <text:p><text:s text:c="3"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Hualien County</text:p>
          </table:table-cell>
          <table:table-cell table:style-name="ce23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42.367" calcext:value-type="float">
            <text:p><text:s text:c="2"/>1 242 </text:p>
          </table:table-cell>
          <table:table-cell table:style-name="ce29" office:value-type="float" office:value="600.633" calcext:value-type="float">
            <text:p><text:s text:c="3"/>601 </text:p>
          </table:table-cell>
          <table:table-cell table:style-name="ce29" office:value-type="float" office:value="941.783" calcext:value-type="float">
            <text:p><text:s text:c="3"/>942 </text:p>
          </table:table-cell>
          <table:table-cell table:style-name="ce29" office:value-type="float" office:value="81.897" calcext:value-type="float">
            <text:p><text:s text:c="3"/>82 </text:p>
          </table:table-cell>
          <table:table-cell table:style-name="ce29" office:value-type="float" office:value="113.647" calcext:value-type="float">
            <text:p><text:s text:c="3"/>114 </text:p>
          </table:table-cell>
          <table:table-cell table:style-name="ce29" office:value-type="float" office:value="21.082" calcext:value-type="float">
            <text:p><text:s text:c="3"/>21 </text:p>
          </table:table-cell>
          <table:table-cell table:style-name="ce29" office:value-type="float" office:value="284.692" calcext:value-type="float">
            <text:p><text:s text:c="3"/>2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Penghu County</text:p>
          </table:table-cell>
          <table:table-cell table:style-name="ce23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38.605" calcext:value-type="float">
            <text:p><text:s text:c="3"/>339 </text:p>
          </table:table-cell>
          <table:table-cell table:style-name="ce29" office:value-type="float" office:value="146.298" calcext:value-type="float">
            <text:p><text:s text:c="3"/>146 </text:p>
          </table:table-cell>
          <table:table-cell table:style-name="ce29" office:value-type="float" office:value="83.918" calcext:value-type="float">
            <text:p><text:s text:c="3"/>84 </text:p>
          </table:table-cell>
          <table:table-cell table:style-name="ce29" office:value-type="float" office:value="27.536" calcext:value-type="float">
            <text:p><text:s text:c="3"/>28 </text:p>
          </table:table-cell>
          <table:table-cell table:style-name="ce29" office:value-type="float" office:value="17.586" calcext:value-type="float">
            <text:p><text:s text:c="3"/>18 </text:p>
          </table:table-cell>
          <table:table-cell table:style-name="ce29" office:value-type="float" office:value="2.944" calcext:value-type="float">
            <text:p><text:s text:c="3"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Keelung City </text:p>
          </table:table-cell>
          <table:table-cell table:style-name="ce23"/>
          <table:table-cell table:style-name="ce29" office:value-type="float" office:value="1868.065" calcext:value-type="float">
            <text:p><text:s text:c="2"/>1 868 </text:p>
          </table:table-cell>
          <table:table-cell table:style-name="ce29" office:value-type="float" office:value="2121.562" calcext:value-type="float">
            <text:p><text:s text:c="2"/>2 122 </text:p>
          </table:table-cell>
          <table:table-cell table:style-name="ce29" office:value-type="float" office:value="759.188" calcext:value-type="float">
            <text:p><text:s text:c="3"/>759 </text:p>
          </table:table-cell>
          <table:table-cell table:style-name="ce29" office:value-type="float" office:value="812.297" calcext:value-type="float">
            <text:p><text:s text:c="3"/>812 </text:p>
          </table:table-cell>
          <table:table-cell table:style-name="ce29" office:value-type="float" office:value="154.813" calcext:value-type="float">
            <text:p><text:s text:c="3"/>155 </text:p>
          </table:table-cell>
          <table:table-cell table:style-name="ce29" office:value-type="float" office:value="82.808" calcext:value-type="float">
            <text:p><text:s text:c="3"/>83 </text:p>
          </table:table-cell>
          <table:table-cell table:style-name="ce29" office:value-type="float" office:value="24.504" calcext:value-type="float">
            <text:p><text:s text:c="3"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367.625" calcext:value-type="float">
            <text:p><text:s text:c="2"/>4 368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Hsinchu City </text:p>
          </table:table-cell>
          <table:table-cell table:style-name="ce23"/>
          <table:table-cell table:style-name="ce29" office:value-type="float" office:value="0.466" calcext:value-type="float">
            <text:p><text:s text:c="3"/>0 </text:p>
          </table:table-cell>
          <table:table-cell table:style-name="ce29" office:value-type="float" office:value="3818.503" calcext:value-type="float">
            <text:p><text:s text:c="2"/>3 819 </text:p>
          </table:table-cell>
          <table:table-cell table:style-name="ce29" office:value-type="float" office:value="1823.531" calcext:value-type="float">
            <text:p><text:s text:c="2"/>1 824 </text:p>
          </table:table-cell>
          <table:table-cell table:style-name="ce29" office:value-type="float" office:value="1437.127" calcext:value-type="float">
            <text:p><text:s text:c="2"/>1 437 </text:p>
          </table:table-cell>
          <table:table-cell table:style-name="ce29" office:value-type="float" office:value="302.564" calcext:value-type="float">
            <text:p><text:s text:c="3"/>303 </text:p>
          </table:table-cell>
          <table:table-cell table:style-name="ce29" office:value-type="float" office:value="734.143" calcext:value-type="float">
            <text:p><text:s text:c="3"/>734 </text:p>
          </table:table-cell>
          <table:table-cell table:style-name="ce29" office:value-type="float" office:value="37.081" calcext:value-type="float">
            <text:p><text:s text:c="3"/>3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Chiayi City </text:p>
          </table:table-cell>
          <table:table-cell table:style-name="ce23"/>
          <table:table-cell table:style-name="ce29" office:value-type="float" office:value="0.652" calcext:value-type="float">
            <text:p><text:s text:c="3"/>1 </text:p>
          </table:table-cell>
          <table:table-cell table:style-name="ce29" office:value-type="float" office:value="1347.898" calcext:value-type="float">
            <text:p><text:s text:c="2"/>1 348 </text:p>
          </table:table-cell>
          <table:table-cell table:style-name="ce29" office:value-type="float" office:value="683.259" calcext:value-type="float">
            <text:p><text:s text:c="3"/>683 </text:p>
          </table:table-cell>
          <table:table-cell table:style-name="ce29" office:value-type="float" office:value="787.98" calcext:value-type="float">
            <text:p><text:s text:c="3"/>788 </text:p>
          </table:table-cell>
          <table:table-cell table:style-name="ce29" office:value-type="float" office:value="94.247" calcext:value-type="float">
            <text:p><text:s text:c="3"/>94 </text:p>
          </table:table-cell>
          <table:table-cell table:style-name="ce29" office:value-type="float" office:value="123.834" calcext:value-type="float">
            <text:p><text:s text:c="3"/>124 </text:p>
          </table:table-cell>
          <table:table-cell table:style-name="ce29" office:value-type="float" office:value="28.866" calcext:value-type="float">
            <text:p><text:s text:c="3"/>2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Kinmen County</text:p>
          </table:table-cell>
          <table:table-cell table:style-name="ce23"/>
          <table:table-cell table:style-name="ce29" office:value-type="float" office:value="0.624" calcext:value-type="float">
            <text:p><text:s text:c="3"/>1 </text:p>
          </table:table-cell>
          <table:table-cell table:style-name="ce29" office:value-type="float" office:value="277.413" calcext:value-type="float">
            <text:p><text:s text:c="3"/>277 </text:p>
          </table:table-cell>
          <table:table-cell table:style-name="ce29" office:value-type="float" office:value="90.867" calcext:value-type="float">
            <text:p><text:s text:c="3"/>91 </text:p>
          </table:table-cell>
          <table:table-cell table:style-name="ce29" office:value-type="float" office:value="177.96" calcext:value-type="float">
            <text:p><text:s text:c="3"/>178 </text:p>
          </table:table-cell>
          <table:table-cell table:style-name="ce29" office:value-type="float" office:value="10.53" calcext:value-type="float">
            <text:p><text:s text:c="3"/>11 </text:p>
          </table:table-cell>
          <table:table-cell table:style-name="ce29" office:value-type="float" office:value="24.091" calcext:value-type="float">
            <text:p><text:s text:c="3"/>24 </text:p>
          </table:table-cell>
          <table:table-cell table:style-name="ce29" office:value-type="float" office:value="1.01" calcext:value-type="float">
            <text:p><text:s text:c="3"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Lienchiang County</text:p>
          </table:table-cell>
          <table:table-cell table:style-name="ce23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.943" calcext:value-type="float">
            <text:p><text:s text:c="3"/>20 </text:p>
          </table:table-cell>
          <table:table-cell table:style-name="ce29" office:value-type="float" office:value="10.724" calcext:value-type="float">
            <text:p><text:s text:c="3"/>11 </text:p>
          </table:table-cell>
          <table:table-cell table:style-name="ce29" office:value-type="float" office:value="14.37" calcext:value-type="float">
            <text:p><text:s text:c="3"/>14 </text:p>
          </table:table-cell>
          <table:table-cell table:style-name="ce29" office:value-type="float" office:value="0.192" calcext:value-type="float">
            <text:p><text:s text:c="3"/>0 </text:p>
          </table:table-cell>
          <table:table-cell table:style-name="ce29" office:value-type="float" office:value="5.567" calcext:value-type="float">
            <text:p><text:s text:c="3"/>6 </text:p>
          </table:table-cell>
          <table:table-cell table:style-name="ce29" office:value-type="float" office:value="0.075" calcext:value-type="float">
            <text:p><text:s text:c="3"/>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Others</text:p>
          </table:table-cell>
          <table:table-cell table:style-name="ce23"/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1" table:number-columns-repeated="12"/>
          <table:table-cell table:number-columns-repeated="1012"/>
        </table:table-row>
        <table:table-row table:style-name="ro10">
          <table:table-cell table:style-name="ce12" table:number-columns-repeated="12"/>
          <table:table-cell table:number-columns-repeated="1012"/>
        </table:table-row>
        <table:table-row table:style-name="ro11">
          <table:table-cell table:style-name="ce49" office:value-type="string" calcext:value-type="string">
            <text:p>Note:<text:span text:style-name="T1"> (1) Including the special tax levies and the provisional tax levies which are imposed on the disposal of construction surplus, mining and quarrying</text:span></text:p>
          </table:table-cell>
          <table:table-cell table:style-name="ce17" table:number-columns-repeated="1023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千單位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-12" style:display-name="PageStyle_15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-12-1" style:display-name="PageStyle_15-1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54:19</dc:date>
    <meta:print-date>2023-08-22T09:28:45</meta:print-date>
    <meta:document-statistic meta:table-count="2" meta:cell-count="872" meta:object-count="0"/>
    <meta:generator>MODA_ODF_Application_Tools_3.5.2/3.5.2$Windows_X86_64 LibreOffice_project/c8dfc8735a144ff4742fe071a33a442dd6ef618e</meta:generator>
  </office:meta>
</office:document-meta>
</file>