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1.743cm"/>
    </style:style>
    <style:style style:name="co12" style:family="table-column">
      <style:table-column-properties fo:break-before="auto" style:column-width="0.422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1.268cm"/>
    </style:style>
    <style:style style:name="co15" style:family="table-column">
      <style:table-column-properties fo:break-before="auto" style:column-width="1.344cm"/>
    </style:style>
    <style:style style:name="co16" style:family="table-column">
      <style:table-column-properties fo:break-before="auto" style:column-width="1.145cm"/>
    </style:style>
    <style:style style:name="co17" style:family="table-column">
      <style:table-column-properties fo:break-before="auto" style:column-width="1.219cm"/>
    </style:style>
    <style:style style:name="co18" style:family="table-column">
      <style:table-column-properties fo:break-before="auto" style:column-width="1.244cm"/>
    </style:style>
    <style:style style:name="co19" style:family="table-column">
      <style:table-column-properties fo:break-before="auto" style:column-width="1.494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392cm" fo:break-before="auto" style:use-optimal-row-height="false"/>
    </style:style>
    <style:style style:name="ta1" style:family="table" style:master-page-name="PageStyle_5f_12-2">
      <style:table-properties table:display="true" style:writing-mode="lr-tb"/>
    </style:style>
    <style:style style:name="ta2" style:family="table" style:master-page-name="PageStyle_5f_12-2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7" style:family="table-cell" style:parent-style-name="n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3" style:family="table-cell" style:parent-style-name="n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9" style:family="table-cell" style:parent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4" style:family="table-cell" style:parent-style-name="n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0" style:data-style-name="N16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1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-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7" table:number-columns-repeated="244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2" table:number-columns-repeated="11"/>
          <table:table-cell table:style-name="ce47" office:value-type="string" calcext:value-type="string">
            <text:p>STATISTICAL <text:s/>YEARBOOK OF</text:p>
          </table:table-cell>
          <table:table-cell table:style-name="ce2" table:number-columns-repeated="1011"/>
        </table:table-row>
        <table:table-row table:style-name="ro1">
          <table:table-cell table:style-name="ce2" table:number-columns-repeated="12"/>
          <table:table-cell table:style-name="ce47" office:value-type="string" calcext:value-type="string">
            <text:p>THE REPUBLIC OF CHINA 2022</text:p>
          </table:table-cell>
          <table:table-cell table:style-name="ce2" table:number-columns-repeated="1011"/>
        </table:table-row>
        <table:table-row table:style-name="ro1">
          <table:table-cell table:style-name="ce2" table:number-columns-repeated="12"/>
          <table:table-cell table:style-name="ce47" office:value-type="string" calcext:value-type="string">
            <text:p>Edited 2023</text:p>
          </table:table-cell>
          <table:table-cell table:style-name="ce2" table:number-columns-repeated="1011"/>
        </table:table-row>
        <table:table-row table:style-name="ro2">
          <table:table-cell table:number-columns-repeated="12"/>
          <table:table-cell table:style-name="ce4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Table 64. Industrial production value</text:p>
          </table:table-cell>
          <table:covered-table-cell table:number-columns-repeated="12" table:style-name="ce16"/>
          <table:table-cell table:style-name="ce50" table:number-columns-repeated="96"/>
          <table:table-cell table:style-name="ce51" table:number-columns-repeated="915"/>
        </table:table-row>
        <table:table-row table:style-name="ro4">
          <table:table-cell table:style-name="ce5" table:number-columns-repeated="1024"/>
        </table:table-row>
        <table:table-row table:style-name="ro4">
          <table:table-cell table:style-name="ce6" table:number-columns-repeated="12"/>
          <table:table-cell table:style-name="ce49" office:value-type="string" calcext:value-type="string">
            <text:p>Million NT$</text:p>
          </table:table-cell>
          <table:table-cell table:style-name="ce6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4">
            <text:p>Year</text:p>
          </table:table-cell>
          <table:covered-table-cell table:style-name="ce17"/>
          <table:table-cell table:style-name="ce23" office:value-type="string" calcext:value-type="string" table:number-columns-spanned="2" table:number-rows-spanned="4">
            <text:p>Grand total</text:p>
          </table:table-cell>
          <table:covered-table-cell table:style-name="ce29"/>
          <table:table-cell table:style-name="ce34" office:value-type="string" calcext:value-type="string" table:number-columns-spanned="3" table:number-rows-spanned="1">
            <text:p>Mining &amp;</text:p>
            <text:p>Quarrying</text:p>
          </table:table-cell>
          <table:covered-table-cell table:number-columns-repeated="2" table:style-name="ce37"/>
          <table:table-cell table:style-name="ce40" office:value-type="string" calcext:value-type="string" table:number-columns-spanned="6" table:number-rows-spanned="1">
            <text:p>Manufacturing<text:span text:style-name="T2">　　　　</text:span></text:p>
          </table:table-cell>
          <table:covered-table-cell table:number-columns-repeated="5" table:style-name="ce37"/>
          <table:table-cell table:style-name="ce14"/>
          <table:table-cell table:number-columns-repeated="1010"/>
        </table:table-row>
        <table:table-row table:style-name="ro4">
          <table:covered-table-cell table:style-name="ce8"/>
          <table:covered-table-cell table:style-name="ce18"/>
          <table:covered-table-cell table:style-name="ce24"/>
          <table:covered-table-cell table:style-name="ce30"/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23" office:value-type="string" calcext:value-type="string" table:number-columns-spanned="1" table:number-rows-spanned="3">
            <text:p>Crude petroleum and natural gas extraction</text:p>
          </table:table-cell>
          <table:table-cell table:style-name="ce23" office:value-type="string" calcext:value-type="string" table:number-columns-spanned="1" table:number-rows-spanned="3">
            <text:p>Quarrying of stone, sand, clay &amp; other mining</text:p>
          </table:table-cell>
          <table:table-cell table:style-name="ce40" office:value-type="string" calcext:value-type="string" table:number-columns-spanned="1" table:number-rows-spanned="3">
            <text:p>Total</text:p>
          </table:table-cell>
          <table:table-cell table:style-name="ce23" office:value-type="string" calcext:value-type="string" table:number-columns-spanned="1" table:number-rows-spanned="3">
            <text:p>Food &amp; prepared animal feeds</text:p>
          </table:table-cell>
          <table:table-cell table:style-name="ce23" office:value-type="string" calcext:value-type="string" table:number-columns-spanned="1" table:number-rows-spanned="3">
            <text:p>Beverages</text:p>
          </table:table-cell>
          <table:table-cell table:style-name="ce23" office:value-type="string" calcext:value-type="string" table:number-columns-spanned="1" table:number-rows-spanned="3">
            <text:p>Tobacco products</text:p>
          </table:table-cell>
          <table:table-cell table:style-name="ce23" office:value-type="string" calcext:value-type="string" table:number-columns-spanned="1" table:number-rows-spanned="3">
            <text:p>Textiles mills</text:p>
          </table:table-cell>
          <table:table-cell table:style-name="ce23" office:value-type="string" calcext:value-type="string" table:number-columns-spanned="1" table:number-rows-spanned="3">
            <text:p>Wearing apparel &amp; clothing accessories</text:p>
          </table:table-cell>
          <table:table-cell table:number-columns-repeated="1011"/>
        </table:table-row>
        <table:table-row table:style-name="ro5">
          <table:covered-table-cell table:style-name="ce9"/>
          <table:covered-table-cell table:style-name="ce18"/>
          <table:covered-table-cell table:style-name="ce24"/>
          <table:covered-table-cell table:style-name="ce30"/>
          <table:covered-table-cell table:number-columns-repeated="3" table:style-name="ce35"/>
          <table:covered-table-cell table:style-name="ce41"/>
          <table:covered-table-cell table:style-name="ce23"/>
          <table:covered-table-cell table:style-name="ce35"/>
          <table:covered-table-cell table:number-columns-repeated="3" table:style-name="ce45"/>
          <table:table-cell table:number-columns-repeated="1011"/>
        </table:table-row>
        <table:table-row table:style-name="ro4">
          <table:covered-table-cell table:style-name="ce10"/>
          <table:covered-table-cell table:style-name="ce19"/>
          <table:covered-table-cell table:style-name="ce25"/>
          <table:covered-table-cell table:style-name="ce31"/>
          <table:covered-table-cell table:number-columns-repeated="3" table:style-name="ce35"/>
          <table:covered-table-cell table:style-name="ce42"/>
          <table:covered-table-cell table:style-name="ce23"/>
          <table:covered-table-cell table:style-name="ce35"/>
          <table:covered-table-cell table:number-columns-repeated="3" table:style-name="ce46"/>
          <table:table-cell table:number-columns-repeated="1011"/>
        </table:table-row>
        <table:table-row table:style-name="ro6">
          <table:table-cell table:style-name="ce11" office:value-type="float" office:value="1981" calcext:value-type="float">
            <text:p>1981</text:p>
          </table:table-cell>
          <table:table-cell table:style-name="ce20"/>
          <table:table-cell table:style-name="ce26" office:value-type="string" office:string-value="-" calcext:value-type="string" table:number-columns-spanned="2" table:number-rows-spanned="1">
            <text:p><text:s/>- </text:p>
          </table:table-cell>
          <table:covered-table-cell table:style-name="ce32"/>
          <table:table-cell table:style-name="ce36" office:value-type="string" office:string-value="-" calcext:value-type="string">
            <text:p><text:s/>- </text:p>
          </table:table-cell>
          <table:table-cell table:style-name="ce38" office:value-type="float" office:value="11121.48" calcext:value-type="float">
            <text:p><text:s text:c="2"/>11 121 </text:p>
          </table:table-cell>
          <table:table-cell table:style-name="ce38" office:value-type="float" office:value="11117.774" calcext:value-type="float">
            <text:p><text:s text:c="2"/>11 118 </text:p>
          </table:table-cell>
          <table:table-cell table:style-name="ce43" office:value-type="float" office:value="2529412.856" calcext:value-type="float">
            <text:p>2 529 413</text:p>
          </table:table-cell>
          <table:table-cell table:style-name="ce38" office:value-type="float" office:value="270588.411" calcext:value-type="float">
            <text:p><text:s text:c="2"/>270 588 </text:p>
          </table:table-cell>
          <table:table-cell table:style-name="ce38" office:value-type="float" office:value="39431.83" calcext:value-type="float">
            <text:p><text:s text:c="2"/>39 432 </text:p>
          </table:table-cell>
          <table:table-cell table:style-name="ce38" office:value-type="float" office:value="26830.414" calcext:value-type="float">
            <text:p><text:s text:c="2"/>26 830 </text:p>
          </table:table-cell>
          <table:table-cell table:style-name="ce38" office:value-type="float" office:value="257739.711" calcext:value-type="float">
            <text:p><text:s text:c="2"/>257 740 </text:p>
          </table:table-cell>
          <table:table-cell table:style-name="ce39" office:value-type="float" office:value="142869.261" calcext:value-type="float">
            <text:p><text:s text:c="2"/>142 869 </text:p>
          </table:table-cell>
          <table:table-cell table:number-columns-repeated="1011"/>
        </table:table-row>
        <table:table-row table:style-name="ro4">
          <table:table-cell table:style-name="ce12" office:value-type="float" office:value="1991" calcext:value-type="float">
            <text:p>1991</text:p>
          </table:table-cell>
          <table:table-cell table:style-name="ce21"/>
          <table:table-cell table:style-name="ce26" office:value-type="string" office:string-value="-" calcext:value-type="string" table:number-columns-spanned="2" table:number-rows-spanned="1">
            <text:p><text:s/>- </text:p>
          </table:table-cell>
          <table:covered-table-cell table:style-name="ce32"/>
          <table:table-cell table:style-name="ce36" office:value-type="string" office:string-value="-" calcext:value-type="string">
            <text:p><text:s/>- </text:p>
          </table:table-cell>
          <table:table-cell table:style-name="ce39" office:value-type="float" office:value="6340.066" calcext:value-type="float">
            <text:p><text:s text:c="2"/>6 340 </text:p>
          </table:table-cell>
          <table:table-cell table:style-name="ce39" office:value-type="float" office:value="4297.992" calcext:value-type="float">
            <text:p><text:s text:c="2"/>4 298 </text:p>
          </table:table-cell>
          <table:table-cell table:style-name="ce44" office:value-type="float" office:value="4908295.035" calcext:value-type="float">
            <text:p>4 908 295</text:p>
          </table:table-cell>
          <table:table-cell table:style-name="ce39" office:value-type="float" office:value="340221.839" calcext:value-type="float">
            <text:p><text:s text:c="2"/>340 222 </text:p>
          </table:table-cell>
          <table:table-cell table:style-name="ce39" office:value-type="float" office:value="81458.106" calcext:value-type="float">
            <text:p><text:s text:c="2"/>81 458 </text:p>
          </table:table-cell>
          <table:table-cell table:style-name="ce39" office:value-type="float" office:value="32074.79" calcext:value-type="float">
            <text:p><text:s text:c="2"/>32 075 </text:p>
          </table:table-cell>
          <table:table-cell table:style-name="ce39" office:value-type="float" office:value="337013.095" calcext:value-type="float">
            <text:p><text:s text:c="2"/>337 013 </text:p>
          </table:table-cell>
          <table:table-cell table:style-name="ce39" office:value-type="float" office:value="163370.101" calcext:value-type="float">
            <text:p><text:s text:c="2"/>163 370 </text:p>
          </table:table-cell>
          <table:table-cell table:number-columns-repeated="1011"/>
        </table:table-row>
        <table:table-row table:style-name="ro4">
          <table:table-cell table:style-name="ce12" office:value-type="float" office:value="2001" calcext:value-type="float">
            <text:p>2001</text:p>
          </table:table-cell>
          <table:table-cell table:style-name="ce21"/>
          <table:table-cell table:style-name="ce27" office:value-type="float" office:value="8050669.003" calcext:value-type="float" table:number-columns-spanned="2" table:number-rows-spanned="1">
            <text:p>8 050 669</text:p>
          </table:table-cell>
          <table:covered-table-cell table:style-name="ce33"/>
          <table:table-cell table:style-name="ce32" office:value-type="float" office:value="23738.6" calcext:value-type="float">
            <text:p><text:s/>23 739</text:p>
          </table:table-cell>
          <table:table-cell table:style-name="ce39" office:value-type="float" office:value="6944.16" calcext:value-type="float">
            <text:p><text:s text:c="2"/>6 944 </text:p>
          </table:table-cell>
          <table:table-cell table:style-name="ce39" office:value-type="float" office:value="16794.44" calcext:value-type="float">
            <text:p><text:s text:c="2"/>16 794 </text:p>
          </table:table-cell>
          <table:table-cell table:style-name="ce44" office:value-type="float" office:value="7573701.288" calcext:value-type="float">
            <text:p>7 573 701</text:p>
          </table:table-cell>
          <table:table-cell table:style-name="ce39" office:value-type="float" office:value="329541.645" calcext:value-type="float">
            <text:p><text:s text:c="2"/>329 542 </text:p>
          </table:table-cell>
          <table:table-cell table:style-name="ce39" office:value-type="float" office:value="90718.995" calcext:value-type="float">
            <text:p><text:s text:c="2"/>90 719 </text:p>
          </table:table-cell>
          <table:table-cell table:style-name="ce39" office:value-type="float" office:value="26439.577" calcext:value-type="float">
            <text:p><text:s text:c="2"/>26 440 </text:p>
          </table:table-cell>
          <table:table-cell table:style-name="ce39" office:value-type="float" office:value="342873.257" calcext:value-type="float">
            <text:p><text:s text:c="2"/>342 873 </text:p>
          </table:table-cell>
          <table:table-cell table:style-name="ce39" office:value-type="float" office:value="69345.3" calcext:value-type="float">
            <text:p><text:s text:c="2"/>69 345 </text:p>
          </table:table-cell>
          <table:table-cell table:number-columns-repeated="1011"/>
        </table:table-row>
        <table:table-row table:style-name="ro4">
          <table:table-cell table:style-name="ce12" office:value-type="float" office:value="2006" calcext:value-type="float">
            <text:p>2006</text:p>
          </table:table-cell>
          <table:table-cell table:style-name="ce21"/>
          <table:table-cell table:style-name="ce27" office:value-type="float" office:value="13177104.904" calcext:value-type="float" table:number-columns-spanned="2" table:number-rows-spanned="1">
            <text:p>13 177 105</text:p>
          </table:table-cell>
          <table:covered-table-cell table:style-name="ce33"/>
          <table:table-cell table:style-name="ce32" office:value-type="float" office:value="29461.21" calcext:value-type="float">
            <text:p><text:s/>29 461</text:p>
          </table:table-cell>
          <table:table-cell table:style-name="ce39" office:value-type="float" office:value="5506.478" calcext:value-type="float">
            <text:p><text:s text:c="2"/>5 506 </text:p>
          </table:table-cell>
          <table:table-cell table:style-name="ce39" office:value-type="float" office:value="23954.732" calcext:value-type="float">
            <text:p><text:s text:c="2"/>23 955 </text:p>
          </table:table-cell>
          <table:table-cell table:style-name="ce44" office:value-type="float" office:value="12589760.769" calcext:value-type="float">
            <text:p>12 589 761</text:p>
          </table:table-cell>
          <table:table-cell table:style-name="ce39" office:value-type="float" office:value="363432.598" calcext:value-type="float">
            <text:p><text:s text:c="2"/>363 433 </text:p>
          </table:table-cell>
          <table:table-cell table:style-name="ce39" office:value-type="float" office:value="87215.538" calcext:value-type="float">
            <text:p><text:s text:c="2"/>87 216 </text:p>
          </table:table-cell>
          <table:table-cell table:style-name="ce39" office:value-type="float" office:value="28695.916" calcext:value-type="float">
            <text:p><text:s text:c="2"/>28 696 </text:p>
          </table:table-cell>
          <table:table-cell table:style-name="ce39" office:value-type="float" office:value="307838.761" calcext:value-type="float">
            <text:p><text:s text:c="2"/>307 839 </text:p>
          </table:table-cell>
          <table:table-cell table:style-name="ce39" office:value-type="float" office:value="44925.617" calcext:value-type="float">
            <text:p><text:s text:c="2"/>44 926 </text:p>
          </table:table-cell>
          <table:table-cell table:number-columns-repeated="1011"/>
        </table:table-row>
        <table:table-row table:style-name="ro4">
          <table:table-cell table:style-name="ce12" office:value-type="float" office:value="2011" calcext:value-type="float">
            <text:p>2011</text:p>
          </table:table-cell>
          <table:table-cell table:style-name="ce21"/>
          <table:table-cell table:style-name="ce27" office:value-type="float" office:value="16353992.424" calcext:value-type="float" table:number-columns-spanned="2" table:number-rows-spanned="1">
            <text:p>16 353 992</text:p>
          </table:table-cell>
          <table:covered-table-cell table:style-name="ce33"/>
          <table:table-cell table:style-name="ce32" office:value-type="float" office:value="28218.114" calcext:value-type="float">
            <text:p><text:s/>28 218</text:p>
          </table:table-cell>
          <table:table-cell table:style-name="ce39" office:value-type="float" office:value="5157.375" calcext:value-type="float">
            <text:p><text:s text:c="2"/>5 157 </text:p>
          </table:table-cell>
          <table:table-cell table:style-name="ce39" office:value-type="float" office:value="23060.739" calcext:value-type="float">
            <text:p><text:s text:c="2"/>23 061 </text:p>
          </table:table-cell>
          <table:table-cell table:style-name="ce44" office:value-type="float" office:value="15609656.415" calcext:value-type="float">
            <text:p>15 609 656</text:p>
          </table:table-cell>
          <table:table-cell table:style-name="ce39" office:value-type="float" office:value="530478.217" calcext:value-type="float">
            <text:p><text:s text:c="2"/>530 478 </text:p>
          </table:table-cell>
          <table:table-cell table:style-name="ce39" office:value-type="float" office:value="97164.937" calcext:value-type="float">
            <text:p><text:s text:c="2"/>97 165 </text:p>
          </table:table-cell>
          <table:table-cell table:style-name="ce39" office:value-type="float" office:value="46725.94" calcext:value-type="float">
            <text:p><text:s text:c="2"/>46 726 </text:p>
          </table:table-cell>
          <table:table-cell table:style-name="ce39" office:value-type="float" office:value="336914.435" calcext:value-type="float">
            <text:p><text:s text:c="2"/>336 914 </text:p>
          </table:table-cell>
          <table:table-cell table:style-name="ce39" office:value-type="float" office:value="31076.966" calcext:value-type="float">
            <text:p><text:s text:c="2"/>31 077 </text:p>
          </table:table-cell>
          <table:table-cell table:number-columns-repeated="1011"/>
        </table:table-row>
        <table:table-row table:style-name="ro7">
          <table:table-cell table:style-name="ce12"/>
          <table:table-cell table:style-name="ce21"/>
          <table:table-cell table:style-name="ce27" table:number-columns-spanned="2" table:number-rows-spanned="1"/>
          <table:covered-table-cell table:style-name="ce33"/>
          <table:table-cell table:style-name="ce32"/>
          <table:table-cell table:style-name="ce39" table:number-columns-repeated="2"/>
          <table:table-cell table:style-name="ce44"/>
          <table:table-cell table:style-name="ce39" table:number-columns-repeated="5"/>
          <table:table-cell table:number-columns-repeated="1011"/>
        </table:table-row>
        <table:table-row table:style-name="ro4">
          <table:table-cell table:style-name="ce12" office:value-type="float" office:value="2013" calcext:value-type="float">
            <text:p>2013</text:p>
          </table:table-cell>
          <table:table-cell table:style-name="ce21"/>
          <table:table-cell table:style-name="ce27" office:value-type="float" office:value="15963597.817" calcext:value-type="float" table:number-columns-spanned="2" table:number-rows-spanned="1">
            <text:p>15 963 598</text:p>
          </table:table-cell>
          <table:covered-table-cell table:style-name="ce33"/>
          <table:table-cell table:style-name="ce32" office:value-type="float" office:value="27490.468" calcext:value-type="float">
            <text:p><text:s/>27 490</text:p>
          </table:table-cell>
          <table:table-cell table:style-name="ce39" office:value-type="float" office:value="7068.28" calcext:value-type="float">
            <text:p><text:s text:c="2"/>7 068 </text:p>
          </table:table-cell>
          <table:table-cell table:style-name="ce39" office:value-type="float" office:value="20422.188" calcext:value-type="float">
            <text:p><text:s text:c="2"/>20 422 </text:p>
          </table:table-cell>
          <table:table-cell table:style-name="ce44" office:value-type="float" office:value="15139231.257" calcext:value-type="float">
            <text:p>15 139 231</text:p>
          </table:table-cell>
          <table:table-cell table:style-name="ce39" office:value-type="float" office:value="543564.344" calcext:value-type="float">
            <text:p><text:s text:c="2"/>543 564 </text:p>
          </table:table-cell>
          <table:table-cell table:style-name="ce39" office:value-type="float" office:value="97133.344" calcext:value-type="float">
            <text:p><text:s text:c="2"/>97 133 </text:p>
          </table:table-cell>
          <table:table-cell table:style-name="ce39" office:value-type="float" office:value="47618.546" calcext:value-type="float">
            <text:p><text:s text:c="2"/>47 619 </text:p>
          </table:table-cell>
          <table:table-cell table:style-name="ce39" office:value-type="float" office:value="327975.645" calcext:value-type="float">
            <text:p><text:s text:c="2"/>327 976 </text:p>
          </table:table-cell>
          <table:table-cell table:style-name="ce39" office:value-type="float" office:value="30624.711" calcext:value-type="float">
            <text:p><text:s text:c="2"/>30 625 </text:p>
          </table:table-cell>
          <table:table-cell table:number-columns-repeated="1011"/>
        </table:table-row>
        <table:table-row table:style-name="ro4">
          <table:table-cell table:style-name="ce12" office:value-type="float" office:value="2014" calcext:value-type="float">
            <text:p>2014</text:p>
          </table:table-cell>
          <table:table-cell table:style-name="ce21"/>
          <table:table-cell table:style-name="ce27" office:value-type="float" office:value="16745862.13" calcext:value-type="float" table:number-columns-spanned="2" table:number-rows-spanned="1">
            <text:p>16 745 862</text:p>
          </table:table-cell>
          <table:covered-table-cell table:style-name="ce33"/>
          <table:table-cell table:style-name="ce32" office:value-type="float" office:value="29757.635" calcext:value-type="float">
            <text:p><text:s/>29 758</text:p>
          </table:table-cell>
          <table:table-cell table:style-name="ce39" office:value-type="float" office:value="7108.353" calcext:value-type="float">
            <text:p><text:s text:c="2"/>7 108 </text:p>
          </table:table-cell>
          <table:table-cell table:style-name="ce39" office:value-type="float" office:value="22649.282" calcext:value-type="float">
            <text:p><text:s text:c="2"/>22 649 </text:p>
          </table:table-cell>
          <table:table-cell table:style-name="ce44" office:value-type="float" office:value="15856421.839" calcext:value-type="float">
            <text:p>15 856 422</text:p>
          </table:table-cell>
          <table:table-cell table:style-name="ce39" office:value-type="float" office:value="574641.131" calcext:value-type="float">
            <text:p><text:s text:c="2"/>574 641 </text:p>
          </table:table-cell>
          <table:table-cell table:style-name="ce39" office:value-type="float" office:value="94934.962" calcext:value-type="float">
            <text:p><text:s text:c="2"/>94 935 </text:p>
          </table:table-cell>
          <table:table-cell table:style-name="ce39" office:value-type="float" office:value="45905.435" calcext:value-type="float">
            <text:p><text:s text:c="2"/>45 905 </text:p>
          </table:table-cell>
          <table:table-cell table:style-name="ce39" office:value-type="float" office:value="331768.322" calcext:value-type="float">
            <text:p><text:s text:c="2"/>331 768 </text:p>
          </table:table-cell>
          <table:table-cell table:style-name="ce39" office:value-type="float" office:value="31346.025" calcext:value-type="float">
            <text:p><text:s text:c="2"/>31 346 </text:p>
          </table:table-cell>
          <table:table-cell table:number-columns-repeated="1011"/>
        </table:table-row>
        <table:table-row table:style-name="ro4">
          <table:table-cell table:style-name="ce12" office:value-type="float" office:value="2015" calcext:value-type="float">
            <text:p>2015</text:p>
          </table:table-cell>
          <table:table-cell table:style-name="ce21"/>
          <table:table-cell table:style-name="ce27" office:value-type="float" office:value="15147961.713" calcext:value-type="float" table:number-columns-spanned="2" table:number-rows-spanned="1">
            <text:p>15 147 962</text:p>
          </table:table-cell>
          <table:covered-table-cell table:style-name="ce33"/>
          <table:table-cell table:style-name="ce32" office:value-type="float" office:value="25477.923" calcext:value-type="float">
            <text:p><text:s/>25 478</text:p>
          </table:table-cell>
          <table:table-cell table:style-name="ce39" office:value-type="float" office:value="4566.419" calcext:value-type="float">
            <text:p><text:s text:c="2"/>4 566 </text:p>
          </table:table-cell>
          <table:table-cell table:style-name="ce39" office:value-type="float" office:value="20911.504" calcext:value-type="float">
            <text:p><text:s text:c="2"/>20 912 </text:p>
          </table:table-cell>
          <table:table-cell table:style-name="ce44" office:value-type="float" office:value="14310320.265" calcext:value-type="float">
            <text:p>14 310 320</text:p>
          </table:table-cell>
          <table:table-cell table:style-name="ce39" office:value-type="float" office:value="570474.325" calcext:value-type="float">
            <text:p><text:s text:c="2"/>570 474 </text:p>
          </table:table-cell>
          <table:table-cell table:style-name="ce39" office:value-type="float" office:value="94918.636" calcext:value-type="float">
            <text:p><text:s text:c="2"/>94 919 </text:p>
          </table:table-cell>
          <table:table-cell table:style-name="ce39" office:value-type="float" office:value="46507.497" calcext:value-type="float">
            <text:p><text:s text:c="2"/>46 507 </text:p>
          </table:table-cell>
          <table:table-cell table:style-name="ce39" office:value-type="float" office:value="330896.237" calcext:value-type="float">
            <text:p><text:s text:c="2"/>330 896 </text:p>
          </table:table-cell>
          <table:table-cell table:style-name="ce39" office:value-type="float" office:value="31340.852" calcext:value-type="float">
            <text:p><text:s text:c="2"/>31 341 </text:p>
          </table:table-cell>
          <table:table-cell table:number-columns-repeated="1011"/>
        </table:table-row>
        <table:table-row table:style-name="ro4">
          <table:table-cell table:style-name="ce12" office:value-type="float" office:value="2016" calcext:value-type="float">
            <text:p>2016</text:p>
          </table:table-cell>
          <table:table-cell table:style-name="ce21"/>
          <table:table-cell table:style-name="ce27" office:value-type="float" office:value="14628604.552" calcext:value-type="float" table:number-columns-spanned="2" table:number-rows-spanned="1">
            <text:p>14 628 605</text:p>
          </table:table-cell>
          <table:covered-table-cell table:style-name="ce33"/>
          <table:table-cell table:style-name="ce32" office:value-type="float" office:value="20979.696" calcext:value-type="float">
            <text:p><text:s/>20 980</text:p>
          </table:table-cell>
          <table:table-cell table:style-name="ce39" office:value-type="float" office:value="3003.443" calcext:value-type="float">
            <text:p><text:s text:c="2"/>3 003 </text:p>
          </table:table-cell>
          <table:table-cell table:style-name="ce39" office:value-type="float" office:value="17976.253" calcext:value-type="float">
            <text:p><text:s text:c="2"/>17 976 </text:p>
          </table:table-cell>
          <table:table-cell table:style-name="ce44" office:value-type="float" office:value="13855099.2" calcext:value-type="float">
            <text:p>13 855 099</text:p>
          </table:table-cell>
          <table:table-cell table:style-name="ce39" office:value-type="float" office:value="589473.059" calcext:value-type="float">
            <text:p><text:s text:c="2"/>589 473 </text:p>
          </table:table-cell>
          <table:table-cell table:style-name="ce39" office:value-type="float" office:value="94505.049" calcext:value-type="float">
            <text:p><text:s text:c="2"/>94 505 </text:p>
          </table:table-cell>
          <table:table-cell table:style-name="ce39" office:value-type="float" office:value="55055.926" calcext:value-type="float">
            <text:p><text:s text:c="2"/>55 056 </text:p>
          </table:table-cell>
          <table:table-cell table:style-name="ce39" office:value-type="float" office:value="311742.443" calcext:value-type="float">
            <text:p><text:s text:c="2"/>311 742 </text:p>
          </table:table-cell>
          <table:table-cell table:style-name="ce39" office:value-type="float" office:value="30738.449" calcext:value-type="float">
            <text:p><text:s text:c="2"/>30 738 </text:p>
          </table:table-cell>
          <table:table-cell table:number-columns-repeated="1011"/>
        </table:table-row>
        <table:table-row table:style-name="ro4">
          <table:table-cell table:style-name="ce12" office:value-type="float" office:value="2017" calcext:value-type="float">
            <text:p>2017</text:p>
          </table:table-cell>
          <table:table-cell table:style-name="ce21"/>
          <table:table-cell table:style-name="ce27" office:value-type="float" office:value="15504534.374" calcext:value-type="float" table:number-columns-spanned="2" table:number-rows-spanned="1">
            <text:p>15 504 534</text:p>
          </table:table-cell>
          <table:covered-table-cell table:style-name="ce33"/>
          <table:table-cell table:style-name="ce32" office:value-type="float" office:value="21198.167" calcext:value-type="float">
            <text:p><text:s/>21 198</text:p>
          </table:table-cell>
          <table:table-cell table:style-name="ce39" office:value-type="float" office:value="2794.552" calcext:value-type="float">
            <text:p><text:s text:c="2"/>2 795 </text:p>
          </table:table-cell>
          <table:table-cell table:style-name="ce39" office:value-type="float" office:value="18403.615" calcext:value-type="float">
            <text:p><text:s text:c="2"/>18 404 </text:p>
          </table:table-cell>
          <table:table-cell table:style-name="ce44" office:value-type="float" office:value="14739825.389" calcext:value-type="float">
            <text:p>14 739 825</text:p>
          </table:table-cell>
          <table:table-cell table:style-name="ce39" office:value-type="float" office:value="604008.912" calcext:value-type="float">
            <text:p><text:s text:c="2"/>604 009 </text:p>
          </table:table-cell>
          <table:table-cell table:style-name="ce39" office:value-type="float" office:value="97465.642" calcext:value-type="float">
            <text:p><text:s text:c="2"/>97 466 </text:p>
          </table:table-cell>
          <table:table-cell table:style-name="ce39" office:value-type="float" office:value="69917.007" calcext:value-type="float">
            <text:p><text:s text:c="2"/>69 917 </text:p>
          </table:table-cell>
          <table:table-cell table:style-name="ce39" office:value-type="float" office:value="308668.406" calcext:value-type="float">
            <text:p><text:s text:c="2"/>308 668 </text:p>
          </table:table-cell>
          <table:table-cell table:style-name="ce39" office:value-type="float" office:value="28982.17" calcext:value-type="float">
            <text:p><text:s text:c="2"/>28 982 </text:p>
          </table:table-cell>
          <table:table-cell table:number-columns-repeated="1011"/>
        </table:table-row>
        <table:table-row table:style-name="ro8">
          <table:table-cell table:style-name="ce12" office:value-type="float" office:value="2018" calcext:value-type="float">
            <text:p>2018</text:p>
          </table:table-cell>
          <table:table-cell table:style-name="ce21"/>
          <table:table-cell table:style-name="ce27" office:value-type="float" office:value="16507582.118" calcext:value-type="float" table:number-columns-spanned="2" table:number-rows-spanned="1">
            <text:p>16 507 582</text:p>
          </table:table-cell>
          <table:covered-table-cell table:style-name="ce33"/>
          <table:table-cell table:style-name="ce32" office:value-type="float" office:value="21459.823" calcext:value-type="float">
            <text:p><text:s/>21 460</text:p>
          </table:table-cell>
          <table:table-cell table:style-name="ce39" office:value-type="float" office:value="2470.308" calcext:value-type="float">
            <text:p><text:s text:c="2"/>2 470 </text:p>
          </table:table-cell>
          <table:table-cell table:style-name="ce39" office:value-type="float" office:value="18989.515" calcext:value-type="float">
            <text:p><text:s text:c="2"/>18 990 </text:p>
          </table:table-cell>
          <table:table-cell table:style-name="ce44" office:value-type="float" office:value="15712268.966" calcext:value-type="float">
            <text:p>15 712 269</text:p>
          </table:table-cell>
          <table:table-cell table:style-name="ce39" office:value-type="float" office:value="640917.766" calcext:value-type="float">
            <text:p><text:s text:c="2"/>640 918 </text:p>
          </table:table-cell>
          <table:table-cell table:style-name="ce39" office:value-type="float" office:value="97117.604" calcext:value-type="float">
            <text:p><text:s text:c="2"/>97 118 </text:p>
          </table:table-cell>
          <table:table-cell table:style-name="ce39" office:value-type="float" office:value="79408.803" calcext:value-type="float">
            <text:p><text:s text:c="2"/>79 409 </text:p>
          </table:table-cell>
          <table:table-cell table:style-name="ce39" office:value-type="float" office:value="313182.752" calcext:value-type="float">
            <text:p><text:s text:c="2"/>313 183 </text:p>
          </table:table-cell>
          <table:table-cell table:style-name="ce39" office:value-type="float" office:value="26990.153" calcext:value-type="float">
            <text:p><text:s text:c="2"/>26 990 </text:p>
          </table:table-cell>
          <table:table-cell table:number-columns-repeated="1011"/>
        </table:table-row>
        <table:table-row table:style-name="ro4">
          <table:table-cell table:style-name="ce12" office:value-type="float" office:value="2019" calcext:value-type="float">
            <text:p>2019</text:p>
          </table:table-cell>
          <table:table-cell table:style-name="ce21"/>
          <table:table-cell table:style-name="ce27" office:value-type="float" office:value="15859281.738" calcext:value-type="float" table:number-columns-spanned="2" table:number-rows-spanned="1">
            <text:p>15 859 282</text:p>
          </table:table-cell>
          <table:covered-table-cell table:style-name="ce33"/>
          <table:table-cell table:style-name="ce32" office:value-type="float" office:value="22048.884" calcext:value-type="float">
            <text:p><text:s/>22 049</text:p>
          </table:table-cell>
          <table:table-cell table:style-name="ce39" office:value-type="float" office:value="2294.626" calcext:value-type="float">
            <text:p><text:s text:c="2"/>2 295 </text:p>
          </table:table-cell>
          <table:table-cell table:style-name="ce39" office:value-type="float" office:value="19754.258" calcext:value-type="float">
            <text:p><text:s text:c="2"/>19 754 </text:p>
          </table:table-cell>
          <table:table-cell table:style-name="ce44" office:value-type="float" office:value="15062281.246" calcext:value-type="float">
            <text:p>15 062 281</text:p>
          </table:table-cell>
          <table:table-cell table:style-name="ce39" office:value-type="float" office:value="684131.572" calcext:value-type="float">
            <text:p><text:s text:c="2"/>684 132 </text:p>
          </table:table-cell>
          <table:table-cell table:style-name="ce39" office:value-type="float" office:value="94928.894" calcext:value-type="float">
            <text:p><text:s text:c="2"/>94 929 </text:p>
          </table:table-cell>
          <table:table-cell table:style-name="ce39" office:value-type="float" office:value="78682.506" calcext:value-type="float">
            <text:p><text:s text:c="2"/>78 683 </text:p>
          </table:table-cell>
          <table:table-cell table:style-name="ce39" office:value-type="float" office:value="302812.78" calcext:value-type="float">
            <text:p><text:s text:c="2"/>302 813 </text:p>
          </table:table-cell>
          <table:table-cell table:style-name="ce39" office:value-type="float" office:value="26875.861" calcext:value-type="float">
            <text:p><text:s text:c="2"/>26 876 </text:p>
          </table:table-cell>
          <table:table-cell table:number-columns-repeated="1011"/>
        </table:table-row>
        <table:table-row table:style-name="ro4">
          <table:table-cell table:style-name="ce12" office:value-type="float" office:value="2020" calcext:value-type="float">
            <text:p>2020</text:p>
          </table:table-cell>
          <table:table-cell table:style-name="ce21"/>
          <table:table-cell table:style-name="ce27" office:value-type="float" office:value="15667084.516" calcext:value-type="float" table:number-columns-spanned="2" table:number-rows-spanned="1">
            <text:p>15 667 085</text:p>
          </table:table-cell>
          <table:covered-table-cell table:style-name="ce33"/>
          <table:table-cell table:style-name="ce32" office:value-type="float" office:value="25172.468" calcext:value-type="float">
            <text:p><text:s/>25 172</text:p>
          </table:table-cell>
          <table:table-cell table:style-name="ce39" office:value-type="float" office:value="1321.715" calcext:value-type="float">
            <text:p><text:s text:c="2"/>1 322 </text:p>
          </table:table-cell>
          <table:table-cell table:style-name="ce39" office:value-type="float" office:value="23850.753" calcext:value-type="float">
            <text:p><text:s text:c="2"/>23 851 </text:p>
          </table:table-cell>
          <table:table-cell table:style-name="ce44" office:value-type="float" office:value="14863777.558" calcext:value-type="float">
            <text:p>14 863 778</text:p>
          </table:table-cell>
          <table:table-cell table:style-name="ce39" office:value-type="float" office:value="710545.463" calcext:value-type="float">
            <text:p><text:s text:c="2"/>710 545 </text:p>
          </table:table-cell>
          <table:table-cell table:style-name="ce39" office:value-type="float" office:value="96220.314" calcext:value-type="float">
            <text:p><text:s text:c="2"/>96 220 </text:p>
          </table:table-cell>
          <table:table-cell table:style-name="ce39" office:value-type="float" office:value="80448.919" calcext:value-type="float">
            <text:p><text:s text:c="2"/>80 449 </text:p>
          </table:table-cell>
          <table:table-cell table:style-name="ce39" office:value-type="float" office:value="269041.258" calcext:value-type="float">
            <text:p><text:s text:c="2"/>269 041 </text:p>
          </table:table-cell>
          <table:table-cell table:style-name="ce39" office:value-type="float" office:value="24298.213" calcext:value-type="float">
            <text:p><text:s text:c="2"/>24 298 </text:p>
          </table:table-cell>
          <table:table-cell table:number-columns-repeated="1011"/>
        </table:table-row>
        <table:table-row table:style-name="ro4">
          <table:table-cell table:style-name="ce12" office:value-type="float" office:value="2021" calcext:value-type="float">
            <text:p>2021</text:p>
          </table:table-cell>
          <table:table-cell table:style-name="ce21"/>
          <table:table-cell table:style-name="ce27" office:value-type="float" office:value="19680612.554" calcext:value-type="float" table:number-columns-spanned="2" table:number-rows-spanned="1">
            <text:p>19 680 613</text:p>
          </table:table-cell>
          <table:covered-table-cell table:style-name="ce33"/>
          <table:table-cell table:style-name="ce32" office:value-type="float" office:value="26298.186" calcext:value-type="float">
            <text:p><text:s/>26 298</text:p>
          </table:table-cell>
          <table:table-cell table:style-name="ce39" office:value-type="float" office:value="1407.018" calcext:value-type="float">
            <text:p><text:s text:c="2"/>1 407 </text:p>
          </table:table-cell>
          <table:table-cell table:style-name="ce39" office:value-type="float" office:value="24891.168" calcext:value-type="float">
            <text:p><text:s text:c="2"/>24 891 </text:p>
          </table:table-cell>
          <table:table-cell table:style-name="ce44" office:value-type="float" office:value="18862853.953" calcext:value-type="float">
            <text:p>18 862 854</text:p>
          </table:table-cell>
          <table:table-cell table:style-name="ce39" office:value-type="float" office:value="778703.026" calcext:value-type="float">
            <text:p><text:s text:c="2"/>778 703 </text:p>
          </table:table-cell>
          <table:table-cell table:style-name="ce39" office:value-type="float" office:value="94242.664" calcext:value-type="float">
            <text:p><text:s text:c="2"/>94 243 </text:p>
          </table:table-cell>
          <table:table-cell table:style-name="ce39" office:value-type="float" office:value="83707.273" calcext:value-type="float">
            <text:p><text:s text:c="2"/>83 707 </text:p>
          </table:table-cell>
          <table:table-cell table:style-name="ce39" office:value-type="float" office:value="310443.772" calcext:value-type="float">
            <text:p><text:s text:c="2"/>310 444 </text:p>
          </table:table-cell>
          <table:table-cell table:style-name="ce39" office:value-type="float" office:value="25990.567" calcext:value-type="float">
            <text:p><text:s text:c="2"/>25 991 </text:p>
          </table:table-cell>
          <table:table-cell table:number-columns-repeated="1011"/>
        </table:table-row>
        <table:table-row table:style-name="ro4">
          <table:table-cell table:style-name="ce12" office:value-type="float" office:value="2022" calcext:value-type="float">
            <text:p>2022</text:p>
          </table:table-cell>
          <table:table-cell table:style-name="ce21"/>
          <table:table-cell table:style-name="ce27" office:value-type="float" office:value="20746635.985" calcext:value-type="float" table:number-columns-spanned="2" table:number-rows-spanned="1">
            <text:p>20 746 636</text:p>
          </table:table-cell>
          <table:covered-table-cell table:style-name="ce33"/>
          <table:table-cell table:style-name="ce32" office:value-type="float" office:value="26613.922" calcext:value-type="float">
            <text:p><text:s/>26 614</text:p>
          </table:table-cell>
          <table:table-cell table:style-name="ce39" office:value-type="float" office:value="2146.567" calcext:value-type="float">
            <text:p><text:s text:c="2"/>2 147 </text:p>
          </table:table-cell>
          <table:table-cell table:style-name="ce39" office:value-type="float" office:value="24467.355" calcext:value-type="float">
            <text:p><text:s text:c="2"/>24 467 </text:p>
          </table:table-cell>
          <table:table-cell table:style-name="ce44" office:value-type="float" office:value="19883650.371" calcext:value-type="float">
            <text:p>19 883 650</text:p>
          </table:table-cell>
          <table:table-cell table:style-name="ce39" office:value-type="float" office:value="854537.103" calcext:value-type="float">
            <text:p><text:s text:c="2"/>854 537 </text:p>
          </table:table-cell>
          <table:table-cell table:style-name="ce39" office:value-type="float" office:value="97072.736" calcext:value-type="float">
            <text:p><text:s text:c="2"/>97 073 </text:p>
          </table:table-cell>
          <table:table-cell table:style-name="ce39" office:value-type="float" office:value="80797.17" calcext:value-type="float">
            <text:p><text:s text:c="2"/>80 797 </text:p>
          </table:table-cell>
          <table:table-cell table:style-name="ce39" office:value-type="float" office:value="311487.614" calcext:value-type="float">
            <text:p><text:s text:c="2"/>311 488 </text:p>
          </table:table-cell>
          <table:table-cell table:style-name="ce39" office:value-type="float" office:value="27138.221" calcext:value-type="float">
            <text:p><text:s text:c="2"/>27 138 </text:p>
          </table:table-cell>
          <table:table-cell table:number-columns-repeated="1011"/>
        </table:table-row>
        <table:table-row table:style-name="ro7">
          <table:table-cell table:style-name="ce13"/>
          <table:table-cell table:style-name="ce22"/>
          <table:table-cell table:style-name="ce28"/>
          <table:table-cell table:style-name="ce13" table:number-columns-repeated="10"/>
          <table:table-cell table:number-columns-repeated="1011"/>
        </table:table-row>
        <table:table-row table:style-name="ro7">
          <table:table-cell table:style-name="ce14" table:number-columns-repeated="13"/>
          <table:table-cell table:number-columns-repeated="1011"/>
        </table:table-row>
        <table:table-row table:style-name="ro9">
          <table:table-cell table:style-name="ce15" office:value-type="string" calcext:value-type="string">
            <text:p>Source:<text:span text:style-name="T1"> Ministry of  Economic  Affairs</text:span></text:p>
          </table:table-cell>
          <table:table-cell table:style-name="ce2" table:number-columns-repeated="1023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2-2-1" table:style-name="ta2">
        <table:table-column table:style-name="co8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13" table:default-cell-style-name="ce3"/>
        <table:table-column table:style-name="co17" table:default-cell-style-name="ce3"/>
        <table:table-column table:style-name="co18" table:default-cell-style-name="ce3"/>
        <table:table-column table:style-name="co14" table:default-cell-style-name="ce3"/>
        <table:table-column table:style-name="co19" table:default-cell-style-name="ce3"/>
        <table:table-column table:style-name="co17" table:default-cell-style-name="ce3"/>
        <table:table-column table:style-name="co15" table:default-cell-style-name="ce3"/>
        <table:table-column table:style-name="co7" table:number-columns-repeated="243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>
            <text:p>INDUSTRY <text:s text:c="3"/></text:p>
          </table:table-cell>
          <table:table-cell table:style-name="ce2" table:number-columns-repeated="12"/>
          <table:table-cell table:style-name="ce80" office:value-type="float" office:value="115" calcext:value-type="float">
            <text:p>115</text:p>
          </table:table-cell>
          <table:table-cell table:style-name="ce2" table:number-columns-repeated="1010"/>
        </table:table-row>
        <table:table-row table:style-name="ro1" table:number-rows-repeated="2">
          <table:table-cell table:style-name="ce1"/>
          <table:table-cell table:style-name="ce2" table:number-columns-repeated="1023"/>
        </table:table-row>
        <table:table-row table:style-name="ro2">
          <table:table-cell table:style-name="ce52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14" table:number-rows-spanned="1">
            <text:p>Table 64. Industrial production value <text:span text:style-name="T3">(continued)</text:span></text:p>
          </table:table-cell>
          <table:covered-table-cell table:number-columns-repeated="12" table:style-name="ce16"/>
          <table:covered-table-cell table:style-name="ce81"/>
          <table:table-cell table:style-name="ce51" table:number-columns-repeated="1010"/>
        </table:table-row>
        <table:table-row table:style-name="ro4">
          <table:table-cell table:style-name="ce53" table:number-columns-spanned="13" table:number-rows-spanned="1"/>
          <table:covered-table-cell table:number-columns-repeated="12" table:style-name="ce59"/>
          <table:table-cell table:style-name="ce5" table:number-columns-repeated="1011"/>
        </table:table-row>
        <table:table-row table:style-name="ro4">
          <table:table-cell table:style-name="ce54"/>
          <table:table-cell table:style-name="ce6" table:number-columns-repeated="12"/>
          <table:table-cell table:style-name="ce49" office:value-type="string" calcext:value-type="string">
            <text:p>Million NT$</text:p>
          </table:table-cell>
          <table:table-cell table:style-name="ce6"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4">
            <text:p>Year</text:p>
          </table:table-cell>
          <table:covered-table-cell table:style-name="ce17"/>
          <table:table-cell table:style-name="ce40" office:value-type="string" calcext:value-type="string" table:number-columns-spanned="12" table:number-rows-spanned="1">
            <text:p>Manufacturing<text:span text:style-name="T4">　　</text:span></text:p>
          </table:table-cell>
          <table:covered-table-cell table:number-columns-repeated="10" table:style-name="ce37"/>
          <table:covered-table-cell table:style-name="ce82"/>
          <table:table-cell table:number-columns-repeated="1010"/>
        </table:table-row>
        <table:table-row table:style-name="ro5">
          <table:covered-table-cell table:style-name="ce8"/>
          <table:covered-table-cell table:style-name="ce18"/>
          <table:table-cell table:style-name="ce23" office:value-type="string" calcext:value-type="string" table:number-columns-spanned="1" table:number-rows-spanned="3">
            <text:p>Leather, </text:p>
            <text:p>fur &amp; related</text:p>
            <text:p>products</text:p>
          </table:table-cell>
          <table:table-cell table:style-name="ce23" office:value-type="string" calcext:value-type="string" table:number-columns-spanned="1" table:number-rows-spanned="3">
            <text:p>Wood &amp; bamboo</text:p>
            <text:p>products</text:p>
          </table:table-cell>
          <table:table-cell table:style-name="ce23" office:value-type="string" calcext:value-type="string" table:number-columns-spanned="1" table:number-rows-spanned="3">
            <text:p>Pulp, paper &amp;</text:p>
            <text:p>paper products</text:p>
          </table:table-cell>
          <table:table-cell table:style-name="ce68" office:value-type="string" calcext:value-type="string" table:number-columns-spanned="1" table:number-rows-spanned="3">
            <text:p>Printing &amp; reproduc-tion of recorded media</text:p>
          </table:table-cell>
          <table:table-cell table:style-name="ce23" office:value-type="string" calcext:value-type="string" table:number-columns-spanned="1" table:number-rows-spanned="3">
            <text:p>Petro-leum and coal products </text:p>
          </table:table-cell>
          <table:table-cell table:style-name="ce72" office:value-type="string" calcext:value-type="string" table:number-columns-spanned="1" table:number-rows-spanned="3">
            <text:p>Chemical material &amp; fertilizers</text:p>
          </table:table-cell>
          <table:table-cell table:style-name="ce68" office:value-type="string" calcext:value-type="string" table:number-columns-spanned="1" table:number-rows-spanned="3">
            <text:p>Other chemical products</text:p>
          </table:table-cell>
          <table:table-cell table:style-name="ce75" office:value-type="string" calcext:value-type="string" table:number-columns-spanned="1" table:number-rows-spanned="3">
            <text:p>Pharma-ceuticals</text:p>
            <text:p>&amp; medici-nal</text:p>
            <text:p>chemical</text:p>
            <text:p>products</text:p>
          </table:table-cell>
          <table:table-cell table:style-name="ce23" office:value-type="string" calcext:value-type="string" table:number-columns-spanned="1" table:number-rows-spanned="3">
            <text:p>Rubber</text:p>
            <text:p>products</text:p>
          </table:table-cell>
          <table:table-cell table:style-name="ce23" office:value-type="string" calcext:value-type="string" table:number-columns-spanned="1" table:number-rows-spanned="3">
            <text:p>Plastic</text:p>
            <text:p>products</text:p>
          </table:table-cell>
          <table:table-cell table:style-name="ce23" office:value-type="string" calcext:value-type="string" table:number-columns-spanned="1" table:number-rows-spanned="3">
            <text:p>Non-metallic mineral products</text:p>
          </table:table-cell>
          <table:table-cell table:style-name="ce23" office:value-type="string" calcext:value-type="string" table:number-columns-spanned="1" table:number-rows-spanned="3">
            <text:p>Basic metal</text:p>
          </table:table-cell>
          <table:table-cell table:style-name="ce14"/>
          <table:table-cell table:number-columns-repeated="1009"/>
        </table:table-row>
        <table:table-row table:style-name="ro5">
          <table:covered-table-cell table:style-name="ce9"/>
          <table:covered-table-cell table:style-name="ce18"/>
          <table:covered-table-cell table:style-name="ce61"/>
          <table:covered-table-cell table:number-columns-repeated="2" table:style-name="ce45"/>
          <table:covered-table-cell table:style-name="ce69"/>
          <table:covered-table-cell table:style-name="ce45"/>
          <table:covered-table-cell table:style-name="ce73"/>
          <table:covered-table-cell table:style-name="ce69"/>
          <table:covered-table-cell table:style-name="ce76"/>
          <table:covered-table-cell table:number-columns-repeated="4" table:style-name="ce45"/>
          <table:table-cell table:style-name="ce14"/>
          <table:table-cell table:number-columns-repeated="1009"/>
        </table:table-row>
        <table:table-row table:style-name="ro4">
          <table:covered-table-cell table:style-name="ce10"/>
          <table:covered-table-cell table:style-name="ce19"/>
          <table:covered-table-cell table:style-name="ce62"/>
          <table:covered-table-cell table:number-columns-repeated="2" table:style-name="ce46"/>
          <table:covered-table-cell table:style-name="ce70"/>
          <table:covered-table-cell table:style-name="ce46"/>
          <table:covered-table-cell table:style-name="ce74"/>
          <table:covered-table-cell table:style-name="ce70"/>
          <table:covered-table-cell table:style-name="ce77"/>
          <table:covered-table-cell table:number-columns-repeated="4" table:style-name="ce46"/>
          <table:table-cell table:style-name="ce14"/>
          <table:table-cell table:number-columns-repeated="1009"/>
        </table:table-row>
        <table:table-row table:style-name="ro6">
          <table:table-cell table:style-name="ce11" office:value-type="float" office:value="1981" calcext:value-type="float">
            <text:p>1981</text:p>
          </table:table-cell>
          <table:table-cell table:style-name="ce20"/>
          <table:table-cell table:style-name="ce63" office:value-type="float" office:value="101634.09" calcext:value-type="float">
            <text:p><text:s text:c="2"/>101 634 </text:p>
          </table:table-cell>
          <table:table-cell table:style-name="ce63" office:value-type="float" office:value="64822.03" calcext:value-type="float">
            <text:p><text:s text:c="2"/>64 822 </text:p>
          </table:table-cell>
          <table:table-cell table:style-name="ce63" office:value-type="float" office:value="63409.573" calcext:value-type="float">
            <text:p><text:s text:c="2"/>63 410 </text:p>
          </table:table-cell>
          <table:table-cell table:style-name="ce63" office:value-type="float" office:value="27064.993" calcext:value-type="float">
            <text:p><text:s text:c="2"/>27 065 </text:p>
          </table:table-cell>
          <table:table-cell table:style-name="ce63" office:value-type="float" office:value="179476.169" calcext:value-type="float">
            <text:p><text:s text:c="2"/>179 476 </text:p>
          </table:table-cell>
          <table:table-cell table:style-name="ce63" office:value-type="float" office:value="203527.472" calcext:value-type="float">
            <text:p><text:s text:c="2"/>203 527 </text:p>
          </table:table-cell>
          <table:table-cell table:style-name="ce63" office:value-type="float" office:value="36087.296" calcext:value-type="float">
            <text:p><text:s text:c="2"/>36 087 </text:p>
          </table:table-cell>
          <table:table-cell table:style-name="ce63" office:value-type="float" office:value="11251.459" calcext:value-type="float">
            <text:p><text:s text:c="2"/>11 251 </text:p>
          </table:table-cell>
          <table:table-cell table:style-name="ce63" office:value-type="float" office:value="28540.308" calcext:value-type="float">
            <text:p><text:s text:c="2"/>28 540 </text:p>
          </table:table-cell>
          <table:table-cell table:style-name="ce63" office:value-type="float" office:value="109895.396" calcext:value-type="float">
            <text:p><text:s text:c="2"/>109 895 </text:p>
          </table:table-cell>
          <table:table-cell table:style-name="ce63" office:value-type="float" office:value="89932.407" calcext:value-type="float">
            <text:p><text:s text:c="2"/>89 932 </text:p>
          </table:table-cell>
          <table:table-cell table:style-name="ce63" office:value-type="float" office:value="100561.186" calcext:value-type="float">
            <text:p><text:s text:c="2"/>100 561 </text:p>
          </table:table-cell>
          <table:table-cell table:number-columns-repeated="1010"/>
        </table:table-row>
        <table:table-row table:style-name="ro4">
          <table:table-cell table:style-name="ce12" office:value-type="float" office:value="1991" calcext:value-type="float">
            <text:p>1991</text:p>
          </table:table-cell>
          <table:table-cell table:style-name="ce21"/>
          <table:table-cell table:style-name="ce63" office:value-type="float" office:value="135701.012" calcext:value-type="float">
            <text:p><text:s text:c="2"/>135 701 </text:p>
          </table:table-cell>
          <table:table-cell table:style-name="ce63" office:value-type="float" office:value="50658.58" calcext:value-type="float">
            <text:p><text:s text:c="2"/>50 659 </text:p>
          </table:table-cell>
          <table:table-cell table:style-name="ce63" office:value-type="float" office:value="115022.371" calcext:value-type="float">
            <text:p><text:s text:c="2"/>115 022 </text:p>
          </table:table-cell>
          <table:table-cell table:style-name="ce63" office:value-type="float" office:value="55537.455" calcext:value-type="float">
            <text:p><text:s text:c="2"/>55 537 </text:p>
          </table:table-cell>
          <table:table-cell table:style-name="ce63" office:value-type="float" office:value="172672.207" calcext:value-type="float">
            <text:p><text:s text:c="2"/>172 672 </text:p>
          </table:table-cell>
          <table:table-cell table:style-name="ce63" office:value-type="float" office:value="355977.829" calcext:value-type="float">
            <text:p><text:s text:c="2"/>355 978 </text:p>
          </table:table-cell>
          <table:table-cell table:style-name="ce63" office:value-type="float" office:value="97912.724" calcext:value-type="float">
            <text:p><text:s text:c="2"/>97 913 </text:p>
          </table:table-cell>
          <table:table-cell table:style-name="ce63" office:value-type="float" office:value="30853.484" calcext:value-type="float">
            <text:p><text:s text:c="2"/>30 853 </text:p>
          </table:table-cell>
          <table:table-cell table:style-name="ce63" office:value-type="float" office:value="55607.737" calcext:value-type="float">
            <text:p><text:s text:c="2"/>55 608 </text:p>
          </table:table-cell>
          <table:table-cell table:style-name="ce63" office:value-type="float" office:value="276940.554" calcext:value-type="float">
            <text:p><text:s text:c="2"/>276 941 </text:p>
          </table:table-cell>
          <table:table-cell table:style-name="ce63" office:value-type="float" office:value="169814.62" calcext:value-type="float">
            <text:p><text:s text:c="2"/>169 815 </text:p>
          </table:table-cell>
          <table:table-cell table:style-name="ce63" office:value-type="float" office:value="322864.353" calcext:value-type="float">
            <text:p><text:s text:c="2"/>322 864 </text:p>
          </table:table-cell>
          <table:table-cell table:number-columns-repeated="1010"/>
        </table:table-row>
        <table:table-row table:style-name="ro4">
          <table:table-cell table:style-name="ce12" office:value-type="float" office:value="2001" calcext:value-type="float">
            <text:p>2001</text:p>
          </table:table-cell>
          <table:table-cell table:style-name="ce21"/>
          <table:table-cell table:style-name="ce63" office:value-type="float" office:value="38882.137" calcext:value-type="float">
            <text:p><text:s text:c="2"/>38 882 </text:p>
          </table:table-cell>
          <table:table-cell table:style-name="ce63" office:value-type="float" office:value="21810.522" calcext:value-type="float">
            <text:p><text:s text:c="2"/>21 811 </text:p>
          </table:table-cell>
          <table:table-cell table:style-name="ce63" office:value-type="float" office:value="120179.116" calcext:value-type="float">
            <text:p><text:s text:c="2"/>120 179 </text:p>
          </table:table-cell>
          <table:table-cell table:style-name="ce63" office:value-type="float" office:value="67780.375" calcext:value-type="float">
            <text:p><text:s text:c="2"/>67 780 </text:p>
          </table:table-cell>
          <table:table-cell table:style-name="ce63" office:value-type="float" office:value="423626.524" calcext:value-type="float">
            <text:p><text:s text:c="2"/>423 627 </text:p>
          </table:table-cell>
          <table:table-cell table:style-name="ce63" office:value-type="float" office:value="757959.358" calcext:value-type="float">
            <text:p><text:s text:c="2"/>757 959 </text:p>
          </table:table-cell>
          <table:table-cell table:style-name="ce63" office:value-type="float" office:value="136091.258" calcext:value-type="float">
            <text:p><text:s text:c="2"/>136 091 </text:p>
          </table:table-cell>
          <table:table-cell table:style-name="ce63" office:value-type="float" office:value="45059.167" calcext:value-type="float">
            <text:p><text:s text:c="2"/>45 059 </text:p>
          </table:table-cell>
          <table:table-cell table:style-name="ce63" office:value-type="float" office:value="56518.914" calcext:value-type="float">
            <text:p><text:s text:c="2"/>56 519 </text:p>
          </table:table-cell>
          <table:table-cell table:style-name="ce63" office:value-type="float" office:value="268694.394" calcext:value-type="float">
            <text:p><text:s text:c="2"/>268 694 </text:p>
          </table:table-cell>
          <table:table-cell table:style-name="ce63" office:value-type="float" office:value="163084.361" calcext:value-type="float">
            <text:p><text:s text:c="2"/>163 084 </text:p>
          </table:table-cell>
          <table:table-cell table:style-name="ce63" office:value-type="float" office:value="578861.247" calcext:value-type="float">
            <text:p><text:s text:c="2"/>578 861 </text:p>
          </table:table-cell>
          <table:table-cell table:number-columns-repeated="1010"/>
        </table:table-row>
        <table:table-row table:style-name="ro4">
          <table:table-cell table:style-name="ce12" office:value-type="float" office:value="2006" calcext:value-type="float">
            <text:p>2006</text:p>
          </table:table-cell>
          <table:table-cell table:style-name="ce21"/>
          <table:table-cell table:style-name="ce63" office:value-type="float" office:value="35402.41" calcext:value-type="float">
            <text:p><text:s text:c="2"/>35 402 </text:p>
          </table:table-cell>
          <table:table-cell table:style-name="ce63" office:value-type="float" office:value="20865.055" calcext:value-type="float">
            <text:p><text:s text:c="2"/>20 865 </text:p>
          </table:table-cell>
          <table:table-cell table:style-name="ce63" office:value-type="float" office:value="148652.624" calcext:value-type="float">
            <text:p><text:s text:c="2"/>148 653 </text:p>
          </table:table-cell>
          <table:table-cell table:style-name="ce63" office:value-type="float" office:value="77860.466" calcext:value-type="float">
            <text:p><text:s text:c="2"/>77 860 </text:p>
          </table:table-cell>
          <table:table-cell table:style-name="ce63" office:value-type="float" office:value="1005271.962" calcext:value-type="float">
            <text:p><text:s/>1 005 272 </text:p>
          </table:table-cell>
          <table:table-cell table:style-name="ce63" office:value-type="float" office:value="1636369.057" calcext:value-type="float">
            <text:p><text:s/>1 636 369 </text:p>
          </table:table-cell>
          <table:table-cell table:style-name="ce63" office:value-type="float" office:value="200716.855" calcext:value-type="float">
            <text:p><text:s text:c="2"/>200 717 </text:p>
          </table:table-cell>
          <table:table-cell table:style-name="ce63" office:value-type="float" office:value="51274.544" calcext:value-type="float">
            <text:p><text:s text:c="2"/>51 275 </text:p>
          </table:table-cell>
          <table:table-cell table:style-name="ce63" office:value-type="float" office:value="79778.405" calcext:value-type="float">
            <text:p><text:s text:c="2"/>79 778 </text:p>
          </table:table-cell>
          <table:table-cell table:style-name="ce63" office:value-type="float" office:value="294761.322" calcext:value-type="float">
            <text:p><text:s text:c="2"/>294 761 </text:p>
          </table:table-cell>
          <table:table-cell table:style-name="ce63" office:value-type="float" office:value="308738.954" calcext:value-type="float">
            <text:p><text:s text:c="2"/>308 739 </text:p>
          </table:table-cell>
          <table:table-cell table:style-name="ce63" office:value-type="float" office:value="1461148.101" calcext:value-type="float">
            <text:p><text:s/>1 461 148 </text:p>
          </table:table-cell>
          <table:table-cell table:number-columns-repeated="1010"/>
        </table:table-row>
        <table:table-row table:style-name="ro4">
          <table:table-cell table:style-name="ce12" office:value-type="float" office:value="2011" calcext:value-type="float">
            <text:p>2011</text:p>
          </table:table-cell>
          <table:table-cell table:style-name="ce21"/>
          <table:table-cell table:style-name="ce63" office:value-type="float" office:value="27526.037" calcext:value-type="float">
            <text:p><text:s text:c="2"/>27 526 </text:p>
          </table:table-cell>
          <table:table-cell table:style-name="ce63" office:value-type="float" office:value="22505.042" calcext:value-type="float">
            <text:p><text:s text:c="2"/>22 505 </text:p>
          </table:table-cell>
          <table:table-cell table:style-name="ce63" office:value-type="float" office:value="180378.984" calcext:value-type="float">
            <text:p><text:s text:c="2"/>180 379 </text:p>
          </table:table-cell>
          <table:table-cell table:style-name="ce63" office:value-type="float" office:value="90509.047" calcext:value-type="float">
            <text:p><text:s text:c="2"/>90 509 </text:p>
          </table:table-cell>
          <table:table-cell table:style-name="ce63" office:value-type="float" office:value="1239627.708" calcext:value-type="float">
            <text:p><text:s/>1 239 628 </text:p>
          </table:table-cell>
          <table:table-cell table:style-name="ce63" office:value-type="float" office:value="2358938.307" calcext:value-type="float">
            <text:p><text:s/>2 358 938 </text:p>
          </table:table-cell>
          <table:table-cell table:style-name="ce63" office:value-type="float" office:value="265016.986" calcext:value-type="float">
            <text:p><text:s text:c="2"/>265 017 </text:p>
          </table:table-cell>
          <table:table-cell table:style-name="ce63" office:value-type="float" office:value="63934.316" calcext:value-type="float">
            <text:p><text:s text:c="2"/>63 934 </text:p>
          </table:table-cell>
          <table:table-cell table:style-name="ce63" office:value-type="float" office:value="104730.397" calcext:value-type="float">
            <text:p><text:s text:c="2"/>104 730 </text:p>
          </table:table-cell>
          <table:table-cell table:style-name="ce63" office:value-type="float" office:value="340507.195" calcext:value-type="float">
            <text:p><text:s text:c="2"/>340 507 </text:p>
          </table:table-cell>
          <table:table-cell table:style-name="ce63" office:value-type="float" office:value="396024.553" calcext:value-type="float">
            <text:p><text:s text:c="2"/>396 025 </text:p>
          </table:table-cell>
          <table:table-cell table:style-name="ce63" office:value-type="float" office:value="1863588.423" calcext:value-type="float">
            <text:p><text:s/>1 863 588 </text:p>
          </table:table-cell>
          <table:table-cell table:number-columns-repeated="1010"/>
        </table:table-row>
        <table:table-row table:style-name="ro7">
          <table:table-cell table:style-name="ce12"/>
          <table:table-cell table:style-name="ce21"/>
          <table:table-cell table:style-name="ce63" table:number-columns-repeated="12"/>
          <table:table-cell table:number-columns-repeated="1010"/>
        </table:table-row>
        <table:table-row table:style-name="ro4">
          <table:table-cell table:style-name="ce12" office:value-type="float" office:value="2013" calcext:value-type="float">
            <text:p>2013</text:p>
          </table:table-cell>
          <table:table-cell table:style-name="ce21"/>
          <table:table-cell table:style-name="ce63" office:value-type="float" office:value="26779.161" calcext:value-type="float">
            <text:p><text:s text:c="2"/>26 779 </text:p>
          </table:table-cell>
          <table:table-cell table:style-name="ce63" office:value-type="float" office:value="24153.352" calcext:value-type="float">
            <text:p><text:s text:c="2"/>24 153 </text:p>
          </table:table-cell>
          <table:table-cell table:style-name="ce63" office:value-type="float" office:value="170519.922" calcext:value-type="float">
            <text:p><text:s text:c="2"/>170 520 </text:p>
          </table:table-cell>
          <table:table-cell table:style-name="ce63" office:value-type="float" office:value="88509.628" calcext:value-type="float">
            <text:p><text:s text:c="2"/>88 510 </text:p>
          </table:table-cell>
          <table:table-cell table:style-name="ce63" office:value-type="float" office:value="1316347.909" calcext:value-type="float">
            <text:p><text:s/>1 316 348 </text:p>
          </table:table-cell>
          <table:table-cell table:style-name="ce63" office:value-type="float" office:value="2249364.758" calcext:value-type="float">
            <text:p><text:s/>2 249 365 </text:p>
          </table:table-cell>
          <table:table-cell table:style-name="ce63" office:value-type="float" office:value="289725.182" calcext:value-type="float">
            <text:p><text:s text:c="2"/>289 725 </text:p>
          </table:table-cell>
          <table:table-cell table:style-name="ce63" office:value-type="float" office:value="70661.003" calcext:value-type="float">
            <text:p><text:s text:c="2"/>70 661 </text:p>
          </table:table-cell>
          <table:table-cell table:style-name="ce63" office:value-type="float" office:value="99984.132" calcext:value-type="float">
            <text:p><text:s text:c="2"/>99 984 </text:p>
          </table:table-cell>
          <table:table-cell table:style-name="ce63" office:value-type="float" office:value="352684.031" calcext:value-type="float">
            <text:p><text:s text:c="2"/>352 684 </text:p>
          </table:table-cell>
          <table:table-cell table:style-name="ce63" office:value-type="float" office:value="346913.921" calcext:value-type="float">
            <text:p><text:s text:c="2"/>346 914 </text:p>
          </table:table-cell>
          <table:table-cell table:style-name="ce63" office:value-type="float" office:value="1506655.861" calcext:value-type="float">
            <text:p><text:s/>1 506 656 </text:p>
          </table:table-cell>
          <table:table-cell table:number-columns-repeated="1010"/>
        </table:table-row>
        <table:table-row table:style-name="ro4">
          <table:table-cell table:style-name="ce12" office:value-type="float" office:value="2014" calcext:value-type="float">
            <text:p>2014</text:p>
          </table:table-cell>
          <table:table-cell table:style-name="ce21"/>
          <table:table-cell table:style-name="ce63" office:value-type="float" office:value="28522.015" calcext:value-type="float">
            <text:p><text:s text:c="2"/>28 522 </text:p>
          </table:table-cell>
          <table:table-cell table:style-name="ce63" office:value-type="float" office:value="27132.552" calcext:value-type="float">
            <text:p><text:s text:c="2"/>27 133 </text:p>
          </table:table-cell>
          <table:table-cell table:style-name="ce63" office:value-type="float" office:value="175530.907" calcext:value-type="float">
            <text:p><text:s text:c="2"/>175 531 </text:p>
          </table:table-cell>
          <table:table-cell table:style-name="ce63" office:value-type="float" office:value="87849.201" calcext:value-type="float">
            <text:p><text:s text:c="2"/>87 849 </text:p>
          </table:table-cell>
          <table:table-cell table:style-name="ce63" office:value-type="float" office:value="1268133.041" calcext:value-type="float">
            <text:p><text:s/>1 268 133 </text:p>
          </table:table-cell>
          <table:table-cell table:style-name="ce63" office:value-type="float" office:value="2219206.679" calcext:value-type="float">
            <text:p><text:s/>2 219 207 </text:p>
          </table:table-cell>
          <table:table-cell table:style-name="ce63" office:value-type="float" office:value="307087.119" calcext:value-type="float">
            <text:p><text:s text:c="2"/>307 087 </text:p>
          </table:table-cell>
          <table:table-cell table:style-name="ce63" office:value-type="float" office:value="69162.611" calcext:value-type="float">
            <text:p><text:s text:c="2"/>69 163 </text:p>
          </table:table-cell>
          <table:table-cell table:style-name="ce63" office:value-type="float" office:value="103971.405" calcext:value-type="float">
            <text:p><text:s text:c="2"/>103 971 </text:p>
          </table:table-cell>
          <table:table-cell table:style-name="ce63" office:value-type="float" office:value="379431.223" calcext:value-type="float">
            <text:p><text:s text:c="2"/>379 431 </text:p>
          </table:table-cell>
          <table:table-cell table:style-name="ce63" office:value-type="float" office:value="342436.98" calcext:value-type="float">
            <text:p><text:s text:c="2"/>342 437 </text:p>
          </table:table-cell>
          <table:table-cell table:style-name="ce63" office:value-type="float" office:value="1587287.819" calcext:value-type="float">
            <text:p><text:s/>1 587 288 </text:p>
          </table:table-cell>
          <table:table-cell table:number-columns-repeated="1010"/>
        </table:table-row>
        <table:table-row table:style-name="ro4">
          <table:table-cell table:style-name="ce12" office:value-type="float" office:value="2015" calcext:value-type="float">
            <text:p>2015</text:p>
          </table:table-cell>
          <table:table-cell table:style-name="ce21"/>
          <table:table-cell table:style-name="ce63" office:value-type="float" office:value="22481.526" calcext:value-type="float">
            <text:p><text:s text:c="2"/>22 482 </text:p>
          </table:table-cell>
          <table:table-cell table:style-name="ce63" office:value-type="float" office:value="26652.349" calcext:value-type="float">
            <text:p><text:s text:c="2"/>26 652 </text:p>
          </table:table-cell>
          <table:table-cell table:style-name="ce63" office:value-type="float" office:value="171321.578" calcext:value-type="float">
            <text:p><text:s text:c="2"/>171 322 </text:p>
          </table:table-cell>
          <table:table-cell table:style-name="ce63" office:value-type="float" office:value="86958.465" calcext:value-type="float">
            <text:p><text:s text:c="2"/>86 958 </text:p>
          </table:table-cell>
          <table:table-cell table:style-name="ce63" office:value-type="float" office:value="840697.306" calcext:value-type="float">
            <text:p><text:s text:c="2"/>840 697 </text:p>
          </table:table-cell>
          <table:table-cell table:style-name="ce63" office:value-type="float" office:value="1787361.004" calcext:value-type="float">
            <text:p><text:s/>1 787 361 </text:p>
          </table:table-cell>
          <table:table-cell table:style-name="ce63" office:value-type="float" office:value="306871.735" calcext:value-type="float">
            <text:p><text:s text:c="2"/>306 872 </text:p>
          </table:table-cell>
          <table:table-cell table:style-name="ce63" office:value-type="float" office:value="73626.348" calcext:value-type="float">
            <text:p><text:s text:c="2"/>73 626 </text:p>
          </table:table-cell>
          <table:table-cell table:style-name="ce63" office:value-type="float" office:value="102143.392" calcext:value-type="float">
            <text:p><text:s text:c="2"/>102 143 </text:p>
          </table:table-cell>
          <table:table-cell table:style-name="ce63" office:value-type="float" office:value="377899.849" calcext:value-type="float">
            <text:p><text:s text:c="2"/>377 900 </text:p>
          </table:table-cell>
          <table:table-cell table:style-name="ce63" office:value-type="float" office:value="315915.381" calcext:value-type="float">
            <text:p><text:s text:c="2"/>315 915 </text:p>
          </table:table-cell>
          <table:table-cell table:style-name="ce63" office:value-type="float" office:value="1257447.525" calcext:value-type="float">
            <text:p><text:s/>1 257 448 </text:p>
          </table:table-cell>
          <table:table-cell table:number-columns-repeated="1010"/>
        </table:table-row>
        <table:table-row table:style-name="ro4">
          <table:table-cell table:style-name="ce12" office:value-type="float" office:value="2016" calcext:value-type="float">
            <text:p>2016</text:p>
          </table:table-cell>
          <table:table-cell table:style-name="ce21"/>
          <table:table-cell table:style-name="ce63" office:value-type="float" office:value="17750.389" calcext:value-type="float">
            <text:p><text:s text:c="2"/>17 750 </text:p>
          </table:table-cell>
          <table:table-cell table:style-name="ce63" office:value-type="float" office:value="26618.064" calcext:value-type="float">
            <text:p><text:s text:c="2"/>26 618 </text:p>
          </table:table-cell>
          <table:table-cell table:style-name="ce63" office:value-type="float" office:value="168244.778" calcext:value-type="float">
            <text:p><text:s text:c="2"/>168 245 </text:p>
          </table:table-cell>
          <table:table-cell table:style-name="ce63" office:value-type="float" office:value="85810.615" calcext:value-type="float">
            <text:p><text:s text:c="2"/>85 811 </text:p>
          </table:table-cell>
          <table:table-cell table:style-name="ce63" office:value-type="float" office:value="706054.207" calcext:value-type="float">
            <text:p><text:s text:c="2"/>706 054 </text:p>
          </table:table-cell>
          <table:table-cell table:style-name="ce63" office:value-type="float" office:value="1700476.836" calcext:value-type="float">
            <text:p><text:s/>1 700 477 </text:p>
          </table:table-cell>
          <table:table-cell table:style-name="ce63" office:value-type="float" office:value="303872.146" calcext:value-type="float">
            <text:p><text:s text:c="2"/>303 872 </text:p>
          </table:table-cell>
          <table:table-cell table:style-name="ce63" office:value-type="float" office:value="77537.95" calcext:value-type="float">
            <text:p><text:s text:c="2"/>77 538 </text:p>
          </table:table-cell>
          <table:table-cell table:style-name="ce63" office:value-type="float" office:value="97513.636" calcext:value-type="float">
            <text:p><text:s text:c="2"/>97 514 </text:p>
          </table:table-cell>
          <table:table-cell table:style-name="ce63" office:value-type="float" office:value="377793.148" calcext:value-type="float">
            <text:p><text:s text:c="2"/>377 793 </text:p>
          </table:table-cell>
          <table:table-cell table:style-name="ce63" office:value-type="float" office:value="294768.427" calcext:value-type="float">
            <text:p><text:s text:c="2"/>294 768 </text:p>
          </table:table-cell>
          <table:table-cell table:style-name="ce63" office:value-type="float" office:value="1170036.232" calcext:value-type="float">
            <text:p><text:s/>1 170 036 </text:p>
          </table:table-cell>
          <table:table-cell table:number-columns-repeated="1010"/>
        </table:table-row>
        <table:table-row table:style-name="ro4">
          <table:table-cell table:style-name="ce12" office:value-type="float" office:value="2017" calcext:value-type="float">
            <text:p>2017</text:p>
          </table:table-cell>
          <table:table-cell table:style-name="ce21"/>
          <table:table-cell table:style-name="ce63" office:value-type="float" office:value="19010.533" calcext:value-type="float">
            <text:p><text:s text:c="2"/>19 011 </text:p>
          </table:table-cell>
          <table:table-cell table:style-name="ce63" office:value-type="float" office:value="29669.663" calcext:value-type="float">
            <text:p><text:s text:c="2"/>29 670 </text:p>
          </table:table-cell>
          <table:table-cell table:style-name="ce63" office:value-type="float" office:value="180675.199" calcext:value-type="float">
            <text:p><text:s text:c="2"/>180 675 </text:p>
          </table:table-cell>
          <table:table-cell table:style-name="ce63" office:value-type="float" office:value="84144.625" calcext:value-type="float">
            <text:p><text:s text:c="2"/>84 145 </text:p>
          </table:table-cell>
          <table:table-cell table:style-name="ce63" office:value-type="float" office:value="783248.56" calcext:value-type="float">
            <text:p><text:s text:c="2"/>783 249 </text:p>
          </table:table-cell>
          <table:table-cell table:style-name="ce63" office:value-type="float" office:value="1902779.889" calcext:value-type="float">
            <text:p><text:s/>1 902 780 </text:p>
          </table:table-cell>
          <table:table-cell table:style-name="ce63" office:value-type="float" office:value="310129.25" calcext:value-type="float">
            <text:p><text:s text:c="2"/>310 129 </text:p>
          </table:table-cell>
          <table:table-cell table:style-name="ce63" office:value-type="float" office:value="80313.663" calcext:value-type="float">
            <text:p><text:s text:c="2"/>80 314 </text:p>
          </table:table-cell>
          <table:table-cell table:style-name="ce63" office:value-type="float" office:value="102756.882" calcext:value-type="float">
            <text:p><text:s text:c="2"/>102 757 </text:p>
          </table:table-cell>
          <table:table-cell table:style-name="ce63" office:value-type="float" office:value="377782.976" calcext:value-type="float">
            <text:p><text:s text:c="2"/>377 783 </text:p>
          </table:table-cell>
          <table:table-cell table:style-name="ce63" office:value-type="float" office:value="278442.266" calcext:value-type="float">
            <text:p><text:s text:c="2"/>278 442 </text:p>
          </table:table-cell>
          <table:table-cell table:style-name="ce63" office:value-type="float" office:value="1400535.788" calcext:value-type="float">
            <text:p><text:s/>1 400 536 </text:p>
          </table:table-cell>
          <table:table-cell table:number-columns-repeated="1010"/>
        </table:table-row>
        <table:table-row table:style-name="ro8">
          <table:table-cell table:style-name="ce12" office:value-type="float" office:value="2018" calcext:value-type="float">
            <text:p>2018</text:p>
          </table:table-cell>
          <table:table-cell table:style-name="ce21"/>
          <table:table-cell table:style-name="ce63" office:value-type="float" office:value="16550.264" calcext:value-type="float">
            <text:p><text:s text:c="2"/>16 550 </text:p>
          </table:table-cell>
          <table:table-cell table:style-name="ce63" office:value-type="float" office:value="31286.495" calcext:value-type="float">
            <text:p><text:s text:c="2"/>31 286 </text:p>
          </table:table-cell>
          <table:table-cell table:style-name="ce63" office:value-type="float" office:value="193087.082" calcext:value-type="float">
            <text:p><text:s text:c="2"/>193 087 </text:p>
          </table:table-cell>
          <table:table-cell table:style-name="ce63" office:value-type="float" office:value="83189.325" calcext:value-type="float">
            <text:p><text:s text:c="2"/>83 189 </text:p>
          </table:table-cell>
          <table:table-cell table:style-name="ce63" office:value-type="float" office:value="989656.592" calcext:value-type="float">
            <text:p><text:s text:c="2"/>989 657 </text:p>
          </table:table-cell>
          <table:table-cell table:style-name="ce63" office:value-type="float" office:value="2112508.893" calcext:value-type="float">
            <text:p><text:s/>2 112 509 </text:p>
          </table:table-cell>
          <table:table-cell table:style-name="ce63" office:value-type="float" office:value="320689.9" calcext:value-type="float">
            <text:p><text:s text:c="2"/>320 690 </text:p>
          </table:table-cell>
          <table:table-cell table:style-name="ce63" office:value-type="float" office:value="84014.013" calcext:value-type="float">
            <text:p><text:s text:c="2"/>84 014 </text:p>
          </table:table-cell>
          <table:table-cell table:style-name="ce63" office:value-type="float" office:value="102084.536" calcext:value-type="float">
            <text:p><text:s text:c="2"/>102 085 </text:p>
          </table:table-cell>
          <table:table-cell table:style-name="ce63" office:value-type="float" office:value="400588.008" calcext:value-type="float">
            <text:p><text:s text:c="2"/>400 588 </text:p>
          </table:table-cell>
          <table:table-cell table:style-name="ce63" office:value-type="float" office:value="286374.553" calcext:value-type="float">
            <text:p><text:s text:c="2"/>286 375 </text:p>
          </table:table-cell>
          <table:table-cell table:style-name="ce63" office:value-type="float" office:value="1574302.566" calcext:value-type="float">
            <text:p><text:s/>1 574 303 </text:p>
          </table:table-cell>
          <table:table-cell table:number-columns-repeated="1010"/>
        </table:table-row>
        <table:table-row table:style-name="ro4">
          <table:table-cell table:style-name="ce12" office:value-type="float" office:value="2019" calcext:value-type="float">
            <text:p>2019</text:p>
          </table:table-cell>
          <table:table-cell table:style-name="ce21"/>
          <table:table-cell table:style-name="ce63" office:value-type="float" office:value="15817.363" calcext:value-type="float">
            <text:p><text:s text:c="2"/>15 817 </text:p>
          </table:table-cell>
          <table:table-cell table:style-name="ce63" office:value-type="float" office:value="30790.311" calcext:value-type="float">
            <text:p><text:s text:c="2"/>30 790 </text:p>
          </table:table-cell>
          <table:table-cell table:style-name="ce63" office:value-type="float" office:value="188419.358" calcext:value-type="float">
            <text:p><text:s text:c="2"/>188 419 </text:p>
          </table:table-cell>
          <table:table-cell table:style-name="ce63" office:value-type="float" office:value="82257.887" calcext:value-type="float">
            <text:p><text:s text:c="2"/>82 258 </text:p>
          </table:table-cell>
          <table:table-cell table:style-name="ce63" office:value-type="float" office:value="921016.186" calcext:value-type="float">
            <text:p><text:s text:c="2"/>921 016 </text:p>
          </table:table-cell>
          <table:table-cell table:style-name="ce63" office:value-type="float" office:value="1741549.098" calcext:value-type="float">
            <text:p><text:s/>1 741 549 </text:p>
          </table:table-cell>
          <table:table-cell table:style-name="ce63" office:value-type="float" office:value="312948.249" calcext:value-type="float">
            <text:p><text:s text:c="2"/>312 948 </text:p>
          </table:table-cell>
          <table:table-cell table:style-name="ce63" office:value-type="float" office:value="92194.866" calcext:value-type="float">
            <text:p><text:s text:c="2"/>92 195 </text:p>
          </table:table-cell>
          <table:table-cell table:style-name="ce63" office:value-type="float" office:value="106135.706" calcext:value-type="float">
            <text:p><text:s text:c="2"/>106 136 </text:p>
          </table:table-cell>
          <table:table-cell table:style-name="ce63" office:value-type="float" office:value="400642.085" calcext:value-type="float">
            <text:p><text:s text:c="2"/>400 642 </text:p>
          </table:table-cell>
          <table:table-cell table:style-name="ce63" office:value-type="float" office:value="294066.543" calcext:value-type="float">
            <text:p><text:s text:c="2"/>294 067 </text:p>
          </table:table-cell>
          <table:table-cell table:style-name="ce63" office:value-type="float" office:value="1376204.11" calcext:value-type="float">
            <text:p><text:s/>1 376 204 </text:p>
          </table:table-cell>
          <table:table-cell table:number-columns-repeated="1010"/>
        </table:table-row>
        <table:table-row table:style-name="ro4">
          <table:table-cell table:style-name="ce12" office:value-type="float" office:value="2020" calcext:value-type="float">
            <text:p>2020</text:p>
          </table:table-cell>
          <table:table-cell table:style-name="ce21"/>
          <table:table-cell table:style-name="ce63" office:value-type="float" office:value="10781.78" calcext:value-type="float">
            <text:p><text:s text:c="2"/>10 782 </text:p>
          </table:table-cell>
          <table:table-cell table:style-name="ce63" office:value-type="float" office:value="30771.36" calcext:value-type="float">
            <text:p><text:s text:c="2"/>30 771 </text:p>
          </table:table-cell>
          <table:table-cell table:style-name="ce63" office:value-type="float" office:value="187353.908" calcext:value-type="float">
            <text:p><text:s text:c="2"/>187 354 </text:p>
          </table:table-cell>
          <table:table-cell table:style-name="ce63" office:value-type="float" office:value="81198.413" calcext:value-type="float">
            <text:p><text:s text:c="2"/>81 198 </text:p>
          </table:table-cell>
          <table:table-cell table:style-name="ce63" office:value-type="float" office:value="587032.761" calcext:value-type="float">
            <text:p><text:s text:c="2"/>587 033 </text:p>
          </table:table-cell>
          <table:table-cell table:style-name="ce63" office:value-type="float" office:value="1429221.926" calcext:value-type="float">
            <text:p><text:s/>1 429 222 </text:p>
          </table:table-cell>
          <table:table-cell table:style-name="ce63" office:value-type="float" office:value="301055.152" calcext:value-type="float">
            <text:p><text:s text:c="2"/>301 055 </text:p>
          </table:table-cell>
          <table:table-cell table:style-name="ce63" office:value-type="float" office:value="100286.904" calcext:value-type="float">
            <text:p><text:s text:c="2"/>100 287 </text:p>
          </table:table-cell>
          <table:table-cell table:style-name="ce63" office:value-type="float" office:value="104417.17" calcext:value-type="float">
            <text:p><text:s text:c="2"/>104 417 </text:p>
          </table:table-cell>
          <table:table-cell table:style-name="ce63" office:value-type="float" office:value="400652.915" calcext:value-type="float">
            <text:p><text:s text:c="2"/>400 653 </text:p>
          </table:table-cell>
          <table:table-cell table:style-name="ce63" office:value-type="float" office:value="313090.353" calcext:value-type="float">
            <text:p><text:s text:c="2"/>313 090 </text:p>
          </table:table-cell>
          <table:table-cell table:style-name="ce63" office:value-type="float" office:value="1244777.636" calcext:value-type="float">
            <text:p><text:s/>1 244 778 </text:p>
          </table:table-cell>
          <table:table-cell table:number-columns-repeated="1010"/>
        </table:table-row>
        <table:table-row table:style-name="ro4">
          <table:table-cell table:style-name="ce12" office:value-type="float" office:value="2021" calcext:value-type="float">
            <text:p>2021</text:p>
          </table:table-cell>
          <table:table-cell table:style-name="ce21"/>
          <table:table-cell table:style-name="ce63" office:value-type="float" office:value="11751.279" calcext:value-type="float">
            <text:p><text:s text:c="2"/>11 751 </text:p>
          </table:table-cell>
          <table:table-cell table:style-name="ce63" office:value-type="float" office:value="39023.834" calcext:value-type="float">
            <text:p><text:s text:c="2"/>39 024 </text:p>
          </table:table-cell>
          <table:table-cell table:style-name="ce63" office:value-type="float" office:value="217189.967" calcext:value-type="float">
            <text:p><text:s text:c="2"/>217 190 </text:p>
          </table:table-cell>
          <table:table-cell table:style-name="ce63" office:value-type="float" office:value="83485.873" calcext:value-type="float">
            <text:p><text:s text:c="2"/>83 486 </text:p>
          </table:table-cell>
          <table:table-cell table:style-name="ce63" office:value-type="float" office:value="810938.385" calcext:value-type="float">
            <text:p><text:s text:c="2"/>810 938 </text:p>
          </table:table-cell>
          <table:table-cell table:style-name="ce63" office:value-type="float" office:value="2162243.611" calcext:value-type="float">
            <text:p><text:s/>2 162 244 </text:p>
          </table:table-cell>
          <table:table-cell table:style-name="ce63" office:value-type="float" office:value="333639.747" calcext:value-type="float">
            <text:p><text:s text:c="2"/>333 640 </text:p>
          </table:table-cell>
          <table:table-cell table:style-name="ce63" office:value-type="float" office:value="106912.008" calcext:value-type="float">
            <text:p><text:s text:c="2"/>106 912 </text:p>
          </table:table-cell>
          <table:table-cell table:style-name="ce63" office:value-type="float" office:value="113799.513" calcext:value-type="float">
            <text:p><text:s text:c="2"/>113 800 </text:p>
          </table:table-cell>
          <table:table-cell table:style-name="ce63" office:value-type="float" office:value="439651.643" calcext:value-type="float">
            <text:p><text:s text:c="2"/>439 652 </text:p>
          </table:table-cell>
          <table:table-cell table:style-name="ce63" office:value-type="float" office:value="337308.044" calcext:value-type="float">
            <text:p><text:s text:c="2"/>337 308 </text:p>
          </table:table-cell>
          <table:table-cell table:style-name="ce63" office:value-type="float" office:value="1898176.008" calcext:value-type="float">
            <text:p><text:s/>1 898 176 </text:p>
          </table:table-cell>
          <table:table-cell table:number-columns-repeated="1010"/>
        </table:table-row>
        <table:table-row table:style-name="ro4">
          <table:table-cell table:style-name="ce12" office:value-type="float" office:value="2022" calcext:value-type="float">
            <text:p>2022</text:p>
          </table:table-cell>
          <table:table-cell table:style-name="ce21"/>
          <table:table-cell table:style-name="ce63" office:value-type="float" office:value="12099.774" calcext:value-type="float">
            <text:p><text:s text:c="2"/>12 100 </text:p>
          </table:table-cell>
          <table:table-cell table:style-name="ce63" office:value-type="float" office:value="39466.49" calcext:value-type="float">
            <text:p><text:s text:c="2"/>39 466 </text:p>
          </table:table-cell>
          <table:table-cell table:style-name="ce63" office:value-type="float" office:value="215295.92" calcext:value-type="float">
            <text:p><text:s text:c="2"/>215 296 </text:p>
          </table:table-cell>
          <table:table-cell table:style-name="ce63" office:value-type="float" office:value="87632.837" calcext:value-type="float">
            <text:p><text:s text:c="2"/>87 633 </text:p>
          </table:table-cell>
          <table:table-cell table:style-name="ce63" office:value-type="float" office:value="1159493.281" calcext:value-type="float">
            <text:p><text:s/>1 159 493 </text:p>
          </table:table-cell>
          <table:table-cell table:style-name="ce63" office:value-type="float" office:value="2000686.06" calcext:value-type="float">
            <text:p><text:s/>2 000 686 </text:p>
          </table:table-cell>
          <table:table-cell table:style-name="ce63" office:value-type="float" office:value="335283.34" calcext:value-type="float">
            <text:p><text:s text:c="2"/>335 283 </text:p>
          </table:table-cell>
          <table:table-cell table:style-name="ce63" office:value-type="float" office:value="117347.801" calcext:value-type="float">
            <text:p><text:s text:c="2"/>117 348 </text:p>
          </table:table-cell>
          <table:table-cell table:style-name="ce63" office:value-type="float" office:value="115333.586" calcext:value-type="float">
            <text:p><text:s text:c="2"/>115 334 </text:p>
          </table:table-cell>
          <table:table-cell table:style-name="ce63" office:value-type="float" office:value="421672.261" calcext:value-type="float">
            <text:p><text:s text:c="2"/>421 672 </text:p>
          </table:table-cell>
          <table:table-cell table:style-name="ce63" office:value-type="float" office:value="345275.735" calcext:value-type="float">
            <text:p><text:s text:c="2"/>345 276 </text:p>
          </table:table-cell>
          <table:table-cell table:style-name="ce63" office:value-type="float" office:value="1808058.538" calcext:value-type="float">
            <text:p><text:s/>1 808 059 </text:p>
          </table:table-cell>
          <table:table-cell table:number-columns-repeated="1010"/>
        </table:table-row>
        <table:table-row table:style-name="ro7">
          <table:table-cell table:style-name="ce55"/>
          <table:table-cell table:style-name="ce60"/>
          <table:table-cell table:style-name="ce64" table:number-columns-repeated="3"/>
          <table:table-cell table:style-name="ce71" table:number-columns-repeated="5"/>
          <table:table-cell table:style-name="ce78" table:number-columns-repeated="3"/>
          <table:table-cell table:style-name="ce2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4">
            <text:p>Year</text:p>
          </table:table-cell>
          <table:covered-table-cell table:style-name="ce17"/>
          <table:table-cell table:style-name="ce35" office:value-type="string" calcext:value-type="string" table:number-columns-spanned="10" table:number-rows-spanned="1">
            <text:p>Manufacturing<text:span text:style-name="T4">　　</text:span></text:p>
          </table:table-cell>
          <table:covered-table-cell table:number-columns-repeated="8" table:style-name="ce37"/>
          <table:covered-table-cell table:style-name="ce79"/>
          <table:table-cell table:style-name="ce34" office:value-type="string" calcext:value-type="string" table:number-columns-spanned="1" table:number-rows-spanned="4">
            <text:p>Electri-city</text:p>
            <text:p>&amp; gas</text:p>
            <text:p>supply</text:p>
          </table:table-cell>
          <table:table-cell table:style-name="ce34" office:value-type="string" calcext:value-type="string" table:number-columns-spanned="1" table:number-rows-spanned="4">
            <text:p>Water</text:p>
            <text:p>supply   </text:p>
            <text:p/>
          </table:table-cell>
          <table:table-cell table:number-columns-repeated="1010"/>
        </table:table-row>
        <table:table-row table:style-name="ro5">
          <table:covered-table-cell table:style-name="ce8"/>
          <table:covered-table-cell table:style-name="ce18"/>
          <table:table-cell table:style-name="ce23" office:value-type="string" calcext:value-type="string" table:number-columns-spanned="1" table:number-rows-spanned="3">
            <text:p>Fabrica-ted metal products </text:p>
          </table:table-cell>
          <table:table-cell table:style-name="ce46" office:value-type="string" calcext:value-type="string" table:number-columns-spanned="1" table:number-rows-spanned="3">
            <text:p>Electro-nic parts and compo-nents</text:p>
          </table:table-cell>
          <table:table-cell table:style-name="ce46" office:value-type="string" calcext:value-type="string" table:number-columns-spanned="1" table:number-rows-spanned="3">
            <text:p>Compu-ters,</text:p>
            <text:p>electronic</text:p>
            <text:p>&amp; optical</text:p>
            <text:p>products</text:p>
          </table:table-cell>
          <table:table-cell table:style-name="ce70" office:value-type="string" calcext:value-type="string" table:number-columns-spanned="1" table:number-rows-spanned="3">
            <text:p>Electrical equip-ment </text:p>
          </table:table-cell>
          <table:table-cell table:style-name="ce46" office:value-type="string" calcext:value-type="string" table:number-columns-spanned="1" table:number-rows-spanned="3">
            <text:p>Machi-nery &amp;</text:p>
            <text:p>equip-ment</text:p>
          </table:table-cell>
          <table:table-cell table:style-name="ce46" office:value-type="string" calcext:value-type="string" table:number-columns-spanned="1" table:number-rows-spanned="3">
            <text:p>Motor vehicles</text:p>
            <text:p>&amp; parts</text:p>
          </table:table-cell>
          <table:table-cell table:style-name="ce70" office:value-type="string" calcext:value-type="string" table:number-columns-spanned="1" table:number-rows-spanned="3">
            <text:p>Other transport</text:p>
            <text:p>equip-ment &amp; parts</text:p>
          </table:table-cell>
          <table:table-cell table:style-name="ce46" office:value-type="string" calcext:value-type="string" table:number-columns-spanned="1" table:number-rows-spanned="3">
            <text:p>Furniture</text:p>
          </table:table-cell>
          <table:table-cell table:style-name="ce70" office:value-type="string" calcext:value-type="string" table:number-columns-spanned="1" table:number-rows-spanned="3">
            <text:p>Manufac-turing not else-where classified</text:p>
          </table:table-cell>
          <table:table-cell table:style-name="ce70" office:value-type="string" calcext:value-type="string" table:number-columns-spanned="1" table:number-rows-spanned="3">
            <text:p>Repair &amp; installation of industrial machinery &amp; equipment</text:p>
          </table:table-cell>
          <table:covered-table-cell table:number-columns-repeated="2" table:style-name="ce24"/>
          <table:table-cell table:number-columns-repeated="1010"/>
        </table:table-row>
        <table:table-row table:style-name="ro5">
          <table:covered-table-cell table:style-name="ce9"/>
          <table:covered-table-cell table:style-name="ce18"/>
          <table:covered-table-cell table:style-name="ce61"/>
          <table:covered-table-cell table:number-columns-repeated="2" table:style-name="ce45"/>
          <table:covered-table-cell table:style-name="ce69"/>
          <table:covered-table-cell table:number-columns-repeated="2" table:style-name="ce45"/>
          <table:covered-table-cell table:style-name="ce69"/>
          <table:covered-table-cell table:style-name="ce45"/>
          <table:covered-table-cell table:number-columns-repeated="2" table:style-name="ce69"/>
          <table:covered-table-cell table:number-columns-repeated="2" table:style-name="ce24"/>
          <table:table-cell table:number-columns-repeated="1010"/>
        </table:table-row>
        <table:table-row table:style-name="ro4">
          <table:covered-table-cell table:style-name="ce10"/>
          <table:covered-table-cell table:style-name="ce19"/>
          <table:covered-table-cell table:style-name="ce62"/>
          <table:covered-table-cell table:number-columns-repeated="2" table:style-name="ce46"/>
          <table:covered-table-cell table:style-name="ce70"/>
          <table:covered-table-cell table:number-columns-repeated="2" table:style-name="ce46"/>
          <table:covered-table-cell table:style-name="ce70"/>
          <table:covered-table-cell table:style-name="ce46"/>
          <table:covered-table-cell table:number-columns-repeated="2" table:style-name="ce70"/>
          <table:covered-table-cell table:number-columns-repeated="2" table:style-name="ce25"/>
          <table:table-cell table:number-columns-repeated="1010"/>
        </table:table-row>
        <table:table-row table:style-name="ro6">
          <table:table-cell table:style-name="ce11" office:value-type="float" office:value="1981" calcext:value-type="float">
            <text:p>1981</text:p>
          </table:table-cell>
          <table:table-cell table:style-name="ce21"/>
          <table:table-cell table:style-name="ce63" office:value-type="float" office:value="160964.948" calcext:value-type="float">
            <text:p><text:s text:c="2"/>160 965 </text:p>
          </table:table-cell>
          <table:table-cell table:style-name="ce66" office:value-type="float" office:value="74691.1" calcext:value-type="float">
            <text:p><text:s/>74 691</text:p>
          </table:table-cell>
          <table:table-cell table:style-name="ce63" office:value-type="float" office:value="105344.313" calcext:value-type="float">
            <text:p><text:s text:c="2"/>105 344 </text:p>
          </table:table-cell>
          <table:table-cell table:style-name="ce66" office:value-type="float" office:value="97933.211" calcext:value-type="float">
            <text:p><text:s/>97 933</text:p>
          </table:table-cell>
          <table:table-cell table:style-name="ce63" office:value-type="float" office:value="71093.809" calcext:value-type="float">
            <text:p><text:s text:c="2"/>71 094 </text:p>
          </table:table-cell>
          <table:table-cell table:style-name="ce63" office:value-type="float" office:value="70081.467" calcext:value-type="float">
            <text:p><text:s text:c="2"/>70 081 </text:p>
          </table:table-cell>
          <table:table-cell table:style-name="ce63" office:value-type="float" office:value="70734.178" calcext:value-type="float">
            <text:p><text:s text:c="2"/>70 734 </text:p>
          </table:table-cell>
          <table:table-cell table:style-name="ce63" office:value-type="float" office:value="31034.17" calcext:value-type="float">
            <text:p><text:s text:c="2"/>31 034 </text:p>
          </table:table-cell>
          <table:table-cell table:style-name="ce63" office:value-type="float" office:value="89124.309" calcext:value-type="float">
            <text:p><text:s text:c="2"/>89 124 </text:p>
          </table:table-cell>
          <table:table-cell table:style-name="ce63" office:value-type="float" office:value="4749.345" calcext:value-type="float">
            <text:p><text:s text:c="2"/>4 749 </text:p>
          </table:table-cell>
          <table:table-cell table:style-name="ce63" office:value-type="float" office:value="115975.354" calcext:value-type="float">
            <text:p><text:s text:c="2"/>115 975 </text:p>
          </table:table-cell>
          <table:table-cell table:style-name="ce63" office:value-type="float" office:value="6576.538" calcext:value-type="float">
            <text:p><text:s text:c="2"/>6 577 </text:p>
          </table:table-cell>
          <table:table-cell table:number-columns-repeated="1010"/>
        </table:table-row>
        <table:table-row table:style-name="ro4">
          <table:table-cell table:style-name="ce12" office:value-type="float" office:value="1991" calcext:value-type="float">
            <text:p>1991</text:p>
          </table:table-cell>
          <table:table-cell table:style-name="ce21"/>
          <table:table-cell table:style-name="ce63" office:value-type="float" office:value="380989.882" calcext:value-type="float">
            <text:p><text:s text:c="2"/>380 990 </text:p>
          </table:table-cell>
          <table:table-cell table:style-name="ce66" office:value-type="float" office:value="318803.231" calcext:value-type="float">
            <text:p><text:s/>318 803</text:p>
          </table:table-cell>
          <table:table-cell table:style-name="ce63" office:value-type="float" office:value="339739.793" calcext:value-type="float">
            <text:p><text:s text:c="2"/>339 740 </text:p>
          </table:table-cell>
          <table:table-cell table:style-name="ce66" office:value-type="float" office:value="263504.834" calcext:value-type="float">
            <text:p><text:s/>263 505</text:p>
          </table:table-cell>
          <table:table-cell table:style-name="ce63" office:value-type="float" office:value="234973.743" calcext:value-type="float">
            <text:p><text:s text:c="2"/>234 974 </text:p>
          </table:table-cell>
          <table:table-cell table:style-name="ce63" office:value-type="float" office:value="224074.829" calcext:value-type="float">
            <text:p><text:s text:c="2"/>224 075 </text:p>
          </table:table-cell>
          <table:table-cell table:style-name="ce63" office:value-type="float" office:value="144844.999" calcext:value-type="float">
            <text:p><text:s text:c="2"/>144 845 </text:p>
          </table:table-cell>
          <table:table-cell table:style-name="ce63" office:value-type="float" office:value="60645.405" calcext:value-type="float">
            <text:p><text:s text:c="2"/>60 645 </text:p>
          </table:table-cell>
          <table:table-cell table:style-name="ce63" office:value-type="float" office:value="137109.14" calcext:value-type="float">
            <text:p><text:s text:c="2"/>137 109 </text:p>
          </table:table-cell>
          <table:table-cell table:style-name="ce63" office:value-type="float" office:value="9908.322" calcext:value-type="float">
            <text:p><text:s text:c="2"/>9 908 </text:p>
          </table:table-cell>
          <table:table-cell table:style-name="ce63" office:value-type="float" office:value="217771.355" calcext:value-type="float">
            <text:p><text:s text:c="2"/>217 771 </text:p>
          </table:table-cell>
          <table:table-cell table:style-name="ce63" office:value-type="float" office:value="16725.371" calcext:value-type="float">
            <text:p><text:s text:c="2"/>16 725 </text:p>
          </table:table-cell>
          <table:table-cell table:number-columns-repeated="1010"/>
        </table:table-row>
        <table:table-row table:style-name="ro4">
          <table:table-cell table:style-name="ce12" office:value-type="float" office:value="2001" calcext:value-type="float">
            <text:p>2001</text:p>
          </table:table-cell>
          <table:table-cell table:style-name="ce21"/>
          <table:table-cell table:style-name="ce63" office:value-type="float" office:value="516176.56" calcext:value-type="float">
            <text:p><text:s text:c="2"/>516 177 </text:p>
          </table:table-cell>
          <table:table-cell table:style-name="ce66" office:value-type="float" office:value="1393656.667" calcext:value-type="float">
            <text:p>1 393 657</text:p>
          </table:table-cell>
          <table:table-cell table:style-name="ce63" office:value-type="float" office:value="925319.195" calcext:value-type="float">
            <text:p><text:s text:c="2"/>925 319 </text:p>
          </table:table-cell>
          <table:table-cell table:style-name="ce66" office:value-type="float" office:value="280181.098" calcext:value-type="float">
            <text:p><text:s/>280 181</text:p>
          </table:table-cell>
          <table:table-cell table:style-name="ce63" office:value-type="float" office:value="364669.845" calcext:value-type="float">
            <text:p><text:s text:c="2"/>364 670 </text:p>
          </table:table-cell>
          <table:table-cell table:style-name="ce63" office:value-type="float" office:value="245920.396" calcext:value-type="float">
            <text:p><text:s text:c="2"/>245 920 </text:p>
          </table:table-cell>
          <table:table-cell table:style-name="ce63" office:value-type="float" office:value="132297.863" calcext:value-type="float">
            <text:p><text:s text:c="2"/>132 298 </text:p>
          </table:table-cell>
          <table:table-cell table:style-name="ce63" office:value-type="float" office:value="40790.758" calcext:value-type="float">
            <text:p><text:s text:c="2"/>40 791 </text:p>
          </table:table-cell>
          <table:table-cell table:style-name="ce63" office:value-type="float" office:value="111910.543" calcext:value-type="float">
            <text:p><text:s text:c="2"/>111 911 </text:p>
          </table:table-cell>
          <table:table-cell table:style-name="ce63" office:value-type="float" office:value="25312.216" calcext:value-type="float">
            <text:p><text:s text:c="2"/>25 312 </text:p>
          </table:table-cell>
          <table:table-cell table:style-name="ce63" office:value-type="float" office:value="413799.039" calcext:value-type="float">
            <text:p><text:s text:c="2"/>413 799 </text:p>
          </table:table-cell>
          <table:table-cell table:style-name="ce63" office:value-type="float" office:value="39430.076" calcext:value-type="float">
            <text:p><text:s text:c="2"/>39 430 </text:p>
          </table:table-cell>
          <table:table-cell table:number-columns-repeated="1010"/>
        </table:table-row>
        <table:table-row table:style-name="ro4">
          <table:table-cell table:style-name="ce12" office:value-type="float" office:value="2006" calcext:value-type="float">
            <text:p>2006</text:p>
          </table:table-cell>
          <table:table-cell table:style-name="ce21"/>
          <table:table-cell table:style-name="ce63" office:value-type="float" office:value="883269.259" calcext:value-type="float">
            <text:p><text:s text:c="2"/>883 269 </text:p>
          </table:table-cell>
          <table:table-cell table:style-name="ce66" office:value-type="float" office:value="3043135.316" calcext:value-type="float">
            <text:p>3 043 135</text:p>
          </table:table-cell>
          <table:table-cell table:style-name="ce63" office:value-type="float" office:value="770488.473" calcext:value-type="float">
            <text:p><text:s text:c="2"/>770 488 </text:p>
          </table:table-cell>
          <table:table-cell table:style-name="ce66" office:value-type="float" office:value="394684.173" calcext:value-type="float">
            <text:p><text:s/>394 684</text:p>
          </table:table-cell>
          <table:table-cell table:style-name="ce63" office:value-type="float" office:value="600638.201" calcext:value-type="float">
            <text:p><text:s text:c="2"/>600 638 </text:p>
          </table:table-cell>
          <table:table-cell table:style-name="ce63" office:value-type="float" office:value="351222.799" calcext:value-type="float">
            <text:p><text:s text:c="2"/>351 223 </text:p>
          </table:table-cell>
          <table:table-cell table:style-name="ce63" office:value-type="float" office:value="191553.298" calcext:value-type="float">
            <text:p><text:s text:c="2"/>191 553 </text:p>
          </table:table-cell>
          <table:table-cell table:style-name="ce63" office:value-type="float" office:value="40436.824" calcext:value-type="float">
            <text:p><text:s text:c="2"/>40 437 </text:p>
          </table:table-cell>
          <table:table-cell table:style-name="ce63" office:value-type="float" office:value="113348.297" calcext:value-type="float">
            <text:p><text:s text:c="2"/>113 348 </text:p>
          </table:table-cell>
          <table:table-cell table:style-name="ce63" office:value-type="float" office:value="48035.944" calcext:value-type="float">
            <text:p><text:s text:c="2"/>48 036 </text:p>
          </table:table-cell>
          <table:table-cell table:style-name="ce63" office:value-type="float" office:value="517618.674" calcext:value-type="float">
            <text:p><text:s text:c="2"/>517 619 </text:p>
          </table:table-cell>
          <table:table-cell table:style-name="ce63" office:value-type="float" office:value="40264.251" calcext:value-type="float">
            <text:p><text:s text:c="2"/>40 264 </text:p>
          </table:table-cell>
          <table:table-cell table:number-columns-repeated="1010"/>
        </table:table-row>
        <table:table-row table:style-name="ro4">
          <table:table-cell table:style-name="ce12" office:value-type="float" office:value="2011" calcext:value-type="float">
            <text:p>2011</text:p>
          </table:table-cell>
          <table:table-cell table:style-name="ce21"/>
          <table:table-cell table:style-name="ce63" office:value-type="float" office:value="1100476.356" calcext:value-type="float">
            <text:p><text:s/>1 100 476 </text:p>
          </table:table-cell>
          <table:table-cell table:style-name="ce66" office:value-type="float" office:value="3403147.128" calcext:value-type="float">
            <text:p>3 403 147</text:p>
          </table:table-cell>
          <table:table-cell table:style-name="ce63" office:value-type="float" office:value="1036316.07" calcext:value-type="float">
            <text:p><text:s/>1 036 316 </text:p>
          </table:table-cell>
          <table:table-cell table:style-name="ce66" office:value-type="float" office:value="401535.373" calcext:value-type="float">
            <text:p><text:s/>401 535</text:p>
          </table:table-cell>
          <table:table-cell table:style-name="ce63" office:value-type="float" office:value="754227.062" calcext:value-type="float">
            <text:p><text:s text:c="2"/>754 227 </text:p>
          </table:table-cell>
          <table:table-cell table:style-name="ce63" office:value-type="float" office:value="417624.979" calcext:value-type="float">
            <text:p><text:s text:c="2"/>417 625 </text:p>
          </table:table-cell>
          <table:table-cell table:style-name="ce63" office:value-type="float" office:value="255886.242" calcext:value-type="float">
            <text:p><text:s text:c="2"/>255 886 </text:p>
          </table:table-cell>
          <table:table-cell table:style-name="ce63" office:value-type="float" office:value="46160.377" calcext:value-type="float">
            <text:p><text:s text:c="2"/>46 160 </text:p>
          </table:table-cell>
          <table:table-cell table:style-name="ce63" office:value-type="float" office:value="132904.943" calcext:value-type="float">
            <text:p><text:s text:c="2"/>132 905 </text:p>
          </table:table-cell>
          <table:table-cell table:style-name="ce63" office:value-type="float" office:value="65730.395" calcext:value-type="float">
            <text:p><text:s text:c="2"/>65 730 </text:p>
          </table:table-cell>
          <table:table-cell table:style-name="ce63" office:value-type="float" office:value="675997.844" calcext:value-type="float">
            <text:p><text:s text:c="2"/>675 998 </text:p>
          </table:table-cell>
          <table:table-cell table:style-name="ce63" office:value-type="float" office:value="40120.051" calcext:value-type="float">
            <text:p><text:s text:c="2"/>40 120 </text:p>
          </table:table-cell>
          <table:table-cell table:number-columns-repeated="1010"/>
        </table:table-row>
        <table:table-row table:style-name="ro7">
          <table:table-cell table:style-name="ce12"/>
          <table:table-cell table:style-name="ce21"/>
          <table:table-cell table:style-name="ce63"/>
          <table:table-cell table:style-name="ce66"/>
          <table:table-cell table:style-name="ce63"/>
          <table:table-cell table:style-name="ce66"/>
          <table:table-cell table:style-name="ce63" table:number-columns-repeated="8"/>
          <table:table-cell table:number-columns-repeated="1010"/>
        </table:table-row>
        <table:table-row table:style-name="ro4">
          <table:table-cell table:style-name="ce12" office:value-type="float" office:value="2013" calcext:value-type="float">
            <text:p>2013</text:p>
          </table:table-cell>
          <table:table-cell table:style-name="ce21"/>
          <table:table-cell table:style-name="ce63" office:value-type="float" office:value="1048671.996" calcext:value-type="float">
            <text:p><text:s/>1 048 672 </text:p>
          </table:table-cell>
          <table:table-cell table:style-name="ce66" office:value-type="float" office:value="3701720.833" calcext:value-type="float">
            <text:p>3 701 721</text:p>
          </table:table-cell>
          <table:table-cell table:style-name="ce63" office:value-type="float" office:value="776738.098" calcext:value-type="float">
            <text:p><text:s text:c="2"/>776 738 </text:p>
          </table:table-cell>
          <table:table-cell table:style-name="ce66" office:value-type="float" office:value="376525.018" calcext:value-type="float">
            <text:p><text:s/>376 525</text:p>
          </table:table-cell>
          <table:table-cell table:style-name="ce63" office:value-type="float" office:value="706351.606" calcext:value-type="float">
            <text:p><text:s text:c="2"/>706 352 </text:p>
          </table:table-cell>
          <table:table-cell table:style-name="ce63" office:value-type="float" office:value="404446.583" calcext:value-type="float">
            <text:p><text:s text:c="2"/>404 447 </text:p>
          </table:table-cell>
          <table:table-cell table:style-name="ce63" office:value-type="float" office:value="270495.903" calcext:value-type="float">
            <text:p><text:s text:c="2"/>270 496 </text:p>
          </table:table-cell>
          <table:table-cell table:style-name="ce63" office:value-type="float" office:value="52697.047" calcext:value-type="float">
            <text:p><text:s text:c="2"/>52 697 </text:p>
          </table:table-cell>
          <table:table-cell table:style-name="ce63" office:value-type="float" office:value="149438.06" calcext:value-type="float">
            <text:p><text:s text:c="2"/>149 438 </text:p>
          </table:table-cell>
          <table:table-cell table:style-name="ce63" office:value-type="float" office:value="62930.663" calcext:value-type="float">
            <text:p><text:s text:c="2"/>62 931 </text:p>
          </table:table-cell>
          <table:table-cell table:style-name="ce63" office:value-type="float" office:value="756414.048" calcext:value-type="float">
            <text:p><text:s text:c="2"/>756 414 </text:p>
          </table:table-cell>
          <table:table-cell table:style-name="ce63" office:value-type="float" office:value="40462.044" calcext:value-type="float">
            <text:p><text:s text:c="2"/>40 462 </text:p>
          </table:table-cell>
          <table:table-cell table:number-columns-repeated="1010"/>
        </table:table-row>
        <table:table-row table:style-name="ro4">
          <table:table-cell table:style-name="ce12" office:value-type="float" office:value="2014" calcext:value-type="float">
            <text:p>2014</text:p>
          </table:table-cell>
          <table:table-cell table:style-name="ce21"/>
          <table:table-cell table:style-name="ce63" office:value-type="float" office:value="1145504.94" calcext:value-type="float">
            <text:p><text:s/>1 145 505 </text:p>
          </table:table-cell>
          <table:table-cell table:style-name="ce66" office:value-type="float" office:value="4065443.246" calcext:value-type="float">
            <text:p>4 065 443</text:p>
          </table:table-cell>
          <table:table-cell table:style-name="ce63" office:value-type="float" office:value="760437.407" calcext:value-type="float">
            <text:p><text:s text:c="2"/>760 437 </text:p>
          </table:table-cell>
          <table:table-cell table:style-name="ce66" office:value-type="float" office:value="391178.93" calcext:value-type="float">
            <text:p><text:s/>391 179</text:p>
          </table:table-cell>
          <table:table-cell table:style-name="ce63" office:value-type="float" office:value="781364.432" calcext:value-type="float">
            <text:p><text:s text:c="2"/>781 364 </text:p>
          </table:table-cell>
          <table:table-cell table:style-name="ce63" office:value-type="float" office:value="463389.95" calcext:value-type="float">
            <text:p><text:s text:c="2"/>463 390 </text:p>
          </table:table-cell>
          <table:table-cell table:style-name="ce63" office:value-type="float" office:value="289137.366" calcext:value-type="float">
            <text:p><text:s text:c="2"/>289 137 </text:p>
          </table:table-cell>
          <table:table-cell table:style-name="ce63" office:value-type="float" office:value="58508.161" calcext:value-type="float">
            <text:p><text:s text:c="2"/>58 508 </text:p>
          </table:table-cell>
          <table:table-cell table:style-name="ce63" office:value-type="float" office:value="158968.297" calcext:value-type="float">
            <text:p><text:s text:c="2"/>158 968 </text:p>
          </table:table-cell>
          <table:table-cell table:style-name="ce63" office:value-type="float" office:value="68141.683" calcext:value-type="float">
            <text:p><text:s text:c="2"/>68 142 </text:p>
          </table:table-cell>
          <table:table-cell table:style-name="ce63" office:value-type="float" office:value="818936.078" calcext:value-type="float">
            <text:p><text:s text:c="2"/>818 936 </text:p>
          </table:table-cell>
          <table:table-cell table:style-name="ce63" office:value-type="float" office:value="40746.578" calcext:value-type="float">
            <text:p><text:s text:c="2"/>40 747 </text:p>
          </table:table-cell>
          <table:table-cell table:number-columns-repeated="1010"/>
        </table:table-row>
        <table:table-row table:style-name="ro4">
          <table:table-cell table:style-name="ce12" office:value-type="float" office:value="2015" calcext:value-type="float">
            <text:p>2015</text:p>
          </table:table-cell>
          <table:table-cell table:style-name="ce21"/>
          <table:table-cell table:style-name="ce63" office:value-type="float" office:value="1069022.535" calcext:value-type="float">
            <text:p><text:s/>1 069 023 </text:p>
          </table:table-cell>
          <table:table-cell table:style-name="ce66" office:value-type="float" office:value="3867653.657" calcext:value-type="float">
            <text:p>3 867 654</text:p>
          </table:table-cell>
          <table:table-cell table:style-name="ce63" office:value-type="float" office:value="713847.999" calcext:value-type="float">
            <text:p><text:s text:c="2"/>713 848 </text:p>
          </table:table-cell>
          <table:table-cell table:style-name="ce66" office:value-type="float" office:value="379663.767" calcext:value-type="float">
            <text:p><text:s/>379 664</text:p>
          </table:table-cell>
          <table:table-cell table:style-name="ce63" office:value-type="float" office:value="780113.756" calcext:value-type="float">
            <text:p><text:s text:c="2"/>780 114 </text:p>
          </table:table-cell>
          <table:table-cell table:style-name="ce63" office:value-type="float" office:value="456647.255" calcext:value-type="float">
            <text:p><text:s text:c="2"/>456 647 </text:p>
          </table:table-cell>
          <table:table-cell table:style-name="ce63" office:value-type="float" office:value="300261.528" calcext:value-type="float">
            <text:p><text:s text:c="2"/>300 262 </text:p>
          </table:table-cell>
          <table:table-cell table:style-name="ce63" office:value-type="float" office:value="62416.772" calcext:value-type="float">
            <text:p><text:s text:c="2"/>62 417 </text:p>
          </table:table-cell>
          <table:table-cell table:style-name="ce63" office:value-type="float" office:value="159817.635" calcext:value-type="float">
            <text:p><text:s text:c="2"/>159 818 </text:p>
          </table:table-cell>
          <table:table-cell table:style-name="ce63" office:value-type="float" office:value="77361.356" calcext:value-type="float">
            <text:p><text:s text:c="2"/>77 361 </text:p>
          </table:table-cell>
          <table:table-cell table:style-name="ce63" office:value-type="float" office:value="772531.961" calcext:value-type="float">
            <text:p><text:s text:c="2"/>772 532 </text:p>
          </table:table-cell>
          <table:table-cell table:style-name="ce63" office:value-type="float" office:value="39631.564" calcext:value-type="float">
            <text:p><text:s text:c="2"/>39 632 </text:p>
          </table:table-cell>
          <table:table-cell table:number-columns-repeated="1010"/>
        </table:table-row>
        <table:table-row table:style-name="ro4">
          <table:table-cell table:style-name="ce12" office:value-type="float" office:value="2016" calcext:value-type="float">
            <text:p>2016</text:p>
          </table:table-cell>
          <table:table-cell table:style-name="ce21"/>
          <table:table-cell table:style-name="ce63" office:value-type="float" office:value="1063829.538" calcext:value-type="float">
            <text:p><text:s/>1 063 830 </text:p>
          </table:table-cell>
          <table:table-cell table:style-name="ce66" office:value-type="float" office:value="3823638.938" calcext:value-type="float">
            <text:p>3 823 639</text:p>
          </table:table-cell>
          <table:table-cell table:style-name="ce63" office:value-type="float" office:value="688764.518" calcext:value-type="float">
            <text:p><text:s text:c="2"/>688 765 </text:p>
          </table:table-cell>
          <table:table-cell table:style-name="ce66" office:value-type="float" office:value="373411.942" calcext:value-type="float">
            <text:p><text:s/>373 412</text:p>
          </table:table-cell>
          <table:table-cell table:style-name="ce63" office:value-type="float" office:value="752489.503" calcext:value-type="float">
            <text:p><text:s text:c="2"/>752 490 </text:p>
          </table:table-cell>
          <table:table-cell table:style-name="ce63" office:value-type="float" office:value="437530.013" calcext:value-type="float">
            <text:p><text:s text:c="2"/>437 530 </text:p>
          </table:table-cell>
          <table:table-cell table:style-name="ce63" office:value-type="float" office:value="289250.921" calcext:value-type="float">
            <text:p><text:s text:c="2"/>289 251 </text:p>
          </table:table-cell>
          <table:table-cell table:style-name="ce63" office:value-type="float" office:value="62345.799" calcext:value-type="float">
            <text:p><text:s text:c="2"/>62 346 </text:p>
          </table:table-cell>
          <table:table-cell table:style-name="ce63" office:value-type="float" office:value="162989.371" calcext:value-type="float">
            <text:p><text:s text:c="2"/>162 989 </text:p>
          </table:table-cell>
          <table:table-cell table:style-name="ce63" office:value-type="float" office:value="92857.303" calcext:value-type="float">
            <text:p><text:s text:c="2"/>92 857 </text:p>
          </table:table-cell>
          <table:table-cell table:style-name="ce63" office:value-type="float" office:value="711101.636" calcext:value-type="float">
            <text:p><text:s text:c="2"/>711 102 </text:p>
          </table:table-cell>
          <table:table-cell table:style-name="ce63" office:value-type="float" office:value="41424.02" calcext:value-type="float">
            <text:p><text:s text:c="2"/>41 424 </text:p>
          </table:table-cell>
          <table:table-cell table:number-columns-repeated="1010"/>
        </table:table-row>
        <table:table-row table:style-name="ro4">
          <table:table-cell table:style-name="ce12" office:value-type="float" office:value="2017" calcext:value-type="float">
            <text:p>2017</text:p>
          </table:table-cell>
          <table:table-cell table:style-name="ce21"/>
          <table:table-cell table:style-name="ce63" office:value-type="float" office:value="1151982.035" calcext:value-type="float">
            <text:p><text:s/>1 151 982 </text:p>
          </table:table-cell>
          <table:table-cell table:style-name="ce66" office:value-type="float" office:value="3972006.914" calcext:value-type="float">
            <text:p>3 972 007</text:p>
          </table:table-cell>
          <table:table-cell table:style-name="ce63" office:value-type="float" office:value="680941.969" calcext:value-type="float">
            <text:p><text:s text:c="2"/>680 942 </text:p>
          </table:table-cell>
          <table:table-cell table:style-name="ce66" office:value-type="float" office:value="387514.279" calcext:value-type="float">
            <text:p><text:s/>387 514</text:p>
          </table:table-cell>
          <table:table-cell table:style-name="ce63" office:value-type="float" office:value="821586.014" calcext:value-type="float">
            <text:p><text:s text:c="2"/>821 586 </text:p>
          </table:table-cell>
          <table:table-cell table:style-name="ce63" office:value-type="float" office:value="432055.072" calcext:value-type="float">
            <text:p><text:s text:c="2"/>432 055 </text:p>
          </table:table-cell>
          <table:table-cell table:style-name="ce63" office:value-type="float" office:value="289106.976" calcext:value-type="float">
            <text:p><text:s text:c="2"/>289 107 </text:p>
          </table:table-cell>
          <table:table-cell table:style-name="ce63" office:value-type="float" office:value="66353.88" calcext:value-type="float">
            <text:p><text:s text:c="2"/>66 354 </text:p>
          </table:table-cell>
          <table:table-cell table:style-name="ce63" office:value-type="float" office:value="170358.296" calcext:value-type="float">
            <text:p><text:s text:c="2"/>170 358 </text:p>
          </table:table-cell>
          <table:table-cell table:style-name="ce63" office:value-type="float" office:value="109388.523" calcext:value-type="float">
            <text:p><text:s text:c="2"/>109 389 </text:p>
          </table:table-cell>
          <table:table-cell table:style-name="ce63" office:value-type="float" office:value="701427.32" calcext:value-type="float">
            <text:p><text:s text:c="2"/>701 427 </text:p>
          </table:table-cell>
          <table:table-cell table:style-name="ce63" office:value-type="float" office:value="42083.498" calcext:value-type="float">
            <text:p><text:s text:c="2"/>42 083 </text:p>
          </table:table-cell>
          <table:table-cell table:number-columns-repeated="1010"/>
        </table:table-row>
        <table:table-row table:style-name="ro8">
          <table:table-cell table:style-name="ce12" office:value-type="float" office:value="2018" calcext:value-type="float">
            <text:p>2018</text:p>
          </table:table-cell>
          <table:table-cell table:style-name="ce21"/>
          <table:table-cell table:style-name="ce63" office:value-type="float" office:value="1211897.019" calcext:value-type="float">
            <text:p><text:s/>1 211 897 </text:p>
          </table:table-cell>
          <table:table-cell table:style-name="ce66" office:value-type="float" office:value="4068781.205" calcext:value-type="float">
            <text:p>4 068 781</text:p>
          </table:table-cell>
          <table:table-cell table:style-name="ce63" office:value-type="float" office:value="673005.363" calcext:value-type="float">
            <text:p><text:s text:c="2"/>673 005 </text:p>
          </table:table-cell>
          <table:table-cell table:style-name="ce66" office:value-type="float" office:value="402385.358" calcext:value-type="float">
            <text:p><text:s/>402 385</text:p>
          </table:table-cell>
          <table:table-cell table:style-name="ce63" office:value-type="float" office:value="897692.507" calcext:value-type="float">
            <text:p><text:s text:c="2"/>897 693 </text:p>
          </table:table-cell>
          <table:table-cell table:style-name="ce63" office:value-type="float" office:value="416260.813" calcext:value-type="float">
            <text:p><text:s text:c="2"/>416 261 </text:p>
          </table:table-cell>
          <table:table-cell table:style-name="ce63" office:value-type="float" office:value="308393.12" calcext:value-type="float">
            <text:p><text:s text:c="2"/>308 393 </text:p>
          </table:table-cell>
          <table:table-cell table:style-name="ce63" office:value-type="float" office:value="72240.029" calcext:value-type="float">
            <text:p><text:s text:c="2"/>72 240 </text:p>
          </table:table-cell>
          <table:table-cell table:style-name="ce63" office:value-type="float" office:value="185637.585" calcext:value-type="float">
            <text:p><text:s text:c="2"/>185 638 </text:p>
          </table:table-cell>
          <table:table-cell table:style-name="ce63" office:value-type="float" office:value="124026.662" calcext:value-type="float">
            <text:p><text:s text:c="2"/>124 027 </text:p>
          </table:table-cell>
          <table:table-cell table:style-name="ce63" office:value-type="float" office:value="731796.898" calcext:value-type="float">
            <text:p><text:s text:c="2"/>731 797 </text:p>
          </table:table-cell>
          <table:table-cell table:style-name="ce63" office:value-type="float" office:value="42056.431" calcext:value-type="float">
            <text:p><text:s text:c="2"/>42 056 </text:p>
          </table:table-cell>
          <table:table-cell table:number-columns-repeated="1010"/>
        </table:table-row>
        <table:table-row table:style-name="ro4">
          <table:table-cell table:style-name="ce12" office:value-type="float" office:value="2019" calcext:value-type="float">
            <text:p>2019</text:p>
          </table:table-cell>
          <table:table-cell table:style-name="ce21"/>
          <table:table-cell table:style-name="ce63" office:value-type="float" office:value="1169233.216" calcext:value-type="float">
            <text:p><text:s/>1 169 233 </text:p>
          </table:table-cell>
          <table:table-cell table:style-name="ce66" office:value-type="float" office:value="3971396.734" calcext:value-type="float">
            <text:p>3 971 397</text:p>
          </table:table-cell>
          <table:table-cell table:style-name="ce63" office:value-type="float" office:value="797164.168" calcext:value-type="float">
            <text:p><text:s text:c="2"/>797 164 </text:p>
          </table:table-cell>
          <table:table-cell table:style-name="ce66" office:value-type="float" office:value="384121.967" calcext:value-type="float">
            <text:p><text:s/>384 122</text:p>
          </table:table-cell>
          <table:table-cell table:style-name="ce63" office:value-type="float" office:value="826427.899" calcext:value-type="float">
            <text:p><text:s text:c="2"/>826 428 </text:p>
          </table:table-cell>
          <table:table-cell table:style-name="ce63" office:value-type="float" office:value="415810.357" calcext:value-type="float">
            <text:p><text:s text:c="2"/>415 810 </text:p>
          </table:table-cell>
          <table:table-cell table:style-name="ce63" office:value-type="float" office:value="345687.699" calcext:value-type="float">
            <text:p><text:s text:c="2"/>345 688 </text:p>
          </table:table-cell>
          <table:table-cell table:style-name="ce63" office:value-type="float" office:value="77913.313" calcext:value-type="float">
            <text:p><text:s text:c="2"/>77 913 </text:p>
          </table:table-cell>
          <table:table-cell table:style-name="ce63" office:value-type="float" office:value="197594.327" calcext:value-type="float">
            <text:p><text:s text:c="2"/>197 594 </text:p>
          </table:table-cell>
          <table:table-cell table:style-name="ce63" office:value-type="float" office:value="127458.191" calcext:value-type="float">
            <text:p><text:s text:c="2"/>127 458 </text:p>
          </table:table-cell>
          <table:table-cell table:style-name="ce63" office:value-type="float" office:value="732805.348" calcext:value-type="float">
            <text:p><text:s text:c="2"/>732 805 </text:p>
          </table:table-cell>
          <table:table-cell table:style-name="ce63" office:value-type="float" office:value="42146.26" calcext:value-type="float">
            <text:p><text:s text:c="2"/>42 146 </text:p>
          </table:table-cell>
          <table:table-cell table:number-columns-repeated="1010"/>
        </table:table-row>
        <table:table-row table:style-name="ro4">
          <table:table-cell table:style-name="ce12" office:value-type="float" office:value="2020" calcext:value-type="float">
            <text:p>2020</text:p>
          </table:table-cell>
          <table:table-cell table:style-name="ce21"/>
          <table:table-cell table:style-name="ce63" office:value-type="float" office:value="1164817.545" calcext:value-type="float">
            <text:p><text:s/>1 164 818 </text:p>
          </table:table-cell>
          <table:table-cell table:style-name="ce66" office:value-type="float" office:value="4475249.592" calcext:value-type="float">
            <text:p>4 475 250</text:p>
          </table:table-cell>
          <table:table-cell table:style-name="ce63" office:value-type="float" office:value="880221.489" calcext:value-type="float">
            <text:p><text:s text:c="2"/>880 221 </text:p>
          </table:table-cell>
          <table:table-cell table:style-name="ce66" office:value-type="float" office:value="394595.582" calcext:value-type="float">
            <text:p><text:s/>394 596</text:p>
          </table:table-cell>
          <table:table-cell table:style-name="ce63" office:value-type="float" office:value="812650.106" calcext:value-type="float">
            <text:p><text:s text:c="2"/>812 650 </text:p>
          </table:table-cell>
          <table:table-cell table:style-name="ce63" office:value-type="float" office:value="405703.042" calcext:value-type="float">
            <text:p><text:s text:c="2"/>405 703 </text:p>
          </table:table-cell>
          <table:table-cell table:style-name="ce63" office:value-type="float" office:value="358801.113" calcext:value-type="float">
            <text:p><text:s text:c="2"/>358 801 </text:p>
          </table:table-cell>
          <table:table-cell table:style-name="ce63" office:value-type="float" office:value="84921.559" calcext:value-type="float">
            <text:p><text:s text:c="2"/>84 922 </text:p>
          </table:table-cell>
          <table:table-cell table:style-name="ce63" office:value-type="float" office:value="204860.394" calcext:value-type="float">
            <text:p><text:s text:c="2"/>204 860 </text:p>
          </table:table-cell>
          <table:table-cell table:style-name="ce63" office:value-type="float" office:value="110762.691" calcext:value-type="float">
            <text:p><text:s text:c="2"/>110 763 </text:p>
          </table:table-cell>
          <table:table-cell table:style-name="ce63" office:value-type="float" office:value="736717.651" calcext:value-type="float">
            <text:p><text:s text:c="2"/>736 718 </text:p>
          </table:table-cell>
          <table:table-cell table:style-name="ce63" office:value-type="float" office:value="41416.839" calcext:value-type="float">
            <text:p><text:s text:c="2"/>41 417 </text:p>
          </table:table-cell>
          <table:table-cell table:number-columns-repeated="1010"/>
        </table:table-row>
        <table:table-row table:style-name="ro4">
          <table:table-cell table:style-name="ce12" office:value-type="float" office:value="2021" calcext:value-type="float">
            <text:p>2021</text:p>
          </table:table-cell>
          <table:table-cell table:style-name="ce21"/>
          <table:table-cell table:style-name="ce63" office:value-type="float" office:value="1578816.88" calcext:value-type="float">
            <text:p><text:s/>1 578 817 </text:p>
          </table:table-cell>
          <table:table-cell table:style-name="ce66" office:value-type="float" office:value="5615756.608" calcext:value-type="float">
            <text:p>5 615 757</text:p>
          </table:table-cell>
          <table:table-cell table:style-name="ce63" office:value-type="float" office:value="975272.404" calcext:value-type="float">
            <text:p><text:s text:c="2"/>975 272 </text:p>
          </table:table-cell>
          <table:table-cell table:style-name="ce66" office:value-type="float" office:value="501356.232" calcext:value-type="float">
            <text:p><text:s/>501 356</text:p>
          </table:table-cell>
          <table:table-cell table:style-name="ce63" office:value-type="float" office:value="1004800.68" calcext:value-type="float">
            <text:p><text:s/>1 004 801 </text:p>
          </table:table-cell>
          <table:table-cell table:style-name="ce63" office:value-type="float" office:value="466984.474" calcext:value-type="float">
            <text:p><text:s text:c="2"/>466 984 </text:p>
          </table:table-cell>
          <table:table-cell table:style-name="ce63" office:value-type="float" office:value="417503.101" calcext:value-type="float">
            <text:p><text:s text:c="2"/>417 503 </text:p>
          </table:table-cell>
          <table:table-cell table:style-name="ce63" office:value-type="float" office:value="94581.578" calcext:value-type="float">
            <text:p><text:s text:c="2"/>94 582 </text:p>
          </table:table-cell>
          <table:table-cell table:style-name="ce63" office:value-type="float" office:value="244827.825" calcext:value-type="float">
            <text:p><text:s text:c="2"/>244 828 </text:p>
          </table:table-cell>
          <table:table-cell table:style-name="ce63" office:value-type="float" office:value="115746.957" calcext:value-type="float">
            <text:p><text:s text:c="2"/>115 747 </text:p>
          </table:table-cell>
          <table:table-cell table:style-name="ce63" office:value-type="float" office:value="750988.279" calcext:value-type="float">
            <text:p><text:s text:c="2"/>750 988 </text:p>
          </table:table-cell>
          <table:table-cell table:style-name="ce63" office:value-type="float" office:value="40472.136" calcext:value-type="float">
            <text:p><text:s text:c="2"/>40 472 </text:p>
          </table:table-cell>
          <table:table-cell table:number-columns-repeated="1010"/>
        </table:table-row>
        <table:table-row table:style-name="ro4">
          <table:table-cell table:style-name="ce12" office:value-type="float" office:value="2022" calcext:value-type="float">
            <text:p>2022</text:p>
          </table:table-cell>
          <table:table-cell table:style-name="ce21"/>
          <table:table-cell table:style-name="ce63" office:value-type="float" office:value="1584658.583" calcext:value-type="float">
            <text:p><text:s/>1 584 659 </text:p>
          </table:table-cell>
          <table:table-cell table:style-name="ce66" office:value-type="float" office:value="6156548.417" calcext:value-type="float">
            <text:p>6 156 548</text:p>
          </table:table-cell>
          <table:table-cell table:style-name="ce63" office:value-type="float" office:value="1150312.481" calcext:value-type="float">
            <text:p><text:s/>1 150 312 </text:p>
          </table:table-cell>
          <table:table-cell table:style-name="ce66" office:value-type="float" office:value="519708.537" calcext:value-type="float">
            <text:p><text:s/>519 709</text:p>
          </table:table-cell>
          <table:table-cell table:style-name="ce63" office:value-type="float" office:value="1037786.467" calcext:value-type="float">
            <text:p><text:s/>1 037 786 </text:p>
          </table:table-cell>
          <table:table-cell table:style-name="ce63" office:value-type="float" office:value="487439.158" calcext:value-type="float">
            <text:p><text:s text:c="2"/>487 439 </text:p>
          </table:table-cell>
          <table:table-cell table:style-name="ce63" office:value-type="float" office:value="486178.434" calcext:value-type="float">
            <text:p><text:s text:c="2"/>486 178 </text:p>
          </table:table-cell>
          <table:table-cell table:style-name="ce63" office:value-type="float" office:value="85308.422" calcext:value-type="float">
            <text:p><text:s text:c="2"/>85 308 </text:p>
          </table:table-cell>
          <table:table-cell table:style-name="ce63" office:value-type="float" office:value="212207.098" calcext:value-type="float">
            <text:p><text:s text:c="2"/>212 207 </text:p>
          </table:table-cell>
          <table:table-cell table:style-name="ce63" office:value-type="float" office:value="134824.307" calcext:value-type="float">
            <text:p><text:s text:c="2"/>134 824 </text:p>
          </table:table-cell>
          <table:table-cell table:style-name="ce63" office:value-type="float" office:value="794153.706" calcext:value-type="float">
            <text:p><text:s text:c="2"/>794 154 </text:p>
          </table:table-cell>
          <table:table-cell table:style-name="ce63" office:value-type="float" office:value="42217.986" calcext:value-type="float">
            <text:p><text:s text:c="2"/>42 218 </text:p>
          </table:table-cell>
          <table:table-cell table:number-columns-repeated="1010"/>
        </table:table-row>
        <table:table-row table:style-name="ro7">
          <table:table-cell table:style-name="ce13"/>
          <table:table-cell table:style-name="ce22"/>
          <table:table-cell table:style-name="ce65"/>
          <table:table-cell table:style-name="ce67" table:number-columns-repeated="10"/>
          <table:table-cell table:style-name="ce13"/>
          <table:table-cell table:number-columns-repeated="1010"/>
        </table:table-row>
        <table:table-row table:style-name="ro11">
          <table:table-cell table:style-name="ce56"/>
          <table:table-cell table:style-name="ce57" table:number-columns-repeated="1023"/>
        </table:table-row>
        <table:table-row table:style-name="ro12">
          <table:table-cell table:style-name="ce57" table:number-columns-repeated="1024"/>
        </table:table-row>
        <table:table-row table:style-name="ro12">
          <table:table-cell table:style-name="ce58" table:number-columns-repeated="1024"/>
        </table:table-row>
        <table:table-row table:style-name="ro9" table:number-rows-repeated="3">
          <table:table-cell table:style-name="ce57"/>
          <table:table-cell table:style-name="ce58"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         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-2" style:display-name="PageStyle_1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-2-1" style:display-name="PageStyle_12-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05T16:16:22</dc:date>
    <meta:print-date>2023-09-05T16:09:35</meta:print-date>
    <meta:document-statistic meta:table-count="2" meta:cell-count="607" meta:object-count="0"/>
    <meta:generator>MODA_ODF_Application_Tools_3.5.2/3.5.2$Windows_X86_64 LibreOffice_project/c8dfc8735a144ff4742fe071a33a442dd6ef618e</meta:generator>
  </office:meta>
</office:document-meta>
</file>