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%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5359.32" calcext:value-type="float">
            <text:p>25,359.32 </text:p>
          </table:table-cell>
          <table:table-cell table:style-name="ce22" office:value-type="float" office:value="26473.81" calcext:value-type="float">
            <text:p>26,473.81 </text:p>
          </table:table-cell>
          <table:table-cell table:style-name="ce22" office:value-type="string" office:string-value="-1,114.49" calcext:value-type="string">
            <text:p><text:s/>-1,114.49 </text:p>
          </table:table-cell>
          <table:table-cell table:style-name="ce32" office:value-type="string" office:string-value="4.21" calcext:value-type="string">
            <text:p><text:s/>4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3373.14" calcext:value-type="float">
            <text:p>23,373.14 </text:p>
          </table:table-cell>
          <table:table-cell table:style-name="ce22" office:value-type="float" office:value="24528.44" calcext:value-type="float">
            <text:p>24,528.44 </text:p>
          </table:table-cell>
          <table:table-cell table:style-name="ce22" office:value-type="string" office:string-value="-1,155.30" calcext:value-type="string">
            <text:p><text:s/>-1,155.30 </text:p>
          </table:table-cell>
          <table:table-cell table:style-name="ce32" office:value-type="string" office:string-value="4.71" calcext:value-type="string">
            <text:p><text:s/>4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986.18" calcext:value-type="float">
            <text:p>1,986.18 </text:p>
          </table:table-cell>
          <table:table-cell table:style-name="ce22" office:value-type="float" office:value="1945.37" calcext:value-type="float">
            <text:p>1,945.37 </text:p>
          </table:table-cell>
          <table:table-cell table:style-name="ce22" office:value-type="string" office:string-value="40.81" calcext:value-type="string">
            <text:p><text:s/>40.81 </text:p>
          </table:table-cell>
          <table:table-cell table:style-name="ce32" office:value-type="string" office:string-value="2.10" calcext:value-type="string">
            <text:p><text:s/>2.1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2024.1" calcext:value-type="float">
            <text:p>2,024.10 </text:p>
          </table:table-cell>
          <table:table-cell table:style-name="ce22" office:value-type="float" office:value="1934.87" calcext:value-type="float">
            <text:p>1,934.87 </text:p>
          </table:table-cell>
          <table:table-cell table:style-name="ce22" office:value-type="string" office:string-value="89.23" calcext:value-type="string">
            <text:p><text:s/>89.23 </text:p>
          </table:table-cell>
          <table:table-cell table:style-name="ce32" office:value-type="string" office:string-value="4.61" calcext:value-type="string">
            <text:p><text:s/>4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46.69" calcext:value-type="float">
            <text:p>746.69 </text:p>
          </table:table-cell>
          <table:table-cell table:style-name="ce22" office:value-type="float" office:value="703.94" calcext:value-type="float">
            <text:p>703.94 </text:p>
          </table:table-cell>
          <table:table-cell table:style-name="ce22" office:value-type="string" office:string-value="42.75" calcext:value-type="string">
            <text:p><text:s/>42.75 </text:p>
          </table:table-cell>
          <table:table-cell table:style-name="ce32" office:value-type="string" office:string-value="6.07" calcext:value-type="string">
            <text:p><text:s/>6.0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867.62" calcext:value-type="float">
            <text:p>1,867.62 </text:p>
          </table:table-cell>
          <table:table-cell table:style-name="ce22" office:value-type="float" office:value="1906.34" calcext:value-type="float">
            <text:p>1,906.34 </text:p>
          </table:table-cell>
          <table:table-cell table:style-name="ce22" office:value-type="string" office:string-value="-38.72" calcext:value-type="string">
            <text:p><text:s/>-38.72 </text:p>
          </table:table-cell>
          <table:table-cell table:style-name="ce32" office:value-type="string" office:string-value="2.03" calcext:value-type="string">
            <text:p><text:s/>2.0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850.26" calcext:value-type="float">
            <text:p>2,850.26 </text:p>
          </table:table-cell>
          <table:table-cell table:style-name="ce22" office:value-type="float" office:value="2645.1" calcext:value-type="float">
            <text:p>2,645.10 </text:p>
          </table:table-cell>
          <table:table-cell table:style-name="ce22" office:value-type="float" office:value="205.16" calcext:value-type="float">
            <text:p>205.16 </text:p>
          </table:table-cell>
          <table:table-cell table:style-name="ce32" office:value-type="string" office:string-value="7.76" calcext:value-type="string">
            <text:p><text:s/>7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721.37" calcext:value-type="float">
            <text:p>2,721.37 </text:p>
          </table:table-cell>
          <table:table-cell table:style-name="ce22" office:value-type="float" office:value="2774.94" calcext:value-type="float">
            <text:p>2,774.94 </text:p>
          </table:table-cell>
          <table:table-cell table:style-name="ce22" office:value-type="float" office:value="-53.57" calcext:value-type="float">
            <text:p>-53.57 </text:p>
          </table:table-cell>
          <table:table-cell table:style-name="ce32" office:value-type="string" office:string-value="1.93" calcext:value-type="string">
            <text:p><text:s/>1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874.58419" calcext:value-type="float">
            <text:p>1,874.58 </text:p>
          </table:table-cell>
          <table:table-cell table:style-name="ce22" office:value-type="float" office:value="334.68377" calcext:value-type="float">
            <text:p>334.68 </text:p>
          </table:table-cell>
          <table:table-cell table:style-name="ce22" office:value-type="float" office:value="1539.9" calcext:value-type="float">
            <text:p>1,539.90 </text:p>
          </table:table-cell>
          <table:table-cell table:style-name="ce32" office:value-type="float" office:value="460.11" calcext:value-type="float">
            <text:p>460.1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80301.53" calcext:value-type="float">
            <text:p>-80,301.53 </text:p>
          </table:table-cell>
          <table:table-cell table:style-name="ce22" office:value-type="float" office:value="-82194.58" calcext:value-type="float">
            <text:p>-82,194.58 </text:p>
          </table:table-cell>
          <table:table-cell table:style-name="ce22" office:value-type="float" office:value="1893.05" calcext:value-type="float">
            <text:p>1,893.05 </text:p>
          </table:table-cell>
          <table:table-cell table:style-name="ce32" office:value-type="string" office:string-value="2.30" calcext:value-type="string">
            <text:p><text:s/>2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1631.91" calcext:value-type="float">
            <text:p>41,631.91 </text:p>
          </table:table-cell>
          <table:table-cell table:style-name="ce22" office:value-type="float" office:value="39864.52" calcext:value-type="float">
            <text:p>39,864.52 </text:p>
          </table:table-cell>
          <table:table-cell table:style-name="ce22" office:value-type="string" office:string-value="1,767.39" calcext:value-type="string">
            <text:p><text:s/>1,767.39 </text:p>
          </table:table-cell>
          <table:table-cell table:style-name="ce32" office:value-type="string" office:string-value="4.43" calcext:value-type="string">
            <text:p><text:s/>4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2554.64" calcext:value-type="float">
            <text:p>12,554.64 </text:p>
          </table:table-cell>
          <table:table-cell table:style-name="ce22" office:value-type="float" office:value="11049.54" calcext:value-type="float">
            <text:p>11,049.54 </text:p>
          </table:table-cell>
          <table:table-cell table:style-name="ce22" office:value-type="string" office:string-value="1,505.10" calcext:value-type="string">
            <text:p><text:s/>1,505.10 </text:p>
          </table:table-cell>
          <table:table-cell table:style-name="ce32" office:value-type="string" office:string-value="13.62" calcext:value-type="string">
            <text:p><text:s/>13.6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9960.79" calcext:value-type="float">
            <text:p>39,960.79 </text:p>
          </table:table-cell>
          <table:table-cell table:style-name="ce22" office:value-type="float" office:value="39846.85" calcext:value-type="float">
            <text:p>39,846.85 </text:p>
          </table:table-cell>
          <table:table-cell table:style-name="ce22" office:value-type="string" office:string-value="113.94" calcext:value-type="string">
            <text:p><text:s/>113.94 </text:p>
          </table:table-cell>
          <table:table-cell table:style-name="ce32" office:value-type="string" office:string-value="0.29" calcext:value-type="string">
            <text:p><text:s/>0.29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pan text:style-name="T1">             註：</text:span><text:span text:style-name="T2">③ 以下各表百分比及細數之和與本表總數或略有出入，係四捨五入關係。以下各表同。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厚輯</meta:initial-creator>
    <meta:creation-date>2021-08-18T10:37:55</meta:creation-date>
    <dc:creator>方偉倫</dc:creator>
    <dc:date>2021-08-24T14:48:22</dc:date>
    <meta:print-date>2021-08-24T14:48:17</meta:print-date>
    <meta:document-statistic meta:table-count="3" meta:cell-count="101" meta:object-count="0"/>
    <meta:generator>NDC_ODF_Application_Tools/2.0.4$Windows_X86_64 LibreOffice_project/ace8b54cb4771cd6636f2ccb1aac7c9dad875112</meta:generator>
  </office:meta>
</office:document-meta>
</file>