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05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489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1.445cm"/>
    </style:style>
    <style:style style:name="表格1.L" style:family="table-column">
      <style:table-column-properties style:column-width="1.118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cm" fo:keep-together="always"/>
    </style:style>
    <style:style style:name="表格2" style:family="table">
      <style:table-properties style:width="16.27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1.466cm"/>
    </style:style>
    <style:style style:name="表格2.K" style:family="table-column">
      <style:table-column-properties style:column-width="1.48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標_e4c6_">
      <style:paragraph-properties fo:margin-left="1.73cm" fo:margin-right="0cm" fo:margin-top="0.212cm" fo:margin-bottom="0.282cm" loext:contextual-spacing="false" fo:text-indent="-0.42cm" style:auto-text-indent="false"/>
      <style:text-properties fo:font-size="12pt" style:font-name-asian="標楷體" style:font-size-asian="12pt" style:font-size-complex="12pt"/>
    </style:style>
    <style:style style:name="P2" style:family="paragraph" style:parent-style-name="標_e4c6_">
      <style:paragraph-properties fo:margin-left="1.73cm" fo:margin-right="0cm" fo:margin-top="0.423cm" fo:margin-bottom="0.282cm" loext:contextual-spacing="false" fo:text-indent="-0.42cm" style:auto-text-indent="false">
        <style:tab-stops>
          <style:tab-stop style:position="9.904cm" style:type="center"/>
        </style:tab-stops>
      </style:paragraph-properties>
      <style:text-properties fo:font-size="12pt" style:font-name-asian="標楷體" style:font-size-asian="12pt" style:font-size-complex="12pt"/>
    </style:style>
    <style:style style:name="P3" style:family="paragraph" style:parent-style-name="標_e4c6_">
      <style:paragraph-properties fo:margin-left="1.993cm" fo:margin-right="0cm" fo:margin-top="0.085cm" fo:margin-bottom="0cm" loext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4" style:family="paragraph" style:parent-style-name="標_e4c6_">
      <style:paragraph-properties fo:margin-left="2.081cm" fo:margin-right="0cm" fo:margin-top="0.085cm" fo:margin-bottom="0cm" loext:contextual-spacing="false" style:line-height-at-least="0.776cm" fo:text-indent="-0.771cm" style:auto-text-indent="false"/>
    </style:style>
    <style:style style:name="P5" style:family="paragraph" style:parent-style-name="標_e4c6_">
      <style:paragraph-properties fo:margin-left="1.951cm" fo:margin-right="0cm" fo:margin-top="0.085cm" fo:margin-bottom="0cm" loext:contextual-spacing="false" style:line-height-at-least="0.776cm" fo:text-indent="-0.642cm" style:auto-text-indent="false"/>
    </style:style>
    <style:style style:name="P6" style:family="paragraph" style:parent-style-name="標_e4c6_">
      <style:paragraph-properties fo:margin-left="2.011cm" fo:margin-right="0cm" fo:margin-top="0.085cm" fo:margin-bottom="0cm" loext:contextual-spacing="false" style:line-height-at-least="0.776cm" fo:text-indent="-0.702cm" style:auto-text-indent="false"/>
    </style:style>
    <style:style style:name="P7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8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2" style:family="paragraph" style:parent-style-name="純文字">
      <style:paragraph-properties fo:text-align="center" style:justify-single-word="false"/>
    </style:style>
    <style:style style:name="P13" style:family="paragraph" style:parent-style-name="純文字">
      <style:paragraph-properties fo:margin-left="-0.194cm" fo:margin-right="-0.194cm" fo:text-align="center" style:justify-single-word="false" fo:text-indent="0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P14" style:family="paragraph" style:parent-style-name="內文一">
      <style:paragraph-properties fo:margin-left="1.341cm" fo:margin-right="0cm" fo:text-indent="0.78cm" style:auto-text-indent="false"/>
    </style:style>
    <style:style style:name="P15" style:family="paragraph" style:parent-style-name="Heading_20_3">
      <style:text-properties style:font-name-complex="Times New Roman"/>
    </style:style>
    <style:style style:name="P16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</style:style>
    <style:style style:name="P17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  <style:text-properties fo:font-size="9pt" style:letter-kerning="true" style:font-name-asian="標楷體" style:font-size-asian="9pt" style:font-size-complex="9pt"/>
    </style:style>
    <style:style style:name="P18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name-asian="標楷體" style:font-size-asian="9pt" style:font-size-complex="9pt"/>
    </style:style>
    <style:style style:name="P19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</style:style>
    <style:style style:name="P20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  <style:text-properties fo:font-size="9pt" style:font-name-asian="標楷體" style:font-size-asian="9pt" style:font-size-complex="9pt"/>
    </style:style>
    <style:style style:name="P21" style:family="paragraph" style:parent-style-name="Heading_20_1" style:master-page-name="Standard">
      <style:paragraph-properties fo:margin-top="0cm" fo:margin-bottom="0cm" loext:contextual-spacing="false" style:page-number="5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2" style:family="paragraph" style:parent-style-name="標_e50c_">
      <style:paragraph-properties fo:margin-left="2.247cm" fo:margin-right="0cm" style:line-height-at-least="0.776cm" fo:text-indent="-0.148cm" style:auto-text-indent="false"/>
    </style:style>
    <style:style style:name="P23" style:family="paragraph" style:parent-style-name="標_e50c_">
      <style:paragraph-properties fo:margin-left="2.45cm" fo:margin-right="0cm" style:line-height-at-least="0.776cm" fo:text-indent="-0.349cm" style:auto-text-indent="false"/>
    </style:style>
    <style:style style:name="P24" style:family="paragraph" style:parent-style-name="標_e50c_">
      <style:paragraph-properties fo:margin-left="2.247cm" fo:margin-right="0cm" style:line-height-at-least="0.776cm" fo:text-indent="-0.296cm" style:auto-text-indent="false"/>
    </style:style>
    <style:style style:name="P25" style:family="paragraph" style:parent-style-name="Heading_20_2">
      <style:text-properties style:font-name="Times New Roman" style:font-name-asian="標楷體" style:font-name-complex="Times New Roman" style:font-size-complex="16pt"/>
    </style:style>
    <style:style style:name="P26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style:font-name-asian="標楷體" style:font-name-complex="Times New Roman" style:font-size-complex="16pt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complex="Times New Roman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font-size="12pt" style:font-name-asian="標楷體" style:font-size-asian="12pt" style:font-size-complex="12pt"/>
    </style:style>
    <style:style style:name="T18" style:family="text">
      <style:text-properties fo:color="#000000" fo:font-size="9pt" style:font-name-asian="標楷體" style:font-size-asian="9pt" style:font-size-complex="9pt"/>
    </style:style>
    <style:style style:name="T19" style:family="text">
      <style:text-properties fo:color="#000000" fo:font-size="9pt" style:font-name-asian="標楷體" style:font-size-asian="9pt" style:font-size-complex="9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style:font-name-asian="標楷體" style:font-size-asian="9pt" style:font-size-complex="9pt"/>
    </style:style>
    <style:style style:name="T25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2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分析及說明</text:h>
      <text:h text:style-name="P25" text:outline-level="2">壹、事業概況</text:h>
      <text:p text:style-name="Standard"><text:span text:style-name="T9">中國輸出入銀行係於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1</text:span><text:span text:style-name="T9">1</text:span><text:span text:style-name="T9">）年度預算編列情形擇要分述如下：</text:span><text:span text:style-name="T13"> </text:span></text:p>
      <text:h text:style-name="P15" text:outline-level="3">一、資本總額</text:h>
      <text:p text:style-name="內文一"><text:span text:style-name="T9">該行資本額為320億元，</text:span><text:span text:style-name="T9">與上年度預計數相同</text:span><text:span text:style-name="T9">，</text:span><text:span text:style-name="T9">均由中央政府投資</text:span><text:span text:style-name="T9">。</text:span></text:p>
      <text:h text:style-name="P15" text:outline-level="3">二、員工人數</text:h>
      <text:p text:style-name="P14"><text:span text:style-name="T9">該行預計員額為251人，</text:span><text:span text:style-name="T9">與上年度相同</text:span><text:span text:style-name="T17">。</text:span><text:span text:style-name="T9">其中業務部門216人，占86.06％；管理部門35人，占13.94％。</text:span></text:p>
      <text:h text:style-name="Heading_20_3" text:outline-level="3"><text:span text:style-name="T8">三、最近5年主要營運項目及其消長趨勢</text:span><text:span text:style-name="T14">（以下各表中10</text:span><text:span text:style-name="T14">7</text:span><text:span text:style-name="T14">年度決算數環比之計算皆以10</text:span><text:span text:style-name="T14">6</text:span><text:span text:style-name="T14">年度決算數為100）</text:span></text:h>
      <text:p text:style-name="P1">(一)營運量（值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>營運項目</text:p>
          </table:table-cell>
          <table:table-cell table:style-name="表格1.A1" table:number-rows-spanned="2" office:value-type="string">
            <text:p text:style-name="P7">單位</text:p>
          </table:table-cell>
          <table:table-cell table:style-name="表格1.A1" table:number-columns-spanned="2" office:value-type="string">
            <text:p text:style-name="P12"><text:span text:style-name="T4">10</text:span><text:span text:style-name="T4">7</text:span><text:span text:style-name="T4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</text:span><text:span text:style-name="T4">8</text:span><text:span text:style-name="T4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</text:span><text:span text:style-name="T4">9</text:span><text:span text:style-name="T4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</text:span><text:span text:style-name="T4">10</text:span><text:span text:style-name="T4">年度預算數</text:span></text:p>
          </table:table-cell>
          <table:covered-table-cell/>
          <table:table-cell table:style-name="表格1.K1" table:number-columns-spanned="2" office:value-type="string">
            <text:p text:style-name="P12"><text:span text:style-name="T4">11</text:span><text:span text:style-name="T4">1</text:span><text:span text:style-name="T4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營運量</text:p>
            <text:p text:style-name="P13">(*營運值)</text:p>
          </table:table-cell>
          <table:table-cell table:style-name="表格1.C2" office:value-type="string">
            <text:p text:style-name="P13">環比</text:p>
          </table:table-cell>
          <table:table-cell table:style-name="表格1.C2" office:value-type="string">
            <text:p text:style-name="P13">營運量</text:p>
            <text:p text:style-name="P13">(*營運值)</text:p>
          </table:table-cell>
          <table:table-cell table:style-name="表格1.C2" office:value-type="string">
            <text:p text:style-name="P13">環比</text:p>
          </table:table-cell>
          <table:table-cell table:style-name="表格1.C2" office:value-type="string">
            <text:p text:style-name="P13">營運量</text:p>
            <text:p text:style-name="P13">(*營運值)</text:p>
          </table:table-cell>
          <table:table-cell table:style-name="表格1.C2" office:value-type="string">
            <text:p text:style-name="P13">環比</text:p>
          </table:table-cell>
          <table:table-cell table:style-name="表格1.C2" office:value-type="string">
            <text:p text:style-name="P13">營運量</text:p>
            <text:p text:style-name="P13">(*營運值)</text:p>
          </table:table-cell>
          <table:table-cell table:style-name="表格1.C2" office:value-type="string">
            <text:p text:style-name="P13">環比</text:p>
          </table:table-cell>
          <table:table-cell table:style-name="表格1.C2" office:value-type="string">
            <text:p text:style-name="P13">營運量</text:p>
            <text:p text:style-name="P13">(*營運值)</text:p>
          </table:table-cell>
          <table:table-cell table:style-name="表格1.L2" office:value-type="string">
            <text:p text:style-name="P13">環比</text:p>
          </table:table-cell>
        </table:table-row>
        <table:table-row table:style-name="表格1.3">
          <table:table-cell table:style-name="表格1.C2" office:value-type="string">
            <text:p text:style-name="P7">放款</text:p>
          </table:table-cell>
          <table:table-cell table:style-name="表格1.C2" office:value-type="string">
            <text:p text:style-name="P9">新臺幣百萬元</text:p>
            <text:p text:style-name="P9">（平均餘額）</text:p>
          </table:table-cell>
          <table:table-cell table:style-name="表格1.C2" office:value-type="string">
            <text:p text:style-name="P18">109,753</text:p>
          </table:table-cell>
          <table:table-cell table:style-name="表格1.C2" office:value-type="string">
            <text:p text:style-name="P18">103.92</text:p>
          </table:table-cell>
          <table:table-cell table:style-name="表格1.C2" office:value-type="string">
            <text:p text:style-name="P18">117,515</text:p>
          </table:table-cell>
          <table:table-cell table:style-name="表格1.C2" office:value-type="string">
            <text:p text:style-name="P18">107.07</text:p>
          </table:table-cell>
          <table:table-cell table:style-name="表格1.C2" office:value-type="string">
            <text:p text:style-name="P16"><text:span text:style-name="T18">138</text:span><text:span text:style-name="T18">,</text:span><text:span text:style-name="T18">703</text:span></text:p>
          </table:table-cell>
          <table:table-cell table:style-name="表格1.C2" office:value-type="string">
            <text:p text:style-name="P16"><text:span text:style-name="T18">118</text:span><text:span text:style-name="T18">.</text:span><text:span text:style-name="T18">03</text:span></text:p>
          </table:table-cell>
          <table:table-cell table:style-name="表格1.C2" office:value-type="string">
            <text:p text:style-name="P18">135,000</text:p>
          </table:table-cell>
          <table:table-cell table:style-name="表格1.C2" office:value-type="string">
            <text:p text:style-name="P16"><text:span text:style-name="T18">97</text:span><text:span text:style-name="T18">.</text:span><text:span text:style-name="T18">33</text:span></text:p>
          </table:table-cell>
          <table:table-cell table:style-name="表格1.C2" office:value-type="string">
            <text:p text:style-name="P16"><text:span text:style-name="T18">1</text:span><text:span text:style-name="T18">4</text:span><text:span text:style-name="T18">5,000</text:span></text:p>
          </table:table-cell>
          <table:table-cell table:style-name="表格1.L2" office:value-type="string">
            <text:p text:style-name="P16"><text:span text:style-name="T18">1</text:span><text:span text:style-name="T18">07</text:span><text:span text:style-name="T18">.</text:span><text:span text:style-name="T18">41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7">保險</text:p>
          </table:table-cell>
          <table:table-cell table:style-name="表格1.A1" table:number-rows-spanned="2" office:value-type="string">
            <text:p text:style-name="P9">新臺幣百萬元</text:p>
          </table:table-cell>
          <table:table-cell table:style-name="表格1.A1" office:value-type="string">
            <text:p text:style-name="P16"><text:span text:style-name="T23">1</text:span><text:span text:style-name="T23">31,379</text:span></text:p>
          </table:table-cell>
          <table:table-cell table:style-name="表格1.A1" office:value-type="string">
            <text:p text:style-name="P16"><text:span text:style-name="T23">1</text:span><text:span text:style-name="T23">13.43</text:span></text:p>
          </table:table-cell>
          <table:table-cell table:style-name="表格1.A1" office:value-type="string">
            <text:p text:style-name="P16"><text:span text:style-name="T23">1</text:span><text:span text:style-name="T23">46,770</text:span></text:p>
          </table:table-cell>
          <table:table-cell table:style-name="表格1.A1" office:value-type="string">
            <text:p text:style-name="P16"><text:span text:style-name="T23">1</text:span><text:span text:style-name="T23">11.71</text:span></text:p>
          </table:table-cell>
          <table:table-cell table:style-name="表格1.A1" office:value-type="string">
            <text:p text:style-name="P16"><text:span text:style-name="T23">160</text:span><text:span text:style-name="T23">,</text:span><text:span text:style-name="T23">475</text:span></text:p>
          </table:table-cell>
          <table:table-cell table:style-name="表格1.A1" office:value-type="string">
            <text:p text:style-name="P16"><text:span text:style-name="T23">109</text:span><text:span text:style-name="T23">.</text:span><text:span text:style-name="T23">34</text:span></text:p>
          </table:table-cell>
          <table:table-cell table:style-name="表格1.A1" office:value-type="string">
            <text:p text:style-name="P16"><text:span text:style-name="T23">148,</text:span><text:span text:style-name="T23">000</text:span></text:p>
          </table:table-cell>
          <table:table-cell table:style-name="表格1.A1" office:value-type="string">
            <text:p text:style-name="P16"><text:span text:style-name="T23">92</text:span><text:span text:style-name="T23">.</text:span><text:span text:style-name="T23">23</text:span></text:p>
          </table:table-cell>
          <table:table-cell table:style-name="表格1.A1" office:value-type="string">
            <text:p text:style-name="P16"><text:span text:style-name="T23">161,</text:span><text:span text:style-name="T23">000</text:span></text:p>
          </table:table-cell>
          <table:table-cell table:style-name="表格1.K1" office:value-type="string">
            <text:p text:style-name="P16"><text:span text:style-name="T23">108</text:span><text:span text:style-name="T23">.</text:span><text:span text:style-name="T23">78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*324</text:p>
          </table:table-cell>
          <table:table-cell table:style-name="表格1.A1" office:value-type="string">
            <text:p text:style-name="P17">106.58</text:p>
          </table:table-cell>
          <table:table-cell table:style-name="表格1.A1" office:value-type="string">
            <text:p text:style-name="P17">*349</text:p>
          </table:table-cell>
          <table:table-cell table:style-name="表格1.A1" office:value-type="string">
            <text:p text:style-name="P17">107.72</text:p>
          </table:table-cell>
          <table:table-cell table:style-name="表格1.A1" office:value-type="string">
            <text:p text:style-name="P16"><text:span text:style-name="T23">*3</text:span><text:span text:style-name="T23">60</text:span></text:p>
          </table:table-cell>
          <table:table-cell table:style-name="表格1.A1" office:value-type="string">
            <text:p text:style-name="P16"><text:span text:style-name="T23">103</text:span><text:span text:style-name="T23">.</text:span><text:span text:style-name="T23">15</text:span></text:p>
          </table:table-cell>
          <table:table-cell table:style-name="表格1.A1" office:value-type="string">
            <text:p text:style-name="P17">*368</text:p>
          </table:table-cell>
          <table:table-cell table:style-name="表格1.A1" office:value-type="string">
            <text:p text:style-name="P16"><text:span text:style-name="T23">1</text:span><text:span text:style-name="T23">02</text:span><text:span text:style-name="T23">.</text:span><text:span text:style-name="T23">22</text:span></text:p>
          </table:table-cell>
          <table:table-cell table:style-name="表格1.A1" office:value-type="string">
            <text:p text:style-name="P16"><text:span text:style-name="T23">*</text:span><text:span text:style-name="T23">401</text:span></text:p>
          </table:table-cell>
          <table:table-cell table:style-name="表格1.K1" office:value-type="string">
            <text:p text:style-name="P16"><text:span text:style-name="T23">1</text:span><text:span text:style-name="T23">08</text:span><text:span text:style-name="T23">.</text:span><text:span text:style-name="T23">97</text:span></text:p>
          </table:table-cell>
        </table:table-row>
      </table:table>
      <text:p text:style-name="P2">(二)平均利（費）率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7">營運項目</text:p>
          </table:table-cell>
          <table:table-cell table:style-name="表格2.A1" table:number-columns-spanned="2" office:value-type="string">
            <text:p text:style-name="P9">107年度決算數</text:p>
          </table:table-cell>
          <table:covered-table-cell/>
          <table:table-cell table:style-name="表格2.A1" table:number-columns-spanned="2" office:value-type="string">
            <text:p text:style-name="P9">108年度決算數</text:p>
          </table:table-cell>
          <table:covered-table-cell/>
          <table:table-cell table:style-name="表格2.A1" table:number-columns-spanned="2" office:value-type="string">
            <text:p text:style-name="P12"><text:span text:style-name="T4">109年度</text:span><text:span text:style-name="T4">決算</text:span><text:span text:style-name="T4">數</text:span></text:p>
          </table:table-cell>
          <table:covered-table-cell/>
          <table:table-cell table:style-name="表格2.A1" table:number-columns-spanned="2" office:value-type="string">
            <text:p text:style-name="P9">110年度預算數</text:p>
          </table:table-cell>
          <table:covered-table-cell/>
          <table:table-cell table:style-name="表格2.J1" table:number-columns-spanned="2" office:value-type="string">
            <text:p text:style-name="P12"><text:span text:style-name="T4">1</text:span><text:span text:style-name="T4">11</text:span><text:span text:style-name="T4">年度</text:span><text:span text:style-name="T4">預算</text:span><text:span text:style-name="T4">數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平均％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平均％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平均％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平均％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平均％</text:p>
          </table:table-cell>
          <table:table-cell table:style-name="表格2.J1" office:value-type="string">
            <text:p text:style-name="P9">環比</text:p>
          </table:table-cell>
        </table:table-row>
        <table:table-row table:style-name="表格2.1">
          <table:table-cell table:style-name="表格2.A1" office:value-type="string">
            <text:p text:style-name="P7">放款利率</text:p>
          </table:table-cell>
          <table:table-cell table:style-name="表格2.A1" office:value-type="string">
            <text:p text:style-name="P20">1.99</text:p>
          </table:table-cell>
          <table:table-cell table:style-name="表格2.A1" office:value-type="string">
            <text:p text:style-name="P20">119.16</text:p>
          </table:table-cell>
          <table:table-cell table:style-name="表格2.A1" office:value-type="string">
            <text:p text:style-name="P20">2.11</text:p>
          </table:table-cell>
          <table:table-cell table:style-name="表格2.A1" office:value-type="string">
            <text:p text:style-name="P20">106.03</text:p>
          </table:table-cell>
          <table:table-cell table:style-name="表格2.A1" office:value-type="string">
            <text:p text:style-name="P19"><text:span text:style-name="T21">1.</text:span><text:span text:style-name="T21">40</text:span></text:p>
          </table:table-cell>
          <table:table-cell table:style-name="表格2.A1" office:value-type="string">
            <text:p text:style-name="P19"><text:span text:style-name="T21">66</text:span><text:span text:style-name="T21">.</text:span><text:span text:style-name="T21">35</text:span></text:p>
          </table:table-cell>
          <table:table-cell table:style-name="表格2.A1" office:value-type="string">
            <text:p text:style-name="P19"><text:span text:style-name="T21">1</text:span><text:span text:style-name="T21">.</text:span><text:span text:style-name="T21">96</text:span></text:p>
          </table:table-cell>
          <table:table-cell table:style-name="表格2.A1" office:value-type="string">
            <text:p text:style-name="P19"><text:span text:style-name="T21">1</text:span><text:span text:style-name="T21">40</text:span><text:span text:style-name="T21">.0</text:span><text:span text:style-name="T21">0</text:span></text:p>
          </table:table-cell>
          <table:table-cell table:style-name="表格2.A1" office:value-type="string">
            <text:p text:style-name="P19"><text:span text:style-name="T21">1.</text:span><text:span text:style-name="T21">58</text:span></text:p>
          </table:table-cell>
          <table:table-cell table:style-name="表格2.J1" office:value-type="string">
            <text:p text:style-name="P19"><text:span text:style-name="T21">8</text:span><text:span text:style-name="T21">0</text:span><text:span text:style-name="T21">.</text:span><text:span text:style-name="T21">61</text:span></text:p>
          </table:table-cell>
        </table:table-row>
        <table:table-row table:style-name="表格2.1">
          <table:table-cell table:style-name="表格2.A1" office:value-type="string">
            <text:p text:style-name="P7">保險費率</text:p>
          </table:table-cell>
          <table:table-cell table:style-name="表格2.A1" office:value-type="string">
            <text:p text:style-name="P20">0.25</text:p>
          </table:table-cell>
          <table:table-cell table:style-name="表格2.A1" office:value-type="string">
            <text:p text:style-name="P20">96.15</text:p>
          </table:table-cell>
          <table:table-cell table:style-name="表格2.A1" office:value-type="string">
            <text:p text:style-name="P20">0.24</text:p>
          </table:table-cell>
          <table:table-cell table:style-name="表格2.A1" office:value-type="string">
            <text:p text:style-name="P20">96.00</text:p>
          </table:table-cell>
          <table:table-cell table:style-name="表格2.A1" office:value-type="string">
            <text:p text:style-name="P19"><text:span text:style-name="T21">0.2</text:span><text:span text:style-name="T21">2</text:span></text:p>
          </table:table-cell>
          <table:table-cell table:style-name="表格2.A1" office:value-type="string">
            <text:p text:style-name="P19"><text:span text:style-name="T21">9</text:span><text:span text:style-name="T21">1</text:span><text:span text:style-name="T21">.</text:span><text:span text:style-name="T21">67</text:span></text:p>
          </table:table-cell>
          <table:table-cell table:style-name="表格2.A1" office:value-type="string">
            <text:p text:style-name="P19"><text:span text:style-name="T21">0.2</text:span><text:span text:style-name="T21">5</text:span></text:p>
          </table:table-cell>
          <table:table-cell table:style-name="表格2.A1" office:value-type="string">
            <text:p text:style-name="P19"><text:span text:style-name="T21">113</text:span><text:span text:style-name="T21">.</text:span><text:span text:style-name="T21">64</text:span></text:p>
          </table:table-cell>
          <table:table-cell table:style-name="表格2.A1" office:value-type="string">
            <text:p text:style-name="P19"><text:span text:style-name="T21">0.</text:span><text:span text:style-name="T21">25</text:span></text:p>
          </table:table-cell>
          <table:table-cell table:style-name="表格2.J1" office:value-type="string">
            <text:p text:style-name="P20">100.00</text:p>
          </table:table-cell>
        </table:table-row>
      </table:table>
      <text:p text:style-name="P3"><text:span text:style-name="T21">註</text:span><text:span text:style-name="T25">：</text:span><text:span text:style-name="T21">表中利（費）率之計算，係採加權平均法。本年度預算平均利率，以長期放款2.</text:span><text:span text:style-name="T21">08</text:span><text:span text:style-name="T21">％為最高，其次中期放款與短期放款分別為1.</text:span><text:span text:style-name="T21">58</text:span><text:span text:style-name="T21">％及1.</text:span><text:span text:style-name="T21">05</text:span><text:span text:style-name="T21">％。</text:span></text:p>
      <text:h text:style-name="P25" text:outline-level="2"><text:soft-page-break/>貳、本年度預算主要內容</text:h>
      <text:h text:style-name="P15" text:outline-level="3">一、營業收支及損益之預計</text:h>
      <text:p text:style-name="P4"><text:span text:style-name="T9">(一)營業收入3</text:span><text:span text:style-name="T9">1</text:span><text:span text:style-name="T9">億</text:span><text:span text:style-name="T9">4</text:span><text:span text:style-name="T9">,</text:span><text:span text:style-name="T9">100</text:span><text:span text:style-name="T9">萬元，較上年度預算數3</text:span><text:span text:style-name="T9">3</text:span><text:span text:style-name="T9">億</text:span><text:span text:style-name="T9">2</text:span><text:span text:style-name="T9">,</text:span><text:span text:style-name="T9">895</text:span><text:span text:style-name="T9">萬元，計</text:span><text:span text:style-name="T9">減少1</text:span><text:span text:style-name="T9">億</text:span><text:span text:style-name="T9">8,795</text:span><text:span text:style-name="T9">萬元，約5.65％。</text:span></text:p>
      <text:p text:style-name="P4"><text:span text:style-name="T9">(二)營業成本15億8,820萬4,000元，較上年度預算數18億7,855萬4,000元，計</text:span><text:span text:style-name="T9">減少2</text:span><text:span text:style-name="T9">億</text:span><text:span text:style-name="T9">9</text:span><text:span text:style-name="T9">,</text:span><text:span text:style-name="T9">035</text:span><text:span text:style-name="T9">萬元，約</text:span><text:span text:style-name="T9">15</text:span><text:span text:style-name="T9">.</text:span><text:span text:style-name="T9">46</text:span><text:span text:style-name="T9">％。</text:span></text:p>
      <text:p text:style-name="P4"><text:span text:style-name="T9">(三)營業費用</text:span><text:span text:style-name="T9">7</text:span><text:span text:style-name="T9">億</text:span><text:span text:style-name="T9">3</text:span><text:span text:style-name="T9">,</text:span><text:span text:style-name="T9">003</text:span><text:span text:style-name="T9">萬</text:span><text:span text:style-name="T9">3</text:span><text:span text:style-name="T9">,000元，較上年度預算數6億</text:span><text:span text:style-name="T9">7</text:span><text:span text:style-name="T9">,</text:span><text:span text:style-name="T9">753</text:span><text:span text:style-name="T9">萬</text:span><text:span text:style-name="T9">1</text:span><text:span text:style-name="T9">,000元，計增加</text:span><text:span text:style-name="T9">5</text:span><text:span text:style-name="T9">,</text:span><text:span text:style-name="T9">250</text:span><text:span text:style-name="T9">萬</text:span><text:span text:style-name="T9">2</text:span><text:span text:style-name="T9">,000元，約</text:span><text:span text:style-name="T9">7</text:span><text:span text:style-name="T9">.</text:span><text:span text:style-name="T9">7</text:span><text:span text:style-name="T9">5％。</text:span></text:p>
      <text:p text:style-name="P4"><text:span text:style-name="T9">(四)營業收支相抵後，獲營業利益</text:span><text:span text:style-name="T9">8</text:span><text:span text:style-name="T9">億</text:span><text:span text:style-name="T9">2</text:span><text:span text:style-name="T9">,2</text:span><text:span text:style-name="T9">76</text:span><text:span text:style-name="T9">萬</text:span><text:span text:style-name="T9">3</text:span><text:span text:style-name="T9">,000元，較上年度預算數7億7,</text:span><text:span text:style-name="T9">286</text:span><text:span text:style-name="T9">萬</text:span><text:span text:style-name="T9">5</text:span><text:span text:style-name="T9">,000元，計</text:span><text:span text:style-name="T9">增加4,989</text:span><text:span text:style-name="T9">萬</text:span><text:span text:style-name="T9">8</text:span><text:span text:style-name="T9">,000元，約6.46％。</text:span></text:p>
      <text:p text:style-name="P4"><text:span text:style-name="T9">(五)營業外收入200萬元，與上年度預算數相同。</text:span></text:p>
      <text:p text:style-name="P4"><text:span text:style-name="T9">(六)營業外費用7,242萬2,000元，較上年度預算數</text:span><text:span text:style-name="T9">7</text:span><text:span text:style-name="T9">,</text:span><text:span text:style-name="T9">486</text:span><text:span text:style-name="T9">萬</text:span><text:span text:style-name="T9">5</text:span><text:span text:style-name="T9">,000元，計減少</text:span><text:span text:style-name="T9">244</text:span><text:span text:style-name="T9">萬</text:span><text:span text:style-name="T9">3</text:span><text:span text:style-name="T9">,000元，約</text:span><text:span text:style-name="T9">3</text:span><text:span text:style-name="T9">.</text:span><text:span text:style-name="T9">26</text:span><text:span text:style-name="T9">％。</text:span></text:p>
      <text:p text:style-name="P4"><text:span text:style-name="T9">(七)營業及營業外收支相抵後，獲稅前淨利7億</text:span><text:span text:style-name="T9">5</text:span><text:span text:style-name="T9">,</text:span><text:span text:style-name="T9">234</text:span><text:span text:style-name="T9">萬</text:span><text:span text:style-name="T9">1</text:span><text:span text:style-name="T9">,000元，較上年度預算數</text:span><text:span text:style-name="T9">7</text:span><text:span text:style-name="T9">億元，計增加</text:span><text:span text:style-name="T9">5</text:span><text:span text:style-name="T9">,</text:span><text:span text:style-name="T9">234</text:span><text:span text:style-name="T9">萬</text:span><text:span text:style-name="T9">1</text:span><text:span text:style-name="T9">,000元，約</text:span><text:span text:style-name="T9">7</text:span><text:span text:style-name="T9">.4</text:span><text:span text:style-name="T9">8</text:span><text:span text:style-name="T9">％。</text:span></text:p>
      <text:p text:style-name="P4"><text:span text:style-name="T9">(八)所得稅費用6,</text:span><text:span text:style-name="T9">334</text:span><text:span text:style-name="T9">萬</text:span><text:span text:style-name="T9">1</text:span><text:span text:style-name="T9">,000元，較上年度預算數6,</text:span><text:span text:style-name="T9">339</text:span><text:span text:style-name="T9">萬</text:span><text:span text:style-name="T9">5</text:span><text:span text:style-name="T9">,000元，計減少</text:span><text:span text:style-name="T9">5</text:span><text:span text:style-name="T9">萬</text:span><text:span text:style-name="T9">4</text:span><text:span text:style-name="T9">,000元，約</text:span><text:span text:style-name="T9">0</text:span><text:span text:style-name="T9">.</text:span><text:span text:style-name="T9">09</text:span><text:span text:style-name="T9">％。</text:span></text:p>
      <text:p text:style-name="P4"><text:span text:style-name="T9">(九)稅前淨利扣除所得稅費用後，獲淨利</text:span><text:bookmark-start text:name="_Hlk44669883"/><text:span text:style-name="T9">6億</text:span><text:span text:style-name="T9">8</text:span><text:span text:style-name="T9">,</text:span><text:span text:style-name="T9">90</text:span><text:span text:style-name="T9">0萬元</text:span><text:bookmark-end text:name="_Hlk44669883"/><text:span text:style-name="T9">，較上年度預算數6億</text:span><text:span text:style-name="T9">3</text:span><text:span text:style-name="T9">,</text:span><text:span text:style-name="T9">660</text:span><text:span text:style-name="T9">萬</text:span><text:span text:style-name="T9">5</text:span><text:span text:style-name="T9">,000元，計增加</text:span><text:span text:style-name="T9">5</text:span><text:span text:style-name="T9">,</text:span><text:span text:style-name="T9">239</text:span><text:span text:style-name="T9">萬</text:span><text:span text:style-name="T9">5</text:span><text:span text:style-name="T9">,000元，約</text:span><text:span text:style-name="T9">8</text:span><text:span text:style-name="T9">.</text:span><text:span text:style-name="T9">23</text:span><text:span text:style-name="T9">％。</text:span></text:p>
      <text:h text:style-name="P15" text:outline-level="3">二、盈虧撥補之預計</text:h>
      <text:p text:style-name="P4"><text:span text:style-name="T9">(一)本年度預算淨利為6億</text:span><text:span text:style-name="T9">8</text:span><text:span text:style-name="T9">,</text:span><text:span text:style-name="T9">900</text:span><text:span text:style-name="T9">萬元，依序分配如下︰</text:span></text:p>
      <text:p text:style-name="P22"><text:span text:style-name="T9">1.</text:span><text:span text:style-name="T11">法定公積︰</text:span><text:span text:style-name="T9">按淨利之40％提列，計2億</text:span><text:span text:style-name="T9">7</text:span><text:span text:style-name="T9">,</text:span><text:span text:style-name="T9">560</text:span><text:span text:style-name="T9">萬元。</text:span></text:p>
      <text:p text:style-name="P23"><text:span text:style-name="T9">2.</text:span><text:span text:style-name="T11">特別公積：</text:span><text:span text:style-name="T9">依</text:span><text:span text:style-name="T27">「</text:span><text:span text:style-name="T9">保險業各種準備金提存辦法</text:span><text:span text:style-name="T27">」</text:span><text:span text:style-name="T9">等規定，提存特別準備及輸出保險準備，計1億2,090萬元</text:span><text:span text:style-name="T9">。</text:span></text:p>
      <text:p text:style-name="P23"><text:span text:style-name="T9">3.</text:span><text:span text:style-name="T11">官息紅利︰本年度可分配盈餘扣除法定公積及特別公積後，餘數為</text:span><text:span text:style-name="T11">2</text:span><text:span text:style-name="T11">億</text:span><text:span text:style-name="T11">9</text:span><text:span text:style-name="T9">,</text:span><text:span text:style-name="T9">250</text:span><text:span text:style-name="T11">萬元，悉數</text:span><text:span text:style-name="T9">配發</text:span><text:span text:style-name="T11">中央政府官息紅利。</text:span></text:p>
      <text:p text:style-name="P4"><text:span text:style-name="T9">(二)本年度預算繳庫官息紅利</text:span><text:span text:style-name="T9">2</text:span><text:span text:style-name="T11">億</text:span><text:span text:style-name="T11">9</text:span><text:span text:style-name="T9">,</text:span><text:span text:style-name="T9">250</text:span><text:span text:style-name="T11">萬元</text:span><text:span text:style-name="T26">，</text:span><text:span text:style-name="T11">較上年度預算數3億</text:span><text:span text:style-name="T9">3</text:span><text:span text:style-name="T9">,</text:span><text:span text:style-name="T9">408</text:span><text:span text:style-name="T9">萬</text:span><text:span text:style-name="T9">2</text:span><text:span text:style-name="T9">,000元</text:span><text:span text:style-name="T11">，</text:span><text:span text:style-name="T11">計減少</text:span><text:span text:style-name="T9">4</text:span><text:span text:style-name="T9">,</text:span><text:span text:style-name="T9">158</text:span><text:span text:style-name="T9">萬</text:span><text:span text:style-name="T9">2</text:span><text:span text:style-name="T9">,000元，約</text:span><text:span text:style-name="T9">12</text:span><text:span text:style-name="T9">.</text:span><text:span text:style-name="T9">45</text:span><text:span text:style-name="T9">％。</text:span></text:p>
      <text:h text:style-name="P15" text:outline-level="3">三、現金流量之預計</text:h>
      <text:p text:style-name="P5"><text:span text:style-name="T9">(一)營業活動之淨現金流出1</text:span><text:span text:style-name="T9">1</text:span><text:span text:style-name="T9">億</text:span><text:span text:style-name="T9">7</text:span><text:span text:style-name="T9">,3</text:span><text:span text:style-name="T9">69</text:span><text:span text:style-name="T9">萬元。</text:span></text:p>
      <text:p text:style-name="P5"><text:span text:style-name="T9">(二)投資活動之現金流量</text:span></text:p>
      <text:p text:style-name="P24"><text:span text:style-name="T9">1.投資活動之淨現金流出</text:span><text:span text:style-name="T9">832</text:span><text:span text:style-name="T9">萬</text:span><text:span text:style-name="T9">7</text:span><text:span text:style-name="T9">,000元，其中現金流入</text:span><text:span text:style-name="T9">5</text:span><text:span text:style-name="T9">,</text:span><text:span text:style-name="T9">654</text:span><text:span text:style-name="T9">萬</text:span><text:span text:style-name="T9">1</text:span><text:span text:style-name="T9">,000元，</text:span><text:span text:style-name="T9">包括減少不動產</text:span><text:span text:style-name="T9">、廠房及設備</text:span><text:span text:style-name="T9">3</text:span><text:span text:style-name="T9">,</text:span><text:span text:style-name="T9">530</text:span><text:span text:style-name="T9">萬</text:span><text:span text:style-name="T9">8</text:span><text:span text:style-name="T9">,000元</text:span><text:span text:style-name="T26">，</text:span><text:span text:style-name="T9">收取股利</text:span><text:span text:style-name="T9">2</text:span><text:span text:style-name="T9">,</text:span><text:span text:style-name="T9">123</text:span><text:span text:style-name="T9">萬</text:span><text:span text:style-name="T9">3</text:span><text:span text:style-name="T9">,000元；現金流出</text:span><text:span text:style-name="T9">6</text:span><text:span text:style-name="T9">,</text:span><text:span text:style-name="T9">486</text:span><text:span text:style-name="T9">萬</text:span><text:span text:style-name="T9">8</text:span><text:span text:style-name="T9">,000元，包括無形資產及其他資產淨增4,</text:span><text:span text:style-name="T9">858</text:span><text:span text:style-name="T9">萬</text:span><text:span text:style-name="T9">4</text:span><text:span text:style-name="T9">,000元，增加不動產、廠房及設備1,</text:span><text:span text:style-name="T9">628</text:span><text:span text:style-name="T9">萬</text:span><text:span text:style-name="T9">4</text:span><text:span text:style-name="T9">,000元。</text:span></text:p>
      <text:p text:style-name="P24"><text:soft-page-break/><text:span text:style-name="T9">2.本年度固定資產建設改良擴充之數，係上述</text:span><text:span text:style-name="T9">動用現金之</text:span><text:span text:style-name="T9">增加不動產、廠房及設備</text:span><text:span text:style-name="T9">1</text:span><text:span text:style-name="T9">,</text:span><text:span text:style-name="T9">628</text:span><text:span text:style-name="T9">萬</text:span><text:span text:style-name="T9">4</text:span><text:span text:style-name="T9">,000元</text:span><text:span text:style-name="T9">，加計非現金部分326萬7,</text:span><text:span text:style-name="T9">000</text:span><text:span text:style-name="T9">元，共計1</text:span><text:span text:style-name="T9">,</text:span><text:span text:style-name="T9">955萬1,000元</text:span><text:span text:style-name="T9">，均為一般建築及設備計畫，包括房屋及建築</text:span><text:span text:style-name="T9">130</text:span><text:span text:style-name="T9">萬元，機械及設備1,04</text:span><text:span text:style-name="T9">2</text:span><text:span text:style-name="T9">萬元，交通及運輸設備</text:span><text:span text:style-name="T9">23</text:span><text:span text:style-name="T9">萬</text:span><text:span text:style-name="T9">4</text:span><text:span text:style-name="T9">,000元，什項設備</text:span><text:span text:style-name="T9">274</text:span><text:span text:style-name="T9">萬元，租賃權益改良159萬元</text:span><text:span text:style-name="T9">，使用權資產326萬7,</text:span><text:span text:style-name="T9">000</text:span><text:span text:style-name="T9">元</text:span><text:span text:style-name="T9">。</text:span></text:p>
      <text:p text:style-name="P6"><text:span text:style-name="T9">(三)籌資活動之淨現金流入1</text:span><text:span text:style-name="T9">1</text:span><text:span text:style-name="T9">億</text:span><text:span text:style-name="T9">5</text:span><text:span text:style-name="T9">,</text:span><text:span text:style-name="T9">043</text:span><text:span text:style-name="T9">萬</text:span><text:span text:style-name="T9">4</text:span><text:span text:style-name="T9">,000元，其中現金流入</text:span><text:span text:style-name="T9">15</text:span><text:span text:style-name="T9">億</text:span><text:span text:style-name="T9">9</text:span><text:span text:style-name="T9">,</text:span><text:span text:style-name="T9">935</text:span><text:span text:style-name="T9">萬</text:span><text:span text:style-name="T9">4</text:span><text:span text:style-name="T9">,000元，包括</text:span><text:span text:style-name="T9">短期債務淨增4億9</text:span><text:span text:style-name="T9">,</text:span><text:span text:style-name="T9">935</text:span><text:span text:style-name="T9">萬</text:span><text:span text:style-name="T9">4</text:span><text:span text:style-name="T9">,000元</text:span><text:span text:style-name="T26">，</text:span><text:span text:style-name="T9">增加非流動金融負債</text:span><text:span text:style-name="T9">11</text:span><text:span text:style-name="T9">億元；現金流出</text:span><text:span text:style-name="T9">4</text:span><text:span text:style-name="T9">億</text:span><text:span text:style-name="T9">4</text:span><text:span text:style-name="T9">,</text:span><text:span text:style-name="T9">892</text:span><text:span text:style-name="T9">萬元，包括央行及同業融資淨</text:span><text:span text:style-name="T9">減</text:span><text:span text:style-name="T9">1億</text:span><text:span text:style-name="T9">5</text:span><text:span text:style-name="T9">,</text:span><text:span text:style-name="T9">000</text:span><text:span text:style-name="T9">萬元，其他負債淨</text:span><text:span text:style-name="T9">減265</text:span><text:span text:style-name="T9">萬</text:span><text:span text:style-name="T9">8</text:span><text:span text:style-name="T9">,000元</text:span><text:span text:style-name="T9">，</text:span><text:span text:style-name="T9">發放現金股利</text:span><text:span text:style-name="T9">2</text:span><text:span text:style-name="T9">億</text:span><text:span text:style-name="T9">9</text:span><text:span text:style-name="T9">,</text:span><text:span text:style-name="T9">250</text:span><text:span text:style-name="T9">萬元，其他籌資活動之現金流出3</text:span><text:span text:style-name="T9">76</text:span><text:span text:style-name="T9">萬</text:span><text:span text:style-name="T9">2</text:span><text:span text:style-name="T9">,000元。</text:span><text:span text:style-name="T13"> </text:span></text:p>
      <text:p text:style-name="P5"><text:span text:style-name="T9">(四)匯率影響數現金流出100萬元。</text:span></text:p>
      <text:p text:style-name="P6"><text:span text:style-name="T9">(五)現金及約當現金之淨</text:span><text:span text:style-name="T9">減3</text:span><text:span text:style-name="T9">,</text:span><text:span text:style-name="T9">258</text:span><text:span text:style-name="T9">萬</text:span><text:span text:style-name="T9">3</text:span><text:span text:style-name="T9">,000元，係期末現金及約當現金80億</text:span><text:span text:style-name="T9">495</text:span><text:span text:style-name="T9">萬</text:span><text:span text:style-name="T9">9</text:span><text:span text:style-name="T9">,000元，較期初現金及約當現金80億</text:span><text:span text:style-name="T9">3</text:span><text:span text:style-name="T9">,</text:span><text:span text:style-name="T9">754</text:span><text:span text:style-name="T9">萬</text:span><text:span text:style-name="T9">2</text:span><text:span text:style-name="T9">,000元</text:span><text:span text:style-name="T9">減少</text:span><text:span text:style-name="T9">之數，包括增加現金</text:span><text:span text:style-name="T9">1</text:span><text:span text:style-name="T9">萬</text:span><text:span text:style-name="T9">6</text:span><text:span text:style-name="T9">,000元</text:span><text:span text:style-name="T9">及</text:span><text:span text:style-name="T9">存放央行2萬元，</text:span><text:span text:style-name="T9">減少</text:span><text:span text:style-name="T9">可自由動用並自存款日起3個月內到期之存放銀行同業</text:span><text:span text:style-name="T9">3</text:span><text:span text:style-name="T9">,</text:span><text:span text:style-name="T9">261</text:span><text:span text:style-name="T9">萬</text:span><text:span text:style-name="T9">9</text:span><text:span text:style-name="T9">,00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.423cm" fo:margin-bottom="0.085cm" loext:contextual-spacing="false" style:line-height-at-least="0.776cm" fo:keep-together="always" fo:text-indent="-1cm" style:auto-text-indent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輸出入銀行分析及說明</dc:title>
    <dc:subject>中國輸出入銀行分析及說明</dc:subject>
    <meta:keyword/>
    <meta:initial-creator>第2局</meta:initial-creator>
    <meta:creation-date>2020-08-07T11:54:00</meta:creation-date>
    <dc:creator>方偉倫</dc:creator>
    <dc:date>2021-08-17T16:10:00</dc:date>
    <meta:print-date>2021-08-17T16:10:00</meta:print-date>
    <meta:editing-cycles>31</meta:editing-cycles>
    <meta:editing-duration>PT5H10M</meta:editing-duration>
    <meta:document-statistic meta:table-count="2" meta:image-count="0" meta:object-count="0" meta:page-count="3" meta:paragraph-count="131" meta:word-count="1815" meta:character-count="2525" meta:non-whitespace-character-count="2522"/>
    <meta:generator>NDC_ODF_Application_Tools/2.0.4$Windows_X86_64 LibreOffice_project/ace8b54cb4771cd6636f2ccb1aac7c9dad875112</meta:generator>
  </office:meta>
</office:document-meta>
</file>