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cm" fo:margin-left="1.342cm" table:align="left" style:writing-mode="lr-tb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2.118cm"/>
    </style:style>
    <style:style style:name="表格1.C" style:family="table-column">
      <style:table-column-properties style:column-width="1.51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1.02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094cm"/>
    </style:style>
    <style:style style:name="表格1.J" style:family="table-column">
      <style:table-column-properties style:column-width="1.199cm"/>
    </style:style>
    <style:style style:name="表格1.K" style:family="table-column">
      <style:table-column-properties style:column-width="1.549cm"/>
    </style:style>
    <style:style style:name="表格1.L" style:family="table-column">
      <style:table-column-properties style:column-width="1.111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769cm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.478cm"/>
    </style:style>
    <style:style style:name="表格2.D" style:family="table-column">
      <style:table-column-properties style:column-width="1.48cm"/>
    </style:style>
    <style:style style:name="表格2.K" style:family="table-column">
      <style:table-column-properties style:column-width="1.498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0.422cm" fo:keep-together="always"/>
    </style:style>
    <style:style style:name="表格2.4" style:family="table-row">
      <style:table-row-properties style:min-row-height="0.43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標_e4c6_">
      <style:paragraph-properties fo:margin-left="1.961cm" fo:margin-right="0cm" fo:margin-top="0cm" fo:margin-bottom="0.212cm" loext:contextual-spacing="false" fo:line-height="0.776cm" fo:text-indent="-0.651cm" style:auto-text-indent="false"/>
      <style:text-properties fo:color="#000000" fo:font-size="12pt" style:font-name-asian="標楷體" style:font-size-asian="12pt" style:font-size-complex="12pt"/>
    </style:style>
    <style:style style:name="P2" style:family="paragraph" style:parent-style-name="標_e4c6_">
      <style:paragraph-properties fo:margin-left="1.961cm" fo:margin-right="0cm" fo:margin-top="0cm" fo:margin-bottom="0.212cm" loext:contextual-spacing="false" fo:line-height="0.776cm" fo:text-indent="-0.651cm" style:auto-text-indent="false"/>
      <style:text-properties fo:color="#000000" fo:font-size="12pt" style:font-name-asian="標楷體" style:font-size-asian="12pt" style:font-size-complex="12pt"/>
    </style:style>
    <style:style style:name="P3" style:family="paragraph" style:parent-style-name="標_e4c6_">
      <style:paragraph-properties fo:margin-left="1.961cm" fo:margin-right="0cm" style:line-height-at-least="0.741cm" fo:text-indent="-0.651cm" style:auto-text-indent="false"/>
    </style:style>
    <style:style style:name="P4" style:family="paragraph" style:parent-style-name="標_e4c6_">
      <style:paragraph-properties fo:margin-left="1.961cm" fo:margin-right="0cm" fo:margin-top="0.085cm" fo:margin-bottom="0cm" loext:contextual-spacing="false" style:line-height-at-least="0.741cm" fo:text-indent="-0.651cm" style:auto-text-indent="false"/>
    </style:style>
    <style:style style:name="P5" style:family="paragraph" style:parent-style-name="標_e4c6_">
      <style:paragraph-properties fo:margin-left="0.603cm" fo:margin-right="0cm" fo:margin-top="0.085cm" fo:margin-bottom="0cm" loext:contextual-spacing="false" style:line-height-at-least="0.459cm" fo:text-indent="-0.603cm" style:auto-text-indent="false">
        <style:tab-stops>
          <style:tab-stop style:position="14.57cm"/>
        </style:tab-stops>
      </style:paragraph-properties>
    </style:style>
    <style:style style:name="P6" style:family="paragraph" style:parent-style-name="標_e4c6_">
      <style:paragraph-properties fo:margin-left="2.05cm" fo:margin-right="0cm" fo:text-indent="-0.739cm" style:auto-text-indent="false"/>
    </style:style>
    <style:style style:name="P7" style:family="paragraph" style:parent-style-name="標_e4c6_">
      <style:paragraph-properties fo:margin-left="2.011cm" fo:margin-right="0cm" fo:text-indent="-0.762cm" style:auto-text-indent="false"/>
    </style:style>
    <style:style style:name="P8" style:family="paragraph" style:parent-style-name="標_e4c6_">
      <style:paragraph-properties fo:margin-left="2.021cm" fo:margin-right="0cm" fo:margin-top="0.085cm" fo:margin-bottom="0cm" loext:contextual-spacing="false" style:line-height-at-least="0.741cm" fo:text-indent="-0.711cm" style:auto-text-indent="false"/>
    </style:style>
    <style:style style:name="P9" style:family="paragraph" style:parent-style-name="標_e4c6_">
      <style:paragraph-properties fo:margin-left="2.021cm" fo:margin-right="0cm" fo:margin-top="0.085cm" fo:margin-bottom="0.212cm" loext:contextual-spacing="false" style:line-height-at-least="0.741cm" fo:text-indent="-0.711cm" style:auto-text-indent="false"/>
    </style:style>
    <style:style style:name="P10" style:family="paragraph" style:parent-style-name="Heading_20_1" style:master-page-name="Standard">
      <style:paragraph-properties fo:margin-top="0cm" fo:margin-bottom="0cm" loext:contextual-spacing="false" style:page-number="29"/>
    </style:style>
    <style:style style:name="P1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1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P13" style:family="paragraph" style:parent-style-name="內文一">
      <style:paragraph-properties fo:margin-left="1.341cm" fo:margin-right="0cm" fo:margin-top="0cm" fo:margin-bottom="0.212cm" loext:contextual-spacing="false" fo:text-indent="0.78cm" style:auto-text-indent="false"/>
    </style:style>
    <style:style style:name="P14" style:family="paragraph" style:parent-style-name="內文一">
      <style:paragraph-properties fo:margin-left="1.341cm" fo:margin-right="0cm" fo:margin-top="0cm" fo:margin-bottom="0.212cm" loext:contextual-spacing="false" style:line-height-at-least="0.67cm" fo:text-indent="0.78cm" style:auto-text-indent="false"/>
    </style:style>
    <style:style style:name="P15" style:family="paragraph" style:parent-style-name="Footer">
      <style:paragraph-properties fo:margin-left="0.501cm" fo:margin-right="0.635cm" fo:text-indent="0.85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Standard">
      <style:paragraph-properties fo:margin-left="0.501cm" fo:margin-right="0cm" fo:margin-top="0cm" fo:margin-bottom="0.212cm" loext:contextual-spacing="false" style:line-height-at-least="0.741cm" fo:text-indent="0.951cm" style:auto-text-indent="false"/>
    </style:style>
    <style:style style:name="P18" style:family="paragraph" style:parent-style-name="Standard">
      <style:paragraph-properties fo:margin-top="0cm" fo:margin-bottom="0.085cm" loext:contextual-spacing="false" style:line-height-at-least="0.741cm"/>
    </style:style>
    <style:style style:name="P19" style:family="paragraph" style:parent-style-name="Heading_20_3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Heading_20_3">
      <style:paragraph-properties fo:margin-top="0.212cm" fo:margin-bottom="0.085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1" style:family="paragraph" style:parent-style-name="Heading_20_3">
      <style:paragraph-properties fo:margin-left="1.501cm" fo:margin-right="0cm" fo:margin-top="0.212cm" fo:margin-bottom="0.085cm" loext:contextual-spacing="false" fo:text-indent="-1cm" style:auto-text-indent="false" style:text-autospace="none"/>
    </style:style>
    <style:style style:name="P22" style:family="paragraph" style:parent-style-name="Heading_20_3">
      <style:paragraph-properties fo:margin-top="0.212cm" fo:margin-bottom="0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3" style:family="paragraph" style:parent-style-name="純文字">
      <style:paragraph-properties fo:line-height="0.494cm" fo:text-align="end" style:justify-single-word="false"/>
    </style:style>
    <style:style style:name="P24" style:family="paragraph" style:parent-style-name="純文字">
      <style:paragraph-properties fo:line-height="0.494cm"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5" style:family="paragraph" style:parent-style-name="純文字">
      <style:paragraph-properties fo:line-height="0.494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6" style:family="paragraph" style:parent-style-name="純文字">
      <style:paragraph-properties fo:line-height="0.282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27" style:family="paragraph" style:parent-style-name="純文字">
      <style:paragraph-properties fo:line-height="0.494cm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28" style:family="paragraph" style:parent-style-name="純文字">
      <style:paragraph-properties fo:line-height="0.494cm" fo:text-align="end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29" style:family="paragraph" style:parent-style-name="純文字">
      <style:paragraph-properties fo:line-height="0.494cm" fo:text-align="end" style:justify-single-word="false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30" style:family="paragraph" style:parent-style-name="純文字">
      <style:paragraph-properties fo:line-height="0.282cm" style:snap-to-layout-grid="false"/>
      <style:text-properties fo:color="#000000" style:font-name="Times New Roman" fo:font-size="9pt" style:font-name-asian="標楷體" style:font-size-asian="9pt" style:font-name-complex="Times New Roman"/>
    </style:style>
    <style:style style:name="P31" style:family="paragraph" style:parent-style-name="純文字">
      <style:paragraph-properties fo:margin-top="0cm" fo:margin-bottom="0.085cm" loext:contextual-spacing="false" fo:line-height="0.494cm" fo:text-align="center" style:justify-single-word="false"/>
    </style:style>
    <style:style style:name="P32" style:family="paragraph" style:parent-style-name="純文字">
      <style:paragraph-properties fo:margin-top="0cm" fo:margin-bottom="0.085cm" loext:contextual-spacing="false" fo:line-height="0.494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33" style:family="paragraph" style:parent-style-name="純文字">
      <style:paragraph-properties fo:margin-top="0.085cm" fo:margin-bottom="0.085cm" loext:contextual-spacing="false" fo:line-height="0.353cm" fo:text-align="center" style:justify-single-word="false"/>
    </style:style>
    <style:style style:name="P34" style:family="paragraph" style:parent-style-name="純文字">
      <style:paragraph-properties fo:margin-top="0.085cm" fo:margin-bottom="0.085cm" loext:contextual-spacing="false" fo:line-height="0.353cm" fo:text-align="center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35" style:family="paragraph" style:parent-style-name="純文字">
      <style:paragraph-properties fo:margin-top="0.085cm" fo:margin-bottom="0.085cm" loext:contextual-spacing="false" fo:line-height="0.494cm" fo:text-align="justify" fo:text-align-last="justify" style:justify-single-word="false"/>
      <style:text-properties fo:color="#000000" style:font-name="Times New Roman" fo:font-size="9pt" style:font-name-asian="標楷體" style:font-size-asian="9pt" style:font-name-complex="標楷體"/>
    </style:style>
    <style:style style:name="P36" style:family="paragraph" style:parent-style-name="純文字">
      <style:paragraph-properties fo:margin-top="0.085cm" fo:margin-bottom="0.085cm" loext:contextual-spacing="false" fo:line-height="0.494cm" fo:text-align="end" style:justify-single-word="false"/>
      <style:text-properties fo:color="#000000" style:font-name="Times New Roman" fo:font-size="9pt" style:font-name-asian="標楷體" style:font-size-asian="9pt" style:font-name-complex="Times New Roman"/>
    </style:style>
    <style:style style:name="P37" style:family="paragraph" style:parent-style-name="純文字">
      <style:paragraph-properties fo:margin-top="0.085cm" fo:margin-bottom="0.085cm" loext:contextual-spacing="false" fo:line-height="0.494cm" fo:text-align="end" style:justify-single-word="false"/>
    </style:style>
    <style:style style:name="P38" style:family="paragraph" style:parent-style-name="標_e50c_">
      <style:paragraph-properties fo:margin-left="2.348cm" fo:margin-right="0cm" style:line-height-at-least="0.741cm" fo:text-indent="-0.349cm" style:auto-text-indent="false"/>
    </style:style>
    <style:style style:name="P39" style:family="paragraph" style:parent-style-name="標_e50c_">
      <style:paragraph-properties fo:margin-left="2cm" fo:margin-right="0cm" style:line-height-at-least="0.741cm" fo:text-indent="-0.002cm" style:auto-text-indent="false"/>
    </style:style>
    <style:style style:name="P40" style:family="paragraph" style:parent-style-name="標_e50c_">
      <style:paragraph-properties fo:margin-left="2.041cm" fo:margin-right="0cm" style:line-height-at-least="0.741cm" fo:text-indent="-0.737cm" style:auto-text-indent="false"/>
    </style:style>
    <style:style style:name="P41" style:family="paragraph" style:parent-style-name="標_e50c_">
      <style:paragraph-properties fo:margin-left="2.041cm" fo:margin-right="0cm" fo:margin-top="0cm" fo:margin-bottom="0.212cm" loext:contextual-spacing="false" style:line-height-at-least="0.741cm" fo:text-indent="-0.737cm" style:auto-text-indent="false"/>
    </style:style>
    <style:style style:name="P42" style:family="paragraph" style:parent-style-name="標_e50c_">
      <style:paragraph-properties fo:margin-left="2.388cm" fo:margin-right="0cm" style:line-height-at-least="0.741cm" fo:text-indent="-0.335cm" style:auto-text-indent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fo:color="#000000"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6" style:family="text">
      <style:text-properties fo:color="#000000" style:font-name="Times New Roman" style:font-name-asian="標楷體" style:font-name-complex="標楷體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3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4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5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16" style:family="text">
      <style:text-properties fo:color="#000000" style:font-name="Times New Roman" fo:font-size="9pt" style:font-name-asian="標楷體" style:font-size-asian="9pt" style:font-name-complex="Times New Roman"/>
    </style:style>
    <style:style style:name="T17" style:family="text">
      <style:text-properties fo:color="#000000" style:font-name="Times New Roman" fo:font-size="9pt" style:font-name-asian="標楷體" style:font-size-asian="9pt" style:font-name-complex="Times New Roman"/>
    </style:style>
    <style:style style:name="T18" style:family="text">
      <style:text-properties fo:color="#000000" style:font-name="Times New Roman" fo:font-size="9pt" style:font-name-asian="標楷體" style:font-size-asian="9pt" style:font-name-complex="標楷體"/>
    </style:style>
    <style:style style:name="T19" style:family="text">
      <style:text-properties fo:color="#000000" fo:font-size="12pt" style:font-name-asian="標楷體" style:font-size-asian="12pt" style:font-name-complex="標楷體" style:font-size-complex="12pt"/>
    </style:style>
    <style:style style:name="T20" style:family="text">
      <style:text-properties fo:color="#000000" fo:font-size="12pt" style:font-name-asian="標楷體" style:font-size-asian="12pt" style:font-name-complex="標楷體" style:font-size-complex="12pt"/>
    </style:style>
    <style:style style:name="T21" style:family="text">
      <style:text-properties fo:color="#000000" fo:font-size="12pt" style:font-name-asian="標楷體" style:font-size-asian="12pt" style:font-size-complex="12pt"/>
    </style:style>
    <style:style style:name="T22" style:family="text">
      <style:text-properties fo:color="#000000" fo:font-size="12pt" style:font-name-asian="標楷體" style:font-size-asian="12pt" style:font-size-complex="12pt"/>
    </style:style>
    <style:style style:name="T2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2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26" style:family="text"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T27" style:family="text">
      <style:text-properties fo:color="#000000" fo:font-size="9pt" style:font-name-asian="標楷體" style:font-size-asian="9pt" style:font-size-complex="9pt"/>
    </style:style>
    <style:style style:name="T28" style:family="text">
      <style:text-properties fo:color="#000000"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span text:style-name="T3">分析及說明</text:span><text:span text:style-name="T5"> </text:span></text:h>
      <text:h text:style-name="Heading_20_2" text:outline-level="2"><text:span text:style-name="T6">壹、事業概況</text:span><text:span text:style-name="T8"> </text:span></text:h>
      <text:p text:style-name="P17"><text:span text:style-name="T19">臺灣土地銀行股份有限公司係由臺灣土地銀行改制。臺灣土地銀行成立於</text:span><text:span text:style-name="T21">35</text:span><text:span text:style-name="T19">年</text:span><text:span text:style-name="T21">9</text:span><text:span text:style-name="T19">月</text:span><text:span text:style-name="T21">1</text:span><text:span text:style-name="T19">日，係政府於臺灣光復後，為仰賴金融力量協助推動平均地權、耕者有其田等土地政策，將接收之日本勸業銀行在臺所設臺北、新竹、臺中、臺南、高雄等</text:span><text:span text:style-name="T21">5</text:span><text:span text:style-name="T19">支店改組成立。該公司為政府指定辦理不動產信用兼農業信用之專業銀行，以調劑住宅、土地及農業金融，發展農林漁牧事業，並協助政府推行住宅、土地及農業政策為宗旨。該公司原委託臺灣省政府代為管理經營，自</text:span><text:span text:style-name="T21">87</text:span><text:span text:style-name="T19">年</text:span><text:span text:style-name="T21">12</text:span><text:span text:style-name="T19">月</text:span><text:span text:style-name="T21">21</text:span><text:span text:style-name="T19">日起，收回國營。嗣為因應金融環境之競爭，加速推動民營化作業，自</text:span><text:span text:style-name="T21">92</text:span><text:span text:style-name="T19">年</text:span><text:span text:style-name="T21">7</text:span><text:span text:style-name="T19">月</text:span><text:span text:style-name="T21">1</text:span><text:span text:style-name="T19">日改制為公司組織。</text:span></text:p>
      <text:p text:style-name="P18"><text:span text:style-name="T19">該公司主要經營業務為辦理建築業融資、購屋貸款、農業災害低利貸款、工商企業授信、中小企業及一般性消費金融服務、信託業務、外匯及國際金融業務等。</text:span><text:span text:style-name="T19">又</text:span><text:span text:style-name="T19">為拓展保險經紀人業務，自</text:span><text:span text:style-name="T21">102</text:span><text:span text:style-name="T19">年度起投資設立土銀保險經紀人股份有限公司，持有</text:span><text:span text:style-name="T21">100</text:span><text:span text:style-name="T19">％股權，</text:span><text:span text:style-name="T23"> </text:span><text:span text:style-name="T19">該轉投資事業屬附屬單位預算之分預算，採合併報表方式併入該公司附屬單位預算內</text:span><text:span text:style-name="T19">，嗣為配合政府推動銀行兼營保險經紀業務之政策，於109年度收回該轉投資事業，併入該公司成立專責部門。茲</text:span><text:span text:style-name="T19">就該公司本（</text:span><text:span text:style-name="T21">1</text:span><text:span text:style-name="T21">11</text:span><text:span text:style-name="T19">）年度預算編列情形擇要分述如下：</text:span></text:p>
      <text:h text:style-name="P20" text:outline-level="3">一、資本總額</text:h>
      <text:p text:style-name="P14"><text:span text:style-name="T19">該公司資本額為</text:span><text:span text:style-name="T21">862</text:span><text:span text:style-name="T19">億元，</text:span><text:span text:style-name="T19">與上年度預計數相同，均</text:span><text:span text:style-name="T19">由中央政府投資。</text:span></text:p>
      <text:h text:style-name="P20" text:outline-level="3">二、員工人數</text:h>
      <text:p text:style-name="P13"><text:span text:style-name="T19">該公司預計員額為</text:span><text:span text:style-name="T21">6,1</text:span><text:span text:style-name="T21">12</text:span><text:span text:style-name="T19">人，</text:span><text:span text:style-name="T19">與上年度相同。</text:span><text:span text:style-name="T19">其中業務部門</text:span><text:span text:style-name="T21">5,</text:span><text:span text:style-name="T21">393</text:span><text:span text:style-name="T19">人，占</text:span><text:span text:style-name="T21">88.24</text:span><text:span text:style-name="T19">％；管理部門</text:span><text:span text:style-name="T21">719</text:span><text:span text:style-name="T19">人，占</text:span><text:span text:style-name="T21">11.76</text:span><text:span text:style-name="T19">％。</text:span></text:p>
      <text:h text:style-name="P21" text:outline-level="3"><text:span text:style-name="T11">三、最近</text:span><text:span text:style-name="T9">5</text:span><text:span text:style-name="T11">年主要營運項目及其消長趨勢</text:span><text:span text:style-name="T12">（以下各表中</text:span><text:span text:style-name="T13">10</text:span><text:span text:style-name="T13">7</text:span><text:span text:style-name="T12">年度決算數環比之計算皆以</text:span><text:span text:style-name="T13">10</text:span><text:span text:style-name="T13">6</text:span><text:span text:style-name="T12">年度決算數為</text:span><text:span text:style-name="T13">100</text:span><text:span text:style-name="T12">）</text:span></text:h>
      <text:p text:style-name="P1">(<text:span text:style-name="T2">一</text:span>)<text:span text:style-name="T2">營運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4">營運項目</text:p>
          </table:table-cell>
          <table:table-cell table:style-name="表格1.A1" table:number-rows-spanned="2" office:value-type="string">
            <text:p text:style-name="P24">單位</text:p>
          </table:table-cell>
          <table:table-cell table:style-name="表格1.A1" table:number-columns-spanned="2" office:value-type="string">
            <text:p text:style-name="P31"><text:span text:style-name="T16">10</text:span><text:span text:style-name="T16">7</text:span><text:span text:style-name="T18">年度決算數</text:span></text:p>
          </table:table-cell>
          <table:covered-table-cell/>
          <table:table-cell table:style-name="表格1.A1" table:number-columns-spanned="2" office:value-type="string">
            <text:p text:style-name="P31"><text:span text:style-name="T16">10</text:span><text:span text:style-name="T16">8</text:span><text:span text:style-name="T16">年度決算數</text:span></text:p>
          </table:table-cell>
          <table:covered-table-cell/>
          <table:table-cell table:style-name="表格1.A1" table:number-columns-spanned="2" office:value-type="string">
            <text:p text:style-name="P31"><text:span text:style-name="T16">10</text:span><text:span text:style-name="T16">9</text:span><text:span text:style-name="T16">年度決算數</text:span></text:p>
          </table:table-cell>
          <table:covered-table-cell/>
          <table:table-cell table:style-name="表格1.A1" table:number-columns-spanned="2" office:value-type="string">
            <text:p text:style-name="P31"><text:span text:style-name="T16">1</text:span><text:span text:style-name="T16">10</text:span><text:span text:style-name="T16">年度預算數</text:span></text:p>
          </table:table-cell>
          <table:covered-table-cell/>
          <table:table-cell table:style-name="表格1.K1" table:number-columns-spanned="2" office:value-type="string">
            <text:p text:style-name="P31"><text:span text:style-name="T16">1</text:span><text:span text:style-name="T16">11</text:span><text:span text:style-name="T16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2">營運量</text:p>
          </table:table-cell>
          <table:table-cell table:style-name="表格1.C2" office:value-type="string">
            <text:p text:style-name="P32">環比</text:p>
          </table:table-cell>
          <table:table-cell table:style-name="表格1.C2" office:value-type="string">
            <text:p text:style-name="P32">營運量</text:p>
          </table:table-cell>
          <table:table-cell table:style-name="表格1.C2" office:value-type="string">
            <text:p text:style-name="P32">環比</text:p>
          </table:table-cell>
          <table:table-cell table:style-name="表格1.C2" office:value-type="string">
            <text:p text:style-name="P32">營運量</text:p>
          </table:table-cell>
          <table:table-cell table:style-name="表格1.C2" office:value-type="string">
            <text:p text:style-name="P32">環比</text:p>
          </table:table-cell>
          <table:table-cell table:style-name="表格1.C2" office:value-type="string">
            <text:p text:style-name="P32">營運量</text:p>
          </table:table-cell>
          <table:table-cell table:style-name="表格1.C2" office:value-type="string">
            <text:p text:style-name="P32">環比</text:p>
          </table:table-cell>
          <table:table-cell table:style-name="表格1.C2" office:value-type="string">
            <text:p text:style-name="P32">營運量</text:p>
          </table:table-cell>
          <table:table-cell table:style-name="表格1.L2" office:value-type="string">
            <text:p text:style-name="P32">環比</text:p>
          </table:table-cell>
        </table:table-row>
        <table:table-row table:style-name="表格1.1">
          <table:table-cell table:style-name="表格1.A1" office:value-type="string">
            <text:p text:style-name="P24">放款</text:p>
          </table:table-cell>
          <table:table-cell table:style-name="表格1.A1" office:value-type="string">
            <text:p text:style-name="P25">新臺幣百萬元</text:p>
            <text:p text:style-name="P32">（平均餘額）</text:p>
          </table:table-cell>
          <table:table-cell table:style-name="表格1.A1" office:value-type="string">
            <text:p text:style-name="P28">1,940,263</text:p>
          </table:table-cell>
          <table:table-cell table:style-name="表格1.A1" office:value-type="string">
            <text:p text:style-name="P28">104.27</text:p>
          </table:table-cell>
          <table:table-cell table:style-name="表格1.A1" office:value-type="string">
            <text:p text:style-name="P28">1,991,451</text:p>
          </table:table-cell>
          <table:table-cell table:style-name="表格1.A1" office:value-type="string">
            <text:p text:style-name="P28">102.64</text:p>
          </table:table-cell>
          <table:table-cell table:style-name="表格1.A1" office:value-type="string">
            <text:p text:style-name="P23"><text:span text:style-name="T16">2</text:span><text:span text:style-name="T16">,061,340</text:span></text:p>
          </table:table-cell>
          <table:table-cell table:style-name="表格1.A1" office:value-type="string">
            <text:p text:style-name="P23"><text:span text:style-name="T16">1</text:span><text:span text:style-name="T16">03.51</text:span></text:p>
          </table:table-cell>
          <table:table-cell table:style-name="表格1.A1" office:value-type="string">
            <text:p text:style-name="P28">1,995,000</text:p>
          </table:table-cell>
          <table:table-cell table:style-name="表格1.A1" office:value-type="string">
            <text:p text:style-name="P23"><text:span text:style-name="T16">9</text:span><text:span text:style-name="T16">6.78</text:span></text:p>
          </table:table-cell>
          <table:table-cell table:style-name="表格1.A1" office:value-type="string">
            <text:p text:style-name="P23"><text:span text:style-name="T16">2</text:span><text:span text:style-name="T16">,095,000</text:span></text:p>
          </table:table-cell>
          <table:table-cell table:style-name="表格1.K1" office:value-type="string">
            <text:p text:style-name="P23"><text:span text:style-name="T16">1</text:span><text:span text:style-name="T16">05.01</text:span></text:p>
          </table:table-cell>
        </table:table-row>
        <table:table-row table:style-name="表格1.1">
          <table:table-cell table:style-name="表格1.A1" office:value-type="string">
            <text:p text:style-name="P24">存款</text:p>
          </table:table-cell>
          <table:table-cell table:style-name="表格1.A1" office:value-type="string">
            <text:p text:style-name="P25">新臺幣百萬元</text:p>
            <text:p text:style-name="P32">（平均餘額）</text:p>
          </table:table-cell>
          <table:table-cell table:style-name="表格1.A1" office:value-type="string">
            <text:p text:style-name="P28">2,553,125</text:p>
          </table:table-cell>
          <table:table-cell table:style-name="表格1.A1" office:value-type="string">
            <text:p text:style-name="P28">107.29</text:p>
          </table:table-cell>
          <table:table-cell table:style-name="表格1.A1" office:value-type="string">
            <text:p text:style-name="P28">2,577,498</text:p>
          </table:table-cell>
          <table:table-cell table:style-name="表格1.A1" office:value-type="string">
            <text:p text:style-name="P28">100.95</text:p>
          </table:table-cell>
          <table:table-cell table:style-name="表格1.A1" office:value-type="string">
            <text:p text:style-name="P23"><text:span text:style-name="T16">2</text:span><text:span text:style-name="T16">,583,798</text:span></text:p>
          </table:table-cell>
          <table:table-cell table:style-name="表格1.A1" office:value-type="string">
            <text:p text:style-name="P23"><text:span text:style-name="T16">1</text:span><text:span text:style-name="T16">00.24</text:span></text:p>
          </table:table-cell>
          <table:table-cell table:style-name="表格1.A1" office:value-type="string">
            <text:p text:style-name="P28">2,578,000</text:p>
          </table:table-cell>
          <table:table-cell table:style-name="表格1.A1" office:value-type="string">
            <text:p text:style-name="P23"><text:span text:style-name="T16">9</text:span><text:span text:style-name="T16">9.78</text:span></text:p>
          </table:table-cell>
          <table:table-cell table:style-name="表格1.A1" office:value-type="string">
            <text:p text:style-name="P23"><text:span text:style-name="T16">2</text:span><text:span text:style-name="T16">,630,000</text:span></text:p>
          </table:table-cell>
          <table:table-cell table:style-name="表格1.K1" office:value-type="string">
            <text:p text:style-name="P23"><text:span text:style-name="T16">1</text:span><text:span text:style-name="T16">02.02</text:span></text:p>
          </table:table-cell>
        </table:table-row>
        <table:table-row table:style-name="表格1.5">
          <table:table-cell table:style-name="表格1.A1" office:value-type="string">
            <text:p text:style-name="P25">代理業務</text:p>
          </table:table-cell>
          <table:table-cell table:style-name="表格1.A1" office:value-type="string">
            <text:p text:style-name="P25">新臺幣百萬元</text:p>
          </table:table-cell>
          <table:table-cell table:style-name="表格1.A1" office:value-type="string">
            <text:p text:style-name="P28">17,006</text:p>
          </table:table-cell>
          <table:table-cell table:style-name="表格1.A1" office:value-type="string">
            <text:p text:style-name="P28">106.65</text:p>
          </table:table-cell>
          <table:table-cell table:style-name="表格1.A1" office:value-type="string">
            <text:p text:style-name="P28">13,536</text:p>
          </table:table-cell>
          <table:table-cell table:style-name="表格1.A1" office:value-type="string">
            <text:p text:style-name="P28">79.60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9"/>
          </table:table-cell>
          <table:table-cell table:style-name="表格1.K1" office:value-type="string">
            <text:p text:style-name="P29"/>
          </table:table-cell>
        </table:table-row>
      </table:table>
      <text:p text:style-name="P1"/>
      <text:p text:style-name="P1">(<text:span text:style-name="T2">二</text:span>)<text:span text:style-name="T2">平均利率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column table:style-name="表格2.B" table:number-columns-repeated="2"/>
        <table:table-column table:style-name="表格2.D"/>
        <table:table-column table:style-name="表格2.B"/>
        <table:table-column table:style-name="表格2.K"/>
        <text:soft-page-break/>
        <table:table-row table:style-name="表格2.1">
          <table:table-cell table:style-name="表格2.A1" table:number-rows-spanned="2" office:value-type="string">
            <text:p text:style-name="P26">營運項目</text:p>
          </table:table-cell>
          <table:table-cell table:style-name="表格2.A1" table:number-columns-spanned="2" office:value-type="string">
            <text:p text:style-name="P31"><text:span text:style-name="T16">10</text:span><text:span text:style-name="T16">7</text:span><text:span text:style-name="T16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16">10</text:span><text:span text:style-name="T16">8</text:span><text:span text:style-name="T16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16">10</text:span><text:span text:style-name="T16">9</text:span><text:span text:style-name="T16">年度決算數</text:span></text:p>
          </table:table-cell>
          <table:covered-table-cell/>
          <table:table-cell table:style-name="表格2.A1" table:number-columns-spanned="2" office:value-type="string">
            <text:p text:style-name="P31"><text:span text:style-name="T16">1</text:span><text:span text:style-name="T16">10</text:span><text:span text:style-name="T16">年度預算數</text:span></text:p>
          </table:table-cell>
          <table:covered-table-cell/>
          <table:table-cell table:style-name="表格2.J1" table:number-columns-spanned="2" office:value-type="string">
            <text:p text:style-name="P31"><text:span text:style-name="T16">1</text:span><text:span text:style-name="T16">11</text:span><text:span text:style-name="T16">年度預算數</text:span>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33"><text:span text:style-name="T18">平均利率</text:span><text:span text:style-name="T16">(</text:span><text:span text:style-name="T18">％</text:span><text:span text:style-name="T16">)</text:span>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平均利率(％)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平均利率(％)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平均利率(％)</text:p>
          </table:table-cell>
          <table:table-cell table:style-name="表格2.A1" office:value-type="string">
            <text:p text:style-name="P34">環比</text:p>
          </table:table-cell>
          <table:table-cell table:style-name="表格2.A1" office:value-type="string">
            <text:p text:style-name="P34">平均利率(％)</text:p>
          </table:table-cell>
          <table:table-cell table:style-name="表格2.J1" office:value-type="string">
            <text:p text:style-name="P34">環比</text:p>
          </table:table-cell>
        </table:table-row>
        <table:table-row table:style-name="表格2.3">
          <table:table-cell table:style-name="表格2.A1" office:value-type="string">
            <text:p text:style-name="P35">放款</text:p>
          </table:table-cell>
          <table:table-cell table:style-name="表格2.A1" office:value-type="string">
            <text:p text:style-name="P36">2.00</text:p>
          </table:table-cell>
          <table:table-cell table:style-name="表格2.A1" office:value-type="string">
            <text:p text:style-name="P36">105.82</text:p>
          </table:table-cell>
          <table:table-cell table:style-name="表格2.A1" office:value-type="string">
            <text:p text:style-name="P36">2.05</text:p>
          </table:table-cell>
          <table:table-cell table:style-name="表格2.A1" office:value-type="string">
            <text:p text:style-name="P36">102.50</text:p>
          </table:table-cell>
          <table:table-cell table:style-name="表格2.A1" office:value-type="string">
            <text:p text:style-name="P37"><text:span text:style-name="T16">1</text:span><text:span text:style-name="T16">.71</text:span></text:p>
          </table:table-cell>
          <table:table-cell table:style-name="表格2.A1" office:value-type="string">
            <text:p text:style-name="P37"><text:span text:style-name="T16">8</text:span><text:span text:style-name="T16">3</text:span><text:span text:style-name="T16">.</text:span><text:span text:style-name="T16">41</text:span></text:p>
          </table:table-cell>
          <table:table-cell table:style-name="表格2.A1" office:value-type="string">
            <text:p text:style-name="P36">2.15</text:p>
          </table:table-cell>
          <table:table-cell table:style-name="表格2.A1" office:value-type="string">
            <text:p text:style-name="P37"><text:span text:style-name="T16">1</text:span><text:span text:style-name="T16">25.73</text:span></text:p>
          </table:table-cell>
          <table:table-cell table:style-name="表格2.A1" office:value-type="string">
            <text:p text:style-name="P37"><text:span text:style-name="T16">1</text:span><text:span text:style-name="T16">.96</text:span></text:p>
          </table:table-cell>
          <table:table-cell table:style-name="表格2.J1" office:value-type="string">
            <text:p text:style-name="P37"><text:span text:style-name="T16">9</text:span><text:span text:style-name="T16">1.16</text:span></text:p>
          </table:table-cell>
        </table:table-row>
        <table:table-row table:style-name="表格2.4">
          <table:table-cell table:style-name="表格2.A1" office:value-type="string">
            <text:p text:style-name="P35">存款</text:p>
          </table:table-cell>
          <table:table-cell table:style-name="表格2.A1" office:value-type="string">
            <text:p text:style-name="P36">0.72</text:p>
          </table:table-cell>
          <table:table-cell table:style-name="表格2.A1" office:value-type="string">
            <text:p text:style-name="P36">107.46</text:p>
          </table:table-cell>
          <table:table-cell table:style-name="表格2.A1" office:value-type="string">
            <text:p text:style-name="P36">0.75</text:p>
          </table:table-cell>
          <table:table-cell table:style-name="表格2.A1" office:value-type="string">
            <text:p text:style-name="P36">104.17</text:p>
          </table:table-cell>
          <table:table-cell table:style-name="表格2.A1" office:value-type="string">
            <text:p text:style-name="P37"><text:span text:style-name="T16">0.</text:span><text:span text:style-name="T16">53</text:span></text:p>
          </table:table-cell>
          <table:table-cell table:style-name="表格2.A1" office:value-type="string">
            <text:p text:style-name="P37"><text:span text:style-name="T16">7</text:span><text:span text:style-name="T16">0.67</text:span></text:p>
          </table:table-cell>
          <table:table-cell table:style-name="表格2.A1" office:value-type="string">
            <text:p text:style-name="P36">0.87</text:p>
          </table:table-cell>
          <table:table-cell table:style-name="表格2.A1" office:value-type="string">
            <text:p text:style-name="P37"><text:span text:style-name="T16">1</text:span><text:span text:style-name="T16">64.15</text:span></text:p>
          </table:table-cell>
          <table:table-cell table:style-name="表格2.A1" office:value-type="string">
            <text:p text:style-name="P37"><text:span text:style-name="T16">0</text:span><text:span text:style-name="T16">.71</text:span></text:p>
          </table:table-cell>
          <table:table-cell table:style-name="表格2.J1" office:value-type="string">
            <text:p text:style-name="P37"><text:span text:style-name="T16">8</text:span><text:span text:style-name="T16">1.61</text:span></text:p>
          </table:table-cell>
        </table:table-row>
        <table:table-row table:style-name="表格2.4">
          <table:table-cell table:style-name="表格2.A5" table:number-columns-spanned="11" office:value-type="string">
            <text:p text:style-name="P5"><text:span text:style-name="T24">註</text:span><text:span text:style-name="T25">：</text:span><text:span text:style-name="T27">表中利率之計算，係採加權平均法。本年度預算放款平均利率，以中期放款2.</text:span><text:span text:style-name="T27">09</text:span><text:span text:style-name="T27">％為最高，其次為長期放款</text:span><text:span text:style-name="T27">1.91</text:span><text:span text:style-name="T27">％，而以</text:span><text:span text:style-name="T27">貼現1.40</text:span><text:span text:style-name="T27">％為最低。存款平均利率，除無息之支票存款外，以定期存款</text:span><text:span text:style-name="T27">0.95</text:span><text:span text:style-name="T27">％為最高，其次為儲蓄存款0.7</text:span><text:span text:style-name="T27">4</text:span><text:span text:style-name="T27">％，而以活期存款0.</text:span><text:span text:style-name="T27">11</text:span><text:span text:style-name="T27">％為最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2" text:outline-level="2"><text:span text:style-name="T6">貳、本年度預算主要內容</text:span><text:span text:style-name="T8"> </text:span></text:h>
      <text:h text:style-name="P19" text:outline-level="3">一、營業收支及損益之預計</text:h>
      <text:p text:style-name="P6"><text:span text:style-name="T21">(</text:span><text:span text:style-name="T19">一</text:span><text:span text:style-name="T21">)</text:span><text:span text:style-name="T19">營業收入</text:span><text:span text:style-name="T21">5</text:span><text:span text:style-name="T21">42</text:span><text:span text:style-name="T19">億</text:span><text:span text:style-name="T19">1</text:span><text:span text:style-name="T21">,</text:span><text:span text:style-name="T21">079</text:span><text:span text:style-name="T19">萬</text:span><text:bookmark-start text:name="_Hlk46910605"/><text:span text:style-name="T19">7</text:span><text:span text:style-name="T19">,000</text:span><text:bookmark-end text:name="_Hlk46910605"/><text:span text:style-name="T19">元，較上年度預算數</text:span><text:span text:style-name="T21">5</text:span><text:span text:style-name="T21">89</text:span><text:span text:style-name="T19">億</text:span><text:span text:style-name="T21">7</text:span><text:span text:style-name="T21">,</text:span><text:span text:style-name="T21">175</text:span><text:span text:style-name="T19">萬</text:span><text:span text:style-name="T19">3</text:span><text:span text:style-name="T19">,000元，計</text:span><text:span text:style-name="T19">減少47</text:span><text:span text:style-name="T19">億</text:span><text:span text:style-name="T19">6</text:span><text:span text:style-name="T21">,</text:span><text:span text:style-name="T21">095</text:span><text:span text:style-name="T19">萬</text:span><text:span text:style-name="T19">6</text:span><text:span text:style-name="T19">,000元，約</text:span><text:span text:style-name="T19">8</text:span><text:span text:style-name="T19">.07％。</text:span></text:p>
      <text:p text:style-name="P6"><text:span text:style-name="T21">(</text:span><text:span text:style-name="T19">二</text:span><text:span text:style-name="T21">)</text:span><text:span text:style-name="T19">營業成本</text:span><text:span text:style-name="T19">2</text:span><text:span text:style-name="T19">58億</text:span><text:span text:style-name="T19">6</text:span><text:span text:style-name="T21">,</text:span><text:span text:style-name="T21">224</text:span><text:span text:style-name="T19">萬元，較上年度預算數</text:span><text:span text:style-name="T21">315</text:span><text:span text:style-name="T19">億</text:span><text:span text:style-name="T19">7</text:span><text:span text:style-name="T21">,</text:span><text:span text:style-name="T21">825</text:span><text:span text:style-name="T19">萬元，計</text:span><text:span text:style-name="T19">減少57</text:span><text:span text:style-name="T19">億</text:span><text:span text:style-name="T19">1</text:span><text:span text:style-name="T21">,</text:span><text:span text:style-name="T21">601</text:span><text:span text:style-name="T19">萬元，約</text:span><text:span text:style-name="T19">18.10</text:span><text:span text:style-name="T19">％。</text:span></text:p>
      <text:p text:style-name="P6"><text:span text:style-name="T21">(</text:span><text:span text:style-name="T19">三</text:span><text:span text:style-name="T21">)</text:span><text:span text:style-name="T19">營業費用</text:span><text:span text:style-name="T21">1</text:span><text:span text:style-name="T21">64</text:span><text:span text:style-name="T19">億</text:span><text:span text:style-name="T19">7</text:span><text:span text:style-name="T21">,</text:span><text:span text:style-name="T21">475</text:span><text:span text:style-name="T19">萬</text:span><text:span text:style-name="T19">1</text:span><text:span text:style-name="T19">,000元，較上年度預算數</text:span><text:span text:style-name="T21">1</text:span><text:span text:style-name="T21">64</text:span><text:span text:style-name="T19">億</text:span><text:span text:style-name="T19">1</text:span><text:span text:style-name="T21">,</text:span><text:span text:style-name="T21">691</text:span><text:span text:style-name="T19">萬</text:span><text:span text:style-name="T19">9</text:span><text:span text:style-name="T19">,000元，計</text:span><text:span text:style-name="T19">增加5</text:span><text:span text:style-name="T19">,</text:span><text:span text:style-name="T19">783</text:span><text:span text:style-name="T19">萬</text:span><text:span text:style-name="T19">2</text:span><text:span text:style-name="T21">,000</text:span><text:span text:style-name="T19">元，約</text:span><text:span text:style-name="T19">0</text:span><text:span text:style-name="T19">.3</text:span><text:span text:style-name="T19">5</text:span><text:span text:style-name="T19">％。</text:span></text:p>
      <text:p text:style-name="P6"><text:span text:style-name="T21">(</text:span><text:span text:style-name="T19">四</text:span><text:span text:style-name="T21">)</text:span><text:span text:style-name="T19">營業收支相抵後，獲營業利益</text:span><text:span text:style-name="T19">1</text:span><text:span text:style-name="T19">18億</text:span><text:span text:style-name="T19">7</text:span><text:span text:style-name="T21">,380</text:span><text:span text:style-name="T19">萬</text:span><text:span text:style-name="T19">6</text:span><text:span text:style-name="T21">,000</text:span><text:span text:style-name="T19">元，較上年度預算數</text:span><text:span text:style-name="T21">1</text:span><text:span text:style-name="T21">09</text:span><text:span text:style-name="T19">億</text:span><text:span text:style-name="T19">7</text:span><text:span text:style-name="T21">,</text:span><text:span text:style-name="T21">658</text:span><text:span text:style-name="T19">萬</text:span><text:span text:style-name="T19">4</text:span><text:span text:style-name="T21">,000</text:span><text:span text:style-name="T19">元，計</text:span><text:span text:style-name="T19">增加8億9</text:span><text:span text:style-name="T21">,722</text:span><text:span text:style-name="T19">萬</text:span><text:span text:style-name="T19">2</text:span><text:span text:style-name="T21">,000</text:span><text:span text:style-name="T19">元，約</text:span><text:span text:style-name="T19">8</text:span><text:span text:style-name="T19">.17％。</text:span></text:p>
      <text:p text:style-name="P6"><text:span text:style-name="T21">(</text:span><text:span text:style-name="T19">五</text:span><text:span text:style-name="T21">)</text:span><text:span text:style-name="T19">營業外收入</text:span><text:bookmark-start text:name="_Hlk16178426"/><text:span text:style-name="T19">4</text:span><text:span text:style-name="T19">億</text:span><text:span text:style-name="T19">5</text:span><text:span text:style-name="T19">69萬</text:span><text:span text:style-name="T19">1</text:span><text:span text:style-name="T21">,000</text:span><text:span text:style-name="T19">元</text:span><text:bookmark-end text:name="_Hlk16178426"/><text:span text:style-name="T19">，較上年度預算數</text:span><text:span text:style-name="T21">5</text:span><text:span text:style-name="T19">億</text:span><text:span text:style-name="T19">5</text:span><text:span text:style-name="T21">,</text:span><text:span text:style-name="T21">143</text:span><text:span text:style-name="T19">萬</text:span><text:span text:style-name="T19">8</text:span><text:span text:style-name="T21">,000</text:span><text:span text:style-name="T19">元，計</text:span><text:span text:style-name="T19">減少1億4</text:span><text:span text:style-name="T19">,574萬</text:span><text:span text:style-name="T19">7</text:span><text:span text:style-name="T21">,000</text:span><text:span text:style-name="T19">元，約</text:span><text:span text:style-name="T19">2</text:span><text:span text:style-name="T19">6.43％。</text:span></text:p>
      <text:p text:style-name="P6"><text:span text:style-name="T21">(</text:span><text:span text:style-name="T19">六</text:span><text:span text:style-name="T21">)</text:span><text:span text:style-name="T19">營業外費用</text:span><text:span text:style-name="T21">24</text:span><text:span text:style-name="T19">億</text:span><text:span text:style-name="T19">6</text:span><text:span text:style-name="T21">,649</text:span><text:span text:style-name="T19">萬</text:span><text:span text:style-name="T19">7</text:span><text:span text:style-name="T21">,000</text:span><text:span text:style-name="T19">元，較上年度預算數</text:span><text:span text:style-name="T21">2</text:span><text:span text:style-name="T21">0</text:span><text:span text:style-name="T19">億</text:span><text:span text:style-name="T19">1</text:span><text:span text:style-name="T21">,</text:span><text:span text:style-name="T21">802</text:span><text:span text:style-name="T19">萬</text:span><text:span text:style-name="T19">2</text:span><text:span text:style-name="T21">,000</text:span><text:span text:style-name="T19">元，計</text:span><text:span text:style-name="T19">增加4億4</text:span><text:span text:style-name="T21">,</text:span><text:span text:style-name="T21">847</text:span><text:span text:style-name="T19">萬</text:span><text:span text:style-name="T19">5</text:span><text:span text:style-name="T21">,000</text:span><text:span text:style-name="T19">元，約</text:span><text:span text:style-name="T19">22.22</text:span><text:span text:style-name="T19">％。</text:span></text:p>
      <text:p text:style-name="P6"><text:span text:style-name="T21">(</text:span><text:span text:style-name="T19">七</text:span><text:span text:style-name="T21">)</text:span><text:span text:style-name="T19">營業及營業外收支相抵後，獲稅前淨利</text:span><text:span text:style-name="T21">9</text:span><text:span text:style-name="T21">8</text:span><text:span text:style-name="T19">億</text:span><text:span text:style-name="T19">1</text:span><text:span text:style-name="T21">,</text:span><text:span text:style-name="T21">300</text:span><text:span text:style-name="T19">萬元，較上年度預算數</text:span><text:span text:style-name="T21">9</text:span><text:span text:style-name="T21">5</text:span><text:span text:style-name="T19">億</text:span><text:span text:style-name="T19">1</text:span><text:span text:style-name="T21">,</text:span><text:span text:style-name="T21">000</text:span><text:span text:style-name="T19">萬元，計增</text:span><text:span text:style-name="T19">加3億</text:span><text:span text:style-name="T21">300</text:span><text:span text:style-name="T19">萬元，約</text:span><text:span text:style-name="T19">3.19</text:span><text:span text:style-name="T19">％。</text:span></text:p>
      <text:p text:style-name="P6"><text:span text:style-name="T21">(</text:span><text:span text:style-name="T19">八</text:span><text:span text:style-name="T21">)</text:span><text:span text:style-name="T19">所得稅費用</text:span><text:span text:style-name="T21">1</text:span><text:span text:style-name="T21">7</text:span><text:span text:style-name="T19">億</text:span><text:span text:style-name="T19">8</text:span><text:span text:style-name="T21">,</text:span><text:span text:style-name="T21">641</text:span><text:span text:style-name="T19">萬</text:span><text:span text:style-name="T19">6,000</text:span><text:span text:style-name="T19">元，較上年度預算數</text:span><text:span text:style-name="T21">15</text:span><text:span text:style-name="T19">億</text:span><text:span text:style-name="T19">5</text:span><text:span text:style-name="T21">,162</text:span><text:span text:style-name="T19">萬2</text:span><text:span text:style-name="T19">,000</text:span><text:span text:style-name="T19">元，計</text:span><text:span text:style-name="T19">增加2</text:span><text:span text:style-name="T19">億</text:span><text:span text:style-name="T19">3</text:span><text:span text:style-name="T21">,</text:span><text:span text:style-name="T21">479</text:span><text:span text:style-name="T19">萬</text:span><text:span text:style-name="T19">4</text:span><text:span text:style-name="T21">,000</text:span><text:span text:style-name="T19">元，約</text:span><text:span text:style-name="T19">15.13</text:span><text:span text:style-name="T19">％。</text:span></text:p>
      <text:p text:style-name="P6"><text:span text:style-name="T21">(</text:span><text:span text:style-name="T19">九</text:span><text:span text:style-name="T21">)</text:span><text:span text:style-name="T19">稅前淨利扣除所得稅費用後，獲淨利</text:span><text:bookmark-start text:name="_Hlk16179427"/><text:span text:style-name="T19">80</text:span><text:span text:style-name="T19">億</text:span><text:span text:style-name="T19">2</text:span><text:span text:style-name="T21">,</text:span><text:span text:style-name="T21">658</text:span><text:span text:style-name="T19">萬</text:span><text:span text:style-name="T19">4</text:span><text:span text:style-name="T21">,000</text:span><text:span text:style-name="T19">元</text:span><text:bookmark-end text:name="_Hlk16179427"/><text:span text:style-name="T19">，較上年度預算數</text:span><text:span text:style-name="T21">79</text:span><text:span text:style-name="T19">億</text:span><text:span text:style-name="T19">5</text:span><text:span text:style-name="T21">,</text:span><text:span text:style-name="T21">837</text:span><text:span text:style-name="T19">萬</text:span><text:span text:style-name="T19">8</text:span><text:span text:style-name="T21">,000</text:span><text:span text:style-name="T19">元，計</text:span><text:span text:style-name="T19">增加6</text:span><text:span text:style-name="T21">,</text:span><text:span text:style-name="T21">820</text:span><text:span text:style-name="T19">萬</text:span><text:span text:style-name="T19">6</text:span><text:span text:style-name="T21">,000</text:span><text:span text:style-name="T19">元，約</text:span><text:span text:style-name="T19">0.86</text:span><text:span text:style-name="T19">％。</text:span></text:p>
      <text:h text:style-name="P22" text:outline-level="3">二、盈虧撥補之預計</text:h>
      <text:p text:style-name="P7"><text:span text:style-name="T21">(</text:span><text:span text:style-name="T19">一</text:span><text:span text:style-name="T21">)</text:span><text:span text:style-name="T19">本年度預算淨利</text:span><text:span text:style-name="T19">80</text:span><text:span text:style-name="T19">億</text:span><text:span text:style-name="T19">2</text:span><text:span text:style-name="T21">,</text:span><text:span text:style-name="T21">658</text:span><text:span text:style-name="T19">萬</text:span><text:span text:style-name="T19">4</text:span><text:span text:style-name="T21">,000</text:span><text:span text:style-name="T19">元，連同累積盈餘</text:span><text:span text:style-name="T19">65</text:span><text:span text:style-name="T19">億</text:span><text:span text:style-name="T19">200</text:span><text:span text:style-name="T19">萬</text:span><text:span text:style-name="T19">5</text:span><text:span text:style-name="T21">,000</text:span><text:span text:style-name="T19">元及首次採用國際財務報導準則淨增利益本年度實現數</text:span><text:span text:style-name="T19">266</text:span><text:span text:style-name="T19">萬</text:span><text:span text:style-name="T19">1,</text:span><text:span text:style-name="T19">000元，共有可分配盈餘</text:span><text:span text:style-name="T21">1</text:span><text:span text:style-name="T21">45</text:span><text:span text:style-name="T19">億</text:span><text:span text:style-name="T19">3</text:span><text:span text:style-name="T21">,</text:span><text:span text:style-name="T21">125</text:span><text:span text:style-name="T19">萬元</text:span><text:span text:style-name="T26">，</text:span><text:span text:style-name="T19">除填補確定福利計畫之再衡量數9億1</text:span><text:span text:style-name="T19">35</text:span><text:span text:style-name="T19">萬8</text:span><text:span text:style-name="T19">,000</text:span><text:span text:style-name="T19">元外</text:span><text:span text:style-name="T19">，</text:span><text:span text:style-name="T19">尚餘136億2</text:span><text:span text:style-name="T19">,989</text:span><text:span text:style-name="T19">萬2</text:span><text:span text:style-name="T19">,000</text:span><text:span text:style-name="T19">元</text:span><text:span text:style-name="T26">，</text:span><text:span text:style-name="T19">依序分配如下：</text:span></text:p>
      <text:p text:style-name="P38"><text:span text:style-name="T19">1.</text:span><text:span text:style-name="T19">法定公積：按淨利</text:span><text:span text:style-name="T19">加計</text:span><text:span text:style-name="T19">首次採用國際財務報導準則淨增利益本年度實現數</text:span><text:span text:style-name="T26">，</text:span><text:span text:style-name="T19">並扣除上開再衡量數後</text:span><text:span text:style-name="T19">之</text:span><text:span text:style-name="T21">30</text:span><text:span text:style-name="T19">％提列，計</text:span><text:span text:style-name="T21">2</text:span><text:span text:style-name="T21">1</text:span><text:span text:style-name="T19">億</text:span><text:span text:style-name="T19">3</text:span><text:span text:style-name="T21">,</text:span><text:span text:style-name="T21">836</text:span><text:span text:style-name="T19">萬</text:span><text:span text:style-name="T19">6,</text:span><text:span text:style-name="T19">000元。</text:span></text:p>
      <text:p text:style-name="P38"><text:span text:style-name="T19">2.</text:span><text:span text:style-name="T19">特別公積：按淨利</text:span><text:span text:style-name="T19">加計</text:span><text:span text:style-name="T19">首次採用國際財務報導準則淨增利益本年度實現數</text:span><text:span text:style-name="T26">，</text:span><text:span text:style-name="T19">並扣除上開再衡量數後</text:span><text:span text:style-name="T19">之</text:span><text:span text:style-name="T21">40％提列</text:span><text:span text:style-name="T21">，計2</text:span><text:span text:style-name="T21">8億</text:span><text:span text:style-name="T21">5</text:span><text:span text:style-name="T21">,115萬</text:span><text:span text:style-name="T21">5</text:span><text:span text:style-name="T21">,000元。</text:span></text:p>
      <text:p text:style-name="P39"><text:span text:style-name="T21">3.股息紅利</text:span><text:span text:style-name="T26">：</text:span><text:span text:style-name="T21">繳納中央政府股息紅利1</text:span><text:span text:style-name="T21">6</text:span><text:span text:style-name="T21">億元。</text:span></text:p>
      <text:p text:style-name="P38"><text:span text:style-name="T21">4.未分配盈餘</text:span><text:span text:style-name="T26">：</text:span><text:span text:style-name="T21">經以上1.至3.項分配後，餘數7</text:span><text:span text:style-name="T21">0</text:span><text:span text:style-name="T21">億4</text:span><text:span text:style-name="T21">,037</text:span><text:span text:style-name="T21">萬1</text:span><text:span text:style-name="T21">,000</text:span><text:span text:style-name="T21">元，留待以後年度分配。</text:span></text:p>
      <text:p text:style-name="P40"><text:span text:style-name="T21">(</text:span><text:span text:style-name="T19">二</text:span><text:span text:style-name="T21">)</text:span><text:span text:style-name="T19">本年度預算繳庫股息紅利16億元，較上年度預算數10億元</text:span><text:span text:style-name="T26">，</text:span><text:span text:style-name="T19">計增加6億元</text:span><text:span text:style-name="T19">，約</text:span><text:span text:style-name="T21">60</text:span><text:span text:style-name="T19">％。</text:span></text:p>
      <text:p text:style-name="P41"><text:span text:style-name="T21">(</text:span><text:span text:style-name="T19">三</text:span><text:span text:style-name="T21">)</text:span><text:span text:style-name="T21">本年度預算繳庫股息紅利占中央政府投資額862</text:span><text:span text:style-name="T19">億元之1.</text:span><text:span text:style-name="T19">86％</text:span><text:span text:style-name="T19">，即國庫每百元之投資，預計可獲股息紅利1.</text:span><text:span text:style-name="T19">8</text:span><text:span text:style-name="T19">6元。</text:span></text:p>
      <text:h text:style-name="P22" text:outline-level="3">三、現金流量之預計</text:h>
      <text:p text:style-name="P3"><text:soft-page-break/><text:span text:style-name="T21">(</text:span><text:span text:style-name="T19">一</text:span><text:span text:style-name="T21">)</text:span><text:span text:style-name="T19">營業活動之淨現金流</text:span><text:span text:style-name="T19">出</text:span><text:span text:style-name="T19">222億</text:span><text:span text:style-name="T19">3</text:span><text:span text:style-name="T21">,</text:span><text:span text:style-name="T21">228</text:span><text:span text:style-name="T19">萬</text:span><text:span text:style-name="T19">5</text:span><text:span text:style-name="T19">,000元。</text:span></text:p>
      <text:p text:style-name="P4"><text:span text:style-name="T21">(</text:span><text:span text:style-name="T19">二</text:span><text:span text:style-name="T21">)</text:span><text:span text:style-name="T19">投資活動之現金流量</text:span></text:p>
      <text:p text:style-name="P42"><text:span text:style-name="T21">1.</text:span><text:span text:style-name="T19">投資活動之淨現金流出</text:span><text:span text:style-name="T19">1</text:span><text:span text:style-name="T19">06億</text:span><text:span text:style-name="T19">4</text:span><text:span text:style-name="T21">,</text:span><text:span text:style-name="T21">580</text:span><text:span text:style-name="T19">萬元，其中現金流入</text:span><text:span text:style-name="T19">4</text:span><text:span text:style-name="T19">7億</text:span><text:span text:style-name="T19">7</text:span><text:span text:style-name="T21">,</text:span><text:span text:style-name="T21">679</text:span><text:span text:style-name="T19">萬</text:span><text:span text:style-name="T19">6</text:span><text:span text:style-name="T21">,000</text:span><text:span text:style-name="T19">元，包括減少投資性不動產</text:span><text:span text:style-name="T19">6</text:span><text:span text:style-name="T21">,718</text:span><text:span text:style-name="T19">萬</text:span><text:span text:style-name="T19">2</text:span><text:span text:style-name="T19">,</text:span><text:span text:style-name="T19">000</text:span><text:span text:style-name="T19">元，收取利息</text:span><text:span text:style-name="T19">4</text:span><text:span text:style-name="T19">4億</text:span><text:span text:style-name="T19">7</text:span><text:span text:style-name="T21">,144</text:span><text:span text:style-name="T19">萬</text:span><text:span text:style-name="T19">1</text:span><text:span text:style-name="T19">,000元，收取股利</text:span><text:span text:style-name="T19">2</text:span><text:span text:style-name="T19">億</text:span><text:span text:style-name="T19">3</text:span><text:span text:style-name="T21">,</text:span><text:span text:style-name="T21">817</text:span><text:span text:style-name="T19">萬</text:span><text:span text:style-name="T19">3</text:span><text:span text:style-name="T21">,000</text:span><text:span text:style-name="T19">元；現金流出</text:span><text:span text:style-name="T19">1</text:span><text:span text:style-name="T19">5</text:span><text:span text:style-name="T19">4</text:span><text:span text:style-name="T19">億</text:span><text:span text:style-name="T19">2</text:span><text:span text:style-name="T21">,</text:span><text:span text:style-name="T21">259</text:span><text:span text:style-name="T19">萬</text:span><text:span text:style-name="T19">6</text:span><text:span text:style-name="T21">,000</text:span><text:span text:style-name="T19">元，包括流動金融資產淨</text:span><text:span text:style-name="T19">增3</text:span><text:span text:style-name="T21">1</text:span><text:span text:style-name="T19">億</text:span><text:span text:style-name="T19">4</text:span><text:span text:style-name="T21">,</text:span><text:span text:style-name="T21">587</text:span><text:span text:style-name="T19">萬</text:span><text:span text:style-name="T19">2</text:span><text:span text:style-name="T21">,000</text:span><text:span text:style-name="T19">元</text:span><text:span text:style-name="T26">，</text:span><text:span text:style-name="T19">無形資產及其他資產淨</text:span><text:span text:style-name="T19">增2</text:span><text:span text:style-name="T19">億</text:span><text:span text:style-name="T19">2</text:span><text:span text:style-name="T21">,</text:span><text:span text:style-name="T21">271</text:span><text:span text:style-name="T19">萬</text:span><text:span text:style-name="T19">7</text:span><text:span text:style-name="T19">,000</text:span><text:span text:style-name="T19">元</text:span><text:span text:style-name="T19">，</text:span><text:span text:style-name="T19">增加投資114億6</text:span><text:span text:style-name="T19">,</text:span><text:span text:style-name="T19">239萬7,000元，</text:span><text:span text:style-name="T19">增加不動產、廠房及設備</text:span><text:bookmark-start text:name="_Hlk16180747"/><text:span text:style-name="T19">5</text:span><text:span text:style-name="T19">億</text:span><text:span text:style-name="T19">8</text:span><text:span text:style-name="T21">,</text:span><text:span text:style-name="T21">311</text:span><text:span text:style-name="T19">萬元</text:span><text:bookmark-end text:name="_Hlk16180747"/><text:span text:style-name="T19">，增加投資性不動產</text:span><text:span text:style-name="T19">8</text:span><text:span text:style-name="T21">5</text:span><text:span text:style-name="T21">0</text:span><text:span text:style-name="T19">萬元。</text:span></text:p>
      <text:p text:style-name="P42"><text:span text:style-name="T21">2.</text:span><text:span text:style-name="T19">本年度固定資產建設改良擴充之數，係上述</text:span><text:span text:style-name="T19">動用現金之</text:span><text:span text:style-name="T19">增加不動產、廠房及設備</text:span><text:span text:style-name="T19">5</text:span><text:span text:style-name="T19">億</text:span><text:span text:style-name="T19">8</text:span><text:span text:style-name="T21">,</text:span><text:span text:style-name="T21">311</text:span><text:span text:style-name="T19">萬元，</text:span><text:span text:style-name="T19">加計非現金部分5億9,516萬7</text:span><text:span text:style-name="T19">,000</text:span><text:span text:style-name="T19">元，共計</text:span><text:span text:style-name="T19">11</text:span><text:span text:style-name="T19">億7,</text:span><text:span text:style-name="T19">827</text:span><text:span text:style-name="T19">萬7,000元，</text:span><text:span text:style-name="T19">均為一般建築及設備計畫，包括</text:span><text:span text:style-name="T19">土地311萬5</text:span><text:span text:style-name="T19">,000</text:span><text:span text:style-name="T19">元</text:span><text:span text:style-name="T26">，</text:span><text:span text:style-name="T19">房屋及建築</text:span><text:span text:style-name="T19">1億696</text:span><text:span text:style-name="T19">萬</text:span><text:span text:style-name="T19">4</text:span><text:span text:style-name="T21">,000</text:span><text:span text:style-name="T19">元，機械及設備</text:span><text:span text:style-name="T21">3</text:span><text:span text:style-name="T19">億</text:span><text:span text:style-name="T19">1</text:span><text:span text:style-name="T21">,</text:span><text:span text:style-name="T21">654</text:span><text:span text:style-name="T19">萬</text:span><text:span text:style-name="T19">2</text:span><text:span text:style-name="T19">,000元，交通及運輸設備</text:span><text:span text:style-name="T21">1,</text:span><text:span text:style-name="T21">677</text:span><text:span text:style-name="T19">萬元，什項設備</text:span><text:span text:style-name="T19">9</text:span><text:span text:style-name="T21">,</text:span><text:span text:style-name="T21">197</text:span><text:span text:style-name="T19">萬</text:span><text:span text:style-name="T19">5</text:span><text:span text:style-name="T21">,000</text:span><text:span text:style-name="T19">元</text:span><text:span text:style-name="T19">，</text:span><text:span text:style-name="T19">租賃權益改良</text:span><text:span text:style-name="T19">5</text:span><text:span text:style-name="T21">,</text:span><text:span text:style-name="T21">300</text:span><text:span text:style-name="T19">萬元，</text:span><text:span text:style-name="T19">使用權資產5億</text:span><text:span text:style-name="T19">8</text:span><text:span text:style-name="T19">,991萬1</text:span><text:span text:style-name="T19">,</text:span><text:span text:style-name="T19">000元</text:span><text:span text:style-name="T19">。</text:span></text:p>
      <text:p text:style-name="P8"><text:span text:style-name="T21">(</text:span><text:span text:style-name="T19">三</text:span><text:span text:style-name="T21">)</text:span><text:span text:style-name="T19">籌資活動之淨現金流入</text:span><text:span text:style-name="T21">4</text:span><text:span text:style-name="T21">29</text:span><text:span text:style-name="T19">億</text:span><text:span text:style-name="T19">7</text:span><text:span text:style-name="T21">,009</text:span><text:span text:style-name="T19">萬</text:span><text:span text:style-name="T19">5,000元</text:span><text:span text:style-name="T19">，其中現金流入</text:span><text:span text:style-name="T21">4</text:span><text:span text:style-name="T21">64</text:span><text:span text:style-name="T19">億</text:span><text:span text:style-name="T19">7</text:span><text:span text:style-name="T21">,708</text:span><text:span text:style-name="T19">萬</text:span><text:span text:style-name="T19">8</text:span><text:span text:style-name="T19">,</text:span><text:span text:style-name="T19">000</text:span><text:span text:style-name="T19">元，包括金融債券淨增</text:span><text:span text:style-name="T21">464</text:span><text:span text:style-name="T19">億7</text:span><text:span text:style-name="T21">,</text:span><text:span text:style-name="T21">532</text:span><text:span text:style-name="T19">萬</text:span><text:span text:style-name="T19">元</text:span><text:span text:style-name="T19">，</text:span><text:span text:style-name="T19">增加</text:span><text:span text:style-name="T19">非流動金融負債</text:span><text:span text:style-name="T21">176</text:span><text:span text:style-name="T19">萬</text:span><text:span text:style-name="T19">8</text:span><text:span text:style-name="T21">,000</text:span><text:span text:style-name="T19">元；現金流出</text:span><text:span text:style-name="T19">35</text:span><text:span text:style-name="T19">億</text:span><text:span text:style-name="T19">699</text:span><text:span text:style-name="T19">萬</text:span><text:span text:style-name="T19">3</text:span><text:span text:style-name="T19">,</text:span><text:span text:style-name="T19">000</text:span><text:span text:style-name="T19">元，包括流動金融負債淨</text:span><text:span text:style-name="T19">減6</text:span><text:span text:style-name="T21">,</text:span><text:span text:style-name="T21">537</text:span><text:span text:style-name="T19">萬</text:span><text:span text:style-name="T19">1</text:span><text:span text:style-name="T21">,000</text:span><text:span text:style-name="T19">元，</text:span><text:span text:style-name="T19">央行及同業融資淨減3,</text:span><text:span text:style-name="T19">017</text:span><text:span text:style-name="T19">萬4,000元，</text:span><text:span text:style-name="T19">其他負債淨</text:span><text:span text:style-name="T19">減335</text:span><text:span text:style-name="T19">萬元</text:span><text:span text:style-name="T19">，</text:span><text:span text:style-name="T19">支付利息</text:span><text:span text:style-name="T19">1</text:span><text:span text:style-name="T19">3億</text:span><text:span text:style-name="T19">7</text:span><text:span text:style-name="T19">20萬</text:span><text:span text:style-name="T19">6</text:span><text:span text:style-name="T21">,000</text:span><text:span text:style-name="T19">元</text:span><text:span text:style-name="T19">，發放現金股利1</text:span><text:span text:style-name="T19">6</text:span><text:span text:style-name="T19">億元，其他籌資活動之現金流出5億8</text:span><text:span text:style-name="T19">9</text:span><text:span text:style-name="T19">萬2</text:span><text:span text:style-name="T19">,000</text:span><text:span text:style-name="T19">元</text:span><text:span text:style-name="T19">。</text:span></text:p>
      <text:p text:style-name="P4"><text:span text:style-name="T21">(</text:span><text:span text:style-name="T19">四</text:span><text:span text:style-name="T21">)</text:span><text:span text:style-name="T19">匯率影響數現金流出</text:span><text:span text:style-name="T19">1</text:span><text:span text:style-name="T19">0</text:span><text:span text:style-name="T19">億1</text:span><text:span text:style-name="T21">,744</text:span><text:span text:style-name="T19">萬</text:span><text:span text:style-name="T19">8</text:span><text:span text:style-name="T21">,000</text:span><text:span text:style-name="T19">元。</text:span></text:p>
      <text:p text:style-name="P9"><text:span text:style-name="T21">(</text:span><text:span text:style-name="T19">五</text:span><text:span text:style-name="T21">)</text:span><text:span text:style-name="T19">現金及約當現金之淨增</text:span><text:span text:style-name="T19">9</text:span><text:span text:style-name="T19">0億</text:span><text:span text:style-name="T19">7</text:span><text:span text:style-name="T21">,</text:span><text:span text:style-name="T21">456</text:span><text:span text:style-name="T19">萬</text:span><text:span text:style-name="T19">2,000元</text:span><text:span text:style-name="T19">，係期末現金及約當現金</text:span><text:span text:style-name="T21">1,232</text:span><text:span text:style-name="T19">億</text:span><text:span text:style-name="T19">4</text:span><text:span text:style-name="T21">,344</text:span><text:span text:style-name="T19">萬</text:span><text:span text:style-name="T19">8</text:span><text:span text:style-name="T21">,000</text:span><text:span text:style-name="T19">元，較期初現金及約當現金</text:span><text:span text:style-name="T21">1,141</text:span><text:span text:style-name="T19">億</text:span><text:span text:style-name="T19">6</text:span><text:span text:style-name="T21">,888</text:span><text:span text:style-name="T19">萬</text:span><text:span text:style-name="T19">6</text:span><text:span text:style-name="T21">,000</text:span><text:span text:style-name="T19">元增加之數，包括增加現金</text:span><text:span text:style-name="T19">5</text:span><text:span text:style-name="T21">7</text:span><text:span text:style-name="T19">億</text:span><text:span text:style-name="T19">1</text:span><text:span text:style-name="T21">,</text:span><text:span text:style-name="T21">919</text:span><text:span text:style-name="T19">萬</text:span><text:span text:style-name="T19">4,000</text:span><text:span text:style-name="T19">元，自存款日起</text:span><text:span text:style-name="T21">3</text:span><text:span text:style-name="T19">個月內到期之存放銀行同業</text:span><text:span text:style-name="T19">2</text:span><text:span text:style-name="T19">0億</text:span><text:span text:style-name="T19">5</text:span><text:span text:style-name="T21">,926</text:span><text:span text:style-name="T19">萬</text:span><text:span text:style-name="T19">1</text:span><text:span text:style-name="T21">,000</text:span><text:span text:style-name="T19">元，可自由動用並自存款日起</text:span><text:span text:style-name="T21">3</text:span><text:span text:style-name="T19">個月內到期之存放央行</text:span><text:span text:style-name="T19">5億3</text:span><text:span text:style-name="T19">,660萬</text:span><text:span text:style-name="T19">5</text:span><text:span text:style-name="T21">,000</text:span><text:span text:style-name="T19">元，及自投資日起</text:span><text:span text:style-name="T21">3</text:span><text:span text:style-name="T19">個月內到期或清償之債權證券</text:span><text:span text:style-name="T19">7億5</text:span><text:span text:style-name="T21">,950</text:span><text:span text:style-name="T19">萬</text:span><text:span text:style-name="T19">2</text:span><text:span text:style-name="T19">,000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，" svg:font-family="，, 新細明體" style:font-family-generic="roma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結語" style:family="paragraph" style:parent-style-name="Standard">
      <style:paragraph-properties fo:margin-left="0.176cm" fo:margin-right="0cm" fo:text-indent="0.85cm" style:auto-text-indent="false"/>
      <style:text-properties style:font-name="，" fo:font-family="，, 新細明體" style:font-family-generic="roman" style:font-name-asian="，" style:font-family-asian="，, 新細明體" style:font-family-generic-asian="roman" style:font-name-complex="，" style:font-family-complex="，, 新細明體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.046cm" style:auto-text-indent="false" style:text-autospace="none"/>
      <style:text-properties fo:color="#000000"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cm" fo:text-indent="-0.661cm" fo:margin-left="1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MP2" style:family="paragraph" style:parent-style-name="Header">
      <style:paragraph-properties fo:margin-left="0.4cm" fo:margin-right="0cm" fo:text-indent="0cm" style:auto-text-indent="false"/>
      <style:text-properties style:font-name="華康中明體" fo:font-size="11pt" style:font-size-asian="11pt"/>
    </style:style>
    <style:style style:name="MP3" style:family="paragraph" style:parent-style-name="Footer">
      <style:paragraph-properties fo:margin-left="0.501cm" fo:margin-right="0.635cm" fo:text-indent="0.85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50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  <style:footer>
        <text:p text:style-name="MP3"/>
      </style:footer>
      <style:footer-left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土地銀行股份有限公司分析及說明</dc:title>
    <dc:subject>臺灣土地銀行股份有限公司分析及說明</dc:subject>
    <meta:keyword/>
    <meta:initial-creator>第2局</meta:initial-creator>
    <meta:creation-date>2014-07-25T16:55:00</meta:creation-date>
    <dc:creator>楊靜茹</dc:creator>
    <dc:date>2021-08-13T09:15:00</dc:date>
    <meta:print-date>2021-07-28T16:58:00</meta:print-date>
    <meta:editing-cycles>206</meta:editing-cycles>
    <meta:editing-duration>P1DT9H17M</meta:editing-duration>
    <meta:document-statistic meta:table-count="2" meta:image-count="0" meta:object-count="0" meta:page-count="3" meta:paragraph-count="126" meta:word-count="2438" meta:character-count="3384" meta:non-whitespace-character-count="3380"/>
    <meta:generator>NDC_ODF_Application_Tools/2.0.4$Windows_X86_64 LibreOffice_project/ace8b54cb4771cd6636f2ccb1aac7c9dad875112</meta:generator>
  </office:meta>
</office:document-meta>
</file>