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48cm" fo:margin-left="1.337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4.3" style:family="table-row">
      <style:table-row-properties style:min-row-height="0.714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標_e50c_">
      <style:paragraph-properties fo:margin-left="2.395cm" fo:margin-right="0cm" fo:margin-top="0.064cm" fo:margin-bottom="0cm" loext:contextual-spacing="false" style:line-height-at-least="0.776cm" fo:text-indent="-0.349cm" style:auto-text-indent="false"/>
    </style:style>
    <style:style style:name="P4" style:family="paragraph" style:parent-style-name="標_e50c_">
      <style:paragraph-properties fo:margin-left="2.399cm" fo:margin-right="0cm" fo:margin-top="0.064cm" fo:margin-bottom="0cm" loext:contextual-spacing="false" style:line-height-at-least="0.776cm" fo:text-indent="-0.349cm" style:auto-text-indent="false"/>
    </style:style>
    <style:style style:name="P5" style:family="paragraph" style:parent-style-name="標_e50c_">
      <style:paragraph-properties fo:margin-left="1.96cm" fo:margin-right="0cm" style:line-height-at-least="0.423cm" fo:text-indent="-0.6cm" style:auto-text-indent="false"/>
    </style:style>
    <style:style style:name="P6" style:family="paragraph" style:parent-style-name="標_e50c_">
      <style:paragraph-properties fo:margin-left="2.242cm" fo:margin-right="0cm" fo:text-indent="-0.305cm" style:auto-text-indent="false"/>
    </style:style>
    <style:style style:name="P7" style:family="paragraph" style:parent-style-name="標_e50c_">
      <style:paragraph-properties fo:margin-left="2.75cm" fo:margin-right="0cm" fo:text-indent="-0.46cm" style:auto-text-indent="false"/>
    </style:style>
    <style:style style:name="P8" style:family="paragraph" style:parent-style-name="Heading_20_1" style:master-page-name="Standard">
      <style:paragraph-properties style:page-number="6">
        <style:tab-stops>
          <style:tab-stop style:position="16.88cm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.776cm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2pt" style:font-name-asian="標楷體" style:font-size-asian="12pt" style:font-size-complex="12pt"/>
    </style:style>
    <style:style style:name="P19" style:family="paragraph" style:parent-style-name="Heading_20_3">
      <style:paragraph-properties fo:margin-top="0.339cm" fo:margin-bottom="0cm" loext:contextual-spacing="false" style:line-height-at-least="0.776cm"/>
    </style:style>
    <style:style style:name="P20" style:family="paragraph" style:parent-style-name="Heading_20_3">
      <style:paragraph-properties fo:margin-top="0.339cm" fo:margin-bottom="0cm" loext:contextual-spacing="false" style:line-height-at-least="0.776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Heading_20_3">
      <style:paragraph-properties fo:margin-left="1.452cm" fo:margin-right="0cm" fo:margin-top="0cm" fo:margin-bottom="0cm" loext:contextual-spacing="false" fo:text-indent="-0.951cm" style:auto-text-indent="false"/>
    </style:style>
    <style:style style:name="P22" style:family="paragraph" style:parent-style-name="Heading_20_3">
      <style:paragraph-properties fo:margin-top="0.212cm" fo:margin-bottom="0.127cm" loext:contextual-spacing="false"/>
    </style:style>
    <style:style style:name="P23" style:family="paragraph" style:parent-style-name="Heading_20_3">
      <style:paragraph-properties fo:margin-top="0.176cm" fo:margin-bottom="0.127cm" loext:contextual-spacing="false"/>
    </style:style>
    <style:style style:name="P24" style:family="paragraph" style:parent-style-name="Heading_20_3">
      <style:paragraph-properties fo:margin-top="0.176cm" fo:margin-bottom="0.127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5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26" style:family="paragraph" style:parent-style-name="標_e4c6_">
      <style:paragraph-properties fo:margin-left="2.101cm" fo:margin-right="0cm" fo:margin-top="0.085cm" fo:margin-bottom="0cm" loext:contextual-spacing="false" style:line-height-at-least="0.776cm" fo:text-indent="-0.72cm" style:auto-text-indent="false"/>
    </style:style>
    <style:style style:name="P27" style:family="paragraph" style:parent-style-name="標_e4c6_">
      <style:paragraph-properties fo:margin-left="1.951cm" fo:margin-right="0cm" fo:margin-top="0.127cm" fo:margin-bottom="0.212cm" loext:contextual-spacing="false" style:line-height-at-least="0.635cm" fo:text-indent="-0.64cm" style:auto-text-indent="false"/>
      <style:text-properties fo:color="#000000" fo:font-size="12pt" style:font-name-asian="標楷體" style:font-size-asian="12pt" style:font-size-complex="12pt"/>
    </style:style>
    <style:style style:name="P28" style:family="paragraph" style:parent-style-name="標_e4c6_">
      <style:paragraph-properties fo:margin-left="1.951cm" fo:margin-right="0cm" fo:margin-top="0.212cm" fo:margin-bottom="0.212cm" loext:contextual-spacing="false" style:line-height-at-least="0.635cm" fo:text-indent="-0.64cm" style:auto-text-indent="false"/>
      <style:text-properties fo:color="#000000" fo:font-size="12pt" style:font-name-asian="標楷體" style:font-size-asian="12pt" style:font-size-complex="12pt"/>
    </style:style>
    <style:style style:name="P29" style:family="paragraph" style:parent-style-name="標_e4c6_">
      <style:paragraph-properties fo:margin-left="1.951cm" fo:margin-right="0cm" fo:text-indent="-0.64cm" style:auto-text-indent="false"/>
    </style:style>
    <style:style style:name="P30" style:family="paragraph" style:parent-style-name="標_e4c6_">
      <style:paragraph-properties fo:margin-left="1.951cm" fo:margin-right="0cm" fo:margin-top="0.085cm" fo:margin-bottom="0cm" loext:contextual-spacing="false" fo:text-indent="-0.64cm" style:auto-text-indent="false"/>
    </style:style>
    <style:style style:name="P31" style:family="paragraph" style:parent-style-name="標_e4c6_">
      <style:paragraph-properties fo:margin-left="1.951cm" fo:margin-right="-0.198cm" fo:margin-top="0.212cm" fo:margin-bottom="0.212cm" loext:contextual-spacing="false" style:line-height-at-least="0.635cm" fo:text-indent="-0.64cm" style:auto-text-indent="false"/>
      <style:text-properties fo:color="#000000" fo:font-size="10pt" style:font-name-asian="標楷體" style:font-size-asian="10pt"/>
    </style:style>
    <style:style style:name="P32" style:family="paragraph" style:parent-style-name="標_e4c6_">
      <style:paragraph-properties fo:margin-left="1.951cm" fo:margin-right="-0.175cm" fo:margin-top="0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33" style:family="paragraph" style:parent-style-name="標_e4c6_">
      <style:paragraph-properties fo:margin-left="2.074cm" fo:margin-right="0cm" fo:text-indent="-0.764cm" style:auto-text-indent="false"/>
    </style:style>
    <style:style style:name="P34" style:family="paragraph" style:parent-style-name="標_e4c6_">
      <style:paragraph-properties fo:margin-left="2.071cm" fo:margin-right="0cm" fo:margin-top="0.085cm" fo:margin-bottom="0cm" loext:contextual-spacing="false" fo:text-indent="-0.76cm" style:auto-text-indent="false"/>
    </style:style>
    <style:style style:name="P35" style:family="paragraph" style:parent-style-name="標_e4c6_">
      <style:paragraph-properties fo:margin-left="2.011cm" fo:margin-right="0cm" fo:margin-top="0.085cm" fo:margin-bottom="0cm" loext:contextual-spacing="false" fo:text-indent="-0.7cm" style:auto-text-indent="false"/>
    </style:style>
    <style:style style:name="P36" style:family="paragraph" style:parent-style-name="標_e4c6_">
      <style:paragraph-properties fo:margin-left="2.051cm" fo:margin-right="0cm" fo:margin-top="0.085cm" fo:margin-bottom="0cm" loext:contextual-spacing="false" fo:text-indent="-0.741cm" style:auto-text-indent="false"/>
    </style:style>
    <style:style style:name="P37" style:family="paragraph" style:parent-style-name="標_e4c6_">
      <style:paragraph-properties fo:margin-left="1.951cm" fo:margin-right="0cm" fo:margin-top="0.085cm" fo:margin-bottom="0cm" loext:contextual-spacing="false" fo:text-indent="-1.152cm" style:auto-text-indent="false"/>
    </style:style>
    <style:style style:name="P38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</style:style>
    <style:style style:name="P39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40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41" style:family="paragraph" style:parent-style-name="Heading_20_2">
      <style:paragraph-properties fo:line-height="0.917cm"/>
      <style:text-properties fo:color="#000000" style:font-name="Times New Roman" style:font-name-asian="標楷體" style:font-name-complex="標楷體"/>
    </style:style>
    <style:style style:name="P42" style:family="paragraph" style:parent-style-name="Heading_20_2">
      <style:paragraph-properties fo:margin-top="0.212cm" fo:margin-bottom="0cm" loext:contextual-spacing="false"/>
      <style:text-properties fo:color="#000000" style:font-name="Times New Roman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fo:font-size="12pt" style:font-name-asian="標楷體" style:font-size-asian="12pt" style:font-name-complex="標楷體" style:font-size-complex="12pt"/>
    </style:style>
    <style:style style:name="T15" style:family="text">
      <style:text-properties fo:color="#000000" fo:font-size="12pt" style:font-name-asian="標楷體" style:font-size-asian="12pt" style:font-name-complex="標楷體" style:font-size-complex="12pt"/>
    </style:style>
    <style:style style:name="T16" style:family="text">
      <style:text-properties fo:color="#000000" fo:font-size="12pt" style:font-name-asian="標楷體" style:font-size-asian="12pt" style:font-size-complex="12pt"/>
    </style:style>
    <style:style style:name="T17" style:family="text">
      <style:text-properties fo:color="#000000" fo:font-size="12pt" style:font-name-asian="標楷體" style:font-size-asian="12pt" style:font-size-complex="12pt"/>
    </style:style>
    <style:style style:name="T18" style:family="text">
      <style:text-properties fo:color="#000000" fo:font-size="12pt" style:font-name-asian="Times New Roman" style:font-size-asian="12pt" style:font-size-complex="12pt"/>
    </style:style>
    <style:style style:name="T1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000000" fo:font-size="9pt" style:font-name-asian="標楷體" style:font-size-asian="9pt" style:font-size-complex="9pt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font-name-complex="標楷體" style:font-size-complex="9pt"/>
    </style:style>
    <style:style style:name="T24" style:family="text">
      <style:text-properties fo:color="#000000" fo:font-size="9pt" style:font-name-asian="Times New Roman" style:font-size-asian="9pt" style:font-size-complex="9pt"/>
    </style:style>
    <style:style style:name="T25" style:family="text">
      <style:text-properties fo:font-size="12pt" style:font-name-asian="標楷體" style:font-size-asian="12pt" style:font-name-complex="標楷體" style:font-size-complex="12pt"/>
    </style:style>
    <style:style style:name="T26" style:family="text">
      <style:text-properties fo:font-size="12pt" style:font-name-asian="標楷體" style:font-size-asian="12pt" style:font-name-complex="標楷體" style:font-size-complex="12pt"/>
    </style:style>
    <style:style style:name="T27" style:family="text">
      <style:text-properties fo:font-size="12pt" style:font-name-asian="標楷體" style:font-size-asian="12pt" style:font-size-complex="12pt"/>
    </style:style>
    <style:style style:name="T28" style:family="text">
      <style:text-properties fo:font-size="12pt" style:font-name-asian="標楷體" style:font-size-asian="12pt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2pt"/>
    </style:style>
    <style:style style:name="T31" style:family="text">
      <style:text-properties style:font-name-complex="標楷體" style:font-size-complex="9pt"/>
    </style:style>
    <style:style style:name="T32" style:family="text">
      <style:text-properties style:font-size-complex="12pt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oft-page-break/>分析及說明</text:h>
      <text:h text:style-name="P42" text:outline-level="2">壹、事業概況</text:h>
      <text:p text:style-name="P9"><text:span text:style-name="T14">臺灣菸酒股份有限公司係由臺灣省菸酒公賣局改制而成。原為臺灣省政府所屬事業機構，</text:span><text:span text:style-name="T18"> </text:span><text:span text:style-name="T16">87</text:span><text:span text:style-name="T14">年</text:span><text:span text:style-name="T16">12</text:span><text:span text:style-name="T14">月配合臺灣省政府功能業務與組織調整方案改隸中央政府。主要業務係菸酒之產、銷，嗣為因應菸酒市場開放及我國加入世界貿易組織，菸酒管理法及菸酒稅法於</text:span><text:span text:style-name="T16">89</text:span><text:span text:style-name="T14">年</text:span><text:span text:style-name="T16">4</text:span><text:span text:style-name="T14">月</text:span><text:span text:style-name="T16">19</text:span><text:span text:style-name="T14">日公布，並於</text:span><text:span text:style-name="T16">91</text:span><text:span text:style-name="T14">年</text:span><text:span text:style-name="T16">1</text:span><text:span text:style-name="T14">月</text:span><text:span text:style-name="T16">1</text:span><text:span text:style-name="T14">日廢止菸酒專賣制度，實施新稅制，同年</text:span><text:span text:style-name="T16">5</text:span><text:span text:style-name="T14">月</text:span><text:span text:style-name="T16">15</text:span><text:span text:style-name="T14">日臺灣菸酒股份有限公司條例公布，爰於</text:span><text:span text:style-name="T16">7</text:span><text:span text:style-name="T14">月</text:span><text:span text:style-name="T16">1</text:span><text:span text:style-name="T14">日改制為公司組織。該公司為強化競爭能力，積極改進生產技術，提高產品品質，並致力研究開發新產品。茲就該公司本（</text:span><text:span text:style-name="T16">1</text:span><text:span text:style-name="T16">11</text:span><text:span text:style-name="T14">）年度預算編列情形擇要分述如下：</text:span><text:span text:style-name="T18"> </text:span></text:p>
      <text:h text:style-name="P20" text:outline-level="3">一、資本總額</text:h>
      <text:p text:style-name="P39"><text:span text:style-name="T14">該公司資本額為</text:span><text:span text:style-name="T16">438</text:span><text:span text:style-name="T14">億</text:span><text:span text:style-name="T16">5,500</text:span><text:span text:style-name="T14">萬元，與上年度預計數相同</text:span><text:span text:style-name="T19">，均由中央政府投資</text:span><text:span text:style-name="T14">。</text:span></text:p>
      <text:h text:style-name="P20" text:outline-level="3">二、員工人數</text:h>
      <text:p text:style-name="P40"><text:span text:style-name="T14">該公司預計員額為</text:span><text:span text:style-name="T16">6,</text:span><text:span text:style-name="T16">68</text:span><text:span text:style-name="T16">0</text:span><text:span text:style-name="T14">人，</text:span><text:span text:style-name="T14">較上年度</text:span><text:span text:style-name="T14">6,</text:span><text:span text:style-name="T14">8</text:span><text:span text:style-name="T14">00人</text:span><text:span text:style-name="T14">，減少120人</text:span><text:span text:style-name="T14">。其中生產部門</text:span><text:span text:style-name="T16">4,</text:span><text:span text:style-name="T16">284</text:span><text:span text:style-name="T14">人，占</text:span><text:span text:style-name="T16">6</text:span><text:span text:style-name="T16">4</text:span><text:span text:style-name="T16">.</text:span><text:span text:style-name="T16">13</text:span><text:span text:style-name="T14">％；行銷部門</text:span><text:span text:style-name="T16">1,</text:span><text:span text:style-name="T16">699</text:span><text:span text:style-name="T14">人，占</text:span><text:span text:style-name="T16">2</text:span><text:span text:style-name="T16">5</text:span><text:span text:style-name="T16">.</text:span><text:span text:style-name="T16">44</text:span><text:span text:style-name="T14">％；管理部門</text:span><text:span text:style-name="T16">5</text:span><text:span text:style-name="T16">40</text:span><text:span text:style-name="T14">人，占</text:span><text:span text:style-name="T14">8</text:span><text:span text:style-name="T16">.</text:span><text:span text:style-name="T16">08</text:span><text:span text:style-name="T14">％；研究發展與員工訓練部門</text:span><text:span text:style-name="T16">1</text:span><text:span text:style-name="T16">57</text:span><text:span text:style-name="T14">人，占</text:span><text:span text:style-name="T16">2.</text:span><text:span text:style-name="T16">35</text:span><text:span text:style-name="T14">％。</text:span></text:p>
      <text:h text:style-name="P19" text:outline-level="3"><text:span text:style-name="T3">三、主要產品設備能量及其運用情形</text:span></text:h>
      <text:p text:style-name="P25"><text:span text:style-name="T16">(</text:span><text:span text:style-name="T14">一</text:span><text:span text:style-name="T16">)</text:span><text:span text:style-name="T14">菸類產品：臺北</text:span><text:span text:style-name="T25">、豐原及內埔</text:span><text:span text:style-name="T27">3</text:span><text:span text:style-name="T25">菸廠現有設備按雙班作業可產捲菸</text:span><text:span text:style-name="T27">97萬5,324箱</text:span><text:span text:style-name="T25">，本年度含代工預計生產</text:span><text:span text:style-name="T27">9</text:span><text:span text:style-name="T27">3</text:span><text:span text:style-name="T27">萬</text:span><text:span text:style-name="T27">5</text:span><text:span text:style-name="T27">,</text:span><text:span text:style-name="T27">454箱</text:span><text:span text:style-name="T25">，產能利用率為</text:span><text:span text:style-name="T25">95.91</text:span><text:span text:style-name="T25">％。</text:span></text:p>
      <text:p text:style-name="P26"><text:span text:style-name="T16">(</text:span><text:span text:style-name="T14">二</text:span><text:span text:style-name="T16">)</text:span><text:span text:style-name="T14">酒類產品：由於各種酒類生產過程及生產設備未盡相同，茲將其中銷售比例較高產品之設備能量及其運用情形說明如下：</text:span></text:p>
      <text:p text:style-name="P3"><text:span text:style-name="T27">1.</text:span><text:span text:style-name="T25">啤酒產品：</text:span><text:span text:style-name="T25">竹南、烏日與善化啤酒工廠及台北啤酒工場現有設備可產啤酒456萬8,635公石，本年度預計生產354萬1,441公石，產能利用率為77.52％</text:span><text:span text:style-name="T25">。</text:span></text:p>
      <text:p text:style-name="P3"><text:span text:style-name="T27">2.黃酒產品：桃園、嘉義、宜蘭及埔里4酒廠現有設備可產黃酒產品5</text:span><text:span text:style-name="T27">萬</text:span><text:span text:style-name="T27">9,840公石，本年度預計生產</text:span><text:span text:style-name="T27">4</text:span><text:span text:style-name="T27">萬</text:span><text:span text:style-name="T27">2</text:span><text:span text:style-name="T27">,</text:span><text:span text:style-name="T27">105</text:span><text:span text:style-name="T27">公石，產能利用率為</text:span><text:span text:style-name="T27">70.36</text:span><text:span text:style-name="T27">％。</text:span></text:p>
      <text:p text:style-name="P4"><text:span text:style-name="T27">3.米酒及料理酒產品：</text:span><text:span text:style-name="T27">桃園、臺中、屏東、宜蘭及花蓮5酒廠現有設備可產米酒及料理酒產品</text:span><text:span text:style-name="T27">80</text:span><text:span text:style-name="T27">萬</text:span><text:span text:style-name="T27">2,439</text:span><text:span text:style-name="T27">公石</text:span><text:span text:style-name="T27">，本年度預計生產7</text:span><text:span text:style-name="T27">3</text:span><text:span text:style-name="T27">萬</text:span><text:span text:style-name="T27">7</text:span><text:span text:style-name="T27">,</text:span><text:span text:style-name="T27">855</text:span><text:span text:style-name="T27">公石，產能利用率為</text:span><text:span text:style-name="T27">91</text:span><text:span text:style-name="T27">.</text:span><text:span text:style-name="T27">95％</text:span><text:span text:style-name="T27">。</text:span></text:p>
      <text:h text:style-name="P21" text:outline-level="3"><text:span text:style-name="T9">四、最近</text:span><text:span text:style-name="T8">5</text:span><text:span text:style-name="T9">年主要產品產銷數量、成本、售價及其消長趨勢</text:span><text:span text:style-name="T10">（以下各表中</text:span><text:span text:style-name="T12">10</text:span><text:span text:style-name="T12">7</text:span><text:span text:style-name="T11">年度</text:span><text:span text:style-name="T10">決算數環比之計算皆以</text:span><text:span text:style-name="T12">10</text:span><text:span text:style-name="T12">6</text:span><text:span text:style-name="T10">年度決算數為</text:span><text:span text:style-name="T12">100</text:span><text:span text:style-name="T10">）</text:span></text:h>
      <text:p text:style-name="P27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13">產品名稱</text:p>
          </table:table-cell>
          <table:table-cell table:style-name="表格1.A1" table:number-rows-spanned="2" office:value-type="string">
            <text:p text:style-name="P14">單位</text:p>
          </table:table-cell>
          <table:table-cell table:style-name="表格1.A1" table:number-columns-spanned="2" office:value-type="string">
            <text:p text:style-name="P11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1">10</text:span><text:span text:style-name="T21">8</text:span><text:span text:style-name="T23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1">10</text:span><text:span text:style-name="T21">9</text:span><text:span text:style-name="T23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1">1</text:span><text:span text:style-name="T21">10</text:span><text:span text:style-name="T23">年度預算數</text:span></text:p>
          </table:table-cell>
          <table:covered-table-cell/>
          <table:table-cell table:style-name="表格1.K1" table:number-columns-spanned="2" office:value-type="string">
            <text:p text:style-name="P11"><text:span text:style-name="T21">1</text:span><text:span text:style-name="T21">11</text:span><text:span text:style-name="T2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數　量</text:p>
          </table:table-cell>
          <table:table-cell table:style-name="表格1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1.A1" office:value-type="string">
            <text:p text:style-name="P14">數　量</text:p>
          </table:table-cell>
          <table:table-cell table:style-name="表格1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1.A1" office:value-type="string">
            <text:p text:style-name="P14">數　量</text:p>
          </table:table-cell>
          <table:table-cell table:style-name="表格1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1.A1" office:value-type="string">
            <text:p text:style-name="P14">數　量</text:p>
          </table:table-cell>
          <table:table-cell table:style-name="表格1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1.A1" office:value-type="string">
            <text:p text:style-name="P14">數　量</text:p>
          </table:table-cell>
          <table:table-cell table:style-name="表格1.K1" office:value-type="string">
            <text:p text:style-name="P11"><text:span text:style-name="T23">環</text:span><text:span text:style-name="T24"> </text:span><text:span text:style-name="T23">比</text:span></text:p>
          </table:table-cell>
        </table:table-row>
        <table:table-row table:style-name="表格1.3">
          <table:table-cell table:style-name="表格1.A1" office:value-type="string">
            <text:p text:style-name="P15">長壽牌菸</text:p>
          </table:table-cell>
          <table:table-cell table:style-name="表格1.A1" office:value-type="string">
            <text:p text:style-name="P14">箱</text:p>
          </table:table-cell>
          <table:table-cell table:style-name="表格1.A1" office:value-type="string">
            <text:p text:style-name="P12"><text:span text:style-name="T21">165</text:span><text:span text:style-name="T21">,365</text:span></text:p>
          </table:table-cell>
          <table:table-cell table:style-name="表格1.A1" office:value-type="string">
            <text:p text:style-name="P12"><text:span text:style-name="T21">7</text:span><text:span text:style-name="T21">5.88</text:span></text:p>
          </table:table-cell>
          <table:table-cell table:style-name="表格1.A1" office:value-type="string">
            <text:p text:style-name="P12"><text:span text:style-name="T21">151</text:span><text:span text:style-name="T21">,</text:span><text:span text:style-name="T21">210</text:span></text:p>
          </table:table-cell>
          <table:table-cell table:style-name="表格1.A1" office:value-type="string">
            <text:p text:style-name="P12"><text:span text:style-name="T21">91</text:span><text:span text:style-name="T21">.</text:span><text:span text:style-name="T21">44</text:span></text:p>
          </table:table-cell>
          <table:table-cell table:style-name="表格1.A1" office:value-type="string">
            <text:p text:style-name="P12"><text:span text:style-name="T21">133</text:span><text:span text:style-name="T21">,</text:span><text:span text:style-name="T21">201</text:span></text:p>
          </table:table-cell>
          <table:table-cell table:style-name="表格1.A1" office:value-type="string">
            <text:p text:style-name="P12"><text:span text:style-name="T21">88</text:span><text:span text:style-name="T21">.</text:span><text:span text:style-name="T21">09</text:span></text:p>
          </table:table-cell>
          <table:table-cell table:style-name="表格1.A1" office:value-type="string">
            <text:p text:style-name="P12"><text:span text:style-name="T21">141</text:span><text:span text:style-name="T21">,</text:span><text:span text:style-name="T21">398</text:span></text:p>
          </table:table-cell>
          <table:table-cell table:style-name="表格1.A1" office:value-type="string">
            <text:p text:style-name="P12"><text:span text:style-name="T21">1</text:span><text:span text:style-name="T21">0</text:span><text:span text:style-name="T21">6</text:span><text:span text:style-name="T21">.</text:span><text:span text:style-name="T21">15</text:span></text:p>
          </table:table-cell>
          <table:table-cell table:style-name="表格1.A1" office:value-type="string">
            <text:p text:style-name="P12"><text:span text:style-name="T21">124</text:span><text:span text:style-name="T21">,</text:span><text:span text:style-name="T21">075</text:span></text:p>
          </table:table-cell>
          <table:table-cell table:style-name="表格1.K1" office:value-type="string">
            <text:p text:style-name="P12"><text:span text:style-name="T21">87</text:span><text:span text:style-name="T21">.</text:span><text:span text:style-name="T21">7</text:span><text:span text:style-name="T21">5</text:span></text:p>
          </table:table-cell>
        </table:table-row>
        <table:table-row table:style-name="表格1.3">
          <table:table-cell table:style-name="表格1.A1" office:value-type="string">
            <text:p text:style-name="P15">尊爵牌菸</text:p>
          </table:table-cell>
          <table:table-cell table:style-name="表格1.A1" office:value-type="string">
            <text:p text:style-name="P14">箱</text:p>
          </table:table-cell>
          <table:table-cell table:style-name="表格1.A1" office:value-type="string">
            <text:p text:style-name="P12"><text:span text:style-name="T21">3</text:span><text:span text:style-name="T21">51,674</text:span></text:p>
          </table:table-cell>
          <table:table-cell table:style-name="表格1.A1" office:value-type="string">
            <text:p text:style-name="P12"><text:span text:style-name="T21">7</text:span><text:span text:style-name="T21">8.65</text:span></text:p>
          </table:table-cell>
          <table:table-cell table:style-name="表格1.A1" office:value-type="string">
            <text:p text:style-name="P12"><text:span text:style-name="T21">322</text:span><text:span text:style-name="T21">,</text:span><text:span text:style-name="T21">336</text:span></text:p>
          </table:table-cell>
          <table:table-cell table:style-name="表格1.A1" office:value-type="string">
            <text:p text:style-name="P12"><text:span text:style-name="T21">91</text:span><text:span text:style-name="T21">.6</text:span><text:span text:style-name="T21">6</text:span></text:p>
          </table:table-cell>
          <table:table-cell table:style-name="表格1.A1" office:value-type="string">
            <text:p text:style-name="P12"><text:span text:style-name="T21">300</text:span><text:span text:style-name="T21">,</text:span><text:span text:style-name="T21">833</text:span></text:p>
          </table:table-cell>
          <table:table-cell table:style-name="表格1.A1" office:value-type="string">
            <text:p text:style-name="P12"><text:span text:style-name="T21">93</text:span><text:span text:style-name="T21">.</text:span><text:span text:style-name="T21">33</text:span></text:p>
          </table:table-cell>
          <table:table-cell table:style-name="表格1.A1" office:value-type="string">
            <text:p text:style-name="P12"><text:span text:style-name="T21">2</text:span><text:span text:style-name="T21">89</text:span><text:span text:style-name="T21">,7</text:span><text:span text:style-name="T21">47</text:span></text:p>
          </table:table-cell>
          <table:table-cell table:style-name="表格1.A1" office:value-type="string">
            <text:p text:style-name="P12"><text:span text:style-name="T21">96</text:span><text:span text:style-name="T21">.</text:span><text:span text:style-name="T21">31</text:span></text:p>
          </table:table-cell>
          <table:table-cell table:style-name="表格1.A1" office:value-type="string">
            <text:p text:style-name="P12"><text:span text:style-name="T21">2</text:span><text:span text:style-name="T21">68</text:span><text:span text:style-name="T21">,</text:span><text:span text:style-name="T21">444</text:span></text:p>
          </table:table-cell>
          <table:table-cell table:style-name="表格1.K1" office:value-type="string">
            <text:p text:style-name="P12"><text:span text:style-name="T21">92</text:span><text:span text:style-name="T21">.</text:span><text:span text:style-name="T21">65</text:span></text:p>
          </table:table-cell>
        </table:table-row>
        <table:table-row table:style-name="表格1.3">
          <table:table-cell table:style-name="表格1.A1" office:value-type="string">
            <text:p text:style-name="P15">王牌牌菸</text:p>
          </table:table-cell>
          <table:table-cell table:style-name="表格1.A1" office:value-type="string">
            <text:p text:style-name="P14">箱</text:p>
          </table:table-cell>
          <table:table-cell table:style-name="表格1.A1" office:value-type="string">
            <text:p text:style-name="P12"><text:span text:style-name="T21">8</text:span><text:span text:style-name="T21">1,976</text:span></text:p>
          </table:table-cell>
          <table:table-cell table:style-name="表格1.A1" office:value-type="string">
            <text:p text:style-name="P12"><text:span text:style-name="T21">1</text:span><text:span text:style-name="T21">38.98</text:span></text:p>
          </table:table-cell>
          <table:table-cell table:style-name="表格1.A1" office:value-type="string">
            <text:p text:style-name="P12"><text:span text:style-name="T21">56</text:span><text:span text:style-name="T21">,</text:span><text:span text:style-name="T21">015</text:span></text:p>
          </table:table-cell>
          <table:table-cell table:style-name="表格1.A1" office:value-type="string">
            <text:p text:style-name="P12"><text:span text:style-name="T21">6</text:span><text:span text:style-name="T21">8.</text:span><text:span text:style-name="T21">33</text:span></text:p>
          </table:table-cell>
          <table:table-cell table:style-name="表格1.A1" office:value-type="string">
            <text:p text:style-name="P12"><text:span text:style-name="T21">54</text:span><text:span text:style-name="T21">,</text:span><text:span text:style-name="T21">631</text:span></text:p>
          </table:table-cell>
          <table:table-cell table:style-name="表格1.A1" office:value-type="string">
            <text:p text:style-name="P12"><text:span text:style-name="T21">97</text:span><text:span text:style-name="T21">.</text:span><text:span text:style-name="T21">53</text:span></text:p>
          </table:table-cell>
          <table:table-cell table:style-name="表格1.A1" office:value-type="string">
            <text:p text:style-name="P12"><text:span text:style-name="T21">89</text:span><text:span text:style-name="T21">,</text:span><text:span text:style-name="T21">312</text:span></text:p>
          </table:table-cell>
          <table:table-cell table:style-name="表格1.A1" office:value-type="string">
            <text:p text:style-name="P12"><text:span text:style-name="T21">163</text:span><text:span text:style-name="T21">.</text:span><text:span text:style-name="T21">48</text:span></text:p>
          </table:table-cell>
          <table:table-cell table:style-name="表格1.A1" office:value-type="string">
            <text:p text:style-name="P12"><text:span text:style-name="T21">71</text:span><text:span text:style-name="T21">,</text:span><text:span text:style-name="T21">461</text:span></text:p>
          </table:table-cell>
          <table:table-cell table:style-name="表格1.K1" office:value-type="string">
            <text:p text:style-name="P12"><text:span text:style-name="T21">80</text:span><text:span text:style-name="T21">.</text:span><text:span text:style-name="T21">01</text:span></text:p>
          </table:table-cell>
        </table:table-row>
        <table:table-row table:style-name="表格1.3">
          <table:table-cell table:style-name="表格1.A1" office:value-type="string">
            <text:p text:style-name="P15">啤酒產品</text:p>
          </table:table-cell>
          <table:table-cell table:style-name="表格1.A1" office:value-type="string">
            <text:p text:style-name="P14">公石</text:p>
          </table:table-cell>
          <table:table-cell table:style-name="表格1.A1" office:value-type="string">
            <text:p text:style-name="P12"><text:span text:style-name="T21">3</text:span><text:span text:style-name="T21">,429,913</text:span></text:p>
          </table:table-cell>
          <table:table-cell table:style-name="表格1.A1" office:value-type="string">
            <text:p text:style-name="P12"><text:span text:style-name="T21">9</text:span><text:span text:style-name="T21">6.45</text:span></text:p>
          </table:table-cell>
          <table:table-cell table:style-name="表格1.A1" office:value-type="string">
            <text:p text:style-name="P12"><text:span text:style-name="T21">3</text:span><text:span text:style-name="T21">,</text:span><text:span text:style-name="T21">2</text:span><text:span text:style-name="T21">4</text:span><text:span text:style-name="T21">4</text:span><text:span text:style-name="T21">,</text:span><text:span text:style-name="T21">70</text:span><text:span text:style-name="T21">9</text:span></text:p>
          </table:table-cell>
          <table:table-cell table:style-name="表格1.A1" office:value-type="string">
            <text:p text:style-name="P12"><text:span text:style-name="T21">94</text:span><text:span text:style-name="T21">.</text:span><text:span text:style-name="T21">60</text:span></text:p>
          </table:table-cell>
          <table:table-cell table:style-name="表格1.A1" office:value-type="string">
            <text:p text:style-name="P12"><text:span text:style-name="T21">3</text:span><text:span text:style-name="T21">,</text:span><text:span text:style-name="T21">201</text:span><text:span text:style-name="T21">,</text:span><text:span text:style-name="T21">13</text:span><text:span text:style-name="T21">9</text:span></text:p>
          </table:table-cell>
          <table:table-cell table:style-name="表格1.A1" office:value-type="string">
            <text:p text:style-name="P12"><text:span text:style-name="T21">98</text:span><text:span text:style-name="T21">.</text:span><text:span text:style-name="T21">66</text:span></text:p>
          </table:table-cell>
          <table:table-cell table:style-name="表格1.A1" office:value-type="string">
            <text:p text:style-name="P12"><text:span text:style-name="T21">3</text:span><text:span text:style-name="T21">,</text:span><text:span text:style-name="T21">731</text:span><text:span text:style-name="T21">,</text:span><text:span text:style-name="T21">993</text:span></text:p>
          </table:table-cell>
          <table:table-cell table:style-name="表格1.A1" office:value-type="string">
            <text:p text:style-name="P12"><text:span text:style-name="T21">1</text:span><text:span text:style-name="T21">1</text:span><text:span text:style-name="T21">6</text:span><text:span text:style-name="T21">.</text:span><text:span text:style-name="T21">58</text:span></text:p>
          </table:table-cell>
          <table:table-cell table:style-name="表格1.A1" office:value-type="string">
            <text:p text:style-name="P12"><text:span text:style-name="T21">3</text:span><text:span text:style-name="T21">,</text:span><text:span text:style-name="T21">541</text:span><text:span text:style-name="T21">,</text:span><text:span text:style-name="T21">441</text:span></text:p>
          </table:table-cell>
          <table:table-cell table:style-name="表格1.K1" office:value-type="string">
            <text:p text:style-name="P12"><text:span text:style-name="T21">94</text:span><text:span text:style-name="T21">.</text:span><text:span text:style-name="T21">89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23">黃酒產品</text:span><text:span text:style-name="T24"> <text:s text:c="2"/></text:span></text:p>
          </table:table-cell>
          <table:table-cell table:style-name="表格1.A1" office:value-type="string">
            <text:p text:style-name="P14">公石</text:p>
          </table:table-cell>
          <table:table-cell table:style-name="表格1.A1" office:value-type="string">
            <text:p text:style-name="P12"><text:span text:style-name="T21">4</text:span><text:span text:style-name="T21">5,458</text:span></text:p>
          </table:table-cell>
          <table:table-cell table:style-name="表格1.A1" office:value-type="string">
            <text:p text:style-name="P12"><text:span text:style-name="T21">8</text:span><text:span text:style-name="T21">0.81</text:span></text:p>
          </table:table-cell>
          <table:table-cell table:style-name="表格1.A1" office:value-type="string">
            <text:p text:style-name="P12"><text:span text:style-name="T21">3</text:span><text:span text:style-name="T21">5,</text:span><text:span text:style-name="T21">936</text:span></text:p>
          </table:table-cell>
          <table:table-cell table:style-name="表格1.A1" office:value-type="string">
            <text:p text:style-name="P12"><text:span text:style-name="T21">79</text:span><text:span text:style-name="T21">.</text:span><text:span text:style-name="T21">05</text:span></text:p>
          </table:table-cell>
          <table:table-cell table:style-name="表格1.A1" office:value-type="string">
            <text:p text:style-name="P12"><text:span text:style-name="T21">39</text:span><text:span text:style-name="T21">,</text:span><text:span text:style-name="T21">179</text:span></text:p>
          </table:table-cell>
          <table:table-cell table:style-name="表格1.A1" office:value-type="string">
            <text:p text:style-name="P12"><text:span text:style-name="T21">109</text:span><text:span text:style-name="T21">.</text:span><text:span text:style-name="T21">02</text:span></text:p>
          </table:table-cell>
          <table:table-cell table:style-name="表格1.A1" office:value-type="string">
            <text:p text:style-name="P12"><text:span text:style-name="T21">50</text:span><text:span text:style-name="T21">,</text:span><text:span text:style-name="T21">14</text:span><text:span text:style-name="T21">0</text:span></text:p>
          </table:table-cell>
          <table:table-cell table:style-name="表格1.A1" office:value-type="string">
            <text:p text:style-name="P12"><text:span text:style-name="T21">127</text:span><text:span text:style-name="T21">.</text:span><text:span text:style-name="T21">98</text:span></text:p>
          </table:table-cell>
          <table:table-cell table:style-name="表格1.A1" office:value-type="string">
            <text:p text:style-name="P12"><text:span text:style-name="T21">42</text:span><text:span text:style-name="T21">,</text:span><text:span text:style-name="T21">1</text:span><text:span text:style-name="T21">0</text:span><text:span text:style-name="T21">5</text:span></text:p>
          </table:table-cell>
          <table:table-cell table:style-name="表格1.K1" office:value-type="string">
            <text:p text:style-name="P12"><text:span text:style-name="T21">83</text:span><text:span text:style-name="T21">.</text:span><text:span text:style-name="T21">97</text:span></text:p>
          </table:table-cell>
        </table:table-row>
        <table:table-row table:style-name="表格1.3">
          <table:table-cell table:style-name="表格1.A1" office:value-type="string">
            <text:p text:style-name="P15">米酒產品</text:p>
          </table:table-cell>
          <table:table-cell table:style-name="表格1.A1" office:value-type="string">
            <text:p text:style-name="P14">公石</text:p>
          </table:table-cell>
          <table:table-cell table:style-name="表格1.A1" office:value-type="string">
            <text:p text:style-name="P12"><text:span text:style-name="T21">1</text:span><text:span text:style-name="T21">16,908</text:span></text:p>
          </table:table-cell>
          <table:table-cell table:style-name="表格1.A1" office:value-type="string">
            <text:p text:style-name="P12"><text:span text:style-name="T21">9</text:span><text:span text:style-name="T21">3.60</text:span></text:p>
          </table:table-cell>
          <table:table-cell table:style-name="表格1.A1" office:value-type="string">
            <text:p text:style-name="P12"><text:span text:style-name="T21">102</text:span><text:span text:style-name="T21">,</text:span><text:span text:style-name="T21">171</text:span></text:p>
          </table:table-cell>
          <table:table-cell table:style-name="表格1.A1" office:value-type="string">
            <text:p text:style-name="P12"><text:span text:style-name="T21">87</text:span><text:span text:style-name="T21">.</text:span><text:span text:style-name="T21">39</text:span></text:p>
          </table:table-cell>
          <table:table-cell table:style-name="表格1.A1" office:value-type="string">
            <text:p text:style-name="P12"><text:span text:style-name="T21">108</text:span><text:span text:style-name="T21">,</text:span><text:span text:style-name="T21">840</text:span></text:p>
          </table:table-cell>
          <table:table-cell table:style-name="表格1.A1" office:value-type="string">
            <text:p text:style-name="P12"><text:span text:style-name="T21">106</text:span><text:span text:style-name="T21">.</text:span><text:span text:style-name="T21">53</text:span></text:p>
          </table:table-cell>
          <table:table-cell table:style-name="表格1.A1" office:value-type="string">
            <text:p text:style-name="P12"><text:span text:style-name="T21">118</text:span><text:span text:style-name="T21">,</text:span><text:span text:style-name="T21">66</text:span><text:span text:style-name="T21">5</text:span></text:p>
          </table:table-cell>
          <table:table-cell table:style-name="表格1.A1" office:value-type="string">
            <text:p text:style-name="P12"><text:span text:style-name="T21">109</text:span><text:span text:style-name="T21">.</text:span><text:span text:style-name="T21">03</text:span></text:p>
          </table:table-cell>
          <table:table-cell table:style-name="表格1.A1" office:value-type="string">
            <text:p text:style-name="P12"><text:span text:style-name="T21">122</text:span><text:span text:style-name="T21">,</text:span><text:span text:style-name="T21">006</text:span></text:p>
          </table:table-cell>
          <table:table-cell table:style-name="表格1.K1" office:value-type="string">
            <text:p text:style-name="P12"><text:span text:style-name="T21">102</text:span><text:span text:style-name="T21">.</text:span><text:span text:style-name="T21">82</text:span></text:p>
          </table:table-cell>
        </table:table-row>
        <table:table-row table:style-name="表格1.3">
          <table:table-cell table:style-name="表格1.A1" office:value-type="string">
            <text:p text:style-name="P15">料理酒產品</text:p>
          </table:table-cell>
          <table:table-cell table:style-name="表格1.A1" office:value-type="string">
            <text:p text:style-name="P14">公石</text:p>
          </table:table-cell>
          <table:table-cell table:style-name="表格1.A1" office:value-type="string">
            <text:p text:style-name="P12"><text:span text:style-name="T21">6</text:span><text:span text:style-name="T21">17,977</text:span></text:p>
          </table:table-cell>
          <table:table-cell table:style-name="表格1.A1" office:value-type="string">
            <text:p text:style-name="P12"><text:span text:style-name="T21">9</text:span><text:span text:style-name="T21">0.88</text:span></text:p>
          </table:table-cell>
          <table:table-cell table:style-name="表格1.A1" office:value-type="string">
            <text:p text:style-name="P12"><text:span text:style-name="T21">54</text:span><text:span text:style-name="T21">1,</text:span><text:span text:style-name="T21">0</text:span><text:span text:style-name="T21">7</text:span><text:span text:style-name="T21">6</text:span></text:p>
          </table:table-cell>
          <table:table-cell table:style-name="表格1.A1" office:value-type="string">
            <text:p text:style-name="P12"><text:span text:style-name="T21">87</text:span><text:span text:style-name="T21">.</text:span><text:span text:style-name="T21">56</text:span></text:p>
          </table:table-cell>
          <table:table-cell table:style-name="表格1.A1" office:value-type="string">
            <text:p text:style-name="P12"><text:span text:style-name="T21">562</text:span><text:span text:style-name="T21">,</text:span><text:span text:style-name="T21">119</text:span></text:p>
          </table:table-cell>
          <table:table-cell table:style-name="表格1.A1" office:value-type="string">
            <text:p text:style-name="P12"><text:span text:style-name="T21">103</text:span><text:span text:style-name="T21">.</text:span><text:span text:style-name="T21">89</text:span></text:p>
          </table:table-cell>
          <table:table-cell table:style-name="表格1.A1" office:value-type="string">
            <text:p text:style-name="P12"><text:span text:style-name="T21">653</text:span><text:span text:style-name="T21">,</text:span><text:span text:style-name="T21">01</text:span><text:span text:style-name="T21">1</text:span></text:p>
          </table:table-cell>
          <table:table-cell table:style-name="表格1.A1" office:value-type="string">
            <text:p text:style-name="P12"><text:span text:style-name="T21">116</text:span><text:span text:style-name="T21">.</text:span><text:span text:style-name="T21">17</text:span></text:p>
          </table:table-cell>
          <table:table-cell table:style-name="表格1.A1" office:value-type="string">
            <text:p text:style-name="P12"><text:span text:style-name="T21">615</text:span><text:span text:style-name="T21">,</text:span><text:span text:style-name="T21">849</text:span></text:p>
          </table:table-cell>
          <table:table-cell table:style-name="表格1.K1" office:value-type="string">
            <text:p text:style-name="P12"><text:span text:style-name="T21">94</text:span><text:span text:style-name="T21">.</text:span><text:span text:style-name="T21">31</text:span></text:p>
          </table:table-cell>
        </table:table-row>
      </table:table>
      <text:p text:style-name="P28">(<text:span text:style-name="T29">二</text:span>)<text:span text:style-name="T29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3">產品名稱</text:p>
          </table:table-cell>
          <table:table-cell table:style-name="表格2.A1" table:number-rows-spanned="2" office:value-type="string">
            <text:p text:style-name="P14">單位</text:p>
          </table:table-cell>
          <table:table-cell table:style-name="表格2.A1" table:number-columns-spanned="2" office:value-type="string">
            <text:p text:style-name="P11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21">10</text:span><text:span text:style-name="T21">8</text:span><text:span text:style-name="T23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21">10</text:span><text:span text:style-name="T21">9</text:span><text:span text:style-name="T23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21">1</text:span><text:span text:style-name="T21">10</text:span><text:span text:style-name="T23">年度預算數</text:span></text:p>
          </table:table-cell>
          <table:covered-table-cell/>
          <table:table-cell table:style-name="表格2.K1" table:number-columns-spanned="2" office:value-type="string">
            <text:p text:style-name="P11"><text:span text:style-name="T21">1</text:span><text:span text:style-name="T21">11</text:span><text:span text:style-name="T2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數　量</text:p>
          </table:table-cell>
          <table:table-cell table:style-name="表格2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2.A1" office:value-type="string">
            <text:p text:style-name="P14">數　量</text:p>
          </table:table-cell>
          <table:table-cell table:style-name="表格2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2.A1" office:value-type="string">
            <text:p text:style-name="P14">數　量</text:p>
          </table:table-cell>
          <table:table-cell table:style-name="表格2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2.A1" office:value-type="string">
            <text:p text:style-name="P14">數　量</text:p>
          </table:table-cell>
          <table:table-cell table:style-name="表格2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2.A1" office:value-type="string">
            <text:p text:style-name="P14">數　量</text:p>
          </table:table-cell>
          <table:table-cell table:style-name="表格2.K1" office:value-type="string">
            <text:p text:style-name="P11"><text:span text:style-name="T23">環</text:span><text:span text:style-name="T24"> </text:span><text:span text:style-name="T23">比</text:span></text:p>
          </table:table-cell>
        </table:table-row>
        <table:table-row table:style-name="表格2.3">
          <table:table-cell table:style-name="表格2.A1" office:value-type="string">
            <text:p text:style-name="P15">長壽牌菸</text:p>
          </table:table-cell>
          <table:table-cell table:style-name="表格2.A1" office:value-type="string">
            <text:p text:style-name="P14">箱</text:p>
          </table:table-cell>
          <table:table-cell table:style-name="表格2.A1" office:value-type="string">
            <text:p text:style-name="P12"><text:span text:style-name="T21">1</text:span><text:span text:style-name="T21">68,181</text:span></text:p>
          </table:table-cell>
          <table:table-cell table:style-name="表格2.A1" office:value-type="string">
            <text:p text:style-name="P12"><text:span text:style-name="T21">7</text:span><text:span text:style-name="T21">2.08</text:span></text:p>
          </table:table-cell>
          <table:table-cell table:style-name="表格2.A1" office:value-type="string">
            <text:p text:style-name="P12"><text:span text:style-name="T21">14</text:span><text:span text:style-name="T21">8,</text:span><text:span text:style-name="T21">67</text:span><text:span text:style-name="T21">8</text:span></text:p>
          </table:table-cell>
          <table:table-cell table:style-name="表格2.A1" office:value-type="string">
            <text:p text:style-name="P12"><text:span text:style-name="T21">88</text:span><text:span text:style-name="T21">.</text:span><text:span text:style-name="T21">40</text:span></text:p>
          </table:table-cell>
          <table:table-cell table:style-name="表格2.A1" office:value-type="string">
            <text:p text:style-name="P12"><text:span text:style-name="T21">130</text:span><text:span text:style-name="T21">,</text:span><text:span text:style-name="T21">23</text:span><text:span text:style-name="T21">8</text:span></text:p>
          </table:table-cell>
          <table:table-cell table:style-name="表格2.A1" office:value-type="string">
            <text:p text:style-name="P12"><text:span text:style-name="T21">87</text:span><text:span text:style-name="T21">.</text:span><text:span text:style-name="T21">60</text:span></text:p>
          </table:table-cell>
          <table:table-cell table:style-name="表格2.A1" office:value-type="string">
            <text:p text:style-name="P12"><text:span text:style-name="T21">141</text:span><text:span text:style-name="T21">,</text:span><text:span text:style-name="T21">398</text:span></text:p>
          </table:table-cell>
          <table:table-cell table:style-name="表格2.A1" office:value-type="string">
            <text:p text:style-name="P12"><text:span text:style-name="T21">108</text:span><text:span text:style-name="T21">.</text:span><text:span text:style-name="T21">57</text:span></text:p>
          </table:table-cell>
          <table:table-cell table:style-name="表格2.A1" office:value-type="string">
            <text:p text:style-name="P12"><text:span text:style-name="T21">124</text:span><text:span text:style-name="T21">,</text:span><text:span text:style-name="T21">075</text:span></text:p>
          </table:table-cell>
          <table:table-cell table:style-name="表格2.K1" office:value-type="string">
            <text:p text:style-name="P12"><text:span text:style-name="T21">87</text:span><text:span text:style-name="T21">.</text:span><text:span text:style-name="T21">7</text:span><text:span text:style-name="T21">5</text:span></text:p>
          </table:table-cell>
        </table:table-row>
        <table:table-row table:style-name="表格2.3">
          <table:table-cell table:style-name="表格2.A1" office:value-type="string">
            <text:p text:style-name="P15">尊爵牌菸</text:p>
          </table:table-cell>
          <table:table-cell table:style-name="表格2.A1" office:value-type="string">
            <text:p text:style-name="P14">箱</text:p>
          </table:table-cell>
          <table:table-cell table:style-name="表格2.A1" office:value-type="string">
            <text:p text:style-name="P12"><text:span text:style-name="T21">3</text:span><text:span text:style-name="T21">60,636</text:span></text:p>
          </table:table-cell>
          <table:table-cell table:style-name="表格2.A1" office:value-type="string">
            <text:p text:style-name="P12"><text:span text:style-name="T21">7</text:span><text:span text:style-name="T21">4.31</text:span></text:p>
          </table:table-cell>
          <table:table-cell table:style-name="表格2.A1" office:value-type="string">
            <text:p text:style-name="P12"><text:span text:style-name="T21">314</text:span><text:span text:style-name="T21">,</text:span><text:span text:style-name="T21">122</text:span></text:p>
          </table:table-cell>
          <table:table-cell table:style-name="表格2.A1" office:value-type="string">
            <text:p text:style-name="P12"><text:span text:style-name="T21">87</text:span><text:span text:style-name="T21">.1</text:span><text:span text:style-name="T21">0</text:span></text:p>
          </table:table-cell>
          <table:table-cell table:style-name="表格2.A1" office:value-type="string">
            <text:p text:style-name="P12"><text:span text:style-name="T21">292</text:span><text:span text:style-name="T21">,</text:span><text:span text:style-name="T21">059</text:span></text:p>
          </table:table-cell>
          <table:table-cell table:style-name="表格2.A1" office:value-type="string">
            <text:p text:style-name="P12"><text:span text:style-name="T21">92</text:span><text:span text:style-name="T21">.</text:span><text:span text:style-name="T21">98</text:span></text:p>
          </table:table-cell>
          <table:table-cell table:style-name="表格2.A1" office:value-type="string">
            <text:p text:style-name="P12"><text:span text:style-name="T21">2</text:span><text:span text:style-name="T21">89</text:span><text:span text:style-name="T21">,7</text:span><text:span text:style-name="T21">47</text:span></text:p>
          </table:table-cell>
          <table:table-cell table:style-name="表格2.A1" office:value-type="string">
            <text:p text:style-name="P12"><text:span text:style-name="T21">99</text:span><text:span text:style-name="T21">.</text:span><text:span text:style-name="T21">21</text:span></text:p>
          </table:table-cell>
          <table:table-cell table:style-name="表格2.A1" office:value-type="string">
            <text:p text:style-name="P12"><text:span text:style-name="T21">2</text:span><text:span text:style-name="T21">68</text:span><text:span text:style-name="T21">,</text:span><text:span text:style-name="T21">444</text:span></text:p>
          </table:table-cell>
          <table:table-cell table:style-name="表格2.K1" office:value-type="string">
            <text:p text:style-name="P12"><text:span text:style-name="T21">92</text:span><text:span text:style-name="T21">.</text:span><text:span text:style-name="T21">65</text:span></text:p>
          </table:table-cell>
        </table:table-row>
        <table:table-row table:style-name="表格2.3">
          <table:table-cell table:style-name="表格2.A1" office:value-type="string">
            <text:p text:style-name="P15">王牌牌菸</text:p>
          </table:table-cell>
          <table:table-cell table:style-name="表格2.A1" office:value-type="string">
            <text:p text:style-name="P14">箱</text:p>
          </table:table-cell>
          <table:table-cell table:style-name="表格2.A1" office:value-type="string">
            <text:p text:style-name="P12"><text:span text:style-name="T21">7</text:span><text:span text:style-name="T21">5,665</text:span></text:p>
          </table:table-cell>
          <table:table-cell table:style-name="表格2.A1" office:value-type="string">
            <text:p text:style-name="P12"><text:span text:style-name="T21">1</text:span><text:span text:style-name="T21">30.71</text:span></text:p>
          </table:table-cell>
          <table:table-cell table:style-name="表格2.A1" office:value-type="string">
            <text:p text:style-name="P12"><text:span text:style-name="T21">61</text:span><text:span text:style-name="T21">,</text:span><text:span text:style-name="T21">01</text:span><text:span text:style-name="T21">5</text:span></text:p>
          </table:table-cell>
          <table:table-cell table:style-name="表格2.A1" office:value-type="string">
            <text:p text:style-name="P12"><text:span text:style-name="T21">8</text:span><text:span text:style-name="T21">0.</text:span><text:span text:style-name="T21">64</text:span></text:p>
          </table:table-cell>
          <table:table-cell table:style-name="表格2.A1" office:value-type="string">
            <text:p text:style-name="P12"><text:span text:style-name="T21">53</text:span><text:span text:style-name="T21">,</text:span><text:span text:style-name="T21">879</text:span></text:p>
          </table:table-cell>
          <table:table-cell table:style-name="表格2.A1" office:value-type="string">
            <text:p text:style-name="P12"><text:span text:style-name="T21">88</text:span><text:span text:style-name="T21">.</text:span><text:span text:style-name="T21">30</text:span></text:p>
          </table:table-cell>
          <table:table-cell table:style-name="表格2.A1" office:value-type="string">
            <text:p text:style-name="P12"><text:span text:style-name="T21">89</text:span><text:span text:style-name="T21">,</text:span><text:span text:style-name="T21">312</text:span></text:p>
          </table:table-cell>
          <table:table-cell table:style-name="表格2.A1" office:value-type="string">
            <text:p text:style-name="P12"><text:span text:style-name="T21">165</text:span><text:span text:style-name="T21">.</text:span><text:span text:style-name="T21">76</text:span></text:p>
          </table:table-cell>
          <table:table-cell table:style-name="表格2.A1" office:value-type="string">
            <text:p text:style-name="P12"><text:span text:style-name="T21">71</text:span><text:span text:style-name="T21">,</text:span><text:span text:style-name="T21">461</text:span></text:p>
          </table:table-cell>
          <table:table-cell table:style-name="表格2.K1" office:value-type="string">
            <text:p text:style-name="P12"><text:span text:style-name="T21">80</text:span><text:span text:style-name="T21">.</text:span><text:span text:style-name="T21">01</text:span></text:p>
          </table:table-cell>
        </table:table-row>
        <table:table-row table:style-name="表格2.3">
          <table:table-cell table:style-name="表格2.A1" office:value-type="string">
            <text:p text:style-name="P15">啤酒產品</text:p>
          </table:table-cell>
          <table:table-cell table:style-name="表格2.A1" office:value-type="string">
            <text:p text:style-name="P14">公石</text:p>
          </table:table-cell>
          <table:table-cell table:style-name="表格2.A1" office:value-type="string">
            <text:p text:style-name="P12"><text:span text:style-name="T21">3</text:span><text:span text:style-name="T21">,412,775</text:span></text:p>
          </table:table-cell>
          <table:table-cell table:style-name="表格2.A1" office:value-type="string">
            <text:p text:style-name="P12"><text:span text:style-name="T21">9</text:span><text:span text:style-name="T21">5.97</text:span></text:p>
          </table:table-cell>
          <table:table-cell table:style-name="表格2.A1" office:value-type="string">
            <text:p text:style-name="P12"><text:span text:style-name="T21">3</text:span><text:span text:style-name="T21">,2</text:span><text:span text:style-name="T21">03</text:span><text:span text:style-name="T21">,</text:span><text:span text:style-name="T21">289</text:span></text:p>
          </table:table-cell>
          <table:table-cell table:style-name="表格2.A1" office:value-type="string">
            <text:p text:style-name="P12"><text:span text:style-name="T21">93</text:span><text:span text:style-name="T21">.</text:span><text:span text:style-name="T21">86</text:span></text:p>
          </table:table-cell>
          <table:table-cell table:style-name="表格2.A1" office:value-type="string">
            <text:p text:style-name="P12"><text:span text:style-name="T21">3</text:span><text:span text:style-name="T21">,</text:span><text:span text:style-name="T21">157</text:span><text:span text:style-name="T21">,</text:span><text:span text:style-name="T21">040</text:span></text:p>
          </table:table-cell>
          <table:table-cell table:style-name="表格2.A1" office:value-type="string">
            <text:p text:style-name="P12"><text:span text:style-name="T21">98</text:span><text:span text:style-name="T21">.</text:span><text:span text:style-name="T21">56</text:span></text:p>
          </table:table-cell>
          <table:table-cell table:style-name="表格2.A1" office:value-type="string">
            <text:p text:style-name="P12"><text:span text:style-name="T21">3</text:span><text:span text:style-name="T21">,</text:span><text:span text:style-name="T21">731</text:span><text:span text:style-name="T21">,</text:span><text:span text:style-name="T21">993</text:span></text:p>
          </table:table-cell>
          <table:table-cell table:style-name="表格2.A1" office:value-type="string">
            <text:p text:style-name="P12"><text:span text:style-name="T21">118</text:span><text:span text:style-name="T21">.</text:span><text:span text:style-name="T21">21</text:span></text:p>
          </table:table-cell>
          <table:table-cell table:style-name="表格2.A1" office:value-type="string">
            <text:p text:style-name="P12"><text:span text:style-name="T21">3</text:span><text:span text:style-name="T21">,</text:span><text:span text:style-name="T21">541</text:span><text:span text:style-name="T21">,</text:span><text:span text:style-name="T21">441</text:span></text:p>
          </table:table-cell>
          <table:table-cell table:style-name="表格2.K1" office:value-type="string">
            <text:p text:style-name="P12"><text:span text:style-name="T21">94</text:span><text:span text:style-name="T21">.</text:span><text:span text:style-name="T21">89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23">黃酒產品</text:span><text:span text:style-name="T24"> <text:s text:c="2"/></text:span></text:p>
          </table:table-cell>
          <table:table-cell table:style-name="表格2.A1" office:value-type="string">
            <text:p text:style-name="P14">公石</text:p>
          </table:table-cell>
          <table:table-cell table:style-name="表格2.A1" office:value-type="string">
            <text:p text:style-name="P12"><text:span text:style-name="T21">4</text:span><text:span text:style-name="T21">5,040</text:span></text:p>
          </table:table-cell>
          <table:table-cell table:style-name="表格2.A1" office:value-type="string">
            <text:p text:style-name="P12"><text:span text:style-name="T21">8</text:span><text:span text:style-name="T21">6.75</text:span></text:p>
          </table:table-cell>
          <table:table-cell table:style-name="表格2.A1" office:value-type="string">
            <text:p text:style-name="P12"><text:span text:style-name="T21">39</text:span><text:span text:style-name="T21">,</text:span><text:span text:style-name="T21">1</text:span><text:span text:style-name="T21">40</text:span></text:p>
          </table:table-cell>
          <table:table-cell table:style-name="表格2.A1" office:value-type="string">
            <text:p text:style-name="P12"><text:span text:style-name="T21">8</text:span><text:span text:style-name="T21">6.</text:span><text:span text:style-name="T21">90</text:span></text:p>
          </table:table-cell>
          <table:table-cell table:style-name="表格2.A1" office:value-type="string">
            <text:p text:style-name="P12"><text:span text:style-name="T21">37</text:span><text:span text:style-name="T21">,</text:span><text:span text:style-name="T21">723</text:span></text:p>
          </table:table-cell>
          <table:table-cell table:style-name="表格2.A1" office:value-type="string">
            <text:p text:style-name="P12"><text:span text:style-name="T21">9</text:span><text:span text:style-name="T21">6.</text:span><text:span text:style-name="T21">38</text:span></text:p>
          </table:table-cell>
          <table:table-cell table:style-name="表格2.A1" office:value-type="string">
            <text:p text:style-name="P12"><text:span text:style-name="T21">50</text:span><text:span text:style-name="T21">,</text:span><text:span text:style-name="T21">14</text:span><text:span text:style-name="T21">0</text:span></text:p>
          </table:table-cell>
          <table:table-cell table:style-name="表格2.A1" office:value-type="string">
            <text:p text:style-name="P12"><text:span text:style-name="T21">132</text:span><text:span text:style-name="T21">.</text:span><text:span text:style-name="T21">92</text:span></text:p>
          </table:table-cell>
          <table:table-cell table:style-name="表格2.A1" office:value-type="string">
            <text:p text:style-name="P12"><text:span text:style-name="T21">42</text:span><text:span text:style-name="T21">,</text:span><text:span text:style-name="T21">1</text:span><text:span text:style-name="T21">0</text:span><text:span text:style-name="T21">5</text:span></text:p>
          </table:table-cell>
          <table:table-cell table:style-name="表格2.K1" office:value-type="string">
            <text:p text:style-name="P12"><text:span text:style-name="T21">83</text:span><text:span text:style-name="T21">.</text:span><text:span text:style-name="T21">97</text:span></text:p>
          </table:table-cell>
        </table:table-row>
        <table:table-row table:style-name="表格2.3">
          <table:table-cell table:style-name="表格2.A1" office:value-type="string">
            <text:p text:style-name="P15">米酒產品</text:p>
          </table:table-cell>
          <table:table-cell table:style-name="表格2.A1" office:value-type="string">
            <text:p text:style-name="P14">公石</text:p>
          </table:table-cell>
          <table:table-cell table:style-name="表格2.A1" office:value-type="string">
            <text:p text:style-name="P12"><text:span text:style-name="T21">1</text:span><text:span text:style-name="T21">06,973</text:span></text:p>
          </table:table-cell>
          <table:table-cell table:style-name="表格2.A1" office:value-type="string">
            <text:p text:style-name="P12"><text:span text:style-name="T21">8</text:span><text:span text:style-name="T21">8.87</text:span></text:p>
          </table:table-cell>
          <table:table-cell table:style-name="表格2.A1" office:value-type="string">
            <text:p text:style-name="P12"><text:span text:style-name="T21">1</text:span><text:span text:style-name="T21">0</text:span><text:span text:style-name="T21">1</text:span><text:span text:style-name="T21">,</text:span><text:span text:style-name="T21">801</text:span></text:p>
          </table:table-cell>
          <table:table-cell table:style-name="表格2.A1" office:value-type="string">
            <text:p text:style-name="P12"><text:span text:style-name="T21">95</text:span><text:span text:style-name="T21">.</text:span><text:span text:style-name="T21">1</text:span><text:span text:style-name="T21">7</text:span></text:p>
          </table:table-cell>
          <table:table-cell table:style-name="表格2.A1" office:value-type="string">
            <text:p text:style-name="P12"><text:span text:style-name="T21">111</text:span><text:span text:style-name="T21">,</text:span><text:span text:style-name="T21">215</text:span></text:p>
          </table:table-cell>
          <table:table-cell table:style-name="表格2.A1" office:value-type="string">
            <text:p text:style-name="P12"><text:span text:style-name="T21">109</text:span><text:span text:style-name="T21">.</text:span><text:span text:style-name="T21">25</text:span></text:p>
          </table:table-cell>
          <table:table-cell table:style-name="表格2.A1" office:value-type="string">
            <text:p text:style-name="P12"><text:span text:style-name="T21">118</text:span><text:span text:style-name="T21">,</text:span><text:span text:style-name="T21">66</text:span><text:span text:style-name="T21">5</text:span></text:p>
          </table:table-cell>
          <table:table-cell table:style-name="表格2.A1" office:value-type="string">
            <text:p text:style-name="P12"><text:span text:style-name="T21">106</text:span><text:span text:style-name="T21">.</text:span><text:span text:style-name="T21">70</text:span></text:p>
          </table:table-cell>
          <table:table-cell table:style-name="表格2.A1" office:value-type="string">
            <text:p text:style-name="P12"><text:span text:style-name="T21">122</text:span><text:span text:style-name="T21">,</text:span><text:span text:style-name="T21">006</text:span></text:p>
          </table:table-cell>
          <table:table-cell table:style-name="表格2.K1" office:value-type="string">
            <text:p text:style-name="P12"><text:span text:style-name="T21">102</text:span><text:span text:style-name="T21">.</text:span><text:span text:style-name="T21">82</text:span></text:p>
          </table:table-cell>
        </table:table-row>
        <table:table-row table:style-name="表格2.3">
          <table:table-cell table:style-name="表格2.A1" office:value-type="string">
            <text:p text:style-name="P15">料理酒產品</text:p>
          </table:table-cell>
          <table:table-cell table:style-name="表格2.A1" office:value-type="string">
            <text:p text:style-name="P14">公石</text:p>
          </table:table-cell>
          <table:table-cell table:style-name="表格2.A1" office:value-type="string">
            <text:p text:style-name="P12"><text:span text:style-name="T21">5</text:span><text:span text:style-name="T21">95,580</text:span></text:p>
          </table:table-cell>
          <table:table-cell table:style-name="表格2.A1" office:value-type="string">
            <text:p text:style-name="P12"><text:span text:style-name="T21">9</text:span><text:span text:style-name="T21">6.20</text:span></text:p>
          </table:table-cell>
          <table:table-cell table:style-name="表格2.A1" office:value-type="string">
            <text:p text:style-name="P12"><text:span text:style-name="T21">574</text:span><text:span text:style-name="T21">,</text:span><text:span text:style-name="T21">1</text:span><text:span text:style-name="T21">58</text:span></text:p>
          </table:table-cell>
          <table:table-cell table:style-name="表格2.A1" office:value-type="string">
            <text:p text:style-name="P12"><text:span text:style-name="T21">9</text:span><text:span text:style-name="T21">6.</text:span><text:span text:style-name="T21">4</text:span><text:span text:style-name="T21">0</text:span></text:p>
          </table:table-cell>
          <table:table-cell table:style-name="表格2.A1" office:value-type="string">
            <text:p text:style-name="P12"><text:span text:style-name="T21">574</text:span><text:span text:style-name="T21">,</text:span><text:span text:style-name="T21">124</text:span></text:p>
          </table:table-cell>
          <table:table-cell table:style-name="表格2.A1" office:value-type="string">
            <text:p text:style-name="P12"><text:span text:style-name="T21">99</text:span><text:span text:style-name="T21">.</text:span><text:span text:style-name="T21">99</text:span></text:p>
          </table:table-cell>
          <table:table-cell table:style-name="表格2.A1" office:value-type="string">
            <text:p text:style-name="P12"><text:span text:style-name="T21">653</text:span><text:span text:style-name="T21">,</text:span><text:span text:style-name="T21">01</text:span><text:span text:style-name="T21">1</text:span></text:p>
          </table:table-cell>
          <table:table-cell table:style-name="表格2.A1" office:value-type="string">
            <text:p text:style-name="P12"><text:span text:style-name="T21">1</text:span><text:span text:style-name="T21">1</text:span><text:span text:style-name="T21">3</text:span><text:span text:style-name="T21">.</text:span><text:span text:style-name="T21">74</text:span></text:p>
          </table:table-cell>
          <table:table-cell table:style-name="表格2.A1" office:value-type="string">
            <text:p text:style-name="P12"><text:span text:style-name="T21">615</text:span><text:span text:style-name="T21">,</text:span><text:span text:style-name="T21">849</text:span></text:p>
          </table:table-cell>
          <table:table-cell table:style-name="表格2.K1" office:value-type="string">
            <text:p text:style-name="P12"><text:span text:style-name="T21">94</text:span><text:span text:style-name="T21">.</text:span><text:span text:style-name="T21">31</text:span></text:p>
          </table:table-cell>
        </table:table-row>
      </table:table>
      <text:p text:style-name="P31"><text:span text:style-name="T32">(</text:span><text:span text:style-name="T30">三</text:span><text:span text:style-name="T32">)</text:span><text:span text:style-name="T30">單位成本</text:span><text:span text:style-name="T32"> <text:s text:c="2"/></text:span><text:s text:c="48"/><text:s text:c="5"/><text:s/><text:span text:style-name="T31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3">產品名稱</text:p>
          </table:table-cell>
          <table:table-cell table:style-name="表格3.A1" table:number-rows-spanned="2" office:value-type="string">
            <text:p text:style-name="P14">單位</text:p>
          </table:table-cell>
          <table:table-cell table:style-name="表格3.A1" table:number-columns-spanned="2" office:value-type="string">
            <text:p text:style-name="P11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21">10</text:span><text:span text:style-name="T21">8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21">10</text:span><text:span text:style-name="T21">9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21">1</text:span><text:span text:style-name="T21">10</text:span><text:span text:style-name="T23">年度預算數</text:span></text:p>
          </table:table-cell>
          <table:covered-table-cell/>
          <table:table-cell table:style-name="表格3.K1" table:number-columns-spanned="2" office:value-type="string">
            <text:p text:style-name="P11"><text:span text:style-name="T21">1</text:span><text:span text:style-name="T21">11</text:span><text:span text:style-name="T23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3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3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3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3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3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3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3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3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3.K1" office:value-type="string">
            <text:p text:style-name="P11"><text:span text:style-name="T23">環</text:span><text:span text:style-name="T24"> </text:span><text:span text:style-name="T23">比</text:span></text:p>
          </table:table-cell>
        </table:table-row>
        <table:table-row table:style-name="表格3.3">
          <table:table-cell table:style-name="表格3.A1" office:value-type="string">
            <text:p text:style-name="P15">長壽牌菸</text:p>
          </table:table-cell>
          <table:table-cell table:style-name="表格3.A1" office:value-type="string">
            <text:p text:style-name="P14">箱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442</text:span><text:span text:style-name="T21">.6</text:span><text:span text:style-name="T21">8</text:span><text:span text:style-name="T21"> </text:span></text:p>
          </table:table-cell>
          <table:table-cell table:style-name="表格3.A1" office:value-type="string">
            <text:p text:style-name="P12"><text:span text:style-name="T21">12</text:span><text:span text:style-name="T21">3</text:span><text:span text:style-name="T21">.</text:span><text:span text:style-name="T21">48</text:span><text:span text:style-name="T21"> </text:span></text:p>
          </table:table-cell>
          <table:table-cell table:style-name="表格3.A1" office:value-type="string">
            <text:p text:style-name="P12"><text:span text:style-name="T21">27</text:span><text:span text:style-name="T21">,</text:span><text:span text:style-name="T21">099</text:span><text:span text:style-name="T21">.</text:span><text:span text:style-name="T21">65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2</text:span><text:span text:style-name="T21">.</text:span><text:span text:style-name="T21">48</text:span></text:p>
          </table:table-cell>
          <table:table-cell table:style-name="表格3.A1" office:value-type="string">
            <text:p text:style-name="P12"><text:span text:style-name="T21">29</text:span><text:span text:style-name="T21">,</text:span><text:span text:style-name="T21">168</text:span><text:span text:style-name="T21">.</text:span><text:span text:style-name="T21">17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7</text:span><text:span text:style-name="T21">.</text:span><text:span text:style-name="T21">63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626</text:span><text:span text:style-name="T21">.</text:span><text:span text:style-name="T21">58</text:span></text:p>
          </table:table-cell>
          <table:table-cell table:style-name="表格3.A1" office:value-type="string">
            <text:p text:style-name="P12"><text:span text:style-name="T21">91</text:span><text:span text:style-name="T21">.</text:span><text:span text:style-name="T21">29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786</text:span><text:span text:style-name="T21">.</text:span><text:span text:style-name="T21">05</text:span></text:p>
          </table:table-cell>
          <table:table-cell table:style-name="表格3.K1" office:value-type="string">
            <text:p text:style-name="P12"><text:span text:style-name="T21">1</text:span><text:span text:style-name="T21">0</text:span><text:span text:style-name="T21">0</text:span><text:span text:style-name="T21">.</text:span><text:span text:style-name="T21">60</text:span></text:p>
          </table:table-cell>
        </table:table-row>
        <table:table-row table:style-name="表格3.3">
          <table:table-cell table:style-name="表格3.A1" office:value-type="string">
            <text:p text:style-name="P15">尊爵牌菸</text:p>
          </table:table-cell>
          <table:table-cell table:style-name="表格3.A1" office:value-type="string">
            <text:p text:style-name="P14">箱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597</text:span><text:span text:style-name="T21">.</text:span><text:span text:style-name="T21">6</text:span><text:span text:style-name="T21">0 </text:span></text:p>
          </table:table-cell>
          <table:table-cell table:style-name="表格3.A1" office:value-type="string">
            <text:p text:style-name="P12"><text:span text:style-name="T21">1</text:span><text:span text:style-name="T21">22</text:span><text:span text:style-name="T21">.</text:span><text:span text:style-name="T21">7</text:span><text:span text:style-name="T21">8 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718</text:span><text:span text:style-name="T21">.</text:span><text:span text:style-name="T21">84</text:span></text:p>
          </table:table-cell>
          <table:table-cell table:style-name="表格3.A1" office:value-type="string">
            <text:p text:style-name="P12"><text:span text:style-name="T21">100</text:span><text:span text:style-name="T21">.4</text:span><text:span text:style-name="T21">6</text:span></text:p>
          </table:table-cell>
          <table:table-cell table:style-name="表格3.A1" office:value-type="string">
            <text:p text:style-name="P12"><text:span text:style-name="T21">29</text:span><text:span text:style-name="T21">,2</text:span><text:span text:style-name="T21">17</text:span><text:span text:style-name="T21">.</text:span><text:span text:style-name="T21">91</text:span></text:p>
          </table:table-cell>
          <table:table-cell table:style-name="表格3.A1" office:value-type="string">
            <text:p text:style-name="P12"><text:span text:style-name="T21">109</text:span><text:span text:style-name="T21">.</text:span><text:span text:style-name="T21">35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22</text:span><text:span text:style-name="T21">8.</text:span><text:span text:style-name="T21">97</text:span></text:p>
          </table:table-cell>
          <table:table-cell table:style-name="表格3.A1" office:value-type="string">
            <text:p text:style-name="P12"><text:span text:style-name="T21">89</text:span><text:span text:style-name="T21">.</text:span><text:span text:style-name="T21">77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140</text:span><text:span text:style-name="T21">.</text:span><text:span text:style-name="T21">06</text:span></text:p>
          </table:table-cell>
          <table:table-cell table:style-name="表格3.K1" office:value-type="string">
            <text:p text:style-name="P12"><text:span text:style-name="T21">99</text:span><text:span text:style-name="T21">.</text:span><text:span text:style-name="T21">66</text:span></text:p>
          </table:table-cell>
        </table:table-row>
        <table:table-row table:style-name="表格3.3">
          <table:table-cell table:style-name="表格3.A1" office:value-type="string">
            <text:p text:style-name="P15">王牌牌菸</text:p>
          </table:table-cell>
          <table:table-cell table:style-name="表格3.A1" office:value-type="string">
            <text:p text:style-name="P14">箱</text:p>
          </table:table-cell>
          <table:table-cell table:style-name="表格3.A1" office:value-type="string">
            <text:p text:style-name="P12"><text:span text:style-name="T21">27</text:span><text:span text:style-name="T21">,</text:span><text:span text:style-name="T21">9</text:span><text:span text:style-name="T21">5</text:span><text:span text:style-name="T21">1</text:span><text:span text:style-name="T21">.</text:span><text:span text:style-name="T21">24</text:span><text:span text:style-name="T21"> </text:span></text:p>
          </table:table-cell>
          <table:table-cell table:style-name="表格3.A1" office:value-type="string">
            <text:p text:style-name="P12"><text:span text:style-name="T21">1</text:span><text:span text:style-name="T21">29</text:span><text:span text:style-name="T21">.</text:span><text:span text:style-name="T21">33</text:span><text:span text:style-name="T21"> </text:span></text:p>
          </table:table-cell>
          <table:table-cell table:style-name="表格3.A1" office:value-type="string">
            <text:p text:style-name="P12"><text:span text:style-name="T21">28</text:span><text:span text:style-name="T21">,</text:span><text:span text:style-name="T21">693</text:span><text:span text:style-name="T21">.</text:span><text:span text:style-name="T21">0</text:span><text:span text:style-name="T21">7</text:span></text:p>
          </table:table-cell>
          <table:table-cell table:style-name="表格3.A1" office:value-type="string">
            <text:p text:style-name="P12"><text:span text:style-name="T21">102</text:span><text:span text:style-name="T21">.6</text:span><text:span text:style-name="T21">5</text:span></text:p>
          </table:table-cell>
          <table:table-cell table:style-name="表格3.A1" office:value-type="string">
            <text:p text:style-name="P12"><text:span text:style-name="T21">28</text:span><text:span text:style-name="T21">,</text:span><text:span text:style-name="T21">939</text:span><text:span text:style-name="T21">.</text:span><text:span text:style-name="T21">98</text:span></text:p>
          </table:table-cell>
          <table:table-cell table:style-name="表格3.A1" office:value-type="string">
            <text:p text:style-name="P12"><text:span text:style-name="T21">100</text:span><text:span text:style-name="T21">.</text:span><text:span text:style-name="T21">86</text:span></text:p>
          </table:table-cell>
          <table:table-cell table:style-name="表格3.A1" office:value-type="string">
            <text:p text:style-name="P12"><text:span text:style-name="T21">28</text:span><text:span text:style-name="T21">,</text:span><text:span text:style-name="T21">71</text:span><text:span text:style-name="T21">5.</text:span><text:span text:style-name="T21">46</text:span></text:p>
          </table:table-cell>
          <table:table-cell table:style-name="表格3.A1" office:value-type="string">
            <text:p text:style-name="P12"><text:span text:style-name="T21">99</text:span><text:span text:style-name="T21">.</text:span><text:span text:style-name="T21">22</text:span></text:p>
          </table:table-cell>
          <table:table-cell table:style-name="表格3.A1" office:value-type="string">
            <text:p text:style-name="P12"><text:span text:style-name="T21">26</text:span><text:span text:style-name="T21">,</text:span><text:span text:style-name="T21">928</text:span><text:span text:style-name="T21">.</text:span><text:span text:style-name="T21">72</text:span></text:p>
          </table:table-cell>
          <table:table-cell table:style-name="表格3.K1" office:value-type="string">
            <text:p text:style-name="P12"><text:span text:style-name="T21">93</text:span><text:span text:style-name="T21">.</text:span><text:span text:style-name="T21">78</text:span></text:p>
          </table:table-cell>
        </table:table-row>
        <table:table-row table:style-name="表格3.3">
          <table:table-cell table:style-name="表格3.A1" office:value-type="string">
            <text:p text:style-name="P15">啤酒產品</text:p>
          </table:table-cell>
          <table:table-cell table:style-name="表格3.A1" office:value-type="string">
            <text:p text:style-name="P14">公石</text:p>
          </table:table-cell>
          <table:table-cell table:style-name="表格3.A1" office:value-type="string">
            <text:p text:style-name="P12"><text:span text:style-name="T21">4</text:span><text:span text:style-name="T21">,</text:span><text:span text:style-name="T21">35</text:span><text:span text:style-name="T21">7.</text:span><text:span text:style-name="T21">2</text:span><text:span text:style-name="T21">4 </text:span></text:p>
          </table:table-cell>
          <table:table-cell table:style-name="表格3.A1" office:value-type="string">
            <text:p text:style-name="P12"><text:span text:style-name="T21">101</text:span><text:span text:style-name="T21">.</text:span><text:span text:style-name="T21">42</text:span><text:span text:style-name="T21"> </text:span></text:p>
          </table:table-cell>
          <table:table-cell table:style-name="表格3.A1" office:value-type="string">
            <text:p text:style-name="P12"><text:span text:style-name="T21">4</text:span><text:span text:style-name="T21">,</text:span><text:span text:style-name="T21">365</text:span><text:span text:style-name="T21">.</text:span><text:span text:style-name="T21">17</text:span></text:p>
          </table:table-cell>
          <table:table-cell table:style-name="表格3.A1" office:value-type="string">
            <text:p text:style-name="P12"><text:span text:style-name="T21">100</text:span><text:span text:style-name="T21">.</text:span><text:span text:style-name="T21">18</text:span></text:p>
          </table:table-cell>
          <table:table-cell table:style-name="表格3.A1" office:value-type="string">
            <text:p text:style-name="P12"><text:span text:style-name="T21">4</text:span><text:span text:style-name="T21">,</text:span><text:span text:style-name="T21">266</text:span><text:span text:style-name="T21">.</text:span><text:span text:style-name="T21">95</text:span></text:p>
          </table:table-cell>
          <table:table-cell table:style-name="表格3.A1" office:value-type="string">
            <text:p text:style-name="P12"><text:span text:style-name="T21">97</text:span><text:span text:style-name="T21">.</text:span><text:span text:style-name="T21">75</text:span></text:p>
          </table:table-cell>
          <table:table-cell table:style-name="表格3.A1" office:value-type="string">
            <text:p text:style-name="P12"><text:span text:style-name="T21">4</text:span><text:span text:style-name="T21">,</text:span><text:span text:style-name="T21">445</text:span><text:span text:style-name="T21">.</text:span><text:span text:style-name="T21">39</text:span></text:p>
          </table:table-cell>
          <table:table-cell table:style-name="表格3.A1" office:value-type="string">
            <text:p text:style-name="P12"><text:span text:style-name="T21">104</text:span><text:span text:style-name="T21">.</text:span><text:span text:style-name="T21">18</text:span></text:p>
          </table:table-cell>
          <table:table-cell table:style-name="表格3.A1" office:value-type="string">
            <text:p text:style-name="P12"><text:span text:style-name="T21">4</text:span><text:span text:style-name="T21">,</text:span><text:span text:style-name="T21">46</text:span><text:span text:style-name="T21">9.</text:span><text:span text:style-name="T21">26</text:span></text:p>
          </table:table-cell>
          <table:table-cell table:style-name="表格3.K1" office:value-type="string">
            <text:p text:style-name="P12"><text:span text:style-name="T21">100</text:span><text:span text:style-name="T21">.</text:span><text:span text:style-name="T21">54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23">黃酒產品</text:span><text:span text:style-name="T24"> <text:s text:c="2"/></text:span></text:p>
          </table:table-cell>
          <table:table-cell table:style-name="表格3.A1" office:value-type="string">
            <text:p text:style-name="P14">公石</text:p>
          </table:table-cell>
          <table:table-cell table:style-name="表格3.A1" office:value-type="string">
            <text:p text:style-name="P12"><text:span text:style-name="T21">18</text:span><text:span text:style-name="T21">,</text:span><text:span text:style-name="T21">14</text:span><text:span text:style-name="T21">5.8</text:span><text:span text:style-name="T21">3</text:span><text:span text:style-name="T21"> </text:span></text:p>
          </table:table-cell>
          <table:table-cell table:style-name="表格3.A1" office:value-type="string">
            <text:p text:style-name="P12"><text:span text:style-name="T21">10</text:span><text:span text:style-name="T21">4.</text:span><text:span text:style-name="T21">68</text:span><text:span text:style-name="T21"> </text:span></text:p>
          </table:table-cell>
          <table:table-cell table:style-name="表格3.A1" office:value-type="string">
            <text:p text:style-name="P12"><text:span text:style-name="T21">18</text:span><text:span text:style-name="T21">,3</text:span><text:span text:style-name="T21">38</text:span><text:span text:style-name="T21">.</text:span><text:span text:style-name="T21">0</text:span><text:span text:style-name="T21">4</text:span></text:p>
          </table:table-cell>
          <table:table-cell table:style-name="表格3.A1" office:value-type="string">
            <text:p text:style-name="P12"><text:span text:style-name="T21">10</text:span><text:span text:style-name="T21">1.</text:span><text:span text:style-name="T21">06</text:span></text:p>
          </table:table-cell>
          <table:table-cell table:style-name="表格3.A1" office:value-type="string">
            <text:p text:style-name="P12"><text:span text:style-name="T21">17</text:span><text:span text:style-name="T21">,</text:span><text:span text:style-name="T21">455</text:span><text:span text:style-name="T21">.</text:span><text:span text:style-name="T21">66</text:span></text:p>
          </table:table-cell>
          <table:table-cell table:style-name="表格3.A1" office:value-type="string">
            <text:p text:style-name="P12"><text:span text:style-name="T21">95</text:span><text:span text:style-name="T21">.</text:span><text:span text:style-name="T21">19</text:span></text:p>
          </table:table-cell>
          <table:table-cell table:style-name="表格3.A1" office:value-type="string">
            <text:p text:style-name="P12"><text:span text:style-name="T21">17</text:span><text:span text:style-name="T21">,</text:span><text:span text:style-name="T21">451</text:span><text:span text:style-name="T21">.</text:span><text:span text:style-name="T21">74</text:span></text:p>
          </table:table-cell>
          <table:table-cell table:style-name="表格3.A1" office:value-type="string">
            <text:p text:style-name="P12"><text:span text:style-name="T21">99</text:span><text:span text:style-name="T21">.</text:span><text:span text:style-name="T21">98</text:span></text:p>
          </table:table-cell>
          <table:table-cell table:style-name="表格3.A1" office:value-type="string">
            <text:p text:style-name="P12"><text:span text:style-name="T21">17</text:span><text:span text:style-name="T21">,</text:span><text:span text:style-name="T21">123</text:span><text:span text:style-name="T21">.</text:span><text:span text:style-name="T21">39</text:span></text:p>
          </table:table-cell>
          <table:table-cell table:style-name="表格3.K1" office:value-type="string">
            <text:p text:style-name="P12"><text:span text:style-name="T21">98</text:span><text:span text:style-name="T21">.</text:span><text:span text:style-name="T21">12</text:span></text:p>
          </table:table-cell>
        </table:table-row>
        <table:table-row table:style-name="表格3.3">
          <table:table-cell table:style-name="表格3.A1" office:value-type="string">
            <text:p text:style-name="P15">米酒產品</text:p>
          </table:table-cell>
          <table:table-cell table:style-name="表格3.A1" office:value-type="string">
            <text:p text:style-name="P14">公石</text:p>
          </table:table-cell>
          <table:table-cell table:style-name="表格3.A1" office:value-type="string">
            <text:p text:style-name="P12"><text:span text:style-name="T21">11</text:span><text:span text:style-name="T21">,4</text:span><text:span text:style-name="T21">60</text:span><text:span text:style-name="T21">.</text:span><text:span text:style-name="T21">0</text:span><text:span text:style-name="T21">6 </text:span></text:p>
          </table:table-cell>
          <table:table-cell table:style-name="表格3.A1" office:value-type="string">
            <text:p text:style-name="P12"><text:span text:style-name="T21">10</text:span><text:span text:style-name="T21">3</text:span><text:span text:style-name="T21">.</text:span><text:span text:style-name="T21">66</text:span><text:span text:style-name="T21"> </text:span></text:p>
          </table:table-cell>
          <table:table-cell table:style-name="表格3.A1" office:value-type="string">
            <text:p text:style-name="P12"><text:span text:style-name="T21">11</text:span><text:span text:style-name="T21">,</text:span><text:span text:style-name="T21">496</text:span><text:span text:style-name="T21">.</text:span><text:span text:style-name="T21">22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0</text:span><text:span text:style-name="T21">.</text:span><text:span text:style-name="T21">32</text:span></text:p>
          </table:table-cell>
          <table:table-cell table:style-name="表格3.A1" office:value-type="string">
            <text:p text:style-name="P12"><text:span text:style-name="T21">11</text:span><text:span text:style-name="T21">,</text:span><text:span text:style-name="T21">596</text:span><text:span text:style-name="T21">.</text:span><text:span text:style-name="T21">89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0</text:span><text:span text:style-name="T21">.</text:span><text:span text:style-name="T21">88</text:span></text:p>
          </table:table-cell>
          <table:table-cell table:style-name="表格3.A1" office:value-type="string">
            <text:p text:style-name="P12"><text:span text:style-name="T21">11</text:span><text:span text:style-name="T21">,</text:span><text:span text:style-name="T21">8</text:span><text:span text:style-name="T21">4</text:span><text:span text:style-name="T21">5</text:span><text:span text:style-name="T21">.</text:span><text:span text:style-name="T21">72</text:span></text:p>
          </table:table-cell>
          <table:table-cell table:style-name="表格3.A1" office:value-type="string">
            <text:p text:style-name="P12"><text:span text:style-name="T21">102</text:span><text:span text:style-name="T21">.</text:span><text:span text:style-name="T21">15</text:span></text:p>
          </table:table-cell>
          <table:table-cell table:style-name="表格3.A1" office:value-type="string">
            <text:p text:style-name="P12"><text:span text:style-name="T21">11</text:span><text:span text:style-name="T21">,</text:span><text:span text:style-name="T21">590</text:span><text:span text:style-name="T21">.</text:span><text:span text:style-name="T21">13</text:span></text:p>
          </table:table-cell>
          <table:table-cell table:style-name="表格3.K1" office:value-type="string">
            <text:p text:style-name="P12"><text:span text:style-name="T21">97</text:span><text:span text:style-name="T21">.</text:span><text:span text:style-name="T21">84</text:span></text:p>
          </table:table-cell>
        </table:table-row>
        <table:table-row table:style-name="表格3.3">
          <table:table-cell table:style-name="表格3.A1" office:value-type="string">
            <text:p text:style-name="P15">料理酒產品</text:p>
          </table:table-cell>
          <table:table-cell table:style-name="表格3.A1" office:value-type="string">
            <text:p text:style-name="P14">公石</text:p>
          </table:table-cell>
          <table:table-cell table:style-name="表格3.A1" office:value-type="string">
            <text:p text:style-name="P12"><text:span text:style-name="T21">3</text:span><text:span text:style-name="T21">,11</text:span><text:span text:style-name="T21">1</text:span><text:span text:style-name="T21">.</text:span><text:span text:style-name="T21">89</text:span><text:span text:style-name="T21"> </text:span></text:p>
          </table:table-cell>
          <table:table-cell table:style-name="表格3.A1" office:value-type="string">
            <text:p text:style-name="P12"><text:span text:style-name="T21">103</text:span><text:span text:style-name="T21">.</text:span><text:span text:style-name="T21">51</text:span><text:span text:style-name="T21"> </text:span></text:p>
          </table:table-cell>
          <table:table-cell table:style-name="表格3.A1" office:value-type="string">
            <text:p text:style-name="P12"><text:span text:style-name="T21">3</text:span><text:span text:style-name="T21">,14</text:span><text:span text:style-name="T21">7</text:span><text:span text:style-name="T21">.</text:span><text:span text:style-name="T21">6</text:span><text:span text:style-name="T21">7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1</text:span><text:span text:style-name="T21">.</text:span><text:span text:style-name="T21">1</text:span><text:span text:style-name="T21">5</text:span></text:p>
          </table:table-cell>
          <table:table-cell table:style-name="表格3.A1" office:value-type="string">
            <text:p text:style-name="P12"><text:span text:style-name="T21">3</text:span><text:span text:style-name="T21">,1</text:span><text:span text:style-name="T21">62</text:span><text:span text:style-name="T21">.</text:span><text:span text:style-name="T21">68</text:span></text:p>
          </table:table-cell>
          <table:table-cell table:style-name="表格3.A1" office:value-type="string">
            <text:p text:style-name="P12"><text:span text:style-name="T21">1</text:span><text:span text:style-name="T21">0</text:span><text:span text:style-name="T21">0</text:span><text:span text:style-name="T21">.</text:span><text:span text:style-name="T21">48</text:span></text:p>
          </table:table-cell>
          <table:table-cell table:style-name="表格3.A1" office:value-type="string">
            <text:p text:style-name="P12"><text:span text:style-name="T21">3</text:span><text:span text:style-name="T21">,2</text:span><text:span text:style-name="T21">2</text:span><text:span text:style-name="T21">9.</text:span><text:span text:style-name="T21">39</text:span></text:p>
          </table:table-cell>
          <table:table-cell table:style-name="表格3.A1" office:value-type="string">
            <text:p text:style-name="P12"><text:span text:style-name="T21">102</text:span><text:span text:style-name="T21">.</text:span><text:span text:style-name="T21">11</text:span></text:p>
          </table:table-cell>
          <table:table-cell table:style-name="表格3.A1" office:value-type="string">
            <text:p text:style-name="P12"><text:span text:style-name="T21">3</text:span><text:span text:style-name="T21">,</text:span><text:span text:style-name="T21">232</text:span><text:span text:style-name="T21">.</text:span><text:span text:style-name="T21">84</text:span></text:p>
          </table:table-cell>
          <table:table-cell table:style-name="表格3.K1" office:value-type="string">
            <text:p text:style-name="P12"><text:span text:style-name="T21">100</text:span><text:span text:style-name="T21">.</text:span><text:span text:style-name="T21">11</text:span></text:p>
          </table:table-cell>
        </table:table-row>
      </table:table>
      <text:p text:style-name="P5"><text:span text:style-name="T35">註：</text:span><text:span text:style-name="T35">111年度單位成本</text:span><text:span text:style-name="T35">包括</text:span><text:span text:style-name="T35">菸酒稅及健康福利捐</text:span><text:span text:style-name="T34">，為利比</text:span><text:span text:style-name="T35">較，107至109年度決算數及110年度預算</text:span><text:span text:style-name="T34">數，係以加計相關稅捐後數字表達</text:span><text:span text:style-name="T35">。</text:span></text:p>
      <text:p text:style-name="P32">(<text:span text:style-name="T29">四</text:span>)<text:span text:style-name="T29">單位售價</text:span> <text:s text:c="47"/><text:s text:c="6"/><text:span text:style-name="T29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rows-spanned="2" office:value-type="string">
            <text:p text:style-name="P13">產品名稱</text:p>
          </table:table-cell>
          <table:table-cell table:style-name="表格4.A1" table:number-rows-spanned="2" office:value-type="string">
            <text:p text:style-name="P14">單位</text:p>
          </table:table-cell>
          <table:table-cell table:style-name="表格4.A1" table:number-columns-spanned="2" office:value-type="string">
            <text:p text:style-name="P11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21">10</text:span><text:span text:style-name="T21">8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21">10</text:span><text:span text:style-name="T21">9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21">1</text:span><text:span text:style-name="T21">10</text:span><text:span text:style-name="T23">年度預算數</text:span></text:p>
          </table:table-cell>
          <table:covered-table-cell/>
          <table:table-cell table:style-name="表格4.K1" table:number-columns-spanned="2" office:value-type="string">
            <text:p text:style-name="P11"><text:span text:style-name="T21">1</text:span><text:span text:style-name="T21">11</text:span><text:span text:style-name="T23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4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4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4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4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4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4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4.A1" office:value-type="string">
            <text:p text:style-name="P11"><text:span text:style-name="T23">環</text:span><text:span text:style-name="T24"> </text:span><text:span text:style-name="T23">比</text:span></text:p>
          </table:table-cell>
          <table:table-cell table:style-name="表格4.A1" office:value-type="string">
            <text:p text:style-name="P11"><text:span text:style-name="T23">金</text:span><text:span text:style-name="T24"> <text:s/></text:span><text:span text:style-name="T23">額</text:span></text:p>
          </table:table-cell>
          <table:table-cell table:style-name="表格4.K1" office:value-type="string">
            <text:p text:style-name="P11"><text:span text:style-name="T23">環</text:span><text:span text:style-name="T24"> </text:span><text:span text:style-name="T23">比</text:span></text:p>
          </table:table-cell>
        </table:table-row>
        <table:table-row table:style-name="表格4.3">
          <table:table-cell table:style-name="表格4.A1" office:value-type="string">
            <text:p text:style-name="P15">長壽牌菸</text:p>
          </table:table-cell>
          <table:table-cell table:style-name="表格4.A1" office:value-type="string">
            <text:p text:style-name="P14">箱</text:p>
          </table:table-cell>
          <table:table-cell table:style-name="表格4.A1" office:value-type="string">
            <text:p text:style-name="P12"><text:span text:style-name="T21">3</text:span><text:span text:style-name="T21">4,615.42</text:span></text:p>
          </table:table-cell>
          <table:table-cell table:style-name="表格4.A1" office:value-type="string">
            <text:p text:style-name="P12"><text:span text:style-name="T21">1</text:span><text:span text:style-name="T21">23.55</text:span></text:p>
          </table:table-cell>
          <table:table-cell table:style-name="表格4.A1" office:value-type="string">
            <text:p text:style-name="P12"><text:span text:style-name="T21">35</text:span><text:span text:style-name="T21">,</text:span><text:span text:style-name="T21">439</text:span><text:span text:style-name="T21">.2</text:span><text:span text:style-name="T21">5</text:span></text:p>
          </table:table-cell>
          <table:table-cell table:style-name="表格4.A1" office:value-type="string">
            <text:p text:style-name="P12"><text:span text:style-name="T21">102</text:span><text:span text:style-name="T21">.</text:span><text:span text:style-name="T21">38</text:span></text:p>
          </table:table-cell>
          <table:table-cell table:style-name="表格4.A1" office:value-type="string">
            <text:p text:style-name="P12"><text:span text:style-name="T21">37</text:span><text:span text:style-name="T21">,</text:span><text:span text:style-name="T21">315</text:span><text:span text:style-name="T21">.</text:span><text:span text:style-name="T21">06</text:span></text:p>
          </table:table-cell>
          <table:table-cell table:style-name="表格4.A1" office:value-type="string">
            <text:p text:style-name="P12"><text:span text:style-name="T21">105</text:span><text:span text:style-name="T21">.</text:span><text:span text:style-name="T21">29</text:span></text:p>
          </table:table-cell>
          <table:table-cell table:style-name="表格4.A1" office:value-type="string">
            <text:p text:style-name="P12"><text:span text:style-name="T21">34</text:span><text:span text:style-name="T21">,</text:span><text:span text:style-name="T21">414</text:span><text:span text:style-name="T21">.</text:span><text:span text:style-name="T21">24</text:span></text:p>
          </table:table-cell>
          <table:table-cell table:style-name="表格4.A1" office:value-type="string">
            <text:p text:style-name="P12"><text:span text:style-name="T21">92</text:span><text:span text:style-name="T21">.</text:span><text:span text:style-name="T21">23</text:span></text:p>
          </table:table-cell>
          <table:table-cell table:style-name="表格4.A1" office:value-type="string">
            <text:p text:style-name="P12"><text:span text:style-name="T21">35</text:span><text:span text:style-name="T21">,</text:span><text:span text:style-name="T21">140</text:span><text:span text:style-name="T21">.</text:span><text:span text:style-name="T21">83</text:span></text:p>
          </table:table-cell>
          <table:table-cell table:style-name="表格4.K1" office:value-type="string">
            <text:p text:style-name="P12"><text:span text:style-name="T21">102</text:span><text:span text:style-name="T21">.</text:span><text:span text:style-name="T21">11</text:span></text:p>
          </table:table-cell>
        </table:table-row>
        <table:table-row table:style-name="表格4.3">
          <table:table-cell table:style-name="表格4.A1" office:value-type="string">
            <text:p text:style-name="P15">尊爵牌菸</text:p>
          </table:table-cell>
          <table:table-cell table:style-name="表格4.A1" office:value-type="string">
            <text:p text:style-name="P14">箱</text:p>
          </table:table-cell>
          <table:table-cell table:style-name="表格4.A1" office:value-type="string">
            <text:p text:style-name="P12"><text:span text:style-name="T21">3</text:span><text:span text:style-name="T21">7,867.59</text:span></text:p>
          </table:table-cell>
          <table:table-cell table:style-name="表格4.A1" office:value-type="string">
            <text:p text:style-name="P12"><text:span text:style-name="T21">1</text:span><text:span text:style-name="T21">23.21</text:span></text:p>
          </table:table-cell>
          <table:table-cell table:style-name="表格4.A1" office:value-type="string">
            <text:p text:style-name="P12"><text:span text:style-name="T21">3</text:span><text:span text:style-name="T21">7,</text:span><text:span text:style-name="T21">7</text:span><text:span text:style-name="T21">8</text:span><text:span text:style-name="T21">5</text:span><text:span text:style-name="T21">.9</text:span><text:span text:style-name="T21">5</text:span></text:p>
          </table:table-cell>
          <table:table-cell table:style-name="表格4.A1" office:value-type="string">
            <text:p text:style-name="P12"><text:span text:style-name="T21">99</text:span><text:span text:style-name="T21">.</text:span><text:span text:style-name="T21">78</text:span></text:p>
          </table:table-cell>
          <table:table-cell table:style-name="表格4.A1" office:value-type="string">
            <text:p text:style-name="P12"><text:span text:style-name="T21">40</text:span><text:span text:style-name="T21">,</text:span><text:span text:style-name="T21">1</text:span><text:span text:style-name="T21">8</text:span><text:span text:style-name="T21">2</text:span><text:span text:style-name="T21">.</text:span><text:span text:style-name="T21">32</text:span></text:p>
          </table:table-cell>
          <table:table-cell table:style-name="表格4.A1" office:value-type="string">
            <text:p text:style-name="P12"><text:span text:style-name="T21">106</text:span><text:span text:style-name="T21">.</text:span><text:span text:style-name="T21">34</text:span></text:p>
          </table:table-cell>
          <table:table-cell table:style-name="表格4.A1" office:value-type="string">
            <text:p text:style-name="P12"><text:span text:style-name="T21">37</text:span><text:span text:style-name="T21">,</text:span><text:span text:style-name="T21">266</text:span><text:span text:style-name="T21">.</text:span><text:span text:style-name="T21">77</text:span></text:p>
          </table:table-cell>
          <table:table-cell table:style-name="表格4.A1" office:value-type="string">
            <text:p text:style-name="P12"><text:span text:style-name="T21">92</text:span><text:span text:style-name="T21">.</text:span><text:span text:style-name="T21">74</text:span></text:p>
          </table:table-cell>
          <table:table-cell table:style-name="表格4.A1" office:value-type="string">
            <text:p text:style-name="P12"><text:span text:style-name="T21">37</text:span><text:span text:style-name="T21">,</text:span><text:span text:style-name="T21">357</text:span><text:span text:style-name="T21">.</text:span><text:span text:style-name="T21">31</text:span></text:p>
          </table:table-cell>
          <table:table-cell table:style-name="表格4.K1" office:value-type="string">
            <text:p text:style-name="P12"><text:span text:style-name="T21">100</text:span><text:span text:style-name="T21">.</text:span><text:span text:style-name="T21">24</text:span></text:p>
          </table:table-cell>
        </table:table-row>
        <table:table-row table:style-name="表格4.3">
          <table:table-cell table:style-name="表格4.A1" office:value-type="string">
            <text:p text:style-name="P15">王牌牌菸</text:p>
          </table:table-cell>
          <table:table-cell table:style-name="表格4.A1" office:value-type="string">
            <text:p text:style-name="P14">箱</text:p>
          </table:table-cell>
          <table:table-cell table:style-name="表格4.A1" office:value-type="string">
            <text:p text:style-name="P12"><text:span text:style-name="T21">2</text:span><text:span text:style-name="T21">8,760.25</text:span></text:p>
          </table:table-cell>
          <table:table-cell table:style-name="表格4.A1" office:value-type="string">
            <text:p text:style-name="P12"><text:span text:style-name="T21">1</text:span><text:span text:style-name="T21">27.21</text:span></text:p>
          </table:table-cell>
          <table:table-cell table:style-name="表格4.A1" office:value-type="string">
            <text:p text:style-name="P12"><text:span text:style-name="T21">29</text:span><text:span text:style-name="T21">,</text:span><text:span text:style-name="T21">349</text:span><text:span text:style-name="T21">.</text:span><text:span text:style-name="T21">77</text:span></text:p>
          </table:table-cell>
          <table:table-cell table:style-name="表格4.A1" office:value-type="string">
            <text:p text:style-name="P12"><text:span text:style-name="T21">10</text:span><text:span text:style-name="T21">2.</text:span><text:span text:style-name="T21">05</text:span></text:p>
          </table:table-cell>
          <table:table-cell table:style-name="表格4.A1" office:value-type="string">
            <text:p text:style-name="P12"><text:span text:style-name="T21">30</text:span><text:span text:style-name="T21">,</text:span><text:span text:style-name="T21">355</text:span><text:span text:style-name="T21">.</text:span><text:span text:style-name="T21">35</text:span></text:p>
          </table:table-cell>
          <table:table-cell table:style-name="表格4.A1" office:value-type="string">
            <text:p text:style-name="P12"><text:span text:style-name="T21">103</text:span><text:span text:style-name="T21">.</text:span><text:span text:style-name="T21">43</text:span></text:p>
          </table:table-cell>
          <table:table-cell table:style-name="表格4.A1" office:value-type="string">
            <text:p text:style-name="P12"><text:span text:style-name="T21">2</text:span><text:span text:style-name="T21">8,</text:span><text:span text:style-name="T21">497</text:span><text:span text:style-name="T21">.6</text:span><text:span text:style-name="T21">7</text:span></text:p>
          </table:table-cell>
          <table:table-cell table:style-name="表格4.A1" office:value-type="string">
            <text:p text:style-name="P12"><text:span text:style-name="T21">93</text:span><text:span text:style-name="T21">.</text:span><text:span text:style-name="T21">88</text:span></text:p>
          </table:table-cell>
          <table:table-cell table:style-name="表格4.A1" office:value-type="string">
            <text:p text:style-name="P12"><text:span text:style-name="T21">27</text:span><text:span text:style-name="T21">,</text:span><text:span text:style-name="T21">892</text:span><text:span text:style-name="T21">.</text:span><text:span text:style-name="T21">18</text:span></text:p>
          </table:table-cell>
          <table:table-cell table:style-name="表格4.K1" office:value-type="string">
            <text:p text:style-name="P12"><text:span text:style-name="T21">97</text:span><text:span text:style-name="T21">.</text:span><text:span text:style-name="T21">88</text:span></text:p>
          </table:table-cell>
        </table:table-row>
        <table:table-row table:style-name="表格4.3">
          <table:table-cell table:style-name="表格4.A1" office:value-type="string">
            <text:p text:style-name="P15">啤酒產品</text:p>
          </table:table-cell>
          <table:table-cell table:style-name="表格4.A1" office:value-type="string">
            <text:p text:style-name="P14">公石</text:p>
          </table:table-cell>
          <table:table-cell table:style-name="表格4.A1" office:value-type="string">
            <text:p text:style-name="P12"><text:span text:style-name="T21">6</text:span><text:span text:style-name="T21">,276.14</text:span></text:p>
          </table:table-cell>
          <table:table-cell table:style-name="表格4.A1" office:value-type="string">
            <text:p text:style-name="P12"><text:span text:style-name="T21">9</text:span><text:span text:style-name="T21">9.84</text:span></text:p>
          </table:table-cell>
          <table:table-cell table:style-name="表格4.A1" office:value-type="string">
            <text:p text:style-name="P12"><text:span text:style-name="T21">6</text:span><text:span text:style-name="T21">,</text:span><text:span text:style-name="T21">348</text:span><text:span text:style-name="T21">.</text:span><text:span text:style-name="T21">93</text:span></text:p>
          </table:table-cell>
          <table:table-cell table:style-name="表格4.A1" office:value-type="string">
            <text:p text:style-name="P12"><text:span text:style-name="T21">101</text:span><text:span text:style-name="T21">.</text:span><text:span text:style-name="T21">16</text:span></text:p>
          </table:table-cell>
          <table:table-cell table:style-name="表格4.A1" office:value-type="string">
            <text:p text:style-name="P12"><text:span text:style-name="T21">6</text:span><text:span text:style-name="T21">,</text:span><text:span text:style-name="T21">340</text:span><text:span text:style-name="T21">.</text:span><text:span text:style-name="T21">85</text:span></text:p>
          </table:table-cell>
          <table:table-cell table:style-name="表格4.A1" office:value-type="string">
            <text:p text:style-name="P12"><text:span text:style-name="T21">99</text:span><text:span text:style-name="T21">.</text:span><text:span text:style-name="T21">87</text:span></text:p>
          </table:table-cell>
          <table:table-cell table:style-name="表格4.A1" office:value-type="string">
            <text:p text:style-name="P12"><text:span text:style-name="T21">6</text:span><text:span text:style-name="T21">,1</text:span><text:span text:style-name="T21">9</text:span><text:span text:style-name="T21">5.</text:span><text:span text:style-name="T21">08</text:span></text:p>
          </table:table-cell>
          <table:table-cell table:style-name="表格4.A1" office:value-type="string">
            <text:p text:style-name="P12"><text:span text:style-name="T21">97</text:span><text:span text:style-name="T21">.</text:span><text:span text:style-name="T21">70</text:span></text:p>
          </table:table-cell>
          <table:table-cell table:style-name="表格4.A1" office:value-type="string">
            <text:p text:style-name="P12"><text:span text:style-name="T21">6</text:span><text:span text:style-name="T21">,</text:span><text:span text:style-name="T21">310</text:span><text:span text:style-name="T21">.</text:span><text:span text:style-name="T21">99</text:span></text:p>
          </table:table-cell>
          <table:table-cell table:style-name="表格4.K1" office:value-type="string">
            <text:p text:style-name="P12"><text:span text:style-name="T21">101</text:span><text:span text:style-name="T21">.</text:span><text:span text:style-name="T21">87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23">黃酒產品</text:span><text:span text:style-name="T24"> <text:s text:c="2"/></text:span></text:p>
          </table:table-cell>
          <table:table-cell table:style-name="表格4.A1" office:value-type="string">
            <text:p text:style-name="P14">公石</text:p>
          </table:table-cell>
          <table:table-cell table:style-name="表格4.A1" office:value-type="string">
            <text:p text:style-name="P12"><text:span text:style-name="T21">2</text:span><text:span text:style-name="T21">1,258.08</text:span></text:p>
          </table:table-cell>
          <table:table-cell table:style-name="表格4.A1" office:value-type="string">
            <text:p text:style-name="P12"><text:span text:style-name="T21">1</text:span><text:span text:style-name="T21">01.75</text:span></text:p>
          </table:table-cell>
          <table:table-cell table:style-name="表格4.A1" office:value-type="string">
            <text:p text:style-name="P12"><text:span text:style-name="T21">2</text:span><text:span text:style-name="T21">1,</text:span><text:span text:style-name="T21">48</text:span><text:span text:style-name="T21">2.</text:span><text:span text:style-name="T21">74</text:span></text:p>
          </table:table-cell>
          <table:table-cell table:style-name="表格4.A1" office:value-type="string">
            <text:p text:style-name="P12"><text:span text:style-name="T21">1</text:span><text:span text:style-name="T21">01.</text:span><text:span text:style-name="T21">06</text:span></text:p>
          </table:table-cell>
          <table:table-cell table:style-name="表格4.A1" office:value-type="string">
            <text:p text:style-name="P12"><text:span text:style-name="T21">2</text:span><text:span text:style-name="T21">1,</text:span><text:span text:style-name="T21">14</text:span><text:span text:style-name="T21">2.</text:span><text:span text:style-name="T21">83</text:span></text:p>
          </table:table-cell>
          <table:table-cell table:style-name="表格4.A1" office:value-type="string">
            <text:p text:style-name="P12"><text:span text:style-name="T21">98</text:span><text:span text:style-name="T21">.</text:span><text:span text:style-name="T21">42</text:span></text:p>
          </table:table-cell>
          <table:table-cell table:style-name="表格4.A1" office:value-type="string">
            <text:p text:style-name="P12"><text:span text:style-name="T21">2</text:span><text:span text:style-name="T21">0,</text:span><text:span text:style-name="T21">7</text:span><text:span text:style-name="T21">8</text:span><text:span text:style-name="T21">5</text:span><text:span text:style-name="T21">.</text:span><text:span text:style-name="T21">34</text:span></text:p>
          </table:table-cell>
          <table:table-cell table:style-name="表格4.A1" office:value-type="string">
            <text:p text:style-name="P12"><text:span text:style-name="T21">98</text:span><text:span text:style-name="T21">.</text:span><text:span text:style-name="T21">31</text:span></text:p>
          </table:table-cell>
          <table:table-cell table:style-name="表格4.A1" office:value-type="string">
            <text:p text:style-name="P12"><text:span text:style-name="T21">2</text:span><text:span text:style-name="T21">0,</text:span><text:span text:style-name="T21">395</text:span><text:span text:style-name="T21">.</text:span><text:span text:style-name="T21">99</text:span></text:p>
          </table:table-cell>
          <table:table-cell table:style-name="表格4.K1" office:value-type="string">
            <text:p text:style-name="P12"><text:span text:style-name="T21">98</text:span><text:span text:style-name="T21">.</text:span><text:span text:style-name="T21">13</text:span></text:p>
          </table:table-cell>
        </table:table-row>
        <table:table-row table:style-name="表格4.3">
          <table:table-cell table:style-name="表格4.A1" office:value-type="string">
            <text:p text:style-name="P15">米酒產品</text:p>
          </table:table-cell>
          <table:table-cell table:style-name="表格4.A1" office:value-type="string">
            <text:p text:style-name="P14">公石</text:p>
          </table:table-cell>
          <table:table-cell table:style-name="表格4.A1" office:value-type="string">
            <text:p text:style-name="P12"><text:span text:style-name="T21">1</text:span><text:span text:style-name="T21">2,952.22</text:span></text:p>
          </table:table-cell>
          <table:table-cell table:style-name="表格4.A1" office:value-type="string">
            <text:p text:style-name="P12"><text:span text:style-name="T21">1</text:span><text:span text:style-name="T21">01.01</text:span></text:p>
          </table:table-cell>
          <table:table-cell table:style-name="表格4.A1" office:value-type="string">
            <text:p text:style-name="P12"><text:span text:style-name="T21">13</text:span><text:span text:style-name="T21">,</text:span><text:span text:style-name="T21">190</text:span><text:span text:style-name="T21">.</text:span><text:span text:style-name="T21">11</text:span></text:p>
          </table:table-cell>
          <table:table-cell table:style-name="表格4.A1" office:value-type="string">
            <text:p text:style-name="P12"><text:span text:style-name="T21">1</text:span><text:span text:style-name="T21">01.</text:span><text:span text:style-name="T21">84</text:span></text:p>
          </table:table-cell>
          <table:table-cell table:style-name="表格4.A1" office:value-type="string">
            <text:p text:style-name="P12"><text:span text:style-name="T21">13</text:span><text:span text:style-name="T21">,</text:span><text:span text:style-name="T21">297</text:span><text:span text:style-name="T21">.</text:span><text:span text:style-name="T21">35</text:span></text:p>
          </table:table-cell>
          <table:table-cell table:style-name="表格4.A1" office:value-type="string">
            <text:p text:style-name="P12"><text:span text:style-name="T21">1</text:span><text:span text:style-name="T21">0</text:span><text:span text:style-name="T21">0</text:span><text:span text:style-name="T21">.</text:span><text:span text:style-name="T21">81</text:span></text:p>
          </table:table-cell>
          <table:table-cell table:style-name="表格4.A1" office:value-type="string">
            <text:p text:style-name="P12"><text:span text:style-name="T21">13</text:span><text:span text:style-name="T21">,</text:span><text:span text:style-name="T21">154</text:span><text:span text:style-name="T21">.</text:span><text:span text:style-name="T21">40</text:span></text:p>
          </table:table-cell>
          <table:table-cell table:style-name="表格4.A1" office:value-type="string">
            <text:p text:style-name="P12"><text:span text:style-name="T21">98</text:span><text:span text:style-name="T21">.</text:span><text:span text:style-name="T21">92</text:span></text:p>
          </table:table-cell>
          <table:table-cell table:style-name="表格4.A1" office:value-type="string">
            <text:p text:style-name="P12"><text:span text:style-name="T21">13</text:span><text:span text:style-name="T21">,</text:span><text:span text:style-name="T21">131</text:span><text:span text:style-name="T21">.</text:span><text:span text:style-name="T21">26</text:span></text:p>
          </table:table-cell>
          <table:table-cell table:style-name="表格4.K1" office:value-type="string">
            <text:p text:style-name="P12"><text:span text:style-name="T21">99</text:span><text:span text:style-name="T21">.</text:span><text:span text:style-name="T21">82</text:span></text:p>
          </table:table-cell>
        </table:table-row>
        <table:table-row table:style-name="表格4.3">
          <table:table-cell table:style-name="表格4.A1" office:value-type="string">
            <text:p text:style-name="P15">料理酒產品</text:p>
          </table:table-cell>
          <table:table-cell table:style-name="表格4.A1" office:value-type="string">
            <text:p text:style-name="P14">公石</text:p>
          </table:table-cell>
          <table:table-cell table:style-name="表格4.A1" office:value-type="string">
            <text:p text:style-name="P12"><text:span text:style-name="T21">3</text:span><text:span text:style-name="T21">,453.97</text:span></text:p>
          </table:table-cell>
          <table:table-cell table:style-name="表格4.A1" office:value-type="string">
            <text:p text:style-name="P12"><text:span text:style-name="T21">1</text:span><text:span text:style-name="T21">00.00</text:span></text:p>
          </table:table-cell>
          <table:table-cell table:style-name="表格4.A1" office:value-type="string">
            <text:p text:style-name="P12"><text:span text:style-name="T21">3</text:span><text:span text:style-name="T21">,4</text:span><text:span text:style-name="T21">7</text:span><text:span text:style-name="T21">5.</text:span><text:span text:style-name="T21">11</text:span></text:p>
          </table:table-cell>
          <table:table-cell table:style-name="表格4.A1" office:value-type="string">
            <text:p text:style-name="P12"><text:span text:style-name="T21">1</text:span><text:span text:style-name="T21">00.</text:span><text:span text:style-name="T21">61</text:span></text:p>
          </table:table-cell>
          <table:table-cell table:style-name="表格4.A1" office:value-type="string">
            <text:p text:style-name="P12"><text:span text:style-name="T21">3</text:span><text:span text:style-name="T21">,5</text:span><text:span text:style-name="T21">02</text:span><text:span text:style-name="T21">.</text:span><text:span text:style-name="T21">53</text:span></text:p>
          </table:table-cell>
          <table:table-cell table:style-name="表格4.A1" office:value-type="string">
            <text:p text:style-name="P12"><text:span text:style-name="T21">1</text:span><text:span text:style-name="T21">00.</text:span><text:span text:style-name="T21">79</text:span></text:p>
          </table:table-cell>
          <table:table-cell table:style-name="表格4.A1" office:value-type="string">
            <text:p text:style-name="P12"><text:span text:style-name="T21">3</text:span><text:span text:style-name="T21">,4</text:span><text:span text:style-name="T21">71</text:span><text:span text:style-name="T21">.</text:span><text:span text:style-name="T21">14</text:span></text:p>
          </table:table-cell>
          <table:table-cell table:style-name="表格4.A1" office:value-type="string">
            <text:p text:style-name="P12"><text:span text:style-name="T21">99</text:span><text:span text:style-name="T21">.</text:span><text:span text:style-name="T21">10</text:span></text:p>
          </table:table-cell>
          <table:table-cell table:style-name="表格4.A1" office:value-type="string">
            <text:p text:style-name="P12"><text:span text:style-name="T21">3</text:span><text:span text:style-name="T21">,4</text:span><text:span text:style-name="T21">90</text:span><text:span text:style-name="T21">.</text:span><text:span text:style-name="T21">14</text:span></text:p>
          </table:table-cell>
          <table:table-cell table:style-name="表格4.K1" office:value-type="string">
            <text:p text:style-name="P12"><text:span text:style-name="T21">100</text:span><text:span text:style-name="T21">.</text:span><text:span text:style-name="T21">55</text:span></text:p>
          </table:table-cell>
        </table:table-row>
      </table:table>
      <text:h text:style-name="P41" text:outline-level="2">貳、本年度預算主要內容</text:h>
      <text:h text:style-name="P22" text:outline-level="3"><text:span text:style-name="T9">一、營業收支及損益之預計</text:span></text:h>
      <text:p text:style-name="P33"><text:span text:style-name="T16">(</text:span><text:span text:style-name="T14">一</text:span><text:span text:style-name="T16">)</text:span><text:span text:style-name="T14">營業收入</text:span><text:span text:style-name="T14">66</text:span><text:span text:style-name="T16">7</text:span><text:span text:style-name="T14">億</text:span><text:span text:style-name="T14">1</text:span><text:span text:style-name="T16">,</text:span><text:span text:style-name="T16">990</text:span><text:span text:style-name="T14">萬</text:span><text:span text:style-name="T14">7</text:span><text:span text:style-name="T16">,000</text:span><text:span text:style-name="T14">元，較上年度預算數70</text:span><text:span text:style-name="T14">3</text:span><text:span text:style-name="T14">億</text:span><text:span text:style-name="T14">7</text:span><text:span text:style-name="T14">,</text:span><text:span text:style-name="T14">453</text:span><text:span text:style-name="T14">萬</text:span><text:span text:style-name="T14">7</text:span><text:span text:style-name="T14">,000元，計減少</text:span><text:span text:style-name="T14">36</text:span><text:span text:style-name="T14">億</text:span><text:span text:style-name="T14">5</text:span><text:span text:style-name="T16">,</text:span><text:span text:style-name="T16">463</text:span><text:span text:style-name="T14">萬元，約</text:span><text:span text:style-name="T14">5</text:span><text:span text:style-name="T16">.</text:span><text:span text:style-name="T16">19</text:span><text:span text:style-name="T14">％。</text:span></text:p>
      <text:p text:style-name="P34"><text:span text:style-name="T16">(二)營業成本</text:span><text:span text:style-name="T16">537</text:span><text:span text:style-name="T16">億</text:span><text:span text:style-name="T16">3</text:span><text:span text:style-name="T16">,</text:span><text:span text:style-name="T16">733</text:span><text:span text:style-name="T16">萬</text:span><text:span text:style-name="T16">4</text:span><text:span text:style-name="T16">,000元，較上年度預算數</text:span><text:span text:style-name="T16">56</text:span><text:span text:style-name="T16">8億</text:span><text:span text:style-name="T16">7</text:span><text:span text:style-name="T16">,</text:span><text:span text:style-name="T16">326</text:span><text:span text:style-name="T16">萬</text:span><text:span text:style-name="T16">8</text:span><text:span text:style-name="T16">,000元，計減少</text:span><text:span text:style-name="T16">31</text:span><text:span text:style-name="T16">億</text:span><text:span text:style-name="T16">3</text:span><text:span text:style-name="T16">,</text:span><text:span text:style-name="T16">593</text:span><text:span text:style-name="T16">萬</text:span><text:span text:style-name="T16">4</text:span><text:span text:style-name="T16">,000元，約</text:span><text:span text:style-name="T16">5</text:span><text:span text:style-name="T16">.</text:span><text:span text:style-name="T16">51</text:span><text:span text:style-name="T16">％。</text:span></text:p>
      <text:p text:style-name="P34"><text:span text:style-name="T16">(三)營業費用</text:span><text:span text:style-name="T16">68</text:span><text:span text:style-name="T16">億</text:span><text:span text:style-name="T16">1</text:span><text:span text:style-name="T16">,</text:span><text:span text:style-name="T16">434</text:span><text:span text:style-name="T16">萬</text:span><text:span text:style-name="T16">6</text:span><text:span text:style-name="T16">,000元，較上年度預算數7</text:span><text:span text:style-name="T16">2</text:span><text:span text:style-name="T16">億</text:span><text:span text:style-name="T16">8</text:span><text:span text:style-name="T16">,6</text:span><text:span text:style-name="T16">59</text:span><text:span text:style-name="T16">萬</text:span><text:span text:style-name="T16">2</text:span><text:span text:style-name="T16">,000元，計</text:span><text:span text:style-name="T16">減少4</text:span><text:span text:style-name="T16">億</text:span><text:span text:style-name="T16">7</text:span><text:span text:style-name="T16">,</text:span><text:span text:style-name="T16">224</text:span><text:span text:style-name="T16">萬</text:span><text:span text:style-name="T16">6</text:span><text:span text:style-name="T16">,000元，約</text:span><text:span text:style-name="T16">6</text:span><text:span text:style-name="T16">.</text:span><text:span text:style-name="T16">48</text:span><text:span text:style-name="T16">％。</text:span></text:p>
      <text:p text:style-name="P34"><text:span text:style-name="T16">(四)營業收支相抵後，獲營業利益</text:span><text:span text:style-name="T16">61</text:span><text:span text:style-name="T16">億</text:span><text:span text:style-name="T16">6</text:span><text:span text:style-name="T16">,</text:span><text:span text:style-name="T16">822</text:span><text:span text:style-name="T16">萬</text:span><text:span text:style-name="T16">7</text:span><text:span text:style-name="T16">,000元，較上年度預算數</text:span><text:span text:style-name="T16">62</text:span><text:span text:style-name="T16">億</text:span><text:span text:style-name="T16">1</text:span><text:span text:style-name="T16">,</text:span><text:span text:style-name="T16">467</text:span><text:span text:style-name="T16">萬</text:span><text:span text:style-name="T16">7</text:span><text:span text:style-name="T16">,000元，計</text:span><text:span text:style-name="T16">減少4</text:span><text:span text:style-name="T16">,</text:span><text:span text:style-name="T16">645</text:span><text:span text:style-name="T16">萬元，約</text:span><text:span text:style-name="T16">0</text:span><text:span text:style-name="T16">.</text:span><text:span text:style-name="T16">75</text:span><text:span text:style-name="T16">％。</text:span></text:p>
      <text:p text:style-name="P34"><text:span text:style-name="T16">(五)營業外收入1</text:span><text:span text:style-name="T16">2</text:span><text:span text:style-name="T16">億</text:span><text:span text:style-name="T16">9</text:span><text:span text:style-name="T16">,</text:span><text:span text:style-name="T16">512</text:span><text:span text:style-name="T16">萬</text:span><text:span text:style-name="T16">3</text:span><text:span text:style-name="T16">,000元，較上年度預算數11億</text:span><text:span text:style-name="T16">1</text:span><text:span text:style-name="T16">,</text:span><text:span text:style-name="T16">216</text:span><text:span text:style-name="T16">萬</text:span><text:span text:style-name="T16">4</text:span><text:span text:style-name="T16">,000元，計</text:span><text:span text:style-name="T16">增加</text:span><text:span text:style-name="T16">1億</text:span><text:span text:style-name="T16">8</text:span><text:span text:style-name="T16">,</text:span><text:span text:style-name="T16">295</text:span><text:span text:style-name="T16">萬</text:span><text:span text:style-name="T16">9</text:span><text:span text:style-name="T16">,000元，約</text:span><text:span text:style-name="T16">16</text:span><text:span text:style-name="T16">.</text:span><text:span text:style-name="T16">45</text:span><text:span text:style-name="T16">％。</text:span></text:p>
      <text:p text:style-name="P34"><text:span text:style-name="T16">(六)營業外費用</text:span><text:span text:style-name="T16">4</text:span><text:span text:style-name="T16">億</text:span><text:span text:style-name="T16">6</text:span><text:span text:style-name="T16">,</text:span><text:span text:style-name="T16">309</text:span><text:span text:style-name="T16">萬</text:span><text:span text:style-name="T16">9</text:span><text:span text:style-name="T16">,000元，較上年度預算數</text:span><text:span text:style-name="T16">4</text:span><text:span text:style-name="T16">億</text:span><text:span text:style-name="T16">4</text:span><text:span text:style-name="T16">,</text:span><text:span text:style-name="T16">363</text:span><text:span text:style-name="T16">萬</text:span><text:span text:style-name="T16">4</text:span><text:span text:style-name="T16">,000元，計</text:span><text:span text:style-name="T16">增加1</text:span><text:span text:style-name="T16">,</text:span><text:span text:style-name="T16">946</text:span><text:span text:style-name="T16">萬</text:span><text:span text:style-name="T16">5</text:span><text:span text:style-name="T16">,000元，約</text:span><text:span text:style-name="T16">4</text:span><text:span text:style-name="T16">.</text:span><text:span text:style-name="T16">39</text:span><text:span text:style-name="T16">％。</text:span></text:p>
      <text:p text:style-name="P34"><text:span text:style-name="T16">(七)營業及營業外收支相抵後，獲稅前淨利</text:span><text:span text:style-name="T16">70</text:span><text:span text:style-name="T16">億</text:span><text:span text:style-name="T16">25</text:span><text:span text:style-name="T16">萬</text:span><text:span text:style-name="T16">1</text:span><text:span text:style-name="T16">,000元，較上年度預算數</text:span><text:span text:style-name="T16">68</text:span><text:span text:style-name="T16">億</text:span><text:span text:style-name="T16">8</text:span><text:span text:style-name="T16">,</text:span><text:span text:style-name="T16">320</text:span><text:span text:style-name="T16">萬</text:span><text:span text:style-name="T16">7</text:span><text:span text:style-name="T16">,000元，計</text:span><text:span text:style-name="T16">增加1</text:span><text:span text:style-name="T16">億</text:span><text:span text:style-name="T16">1</text:span><text:span text:style-name="T16">,</text:span><text:span text:style-name="T16">704</text:span><text:span text:style-name="T16">萬</text:span><text:span text:style-name="T16">4</text:span><text:span text:style-name="T16">,000元，約</text:span><text:span text:style-name="T16">1</text:span><text:span text:style-name="T16">.</text:span><text:span text:style-name="T16">70</text:span><text:span text:style-name="T16">％。</text:span></text:p>
      <text:p text:style-name="P34"><text:span text:style-name="T16">(八)所得稅費用1</text:span><text:span text:style-name="T16">2</text:span><text:span text:style-name="T16">億</text:span><text:span text:style-name="T16">5</text:span><text:span text:style-name="T16">,</text:span><text:span text:style-name="T16">549</text:span><text:span text:style-name="T16">萬</text:span><text:span text:style-name="T16">9</text:span><text:span text:style-name="T16">,000元，較上年度預算數1</text:span><text:span text:style-name="T16">2</text:span><text:span text:style-name="T16">億</text:span><text:span text:style-name="T16">7</text:span><text:span text:style-name="T16">,</text:span><text:span text:style-name="T16">158</text:span><text:span text:style-name="T16">萬</text:span><text:span text:style-name="T16">6</text:span><text:span text:style-name="T16">,000元，計</text:span><text:span text:style-name="T16">減少1</text:span><text:span text:style-name="T16">,</text:span><text:span text:style-name="T16">608</text:span><text:span text:style-name="T16">萬</text:span><text:span text:style-name="T16">7</text:span><text:span text:style-name="T16">,000元，約</text:span><text:span text:style-name="T16">1</text:span><text:span text:style-name="T16">.</text:span><text:span text:style-name="T16">27</text:span><text:span text:style-name="T16">％。</text:span></text:p>
      <text:p text:style-name="P34"><text:span text:style-name="T16">(九)稅前淨利扣除所得稅費用後，獲淨利</text:span><text:span text:style-name="T16">57</text:span><text:span text:style-name="T16">億</text:span><text:span text:style-name="T16">4</text:span><text:span text:style-name="T16">,</text:span><text:span text:style-name="T16">475</text:span><text:span text:style-name="T16">萬</text:span><text:span text:style-name="T16">2</text:span><text:span text:style-name="T16">,000元，較上年度預算數</text:span><text:span text:style-name="T16">56</text:span><text:span text:style-name="T16">億</text:span><text:span text:style-name="T16">1</text:span><text:span text:style-name="T16">,</text:span><text:span text:style-name="T16">162</text:span><text:span text:style-name="T16">萬</text:span><text:span text:style-name="T16">1</text:span><text:span text:style-name="T16">,000元，計</text:span><text:span text:style-name="T16">增加1</text:span><text:span text:style-name="T16">億</text:span><text:span text:style-name="T16">3</text:span><text:span text:style-name="T16">,</text:span><text:span text:style-name="T16">313</text:span><text:span text:style-name="T16">萬</text:span><text:span text:style-name="T16">1</text:span><text:span text:style-name="T16">,000元，約</text:span><text:span text:style-name="T16">2</text:span><text:span text:style-name="T16">.</text:span><text:span text:style-name="T16">37</text:span><text:span text:style-name="T16">％。</text:span></text:p>
      <text:h text:style-name="P24" text:outline-level="3">二、盈虧撥補之預計</text:h>
      <text:p text:style-name="P33"><text:span text:style-name="T16">(一)本年度預算淨利為</text:span><text:span text:style-name="T16">57</text:span><text:span text:style-name="T16">億</text:span><text:span text:style-name="T16">4</text:span><text:span text:style-name="T16">,</text:span><text:span text:style-name="T16">475</text:span><text:span text:style-name="T16">萬</text:span><text:span text:style-name="T16">2</text:span><text:span text:style-name="T16">,000元</text:span><text:span text:style-name="T16">，連同其他綜合損益轉入數9</text:span><text:span text:style-name="T16">億</text:span><text:span text:style-name="T16">5</text:span><text:span text:style-name="T16">,</text:span><text:span text:style-name="T16">596萬4</text:span><text:span text:style-name="T16">,000</text:span><text:span text:style-name="T16">元</text:span><text:span text:style-name="T16">，共有可分配盈餘6</text:span><text:span text:style-name="T16">7</text:span><text:span text:style-name="T16">億</text:span><text:span text:style-name="T16">71</text:span><text:span text:style-name="T16">萬</text:span><text:span text:style-name="T16">6</text:span><text:span text:style-name="T16">,000元，依序分配如下：</text:span></text:p>
      <text:p text:style-name="P6"><text:span text:style-name="T16">1.</text:span><text:span text:style-name="T14">法定公積：按可分配盈餘提列</text:span><text:span text:style-name="T16">10</text:span><text:bookmark-start text:name="_Hlk16071709"/><text:span text:style-name="T14">％</text:span><text:bookmark-end text:name="_Hlk16071709"/><text:span text:style-name="T14">，計</text:span><text:span text:style-name="T16">6</text:span><text:span text:style-name="T14">億</text:span><text:span text:style-name="T14">7</text:span><text:span text:style-name="T14">,</text:span><text:span text:style-name="T14">007</text:span><text:span text:style-name="T14">萬</text:span><text:span text:style-name="T14">2</text:span><text:span text:style-name="T16">,000</text:span><text:span text:style-name="T14">元。</text:span></text:p>
      <text:p text:style-name="P6"><text:span text:style-name="T16">2.</text:span><text:span text:style-name="T14">股息紅利：本年度可分配盈餘扣除法定公積，尚餘</text:span><text:span text:style-name="T14">60</text:span><text:span text:style-name="T14">億</text:span><text:span text:style-name="T14">3</text:span><text:span text:style-name="T14">,0</text:span><text:span text:style-name="T14">64</text:span><text:span text:style-name="T14">萬</text:span><text:span text:style-name="T14">4</text:span><text:span text:style-name="T16">,000</text:span><text:span text:style-name="T14">元，</text:span><text:span text:style-name="T14">悉數分配中央政府股息紅利</text:span><text:span text:style-name="T14">。</text:span></text:p>
      <text:p text:style-name="P35"><text:span text:style-name="T16">(</text:span><text:span text:style-name="T14">二</text:span><text:span text:style-name="T16">)</text:span><text:span text:style-name="T14">本年度預算繳庫股息紅利60億3,064萬4,000元，</text:span><text:span text:style-name="T14">較上年度預算數58</text:span><text:span text:style-name="T14">億</text:span><text:span text:style-name="T14">2</text:span><text:span text:style-name="T14">8萬</text:span><text:span text:style-name="T14">3</text:span><text:span text:style-name="T14">,000</text:span><text:span text:style-name="T14">元，計增加2億3</text:span><text:span text:style-name="T14">,</text:span><text:span text:style-name="T14">036萬1</text:span><text:span text:style-name="T14">,000</text:span><text:span text:style-name="T14">元，約3.97</text:span><text:span text:style-name="T14">％。</text:span></text:p>
      <text:p text:style-name="P36"><text:span text:style-name="T16">(三)本年度預算繳庫股息紅利占中央政府投資額438億5,500萬元之13.</text:span><text:span text:style-name="T16">75</text:span><text:span text:style-name="T16">％，即國庫每百元之投資，預計可獲股息紅利13</text:span><text:span text:style-name="T16">.75</text:span><text:span text:style-name="T16">元。</text:span></text:p>
      <text:h text:style-name="P23" text:outline-level="3"><text:span text:style-name="T9">三、現金流量之預計</text:span></text:h>
      <text:p text:style-name="P29"><text:span text:style-name="T16">(</text:span><text:span text:style-name="T14">一</text:span><text:span text:style-name="T16">)</text:span><text:span text:style-name="T14">營業活動之淨現金流入</text:span><text:span text:style-name="T14">58</text:span><text:span text:style-name="T14">億</text:span><text:span text:style-name="T14">3</text:span><text:span text:style-name="T16">,</text:span><text:span text:style-name="T16">301</text:span><text:span text:style-name="T14">萬</text:span><text:span text:style-name="T14">5</text:span><text:span text:style-name="T14">,000元。</text:span></text:p>
      <text:p text:style-name="P30"><text:span text:style-name="T16">(</text:span><text:span text:style-name="T14">二</text:span><text:span text:style-name="T16">)</text:span><text:span text:style-name="T14">投資活動之現金流量</text:span></text:p>
      <text:p text:style-name="P6"><text:span text:style-name="T16">1.</text:span><text:span text:style-name="T14">投資活動之淨現金流</text:span><text:span text:style-name="T14">出21</text:span><text:span text:style-name="T14">億</text:span><text:span text:style-name="T14">2</text:span><text:span text:style-name="T16">,</text:span><text:span text:style-name="T16">166</text:span><text:span text:style-name="T14">萬5,000元，其中現金流入</text:span><text:span text:style-name="T14">12</text:span><text:span text:style-name="T14">億9,1</text:span><text:span text:style-name="T14">34</text:span><text:span text:style-name="T14">萬元，包括減少投資</text:span><text:span text:style-name="T14">12</text:span><text:span text:style-name="T14">億</text:span><text:span text:style-name="T14">3</text:span><text:span text:style-name="T16">,</text:span><text:span text:style-name="T16">999</text:span><text:span text:style-name="T14">萬</text:span><text:span text:style-name="T14">8</text:span><text:span text:style-name="T14">,000元，收取利息</text:span><text:span text:style-name="T14">5</text:span><text:span text:style-name="T16">,</text:span><text:span text:style-name="T16">134</text:span><text:span text:style-name="T14">萬</text:span><text:span text:style-name="T14">2</text:span><text:span text:style-name="T14">,000元；現金流出</text:span><text:span text:style-name="T14">34</text:span><text:span text:style-name="T14">億</text:span><text:span text:style-name="T14">1</text:span><text:span text:style-name="T16">,</text:span><text:span text:style-name="T16">300</text:span><text:span text:style-name="T14">萬5,000元，包括流動金融資產淨增</text:span><text:span text:style-name="T14">16</text:span><text:span text:style-name="T14">億</text:span><text:span text:style-name="T14">8</text:span><text:span text:style-name="T16">,</text:span><text:span text:style-name="T16">928</text:span><text:span text:style-name="T14">萬</text:span><text:span text:style-name="T14">3</text:span><text:span text:style-name="T16">,000</text:span><text:span text:style-name="T14">元，</text:span><text:span text:style-name="T14">無形資產及其他資產淨增1</text:span><text:span text:style-name="T14">,</text:span><text:span text:style-name="T14">274萬1</text:span><text:span text:style-name="T14">,000</text:span><text:span text:style-name="T14">元</text:span><text:span text:style-name="T19">，增加</text:span><text:span text:style-name="T19">投資</text:span><text:span text:style-name="T16">10億</text:span><text:span text:style-name="T19">元</text:span><text:span text:style-name="T19">，</text:span><text:span text:style-name="T14">增加不動產、廠房及設備</text:span><text:span text:style-name="T14">7</text:span><text:span text:style-name="T14">億</text:span><text:span text:style-name="T14">1</text:span><text:span text:style-name="T16">,</text:span><text:span text:style-name="T16">098</text:span><text:span text:style-name="T14">萬</text:span><text:span text:style-name="T14">1</text:span><text:span text:style-name="T16">,000</text:span><text:span text:style-name="T14">元。</text:span></text:p>
      <text:p text:style-name="P6"><text:span text:style-name="T16">2.</text:span><text:span text:style-name="T14">本年度固定資產建設改良擴充之數，係上述</text:span><text:span text:style-name="T14">動用現金之</text:span><text:span text:style-name="T14">增加不動產、廠房及設備</text:span><text:span text:style-name="T14">7</text:span><text:span text:style-name="T14">億1,</text:span><text:span text:style-name="T14">098</text:span><text:span text:style-name="T14">萬1,000元，加計非現金部分</text:span><text:span text:style-name="T14">9</text:span><text:span text:style-name="T16">,</text:span><text:span text:style-name="T16">402</text:span><text:span text:style-name="T14">萬</text:span><text:span text:style-name="T14">1</text:span><text:span text:style-name="T16">,000</text:span><text:span text:style-name="T14">元，共計</text:span><text:span text:style-name="T14">8</text:span><text:span text:style-name="T14">億</text:span><text:span text:style-name="T14">500</text:span><text:span text:style-name="T14">萬</text:span><text:span text:style-name="T14">2</text:span><text:span text:style-name="T14">,000元，其中：</text:span></text:p>
      <text:p text:style-name="P7"><text:span text:style-name="T27">A.</text:span><text:span text:style-name="T25">專案計畫部分</text:span><text:span text:style-name="T25">122</text:span><text:span text:style-name="T25">萬元</text:span><text:span text:style-name="T33">，</text:span><text:span text:style-name="T25">為繼續計畫，係</text:span><text:span text:style-name="T25">嘉義酒廠速食麵製麵工場設置計畫。</text:span></text:p>
      <text:p text:style-name="P7"><text:soft-page-break/><text:span text:style-name="T27">B.</text:span><text:span text:style-name="T25">一般建築及設備計畫部分</text:span><text:span text:style-name="T25">8</text:span><text:span text:style-name="T25">億</text:span><text:span text:style-name="T25">378</text:span><text:span text:style-name="T25">萬</text:span><text:span text:style-name="T25">2</text:span><text:span text:style-name="T25">,000元，包括</text:span><text:span text:style-name="T25">土地改良物246</text:span><text:span text:style-name="T25">萬元</text:span><text:span text:style-name="T33">，</text:span><text:span text:style-name="T25">房屋及建</text:span><text:span text:style-name="T25">築3</text:span><text:span text:style-name="T27">,</text:span><text:span text:style-name="T27">126</text:span><text:span text:style-name="T25">萬</text:span><text:span text:style-name="T25">4</text:span><text:span text:style-name="T27">,000</text:span><text:span text:style-name="T25">元，機械及設備</text:span><text:span text:style-name="T25">6</text:span><text:span text:style-name="T25">億</text:span><text:span text:style-name="T25">6</text:span><text:span text:style-name="T27">,</text:span><text:span text:style-name="T27">085</text:span><text:span text:style-name="T25">萬</text:span><text:span text:style-name="T25">3</text:span><text:span text:style-name="T25">,000元，交通及運輸設備</text:span><text:span text:style-name="T25">324</text:span><text:span text:style-name="T25">萬</text:span><text:span text:style-name="T25">6</text:span><text:span text:style-name="T27">,000</text:span><text:span text:style-name="T25">元，什項設備</text:span><text:span text:style-name="T25">1</text:span><text:span text:style-name="T25">,</text:span><text:span text:style-name="T25">193</text:span><text:span text:style-name="T25">萬</text:span><text:span text:style-name="T25">8</text:span><text:span text:style-name="T27">,000</text:span><text:span text:style-name="T25">元，使用權資產9,402萬1,000</text:span><text:span text:style-name="T14">元</text:span><text:span text:style-name="T25">。</text:span></text:p>
      <text:p text:style-name="P37"><text:span text:style-name="T18"><text:s text:c="2"/></text:span><text:span text:style-name="T16">(</text:span><text:span text:style-name="T14">三</text:span><text:span text:style-name="T16">)</text:span><text:span text:style-name="T14">籌資活動之淨現金流出</text:span><text:span text:style-name="T14">60</text:span><text:span text:style-name="T14">億</text:span><text:span text:style-name="T14">7</text:span><text:span text:style-name="T16">,</text:span><text:span text:style-name="T16">886</text:span><text:span text:style-name="T14">萬</text:span><text:span text:style-name="T14">6</text:span><text:span text:style-name="T14">,000元，其中現金流入</text:span><text:span text:style-name="T14">2</text:span><text:span text:style-name="T16">,</text:span><text:span text:style-name="T16">899</text:span><text:span text:style-name="T14">萬</text:span><text:span text:style-name="T14">3</text:span><text:span text:style-name="T16">,000</text:span><text:span text:style-name="T14">元，係其他負債淨增之數；現金流出</text:span><text:span text:style-name="T14">61</text:span><text:span text:style-name="T14">億</text:span><text:span text:style-name="T16">785</text:span><text:span text:style-name="T14">萬</text:span><text:span text:style-name="T14">9</text:span><text:span text:style-name="T16">,000</text:span><text:span text:style-name="T14">元，包括發放現金股利60億3,064萬4,000元</text:span><text:span text:style-name="T14">，其他籌資活動之現金流出7</text:span><text:span text:style-name="T14">,</text:span><text:span text:style-name="T14">721萬5</text:span><text:span text:style-name="T14">,000</text:span><text:span text:style-name="T14">元</text:span><text:span text:style-name="T14">。</text:span></text:p>
      <text:p text:style-name="P38"><text:span text:style-name="T16">(四)現金及約當現金之淨</text:span><text:span text:style-name="T16">減23</text:span><text:span text:style-name="T16">億</text:span><text:span text:style-name="T16">6</text:span><text:span text:style-name="T16">,7</text:span><text:span text:style-name="T16">51</text:span><text:span text:style-name="T16">萬</text:span><text:span text:style-name="T16">6</text:span><text:span text:style-name="T16">,000元，係期末現金1</text:span><text:span text:style-name="T16">49</text:span><text:span text:style-name="T16">億</text:span><text:span text:style-name="T16">3</text:span><text:span text:style-name="T16">,</text:span><text:span text:style-name="T16">617萬9</text:span><text:span text:style-name="T16">,000元，較期初現金</text:span><text:span text:style-name="T16">173</text:span><text:span text:style-name="T16">億3</text:span><text:span text:style-name="T16">69</text:span><text:span text:style-name="T16">萬</text:span><text:span text:style-name="T16">5</text:span><text:span text:style-name="T16">,000</text:span><text:span text:style-name="T16">元減少</text:span><text:span text:style-name="T16">之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.2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keyword/>
    <dc:description/>
    <meta:initial-creator>第2局</meta:initial-creator>
    <meta:creation-date>2020-07-29T15:50:00</meta:creation-date>
    <dc:creator>方偉倫</dc:creator>
    <dc:date>2021-08-16T19:57:00</dc:date>
    <meta:print-date>2020-07-29T16:04:00</meta:print-date>
    <meta:editing-cycles>60</meta:editing-cycles>
    <meta:editing-duration>PT6H1M</meta:editing-duration>
    <meta:document-statistic meta:table-count="4" meta:image-count="0" meta:object-count="0" meta:page-count="5" meta:paragraph-count="449" meta:word-count="2655" meta:character-count="5150" meta:non-whitespace-character-count="4959"/>
    <meta:generator>NDC_ODF_Application_Tools/2.0.4$Windows_X86_64 LibreOffice_project/ace8b54cb4771cd6636f2ccb1aac7c9dad875112</meta:generator>
  </office:meta>
</office:document-meta>
</file>