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9cm" fo:keep-together="always"/>
    </style:style>
    <style:style style:name="表格2" style:family="table">
      <style:table-properties style:width="16.346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46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47cm"/>
    </style:style>
    <style:style style:name="P2" style:family="paragraph" style:parent-style-name="Heading_20_3">
      <style:paragraph-properties fo:margin-top="0.21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3" style:family="paragraph" style:parent-style-name="Heading_20_3">
      <style:paragraph-properties fo:margin-top="0.212cm" fo:margin-bottom="0cm" loext:contextual-spacing="false">
        <style:tab-stops>
          <style:tab-stop style:position="9.895cm"/>
        </style:tab-stops>
      </style:paragraph-properties>
    </style:style>
    <style:style style:name="P4" style:family="paragraph" style:parent-style-name="Heading_20_3">
      <style:paragraph-properties fo:margin-top="0.212cm" fo:margin-bottom="0cm" loext:contextual-spacing="false" style:text-autospace="none"/>
    </style:style>
    <style:style style:name="P5" style:family="paragraph" style:parent-style-name="Heading_20_3">
      <style:paragraph-properties fo:margin-top="0.085cm" fo:margin-bottom="0.085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Heading_20_3">
      <style:paragraph-properties fo:margin-top="0.282cm" fo:margin-bottom="0cm" loext:contextual-spacing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標_e4c6_">
      <style:text-properties fo:color="#0070c0" style:font-name-asian="標楷體"/>
    </style:style>
    <style:style style:name="P8" style:family="paragraph" style:parent-style-name="標_e4c6_">
      <style:paragraph-properties fo:margin-left="2.011cm" fo:margin-right="0cm" style:line-height-at-least="0.847cm" fo:text-indent="-0.7cm" style:auto-text-indent="false"/>
    </style:style>
    <style:style style:name="P9" style:family="paragraph" style:parent-style-name="標_e4c6_">
      <style:paragraph-properties fo:margin-left="1.73cm" fo:margin-right="0cm" fo:margin-top="0cm" fo:margin-bottom="0.212cm" loext:contextual-spacing="false" style:line-height-at-least="0.847cm" fo:text-indent="-0.42cm" style:auto-text-indent="false"/>
      <style:text-properties style:font-name-asian="標楷體" style:font-size-complex="11pt"/>
    </style:style>
    <style:style style:name="P10" style:family="paragraph" style:parent-style-name="標_e4c6_">
      <style:paragraph-properties fo:margin-left="1.73cm" fo:margin-right="0cm" fo:margin-top="0cm" fo:margin-bottom="0.212cm" loext:contextual-spacing="false" style:line-height-at-least="0.423cm" fo:text-indent="-0.42cm" style:auto-text-indent="false" style:snap-to-layout-grid="false"/>
      <style:text-properties style:font-name-asian="標楷體"/>
    </style:style>
    <style:style style:name="P11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6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12" style:family="paragraph" style:parent-style-name="標_e4c6_">
      <style:paragraph-properties fo:margin-left="1.73cm" fo:margin-right="0cm" fo:margin-top="0.423cm" fo:margin-bottom="0.212cm" loext:contextual-spacing="false" style:line-height-at-least="0.847cm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13" style:family="paragraph" style:parent-style-name="標_e4c6_">
      <style:paragraph-properties fo:margin-left="2.051cm" fo:margin-right="0cm" style:line-height-at-least="0.864cm" fo:text-indent="-0.741cm" style:auto-text-indent="false"/>
    </style:style>
    <style:style style:name="P14" style:family="paragraph" style:parent-style-name="標_e4c6_">
      <style:paragraph-properties fo:margin-left="2.051cm" fo:margin-right="0cm" style:line-height-at-least="0.847cm" fo:text-indent="-0.741cm" style:auto-text-indent="false"/>
    </style:style>
    <style:style style:name="P15" style:family="paragraph" style:parent-style-name="標_e4c6_">
      <style:paragraph-properties fo:margin-left="2.051cm" fo:margin-right="0cm" style:line-height-at-least="0.854cm" fo:text-indent="-0.741cm" style:auto-text-indent="false"/>
    </style:style>
    <style:style style:name="P16" style:family="paragraph" style:parent-style-name="標_e4c6_">
      <style:paragraph-properties fo:margin-left="2.05cm" fo:margin-right="0cm" style:line-height-at-least="0.857cm" fo:text-indent="-0.739cm" style:auto-text-indent="false"/>
    </style:style>
    <style:style style:name="P17" style:family="paragraph" style:parent-style-name="標_e4c6_">
      <style:paragraph-properties fo:margin-left="2.05cm" fo:margin-right="0cm" style:line-height-at-least="0.847cm" fo:text-indent="-0.739cm" style:auto-text-indent="false"/>
    </style:style>
    <style:style style:name="P18" style:family="paragraph" style:parent-style-name="標_e4c6_">
      <style:paragraph-properties fo:margin-left="1.951cm" fo:margin-right="0cm" style:line-height-at-least="0.857cm" fo:text-indent="-0.64cm" style:auto-text-indent="false"/>
    </style:style>
    <style:style style:name="P19" style:family="paragraph" style:parent-style-name="標_e4c6_">
      <style:paragraph-properties fo:margin-left="1.951cm" fo:margin-right="0cm" style:line-height-at-least="0.847cm" fo:text-indent="-0.64cm" style:auto-text-indent="false"/>
    </style:style>
    <style:style style:name="P20" style:family="paragraph" style:parent-style-name="標_e4c6_">
      <style:paragraph-properties fo:margin-left="1.951cm" fo:margin-right="0cm" style:line-height-at-least="0.847cm" fo:text-indent="-0.64cm" style:auto-text-indent="false"/>
      <style:text-properties fo:color="#0070c0" fo:font-size="12pt" style:font-name-asian="標楷體" style:font-size-asian="12pt" style:font-name-complex="標楷體" style:font-size-complex="12pt"/>
    </style:style>
    <style:style style:name="P21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22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23" style:family="paragraph" style:parent-style-name="標_e50c_">
      <style:paragraph-properties fo:margin-left="2.242cm" fo:margin-right="0cm" style:line-height-at-least="0.857cm" fo:text-indent="-0.305cm" style:auto-text-indent="false"/>
    </style:style>
    <style:style style:name="P24" style:family="paragraph" style:parent-style-name="標_e50c_">
      <style:paragraph-properties fo:margin-left="2.242cm" fo:margin-right="0cm" style:line-height-at-least="0.847cm" fo:text-indent="-0.305cm" style:auto-text-indent="false"/>
    </style:style>
    <style:style style:name="P25" style:family="paragraph" style:parent-style-name="標_e50c_">
      <style:paragraph-properties fo:margin-left="2.69cm" fo:margin-right="0cm" style:line-height-at-least="0.847cm" fo:text-indent="-0.4cm" style:auto-text-indent="false"/>
    </style:style>
    <style:style style:name="P26" style:family="paragraph" style:parent-style-name="標_e50c_">
      <style:paragraph-properties fo:margin-left="3.127cm" fo:margin-right="0cm" style:line-height-at-least="0.847cm" fo:text-indent="-0.508cm" style:auto-text-indent="false"/>
    </style:style>
    <style:style style:name="P27" style:family="paragraph" style:parent-style-name="標_e50c_">
      <style:paragraph-properties fo:margin-left="3.106cm" fo:margin-right="0cm" style:line-height-at-least="0.847cm" fo:text-indent="-0.487cm" style:auto-text-indent="false"/>
    </style:style>
    <style:style style:name="P28" style:family="paragraph" style:parent-style-name="標_e50c_">
      <style:paragraph-properties fo:margin-left="2.773cm" fo:margin-right="0cm" style:line-height-at-least="0.847cm" fo:text-indent="-0.406cm" style:auto-text-indent="false"/>
    </style:style>
    <style:style style:name="P29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name-asian="標楷體" style:font-size-asian="9pt" style:font-name-complex="標楷體"/>
    </style:style>
    <style:style style:name="P30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1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標楷體"/>
    </style:style>
    <style:style style:name="P32" style:family="paragraph" style:parent-style-name="純文字">
      <style:paragraph-properties style:snap-to-layout-grid="false"/>
      <style:text-properties style:font-name="Times New Roman" fo:font-size="9pt" style:font-name-asian="標楷體" style:font-size-asian="9pt" style:font-name-complex="Times New Roman"/>
    </style:style>
    <style:style style:name="P33" style:family="paragraph" style:parent-style-name="純文字">
      <style:paragraph-properties fo:text-align="end" style:justify-single-word="false"/>
      <style:text-properties style:font-name="Times New Roman" fo:font-size="9pt" style:font-name-asian="標楷體" style:font-size-asian="9pt" style:font-name-complex="Times New Roman"/>
    </style:style>
    <style:style style:name="P34" style:family="paragraph" style:parent-style-name="純文字">
      <style:paragraph-properties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35" style:family="paragraph" style:parent-style-name="純文字">
      <style:paragraph-properties fo:text-align="center" style:justify-single-word="false"/>
    </style:style>
    <style:style style:name="P36" style:family="paragraph" style:parent-style-name="純文字">
      <style:paragraph-properties fo:text-align="end" style:justify-single-word="false"/>
    </style:style>
    <style:style style:name="P37" style:family="paragraph" style:parent-style-name="純文字">
      <style:paragraph-properties fo:text-align="justify" fo:text-align-last="justify" style:justify-single-word="false" fo:keep-with-next="always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Heading_20_1" style:master-page-name="Standard">
      <style:paragraph-properties fo:margin-top="0.169cm" fo:margin-bottom="0cm" loext:contextual-spacing="false" style:page-number="13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內文一">
      <style:paragraph-properties fo:margin-left="1.341cm" fo:margin-right="0cm" style:line-height-at-least="0.847cm" fo:text-indent="0.78cm" style:auto-text-indent="false"/>
    </style:style>
    <style:style style:name="P40" style:family="paragraph" style:parent-style-name="Heading_20_2">
      <style:text-properties style:font-name="Times New Roman" style:font-name-asian="標楷體" style:font-name-complex="標楷體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fo:font-size="9pt" style:font-name-asian="標楷體" style:font-size-asian="9pt" style:font-name-complex="標楷體"/>
    </style:style>
    <style:style style:name="T14" style:family="text">
      <style:text-properties style:font-name-complex="Times New Roman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標楷體" style:font-size-asian="12pt" style:font-name-complex="標楷體" style:font-size-complex="12pt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20" style:family="text">
      <style:text-properties fo:font-size="12pt" style:font-name-asian="Times New Roman" style:font-size-asian="12pt" style:font-size-complex="12pt"/>
    </style:style>
    <style:style style:name="T21" style:family="text">
      <style:text-properties fo:font-size="12pt" style:font-name-asian="新細明體" style:font-size-asian="12pt" style:font-size-complex="12pt"/>
    </style:style>
    <style:style style:name="T22" style:family="text">
      <style:text-properties style:font-name-complex="標楷體"/>
    </style:style>
    <style:style style:name="T23" style:family="text">
      <style:text-properties fo:font-size="9pt" style:font-size-asian="9pt" style:font-name-complex="標楷體" style:font-size-complex="9pt"/>
    </style:style>
    <style:style style:name="T24" style:family="text">
      <style:text-properties fo:font-size="9pt" style:font-name-asian="標楷體" style:font-size-asian="9pt" style:font-name-complex="標楷體" style:font-size-complex="9pt"/>
    </style:style>
    <style:style style:name="T25" style:family="text">
      <style:text-properties fo:font-size="9pt" style:font-name-asian="標楷體" style:font-size-asian="9pt" style:font-size-complex="9pt"/>
    </style:style>
    <style:style style:name="T26" style:family="text">
      <style:text-properties fo:color="#0070c0"/>
    </style:style>
    <style:style style:name="T27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28" style:family="text">
      <style:text-properties fo:color="#000000" fo:font-size="12pt" style:font-name-asian="標楷體" style:font-size-asian="12pt" style:font-size-complex="12pt"/>
    </style:style>
    <style:style style:name="T29" style:family="text">
      <style:text-properties fo:color="#000000" fo:font-size="12pt" style:font-name-asian="標楷體" style:font-size-asian="12pt" style:font-name-complex="標楷體" style:font-size-complex="12pt"/>
    </style:style>
    <style:style style:name="T30" style:family="text">
      <style:text-properties fo:color="#000000" fo:font-size="12pt" style:font-name-asian="標楷體" style:font-size-asian="12pt" style:font-name-complex="標楷體" style:font-size-complex="12pt"/>
    </style:style>
    <style:style style:name="T31" style:family="text">
      <style:text-properties fo:color="#000000" style:font-name="新細明體" fo:font-size="12pt" fo:language="zh" fo:country="TW" style:font-name-asian="新細明體" style:font-size-asian="12pt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分析及說明</text:h>
      <text:h text:style-name="P40" text:outline-level="2">壹、事業概況</text:h>
      <text:p text:style-name="P1"><text:span text:style-name="T15">台灣糖業股份有限公司係於</text:span><text:span text:style-name="T17">35</text:span><text:span text:style-name="T15">年</text:span><text:span text:style-name="T17">5</text:span><text:span text:style-name="T15">月接收原由日人經營之</text:span><text:span text:style-name="T17">4</text:span><text:span text:style-name="T15">大製糖會社後恢復生產，重建糖業。除產銷砂糖及發展糖業產副品外，並從事多角化經營發展畜殖、生物科技、精緻農業、油品、商品行銷、休閒遊憩及土地開發等業務。為因應市場激烈競爭及經濟環境快速變化，</text:span><text:span text:style-name="T15">持續落實績效管理及營運改善，提升經營績效；以新農業、綠能及循環經濟為目標，加強研究創新及新產品開發；強化組織及人才培育，提升人力運用效能；採取多元開發方式積極推動資產活化作業，提高資產運用效益，達成資產活化目標</text:span><text:span text:style-name="T15">。茲就該公司本（</text:span><text:span text:style-name="T17">111</text:span><text:span text:style-name="T15">）年度預算編列情形擇要分述如下：</text:span></text:p>
      <text:h text:style-name="P2" text:outline-level="3">一、資本總額</text:h>
      <text:p text:style-name="P39"><text:span text:style-name="T15">該公司資本額為</text:span><text:span text:style-name="T17">394</text:span><text:span text:style-name="T15">億</text:span><text:span text:style-name="T17">5,724</text:span><text:span text:style-name="T15">萬</text:span><text:span text:style-name="T17">9,000</text:span><text:span text:style-name="T15">元，與上年度</text:span><text:span text:style-name="T19">預計數</text:span><text:span text:style-name="T15">相同。其中中央政府投資</text:span><text:span text:style-name="T17">368</text:span><text:span text:style-name="T15">億</text:span><text:span text:style-name="T17">3,516</text:span><text:span text:style-name="T15">萬</text:span><text:span text:style-name="T17">6,000</text:span><text:span text:style-name="T15">元，占</text:span><text:span text:style-name="T17">93.36</text:span><text:span text:style-name="T15">％；地方政府投資</text:span><text:span text:style-name="T17">26</text:span><text:span text:style-name="T15">萬</text:span><text:span text:style-name="T17">9,000</text:span><text:span text:style-name="T15">元；其他政府機關投資</text:span><text:span text:style-name="T17">12</text:span><text:span text:style-name="T15">億</text:span><text:span text:style-name="T17">4,318</text:span><text:span text:style-name="T15">萬</text:span><text:span text:style-name="T17">8,000</text:span><text:span text:style-name="T15">元，占</text:span><text:span text:style-name="T17">3.15</text:span><text:span text:style-name="T15">％；民股股東投資</text:span><text:span text:style-name="T17">13</text:span><text:span text:style-name="T15">億</text:span><text:span text:style-name="T17">7,862</text:span><text:span text:style-name="T15">萬</text:span><text:span text:style-name="T17">6,000</text:span><text:span text:style-name="T15">元，占</text:span><text:span text:style-name="T17">3.49</text:span><text:span text:style-name="T15">％。</text:span></text:p>
      <text:h text:style-name="P3" text:outline-level="3"><text:span text:style-name="T5">二、員工人數</text:span><text:span text:style-name="T4"><text:tab/></text:span></text:h>
      <text:p text:style-name="P39"><text:span text:style-name="T15">該公司預</text:span><text:span text:style-name="T15">計</text:span><text:span text:style-name="T15">員額為</text:span><text:span text:style-name="T17">3,</text:span><text:span text:style-name="T17">688</text:span><text:span text:style-name="T15">人，與上年度預計數相同</text:span><text:span text:style-name="T15">。</text:span><text:span text:style-name="T15">其中生產部門</text:span><text:span text:style-name="T17">1,860</text:span><text:span text:style-name="T15">人，占</text:span><text:span text:style-name="T17">50.</text:span><text:span text:style-name="T17">44</text:span><text:span text:style-name="T15">％；行銷部門</text:span><text:span text:style-name="T17">4</text:span><text:span text:style-name="T17">50</text:span><text:span text:style-name="T15">人，占</text:span><text:span text:style-name="T17">12</text:span><text:span text:style-name="T17">.</text:span><text:span text:style-name="T17">2</text:span><text:span text:style-name="T17">0</text:span><text:span text:style-name="T15">％；管理部門</text:span><text:span text:style-name="T17">1,261</text:span><text:span text:style-name="T15">人，占</text:span><text:span text:style-name="T17">34</text:span><text:span text:style-name="T17">.</text:span><text:span text:style-name="T17">19</text:span><text:span text:style-name="T15">％；研究發展、員工訓練及其他部門</text:span><text:span text:style-name="T17">1</text:span><text:span text:style-name="T17">17</text:span><text:span text:style-name="T15">人，占</text:span><text:span text:style-name="T15">3</text:span><text:span text:style-name="T17">.17</text:span><text:span text:style-name="T15">％。</text:span></text:p>
      <text:h text:style-name="P2" text:outline-level="3"><text:bookmark-start text:name="_Hlk78983149"/>三、主要產品設備能量及其運用情形</text:h>
      <text:p text:style-name="P8"><text:span text:style-name="T17">(一)砂糖：本年度預定2座製糖工場開工，每日壓榨甘蔗能量6,000公噸，實際開工天數依甘蔗產量而定，預計壓榨甘蔗</text:span><text:span text:style-name="T17">48</text:span><text:span text:style-name="T17">萬7,</text:span><text:span text:style-name="T17">280</text:span><text:span text:style-name="T17">公噸，生產3</text:span><text:span text:style-name="T17">萬</text:span><text:span text:style-name="T17">8</text:span><text:span text:style-name="T17">,292公噸砂糖</text:span><text:span text:style-name="T17">。</text:span></text:p>
      <text:p text:style-name="P8"><text:span text:style-name="T17">(二)豬隻：國內畜殖場、繁殖場及育種場等計18處，預計生產豬隻3萬4,</text:span><text:span text:style-name="T17">152</text:span><text:span text:style-name="T17">公噸，另海外分公司養豬就地生產及銷售</text:span><text:span text:style-name="T17">56</text:span><text:span text:style-name="T17">公噸。</text:span></text:p>
      <text:h text:style-name="P4" text:outline-level="3"><text:bookmark-end text:name="_Hlk78983149"/><text:span text:style-name="T5">四、最近</text:span><text:span text:style-name="T4">5</text:span><text:span text:style-name="T5">年主要產品產銷數量、成本、售價及其消長趨勢</text:span><text:span text:style-name="T6">（以下各表中</text:span><text:span text:style-name="T6">107</text:span><text:span text:style-name="T6">年度決算數環比之計算皆以</text:span><text:span text:style-name="T6">106</text:span><text:span text:style-name="T6">年度決算數為</text:span><text:span text:style-name="T8">100</text:span><text:span text:style-name="T6">）</text:span></text:h>
      <text:p text:style-name="P9">(<text:span text:style-name="T22">一</text:span>)<text:span text:style-name="T22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29">產品名稱</text:p>
          </table:table-cell>
          <table:table-cell table:style-name="表格1.A1" table:number-rows-spanned="2" office:value-type="string">
            <text:p text:style-name="P29">單位</text:p>
          </table:table-cell>
          <table:table-cell table:style-name="表格1.A1" table:number-columns-spanned="2" office:value-type="string">
            <text:p text:style-name="P35"><text:span text:style-name="T11">107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1">108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1">109</text:span><text:span text:style-name="T13">年度決算數</text:span></text:p>
          </table:table-cell>
          <table:covered-table-cell/>
          <table:table-cell table:style-name="表格1.A1" table:number-columns-spanned="2" office:value-type="string">
            <text:p text:style-name="P35"><text:span text:style-name="T11">110</text:span><text:span text:style-name="T13">年度預算數</text:span></text:p>
          </table:table-cell>
          <table:covered-table-cell/>
          <table:table-cell table:style-name="表格1.K1" table:number-columns-spanned="2" office:value-type="string">
            <text:p text:style-name="P35"><text:span text:style-name="T11">111</text:span><text:span text:style-name="T13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環比</text:p>
          </table:table-cell>
          <table:table-cell table:style-name="表格1.A1" office:value-type="string">
            <text:p text:style-name="P30">數量</text:p>
          </table:table-cell>
          <table:table-cell table:style-name="表格1.K1" office:value-type="string">
            <text:p text:style-name="P30">環比</text:p>
          </table:table-cell>
        </table:table-row>
        <table:table-row table:style-name="表格1.3">
          <table:table-cell table:style-name="表格1.A1" office:value-type="string">
            <text:p text:style-name="P29">砂糖</text:p>
          </table:table-cell>
          <table:table-cell table:style-name="表格1.A1" office:value-type="string">
            <text:p text:style-name="P30">公噸</text:p>
          </table:table-cell>
          <table:table-cell table:style-name="表格1.A1" office:value-type="string">
            <text:p text:style-name="P33">36,666</text:p>
          </table:table-cell>
          <table:table-cell table:style-name="表格1.A1" office:value-type="string">
            <text:p text:style-name="P33">98.67</text:p>
          </table:table-cell>
          <table:table-cell table:style-name="表格1.A1" office:value-type="string">
            <text:p text:style-name="P33">38,698</text:p>
          </table:table-cell>
          <table:table-cell table:style-name="表格1.A1" office:value-type="string">
            <text:p text:style-name="P33">105.54</text:p>
          </table:table-cell>
          <table:table-cell table:style-name="表格1.A1" office:value-type="string">
            <text:p text:style-name="P33">45,290</text:p>
          </table:table-cell>
          <table:table-cell table:style-name="表格1.A1" office:value-type="string">
            <text:p text:style-name="P33">117.03</text:p>
          </table:table-cell>
          <table:table-cell table:style-name="表格1.A1" office:value-type="string">
            <text:p text:style-name="P33">39,908</text:p>
          </table:table-cell>
          <table:table-cell table:style-name="表格1.A1" office:value-type="string">
            <text:p text:style-name="P33">88.12</text:p>
          </table:table-cell>
          <table:table-cell table:style-name="表格1.A1" office:value-type="string">
            <text:p text:style-name="P33">38,292</text:p>
          </table:table-cell>
          <table:table-cell table:style-name="表格1.K1" office:value-type="string">
            <text:p text:style-name="P33">95.95</text:p>
          </table:table-cell>
        </table:table-row>
        <table:table-row table:style-name="表格1.1">
          <table:table-cell table:style-name="表格1.A1" office:value-type="string">
            <text:p text:style-name="P29">豬隻</text:p>
          </table:table-cell>
          <table:table-cell table:style-name="表格1.A1" office:value-type="string">
            <text:p text:style-name="P30">公噸</text:p>
          </table:table-cell>
          <table:table-cell table:style-name="表格1.A1" office:value-type="string">
            <text:p text:style-name="P33">31,340</text:p>
          </table:table-cell>
          <table:table-cell table:style-name="表格1.A1" office:value-type="string">
            <text:p text:style-name="P33">81.78</text:p>
          </table:table-cell>
          <table:table-cell table:style-name="表格1.A1" office:value-type="string">
            <text:p text:style-name="P33">32,352</text:p>
          </table:table-cell>
          <table:table-cell table:style-name="表格1.A1" office:value-type="string">
            <text:p text:style-name="P33">103.23</text:p>
          </table:table-cell>
          <table:table-cell table:style-name="表格1.A1" office:value-type="string">
            <text:p text:style-name="P33">30,754</text:p>
          </table:table-cell>
          <table:table-cell table:style-name="表格1.A1" office:value-type="string">
            <text:p text:style-name="P33">95.06</text:p>
          </table:table-cell>
          <table:table-cell table:style-name="表格1.A1" office:value-type="string">
            <text:p text:style-name="P33">38,211</text:p>
          </table:table-cell>
          <table:table-cell table:style-name="表格1.A1" office:value-type="string">
            <text:p text:style-name="P33">124.25</text:p>
          </table:table-cell>
          <table:table-cell table:style-name="表格1.A1" office:value-type="string">
            <text:p text:style-name="P33">34,208</text:p>
          </table:table-cell>
          <table:table-cell table:style-name="表格1.K1" office:value-type="string">
            <text:p text:style-name="P33">89.52</text:p>
          </table:table-cell>
        </table:table-row>
      </table:table>
      <text:p text:style-name="P10">(<text:span text:style-name="T22">二</text:span>)<text:span text:style-name="T22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ext:soft-page-break/>
        <table:table-row table:style-name="表格2.1">
          <table:table-cell table:style-name="表格2.A1" table:number-rows-spanned="2" office:value-type="string">
            <text:p text:style-name="P37">產品名稱</text:p>
          </table:table-cell>
          <table:table-cell table:style-name="表格2.A1" table:number-rows-spanned="2" office:value-type="string">
            <text:p text:style-name="P37">單位</text:p>
          </table:table-cell>
          <table:table-cell table:style-name="表格2.A1" table:number-columns-spanned="2" office:value-type="string">
            <text:p text:style-name="P35"><text:span text:style-name="T11">107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1">108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1">109</text:span><text:span text:style-name="T13">年度決算數</text:span></text:p>
          </table:table-cell>
          <table:covered-table-cell/>
          <table:table-cell table:style-name="表格2.A1" table:number-columns-spanned="2" office:value-type="string">
            <text:p text:style-name="P35"><text:span text:style-name="T11">110</text:span><text:span text:style-name="T13">年度預算數</text:span></text:p>
          </table:table-cell>
          <table:covered-table-cell/>
          <table:table-cell table:style-name="表格2.K1" table:number-columns-spanned="2" office:value-type="string">
            <text:p text:style-name="P35"><text:span text:style-name="T11">111</text:span><text:span text:style-name="T13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K1" office:value-type="string">
            <text:p text:style-name="P30">環比</text:p>
          </table:table-cell>
        </table:table-row>
        <table:table-row table:style-name="表格2.1">
          <table:table-cell table:style-name="表格2.A1" office:value-type="string">
            <text:p text:style-name="P29">砂糖</text:p>
          </table:table-cell>
          <table:table-cell table:style-name="表格2.A1" office:value-type="string">
            <text:p text:style-name="P30">公噸</text:p>
          </table:table-cell>
          <table:table-cell table:style-name="表格2.A1" office:value-type="string">
            <text:p text:style-name="P33">306,100</text:p>
          </table:table-cell>
          <table:table-cell table:style-name="表格2.A1" office:value-type="string">
            <text:p text:style-name="P33">90.36</text:p>
          </table:table-cell>
          <table:table-cell table:style-name="表格2.A1" office:value-type="string">
            <text:p text:style-name="P33">290,961</text:p>
          </table:table-cell>
          <table:table-cell table:style-name="表格2.A1" office:value-type="string">
            <text:p text:style-name="P33">95.05</text:p>
          </table:table-cell>
          <table:table-cell table:style-name="表格2.A1" office:value-type="string">
            <text:p text:style-name="P33">289,251</text:p>
          </table:table-cell>
          <table:table-cell table:style-name="表格2.A1" office:value-type="string">
            <text:p text:style-name="P33">99.41</text:p>
          </table:table-cell>
          <table:table-cell table:style-name="表格2.A1" office:value-type="string">
            <text:p text:style-name="P33">350,000</text:p>
          </table:table-cell>
          <table:table-cell table:style-name="表格2.A1" office:value-type="string">
            <text:p text:style-name="P33">121.00</text:p>
          </table:table-cell>
          <table:table-cell table:style-name="表格2.A1" office:value-type="string">
            <text:p text:style-name="P33">350,000</text:p>
          </table:table-cell>
          <table:table-cell table:style-name="表格2.K1" office:value-type="string">
            <text:p text:style-name="P33">100.00</text:p>
          </table:table-cell>
        </table:table-row>
        <table:table-row table:style-name="表格2.1">
          <table:table-cell table:style-name="表格2.A1" office:value-type="string">
            <text:p text:style-name="P29">豬隻</text:p>
          </table:table-cell>
          <table:table-cell table:style-name="表格2.A1" office:value-type="string">
            <text:p text:style-name="P30">公噸</text:p>
          </table:table-cell>
          <table:table-cell table:style-name="表格2.A1" office:value-type="string">
            <text:p text:style-name="P33">23,922</text:p>
          </table:table-cell>
          <table:table-cell table:style-name="表格2.A1" office:value-type="string">
            <text:p text:style-name="P33">73.72</text:p>
          </table:table-cell>
          <table:table-cell table:style-name="表格2.A1" office:value-type="string">
            <text:p text:style-name="P33">25,800</text:p>
          </table:table-cell>
          <table:table-cell table:style-name="表格2.A1" office:value-type="string">
            <text:p text:style-name="P33">107.85</text:p>
          </table:table-cell>
          <table:table-cell table:style-name="表格2.A1" office:value-type="string">
            <text:p text:style-name="P36"><text:span text:style-name="T11">23</text:span><text:span text:style-name="T11">,</text:span><text:span text:style-name="T11">107</text:span></text:p>
          </table:table-cell>
          <table:table-cell table:style-name="表格2.A1" office:value-type="string">
            <text:p text:style-name="P33">89.56</text:p>
          </table:table-cell>
          <table:table-cell table:style-name="表格2.A1" office:value-type="string">
            <text:p text:style-name="P33">28,767</text:p>
          </table:table-cell>
          <table:table-cell table:style-name="表格2.A1" office:value-type="string">
            <text:p text:style-name="P33">124.49</text:p>
          </table:table-cell>
          <table:table-cell table:style-name="表格2.A1" office:value-type="string">
            <text:p text:style-name="P33">24,764</text:p>
          </table:table-cell>
          <table:table-cell table:style-name="表格2.K1" office:value-type="string">
            <text:p text:style-name="P33">86.08</text:p>
          </table:table-cell>
        </table:table-row>
      </table:table>
      <text:p text:style-name="P21"><text:span text:style-name="T24">註：</text:span><text:span text:style-name="T25">1.</text:span><text:span text:style-name="T24">砂糖銷售量因包括收購農民糖以及進口糖在內，故較生產量為多。</text:span></text:p>
      <text:p text:style-name="P22"><text:span text:style-name="T25">2.</text:span><text:span text:style-name="T24">豬隻銷售量因部分改以冷凍豬肉品銷售，故較生產量為少。</text:span></text:p>
      <text:p text:style-name="P11">(<text:span text:style-name="T22">三</text:span>)<text:span text:style-name="T22">單位成本</text:span><text:span text:style-name="T14"> <text:s/></text:span><text:s text:c="52"/><text:s text:c="4"/><text:span text:style-name="T2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29">產品名稱</text:p>
          </table:table-cell>
          <table:table-cell table:style-name="表格3.A1" table:number-rows-spanned="2" office:value-type="string">
            <text:p text:style-name="P29">單位</text:p>
          </table:table-cell>
          <table:table-cell table:style-name="表格3.A1" table:number-columns-spanned="2" office:value-type="string">
            <text:p text:style-name="P35"><text:span text:style-name="T11">107</text:span><text:span text:style-name="T13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1">108</text:span><text:span text:style-name="T13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1">109</text:span><text:span text:style-name="T13">年度決算數</text:span></text:p>
          </table:table-cell>
          <table:covered-table-cell/>
          <table:table-cell table:style-name="表格3.A1" table:number-columns-spanned="2" office:value-type="string">
            <text:p text:style-name="P35"><text:span text:style-name="T11">110</text:span><text:span text:style-name="T13">年度預算數</text:span></text:p>
          </table:table-cell>
          <table:covered-table-cell/>
          <table:table-cell table:style-name="表格3.K1" table:number-columns-spanned="2" office:value-type="string">
            <text:p text:style-name="P35"><text:span text:style-name="T11">11</text:span><text:span text:style-name="T11">1</text:span><text:span text:style-name="T13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4">金額</text:p>
          </table:table-cell>
          <table:table-cell table:style-name="表格3.K1" office:value-type="string">
            <text:p text:style-name="P30">環比</text:p>
          </table:table-cell>
        </table:table-row>
        <table:table-row table:style-name="表格3.1">
          <table:table-cell table:style-name="表格3.A1" office:value-type="string">
            <text:p text:style-name="P29">砂糖</text:p>
          </table:table-cell>
          <table:table-cell table:style-name="表格3.A1" office:value-type="string">
            <text:p text:style-name="P30">公噸</text:p>
          </table:table-cell>
          <table:table-cell table:style-name="表格3.A1" office:value-type="string">
            <text:p text:style-name="P33">32,422.96</text:p>
          </table:table-cell>
          <table:table-cell table:style-name="表格3.A1" office:value-type="string">
            <text:p text:style-name="P33">92.20</text:p>
          </table:table-cell>
          <table:table-cell table:style-name="表格3.A1" office:value-type="string">
            <text:p text:style-name="P33">30,707.77</text:p>
          </table:table-cell>
          <table:table-cell table:style-name="表格3.A1" office:value-type="string">
            <text:p text:style-name="P33">94.71</text:p>
          </table:table-cell>
          <table:table-cell table:style-name="表格3.A1" office:value-type="string">
            <text:p text:style-name="P33">29,713.94</text:p>
          </table:table-cell>
          <table:table-cell table:style-name="表格3.A1" office:value-type="string">
            <text:p text:style-name="P33">96.76</text:p>
          </table:table-cell>
          <table:table-cell table:style-name="表格3.A1" office:value-type="string">
            <text:p text:style-name="P33">32,244.34</text:p>
          </table:table-cell>
          <table:table-cell table:style-name="表格3.A1" office:value-type="string">
            <text:p text:style-name="P36"><text:span text:style-name="T11">108.52</text:span></text:p>
          </table:table-cell>
          <table:table-cell table:style-name="表格3.A1" office:value-type="string">
            <text:p text:style-name="P33">32,806.90</text:p>
          </table:table-cell>
          <table:table-cell table:style-name="表格3.K1" office:value-type="string">
            <text:p text:style-name="P33">101.74</text:p>
          </table:table-cell>
        </table:table-row>
        <table:table-row table:style-name="表格3.1">
          <table:table-cell table:style-name="表格3.A1" office:value-type="string">
            <text:p text:style-name="P29">豬隻</text:p>
          </table:table-cell>
          <table:table-cell table:style-name="表格3.A1" office:value-type="string">
            <text:p text:style-name="P30">公噸</text:p>
          </table:table-cell>
          <table:table-cell table:style-name="表格3.A1" office:value-type="string">
            <text:p text:style-name="P33">69,092.84</text:p>
          </table:table-cell>
          <table:table-cell table:style-name="表格3.A1" office:value-type="string">
            <text:p text:style-name="P33">104.75</text:p>
          </table:table-cell>
          <table:table-cell table:style-name="表格3.A1" office:value-type="string">
            <text:p text:style-name="P33">69,720.70</text:p>
          </table:table-cell>
          <table:table-cell table:style-name="表格3.A1" office:value-type="string">
            <text:p text:style-name="P33">100.91</text:p>
          </table:table-cell>
          <table:table-cell table:style-name="表格3.A1" office:value-type="string">
            <text:p text:style-name="P33">68,886.85</text:p>
          </table:table-cell>
          <table:table-cell table:style-name="表格3.A1" office:value-type="string">
            <text:p text:style-name="P33">98.80</text:p>
          </table:table-cell>
          <table:table-cell table:style-name="表格3.A1" office:value-type="string">
            <text:p text:style-name="P33">66,378.03</text:p>
          </table:table-cell>
          <table:table-cell table:style-name="表格3.A1" office:value-type="string">
            <text:p text:style-name="P33">96.36</text:p>
          </table:table-cell>
          <table:table-cell table:style-name="表格3.A1" office:value-type="string">
            <text:p text:style-name="P33">66,918.24</text:p>
          </table:table-cell>
          <table:table-cell table:style-name="表格3.K1" office:value-type="string">
            <text:p text:style-name="P33">100.81</text:p>
          </table:table-cell>
        </table:table-row>
      </table:table>
      <text:p text:style-name="P12">(<text:span text:style-name="T22">四</text:span>)<text:span text:style-name="T22">單位售價</text:span> <text:s text:c="53"/><text:s text:c="3"/><text:s/><text:span text:style-name="T23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29">產品名稱</text:p>
          </table:table-cell>
          <table:table-cell table:style-name="表格4.A1" table:number-rows-spanned="2" office:value-type="string">
            <text:p text:style-name="P29">單位</text:p>
          </table:table-cell>
          <table:table-cell table:style-name="表格4.A1" table:number-columns-spanned="2" office:value-type="string">
            <text:p text:style-name="P35"><text:span text:style-name="T11">107</text:span><text:span text:style-name="T13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1">108</text:span><text:span text:style-name="T13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1">109</text:span><text:span text:style-name="T13">年度決算數</text:span></text:p>
          </table:table-cell>
          <table:covered-table-cell/>
          <table:table-cell table:style-name="表格4.A1" table:number-columns-spanned="2" office:value-type="string">
            <text:p text:style-name="P35"><text:span text:style-name="T11">110</text:span><text:span text:style-name="T13">年度預算數</text:span></text:p>
          </table:table-cell>
          <table:covered-table-cell/>
          <table:table-cell table:style-name="表格4.K1" table:number-columns-spanned="2" office:value-type="string">
            <text:p text:style-name="P35"><text:span text:style-name="T11">111</text:span><text:span text:style-name="T13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4">金額</text:p>
          </table:table-cell>
          <table:table-cell table:style-name="表格4.K1" office:value-type="string">
            <text:p text:style-name="P30">環比</text:p>
          </table:table-cell>
        </table:table-row>
        <table:table-row table:style-name="表格4.1">
          <table:table-cell table:style-name="表格4.A1" office:value-type="string">
            <text:p text:style-name="P29">砂糖</text:p>
          </table:table-cell>
          <table:table-cell table:style-name="表格4.A1" office:value-type="string">
            <text:p text:style-name="P30">公噸</text:p>
          </table:table-cell>
          <table:table-cell table:style-name="表格4.A1" office:value-type="string">
            <text:p text:style-name="P33">19,078.80</text:p>
          </table:table-cell>
          <table:table-cell table:style-name="表格4.A1" office:value-type="string">
            <text:p text:style-name="P33">84.43</text:p>
          </table:table-cell>
          <table:table-cell table:style-name="表格4.A1" office:value-type="string">
            <text:p text:style-name="P33">17,868.57</text:p>
          </table:table-cell>
          <table:table-cell table:style-name="表格4.A1" office:value-type="string">
            <text:p text:style-name="P33">93.66</text:p>
          </table:table-cell>
          <table:table-cell table:style-name="表格4.A1" office:value-type="string">
            <text:p text:style-name="P33">18,809.61</text:p>
          </table:table-cell>
          <table:table-cell table:style-name="表格4.A1" office:value-type="string">
            <text:p text:style-name="P33">105.27</text:p>
          </table:table-cell>
          <table:table-cell table:style-name="表格4.A1" office:value-type="string">
            <text:p text:style-name="P33">20,519.44</text:p>
          </table:table-cell>
          <table:table-cell table:style-name="表格4.A1" office:value-type="string">
            <text:p text:style-name="P33">109.09</text:p>
          </table:table-cell>
          <table:table-cell table:style-name="表格4.A1" office:value-type="string">
            <text:p text:style-name="P33">20,605.06</text:p>
          </table:table-cell>
          <table:table-cell table:style-name="表格4.K1" office:value-type="string">
            <text:p text:style-name="P33">100.42</text:p>
          </table:table-cell>
        </table:table-row>
        <table:table-row table:style-name="表格4.1">
          <table:table-cell table:style-name="表格4.A1" office:value-type="string">
            <text:p text:style-name="P29">豬隻</text:p>
          </table:table-cell>
          <table:table-cell table:style-name="表格4.A1" office:value-type="string">
            <text:p text:style-name="P30">公噸</text:p>
          </table:table-cell>
          <table:table-cell table:style-name="表格4.A1" office:value-type="string">
            <text:p text:style-name="P33">66,292.79</text:p>
          </table:table-cell>
          <table:table-cell table:style-name="表格4.A1" office:value-type="string">
            <text:p text:style-name="P33">94.86</text:p>
          </table:table-cell>
          <table:table-cell table:style-name="表格4.A1" office:value-type="string">
            <text:p text:style-name="P33">66,406.09</text:p>
          </table:table-cell>
          <table:table-cell table:style-name="表格4.A1" office:value-type="string">
            <text:p text:style-name="P33">100.17</text:p>
          </table:table-cell>
          <table:table-cell table:style-name="表格4.A1" office:value-type="string">
            <text:p text:style-name="P33">67,842.79</text:p>
          </table:table-cell>
          <table:table-cell table:style-name="表格4.A1" office:value-type="string">
            <text:p text:style-name="P33">102.16</text:p>
          </table:table-cell>
          <table:table-cell table:style-name="表格4.A1" office:value-type="string">
            <text:p text:style-name="P33">72,443.15</text:p>
          </table:table-cell>
          <table:table-cell table:style-name="表格4.A1" office:value-type="string">
            <text:p text:style-name="P33">106.78</text:p>
          </table:table-cell>
          <table:table-cell table:style-name="表格4.A1" office:value-type="string">
            <text:p text:style-name="P33">71,519.22</text:p>
          </table:table-cell>
          <table:table-cell table:style-name="表格4.K1" office:value-type="string">
            <text:p text:style-name="P33">98.72</text:p>
          </table:table-cell>
        </table:table-row>
      </table:table>
      <text:p text:style-name="P7"/>
      <text:h text:style-name="P40" text:outline-level="2">貳、本年度預算主要內容</text:h>
      <text:h text:style-name="P5" text:outline-level="3">一、營業收支及損益之預計</text:h>
      <text:p text:style-name="P13"><text:span text:style-name="T17">(</text:span><text:span text:style-name="T15">一</text:span><text:span text:style-name="T17">)</text:span><text:span text:style-name="T15">營業收入</text:span><text:span text:style-name="T17">284</text:span><text:span text:style-name="T15">億</text:span><text:span text:style-name="T15">9</text:span><text:span text:style-name="T15">,385萬元，較上年度預算數</text:span><text:span text:style-name="T17">292</text:span><text:span text:style-name="T15">億</text:span><text:span text:style-name="T15">8</text:span><text:span text:style-name="T15">,022萬元，計</text:span><text:span text:style-name="T15">減少7</text:span><text:span text:style-name="T15">億</text:span><text:span text:style-name="T15">8</text:span><text:span text:style-name="T17">,637</text:span><text:span text:style-name="T15">萬元，約</text:span><text:span text:style-name="T15">2</text:span><text:span text:style-name="T17">.</text:span><text:span text:style-name="T17">69</text:span><text:span text:style-name="T15">％。</text:span></text:p>
      <text:p text:style-name="P13"><text:span text:style-name="T17">(二)營業成本229億</text:span><text:span text:style-name="T17">3</text:span><text:span text:style-name="T17">,132萬元，較上年度預算數240億</text:span><text:span text:style-name="T17">8</text:span><text:span text:style-name="T17">,720萬元，計減少11億</text:span><text:span text:style-name="T17">5</text:span><text:span text:style-name="T17">,588萬元，約</text:span><text:span text:style-name="T17">4.</text:span><text:span text:style-name="T17">80％。</text:span></text:p>
      <text:p text:style-name="P13"><text:span text:style-name="T17">(三)營業費用45億</text:span><text:span text:style-name="T17">5</text:span><text:span text:style-name="T17">,263萬</text:span><text:span text:style-name="T17">8</text:span><text:span text:style-name="T17">,000元，較上年度預算數45億</text:span><text:span text:style-name="T17">5</text:span><text:span text:style-name="T17">,125萬</text:span><text:span text:style-name="T17">6</text:span><text:span text:style-name="T17">,000元，計</text:span><text:span text:style-name="T17">增加1</text:span><text:span text:style-name="T17">38萬</text:span><text:span text:style-name="T17">2</text:span><text:span text:style-name="T17">,000元，約</text:span><text:span text:style-name="T17">0.</text:span><text:span text:style-name="T17">03％。</text:span></text:p>
      <text:p text:style-name="P13"><text:span text:style-name="T17">(四)營業收支相抵後，獲營業利益</text:span><text:span text:style-name="T17">1</text:span><text:span text:style-name="T17">0億989萬</text:span><text:span text:style-name="T17">2,</text:span><text:span text:style-name="T17">000元，較上年度預算數</text:span><text:span text:style-name="T17">6</text:span><text:span text:style-name="T17">億</text:span><text:span text:style-name="T17">4</text:span><text:span text:style-name="T17">,176萬</text:span><text:span text:style-name="T17">4,</text:span><text:span text:style-name="T17">000元，計增加</text:span><text:span text:style-name="T17">3</text:span><text:span text:style-name="T17">億</text:span><text:span text:style-name="T17">6,</text:span><text:span text:style-name="T17">812萬</text:span><text:span text:style-name="T17">8</text:span><text:span text:style-name="T17">,000元，約</text:span><text:span text:style-name="T17">5</text:span><text:span text:style-name="T17">7</text:span><text:span text:style-name="T17">.</text:span><text:span text:style-name="T17">36％。</text:span></text:p>
      <text:p text:style-name="P13"><text:span text:style-name="T17">(五)營業外收入52億</text:span><text:span text:style-name="T17">1</text:span><text:span text:style-name="T17">,296萬</text:span><text:span text:style-name="T17">8</text:span><text:span text:style-name="T17">,000元，較上年度預算數51億</text:span><text:span text:style-name="T17">2</text:span><text:span text:style-name="T17">,248萬元，計增加</text:span><text:span text:style-name="T17">9,</text:span><text:span text:style-name="T17">048萬</text:span><text:span text:style-name="T17">8</text:span><text:span text:style-name="T17">,000元，約</text:span><text:span text:style-name="T17">1.</text:span><text:span text:style-name="T17">77％。</text:span></text:p>
      <text:p text:style-name="P13"><text:soft-page-break/><text:span text:style-name="T17">(六)營業外費用1</text:span><text:span text:style-name="T17">8</text:span><text:span text:style-name="T17">億</text:span><text:span text:style-name="T17">6</text:span><text:span text:style-name="T17">,439萬</text:span><text:span text:style-name="T17">3</text:span><text:span text:style-name="T17">,000元，較上年度預算數1</text:span><text:span text:style-name="T17">8</text:span><text:span text:style-name="T17">億</text:span><text:span text:style-name="T17">4</text:span><text:span text:style-name="T17">,094萬元，計</text:span><text:span text:style-name="T17">增加2</text:span><text:span text:style-name="T17">,345萬</text:span><text:span text:style-name="T17">3</text:span><text:span text:style-name="T17">,000元，約</text:span><text:span text:style-name="T17">1.</text:span><text:span text:style-name="T17">27％。</text:span></text:p>
      <text:p text:style-name="P14"><text:span text:style-name="T17">(七)營業及營業外收支相抵後，獲稅前淨利</text:span><text:span text:style-name="T17">4</text:span><text:span text:style-name="T17">3億</text:span><text:span text:style-name="T17">5</text:span><text:span text:style-name="T17">,846萬</text:span><text:span text:style-name="T17">7</text:span><text:span text:style-name="T17">,000元，較上年度預算數</text:span><text:span text:style-name="T17">3</text:span><text:span text:style-name="T17">9億</text:span><text:span text:style-name="T17">2</text:span><text:span text:style-name="T17">,330萬</text:span><text:span text:style-name="T17">4</text:span><text:span text:style-name="T17">,000元，計增加4</text:span><text:span text:style-name="T17">億3,</text:span><text:span text:style-name="T17">516萬</text:span><text:span text:style-name="T17">3</text:span><text:span text:style-name="T17">,000元，約</text:span><text:span text:style-name="T17">1</text:span><text:span text:style-name="T17">1</text:span><text:span text:style-name="T17">.</text:span><text:span text:style-name="T17">09％。</text:span></text:p>
      <text:p text:style-name="P15"><text:span text:style-name="T17">(八)所得稅利益2億</text:span><text:span text:style-name="T17">4</text:span><text:span text:style-name="T17">,067萬</text:span><text:span text:style-name="T17">3</text:span><text:span text:style-name="T17">,000元，較上年度預算數4億</text:span><text:span text:style-name="T17">6</text:span><text:span text:style-name="T17">,017萬元，計減少</text:span><text:span text:style-name="T17">2億1</text:span><text:span text:style-name="T17">,949萬</text:span><text:span text:style-name="T17">7</text:span><text:span text:style-name="T17">,000元，約</text:span><text:span text:style-name="T17">4</text:span><text:span text:style-name="T17">7</text:span><text:span text:style-name="T17">.</text:span><text:span text:style-name="T17">70％。</text:span></text:p>
      <text:p text:style-name="P15"><text:span text:style-name="T17">(九)稅前淨利加計所得稅利益後，獲淨利</text:span><text:span text:style-name="T17">4</text:span><text:span text:style-name="T17">5億</text:span><text:span text:style-name="T17">9</text:span><text:span text:style-name="T17">,914萬元，較上年度預算數</text:span><text:span text:style-name="T17">4</text:span><text:span text:style-name="T17">3億</text:span><text:span text:style-name="T17">8</text:span><text:span text:style-name="T17">,347萬</text:span><text:span text:style-name="T17">4</text:span><text:span text:style-name="T17">,000元，計增加2</text:span><text:span text:style-name="T17">億1</text:span><text:span text:style-name="T17">,566萬</text:span><text:span text:style-name="T17">6</text:span><text:span text:style-name="T17">,000元，約4</text:span><text:span text:style-name="T17">.</text:span><text:span text:style-name="T17">92％。</text:span></text:p>
      <text:h text:style-name="P6" text:outline-level="3">二、盈虧撥補之預計</text:h>
      <text:p text:style-name="P16"><text:span text:style-name="T17">(一)本年度預算淨利為45億</text:span><text:span text:style-name="T17">9</text:span><text:span text:style-name="T17">,914萬元，連同累積盈餘</text:span><text:span text:style-name="T17">2</text:span><text:span text:style-name="T17">,377萬</text:span><text:span text:style-name="T17">3</text:span><text:span text:style-name="T17">,000元、</text:span><text:bookmark-start text:name="_Hlk47019050"/><text:span text:style-name="T17">首次採用國際財務報導準則淨增利益本年度實現</text:span><text:bookmark-end text:name="_Hlk47019050"/><text:span text:style-name="T17">數</text:span><text:span text:style-name="T17">1</text:span><text:span text:style-name="T17">1億</text:span><text:span text:style-name="T17">2</text:span><text:span text:style-name="T17">,173萬</text:span><text:span text:style-name="T17">6</text:span><text:span text:style-name="T17">,000元，共有可分配盈餘</text:span><text:span text:style-name="T17">5</text:span><text:span text:style-name="T17">7億</text:span><text:span text:style-name="T17">4</text:span><text:span text:style-name="T17">,464萬</text:span><text:span text:style-name="T17">9</text:span><text:span text:style-name="T17">,000元，依序分配如下：</text:span></text:p>
      <text:p text:style-name="P23"><text:span text:style-name="T17">1.</text:span><text:span text:style-name="T15">法定公積︰按淨利</text:span><text:span text:style-name="T15">加計</text:span><text:span text:style-name="T17">首次採用國際財務報導準則淨增利益本年度實現數</text:span><text:span text:style-name="T15">後之</text:span><text:span text:style-name="T17">10</text:span><text:span text:style-name="T15">％提列，計</text:span><text:span text:style-name="T15">5</text:span><text:span text:style-name="T15">億</text:span><text:span text:style-name="T15">7</text:span><text:span text:style-name="T17">,208</text:span><text:span text:style-name="T15">萬</text:span><text:span text:style-name="T15">8</text:span><text:span text:style-name="T15">,000元。</text:span></text:p>
      <text:p text:style-name="P23"><text:span text:style-name="T17">2.</text:span><text:span text:style-name="T15">股息紅利：本年度可分配盈餘，扣除法定公積，尚餘</text:span><text:span text:style-name="T17">51</text:span><text:span text:style-name="T15">億</text:span><text:span text:style-name="T15">7</text:span><text:span text:style-name="T17">,256</text:span><text:span text:style-name="T15">萬</text:span><text:span text:style-name="T15">1</text:span><text:span text:style-name="T17">,000</text:span><text:span text:style-name="T15">元，依資本額</text:span><text:span text:style-name="T17">394</text:span><text:span text:style-name="T15">億</text:span><text:span text:style-name="T17">5,724</text:span><text:span text:style-name="T15">萬</text:span><text:span text:style-name="T17">9,000</text:span><text:span text:style-name="T15">元之</text:span><text:span text:style-name="T17">1</text:span><text:span text:style-name="T17">3</text:span><text:span text:style-name="T15">％配發股息紅利，計</text:span><text:span text:style-name="T17">51</text:span><text:span text:style-name="T15">億</text:span><text:span text:style-name="T15">2</text:span><text:span text:style-name="T17">,944</text:span><text:span text:style-name="T15">萬</text:span><text:span text:style-name="T15">2</text:span><text:span text:style-name="T15">,000元（其中中央政府應得</text:span><text:span text:style-name="T15">4</text:span><text:span text:style-name="T15">7億</text:span><text:span text:style-name="T15">8</text:span><text:span text:style-name="T17">,857</text:span><text:span text:style-name="T15">萬</text:span><text:span text:style-name="T15">2</text:span><text:span text:style-name="T15">,000元，地方政府應得</text:span><text:span text:style-name="T15">3</text:span><text:span text:style-name="T15">萬</text:span><text:span text:style-name="T15">5</text:span><text:span text:style-name="T17">,000</text:span><text:span text:style-name="T15">元，其他政府機關應得</text:span><text:span text:style-name="T17">1</text:span><text:span text:style-name="T15">億</text:span><text:span text:style-name="T15">6</text:span><text:span text:style-name="T17">,161</text:span><text:span text:style-name="T15">萬</text:span><text:span text:style-name="T15">4</text:span><text:span text:style-name="T17">,000</text:span><text:span text:style-name="T15">元，民股股東應得</text:span><text:span text:style-name="T17">1</text:span><text:span text:style-name="T15">億</text:span><text:span text:style-name="T15">7</text:span><text:span text:style-name="T17">,922</text:span><text:span text:style-name="T15">萬</text:span><text:span text:style-name="T15">1,000</text:span><text:span text:style-name="T15">元</text:span><text:bookmark-start text:name="_Hlk16089903"/><text:span text:style-name="T15">）</text:span><text:bookmark-end text:name="_Hlk16089903"/><text:span text:style-name="T15">，餘數</text:span><text:span text:style-name="T15">4</text:span><text:span text:style-name="T17">,311</text:span><text:span text:style-name="T15">萬</text:span><text:span text:style-name="T15">9</text:span><text:span text:style-name="T17">,000</text:span><text:span text:style-name="T15">元，係分配後每股不足</text:span><text:span text:style-name="T17">1</text:span><text:span text:style-name="T15">角之畸零尾款。</text:span></text:p>
      <text:p text:style-name="P23"><text:span text:style-name="T17">3.</text:span><text:span text:style-name="T15">未分配盈餘：經以上</text:span><text:span text:style-name="T17">1.</text:span><text:span text:style-name="T15">及</text:span><text:span text:style-name="T17">2.</text:span><text:span text:style-name="T15">項分配後，餘數</text:span><text:span text:style-name="T15">4</text:span><text:span text:style-name="T17">,311</text:span><text:span text:style-name="T15">萬</text:span><text:span text:style-name="T15">9</text:span><text:span text:style-name="T17">,000</text:span><text:span text:style-name="T15">元，留待以後年度分配。</text:span></text:p>
      <text:p text:style-name="P16"><text:span text:style-name="T17">(</text:span><text:span text:style-name="T15">二</text:span><text:span text:style-name="T17">)</text:span><text:span text:style-name="T15">本年度預算繳庫股息紅利應得</text:span><text:span text:style-name="T15">4</text:span><text:span text:style-name="T15">7億</text:span><text:span text:style-name="T15">8</text:span><text:span text:style-name="T17">,857</text:span><text:span text:style-name="T15">萬</text:span><text:span text:style-name="T15">2</text:span><text:span text:style-name="T15">,000元，</text:span><text:span text:style-name="T17">與</text:span><text:span text:style-name="T17">上年度預算數相同。</text:span></text:p>
      <text:p text:style-name="P16"><text:span text:style-name="T17">(三)本年度預算繳庫股息紅利占中央政府投資額368億3,516萬6,000元之</text:span><text:span text:style-name="T17">1</text:span><text:span text:style-name="T17">3％，即國庫每百元之投資，預計可獲股息紅利</text:span><text:span text:style-name="T17">1</text:span><text:span text:style-name="T17">3元。</text:span></text:p>
      <text:h text:style-name="P6" text:outline-level="3">三、現金流量之預計</text:h>
      <text:p text:style-name="P18"><text:span text:style-name="T17">(</text:span><text:span text:style-name="T15">一</text:span><text:span text:style-name="T17">)</text:span><text:span text:style-name="T15">營業活動之淨現金流入</text:span><text:span text:style-name="T17">4</text:span><text:span text:style-name="T15">億</text:span><text:span text:style-name="T15">4</text:span><text:span text:style-name="T17">,254</text:span><text:span text:style-name="T15">萬</text:span><text:span text:style-name="T15">2,000</text:span><text:span text:style-name="T15">元。</text:span></text:p>
      <text:p text:style-name="P18"><text:span text:style-name="T17">(</text:span><text:span text:style-name="T15">二</text:span><text:span text:style-name="T17">)</text:span><text:span text:style-name="T15">投資活動之現金流量</text:span></text:p>
      <text:p text:style-name="P24"><text:span text:style-name="T17">1.</text:span><text:span text:style-name="T15">投資活動之淨現金流入</text:span><text:span text:style-name="T15">48</text:span><text:span text:style-name="T15">億</text:span><text:span text:style-name="T15">3</text:span><text:span text:style-name="T17">,550</text:span><text:span text:style-name="T15">萬</text:span><text:span text:style-name="T15">3</text:span><text:span text:style-name="T17">,000</text:span><text:span text:style-name="T15">元，其中現金流入</text:span><text:span text:style-name="T17">63</text:span><text:span text:style-name="T15">億</text:span><text:span text:style-name="T15">7</text:span><text:span text:style-name="T17">,738</text:span><text:span text:style-name="T15">萬</text:span><text:span text:style-name="T15">1</text:span><text:span text:style-name="T17">,000</text:span><text:span text:style-name="T15">元，包括減少投資</text:span><text:span text:style-name="T15">4</text:span><text:span text:style-name="T15">億元，減少長期應收款</text:span><text:span text:style-name="T15">1</text:span><text:span text:style-name="T15">億</text:span><text:span text:style-name="T15">2,</text:span><text:span text:style-name="T15">130萬</text:span><text:span text:style-name="T15">2,000</text:span><text:span text:style-name="T15">元，減少不動產、廠房及設備</text:span><text:span text:style-name="T17">1</text:span><text:span text:style-name="T17">92</text:span><text:span text:style-name="T15">萬</text:span><text:span text:style-name="T15">5</text:span><text:span text:style-name="T17">,000</text:span><text:span text:style-name="T15">元，減少投資性不動產</text:span><text:span text:style-name="T17">57</text:span><text:span text:style-name="T15">億</text:span><text:span text:style-name="T15">3</text:span><text:span text:style-name="T17">,045</text:span><text:span text:style-name="T15">萬</text:span><text:span text:style-name="T15">8</text:span><text:span text:style-name="T17">,000</text:span><text:span text:style-name="T15">元，無形資產及其他資產淨減</text:span><text:span text:style-name="T15">1</text:span><text:span text:style-name="T15">億</text:span><text:span text:style-name="T15">2</text:span><text:span text:style-name="T15">,369萬</text:span><text:span text:style-name="T15">6</text:span><text:span text:style-name="T17">,000</text:span><text:span text:style-name="T15">元；現金流出</text:span><text:span text:style-name="T15">15</text:span><text:span text:style-name="T15">億</text:span><text:span text:style-name="T15">4</text:span><text:span text:style-name="T15">,</text:span><text:span text:style-name="T17">187</text:span><text:span text:style-name="T15">萬</text:span><text:span text:style-name="T15">8</text:span><text:span text:style-name="T17">,000</text:span><text:span text:style-name="T15">元，包括流動金融資產淨增3億元</text:span><text:bookmark-start text:name="_Hlk79563487"/><text:span text:style-name="T15">，增加不動產、廠房及設備</text:span><text:span text:style-name="T17">11</text:span><text:span text:style-name="T15">億</text:span><text:span text:style-name="T15">9</text:span><text:span text:style-name="T17">,760</text:span><text:span text:style-name="T15">萬</text:span><text:span text:style-name="T15">8</text:span><text:span text:style-name="T17">,000</text:span><text:span text:style-name="T15">元</text:span><text:bookmark-end text:name="_Hlk79563487"/><text:span text:style-name="T15">，</text:span><text:span text:style-name="T15">增加投資性不動產</text:span><text:bookmark-start text:name="_Hlk79341543"/><text:span text:style-name="T15">6</text:span><text:span text:style-name="T15">12萬</text:span><text:span text:style-name="T15">4</text:span><text:span text:style-name="T17">,000</text:span><text:span text:style-name="T15">元</text:span><text:bookmark-end text:name="_Hlk79341543"/><text:span text:style-name="T15">，</text:span><text:span text:style-name="T15">增加生物資產</text:span><text:span text:style-name="T15">3</text:span><text:span text:style-name="T15">,814萬</text:span><text:span text:style-name="T15">6</text:span><text:span text:style-name="T17">,000</text:span><text:span text:style-name="T15">元。</text:span></text:p>
      <text:p text:style-name="P24"><text:span text:style-name="T17">2.</text:span><text:span text:style-name="T15">本年度固定資產建設改良擴充之數，係上述</text:span><text:span text:style-name="T15">動用現金之</text:span><text:span text:style-name="T15">增加不動產、廠房及設備</text:span><text:span text:style-name="T17">11</text:span><text:span text:style-name="T15">億</text:span><text:span text:style-name="T15">9</text:span><text:span text:style-name="T17">,760</text:span><text:span text:style-name="T15">萬</text:span><text:span text:style-name="T15">8</text:span><text:span text:style-name="T17">,000</text:span><text:span text:style-name="T15">元及投資性不動產</text:span><text:span text:style-name="T15">6</text:span><text:span text:style-name="T15">12萬</text:span><text:span text:style-name="T15">4</text:span><text:span text:style-name="T17">,000</text:span><text:span text:style-name="T15">元，加計非現金部分72萬元</text:span><text:span text:style-name="T15">，</text:span><text:span text:style-name="T15">共計</text:span><text:span text:style-name="T17">12</text:span><text:span text:style-name="T15">億</text:span><text:span text:style-name="T15">4</text:span><text:span text:style-name="T15">45萬</text:span><text:span text:style-name="T15">2</text:span><text:span text:style-name="T17">,000</text:span><text:span text:style-name="T15">元，其中：</text:span></text:p>
      <text:p text:style-name="P25"><text:span text:style-name="T17">A.</text:span><text:span text:style-name="T15">專案計畫部分</text:span><text:span text:style-name="T17">5</text:span><text:span text:style-name="T15">億</text:span><text:span text:style-name="T15">7</text:span><text:span text:style-name="T17">,787</text:span><text:span text:style-name="T15">萬</text:span><text:span text:style-name="T15">7</text:span><text:span text:style-name="T15">,000元</text:span><text:span text:style-name="T15">，</text:span><text:span text:style-name="T15">包括：</text:span><text:span text:style-name="T20"> </text:span></text:p>
      <text:p text:style-name="P26"><text:span text:style-name="T17">(1)繼續</text:span><text:span text:style-name="T15">計畫：</text:span><text:span text:style-name="T27">①</text:span><text:span text:style-name="T15">新竹竹科循環住宅投資計畫</text:span><text:span text:style-name="T15">1</text:span><text:span text:style-name="T15">,000萬元，</text:span><text:span text:style-name="T27">②</text:span><text:span text:style-name="T15">高雄學府循環住宅投資計畫</text:span><text:span text:style-name="T15">2</text:span><text:span text:style-name="T17">億</text:span><text:span text:style-name="T17">8</text:span><text:span text:style-name="T17">,559</text:span><text:span text:style-name="T15">萬</text:span><text:span text:style-name="T15">4</text:span><text:span text:style-name="T17">,000</text:span><text:span text:style-name="T15">元，</text:span><text:span text:style-name="T27">③</text:span><text:span text:style-name="T15">臺南崇賢循環住宅</text:span><text:span text:style-name="T17">（</text:span><text:span text:style-name="T15">銀髮</text:span><text:span text:style-name="T17">）</text:span><text:span text:style-name="T15">投資計畫</text:span><text:span text:style-name="T17">2億</text:span><text:span text:style-name="T17">6</text:span><text:span text:style-name="T17">,871</text:span><text:span text:style-name="T15">萬</text:span><text:span text:style-name="T15">3</text:span><text:span text:style-name="T17">,000</text:span><text:span text:style-name="T15">元，合計</text:span><text:span text:style-name="T17">5億</text:span><text:span text:style-name="T17">6</text:span><text:span text:style-name="T17">,430</text:span><text:span text:style-name="T15">萬</text:span><text:span text:style-name="T15">7</text:span><text:span text:style-name="T17">,000</text:span><text:span text:style-name="T15">元。</text:span></text:p>
      <text:p text:style-name="P27"><text:span text:style-name="T28">(2)</text:span><text:span text:style-name="T29">新興計畫：</text:span><text:span text:style-name="T31">①</text:span><text:span text:style-name="T29">屏東廠區殺蛇溪以南工業區開發投資計畫</text:span><text:span text:style-name="T28">930</text:span><text:span text:style-name="T29">萬元，</text:span><text:span text:style-name="T31">②</text:span><text:span text:style-name="T29">高雄橋中建屋出租投資計畫</text:span><text:span text:style-name="T28">427</text:span><text:span text:style-name="T29">萬元，合計</text:span><text:span text:style-name="T28">1,357</text:span><text:span text:style-name="T29">萬元。</text:span></text:p>
      <text:p text:style-name="P28"><text:span text:style-name="T17">B.</text:span><text:span text:style-name="T15">一般建築及設備計畫部分6億</text:span><text:span text:style-name="T15">2</text:span><text:span text:style-name="T17">,657</text:span><text:span text:style-name="T15">萬</text:span><text:span text:style-name="T15">5</text:span><text:span text:style-name="T17">,000</text:span><text:span text:style-name="T15">元，包括土地改良物</text:span><text:span text:style-name="T15">1</text:span><text:span text:style-name="T17">,918</text:span><text:span text:style-name="T15">萬</text:span><text:span text:style-name="T15">9</text:span><text:span text:style-name="T17">,000</text:span><text:span text:style-name="T15">元，房屋及建築</text:span><text:span text:style-name="T17">1</text:span><text:span text:style-name="T17">億</text:span><text:span text:style-name="T17">1</text:span><text:span text:style-name="T17">,446</text:span><text:span text:style-name="T15">萬</text:span><text:span text:style-name="T15">3,000</text:span><text:span text:style-name="T15">元，機械及設備3億</text:span><text:span text:style-name="T15">3</text:span><text:span text:style-name="T17">,719</text:span><text:span text:style-name="T15">萬</text:span><text:span text:style-name="T15">9</text:span><text:span text:style-name="T17">,000</text:span><text:span text:style-name="T15">元，交通及運輸設備</text:span><text:span text:style-name="T15">1</text:span><text:span text:style-name="T17">,963</text:span><text:span text:style-name="T15">萬</text:span><text:span text:style-name="T15">5,000</text:span><text:span text:style-name="T15">元，什項設備</text:span><text:span text:style-name="T15">1</text:span><text:span text:style-name="T15">億</text:span><text:span text:style-name="T15">2</text:span><text:span text:style-name="T17">,484</text:span><text:span text:style-name="T15">萬</text:span><text:span text:style-name="T15">5</text:span><text:span text:style-name="T17">,000</text:span><text:span text:style-name="T15">元，</text:span><text:span text:style-name="T15">生產性植物3</text:span><text:span text:style-name="T15">60</text:span><text:span text:style-name="T15">萬元，租賃權益改良</text:span><text:span text:style-name="T15">80萬元</text:span><text:span text:style-name="T15">，</text:span><text:span text:style-name="T15">使用權資產72萬元</text:span><text:span text:style-name="T15">，</text:span><text:span text:style-name="T15">投資性不動產</text:span><text:span text:style-name="T15">6</text:span><text:span text:style-name="T15">12萬</text:span><text:span text:style-name="T15">4</text:span><text:span text:style-name="T15">,000元。</text:span></text:p>
      <text:p text:style-name="P17"><text:span text:style-name="T17">(三)籌資活動之淨現金流出51億</text:span><text:span text:style-name="T17">2</text:span><text:span text:style-name="T17">,098萬</text:span><text:span text:style-name="T17">3</text:span><text:span text:style-name="T17">,000元，其中現金流入4,774萬</text:span><text:span text:style-name="T17">4</text:span><text:span text:style-name="T17">,000元，係其他負債淨增之數；現金流出51億</text:span><text:span text:style-name="T17">6</text:span><text:span text:style-name="T17">,872萬</text:span><text:span text:style-name="T17">7</text:span><text:span text:style-name="T17">,000元，包括發放現金股利51億</text:span><text:span text:style-name="T17">2</text:span><text:span text:style-name="T17">,944萬</text:span><text:span text:style-name="T17">2,</text:span><text:span text:style-name="T17">000元</text:span><text:span text:style-name="T17">，其他籌資活動之現金流出</text:span><text:bookmark-start text:name="_Hlk79346104"/><text:span text:style-name="T17">3</text:span><text:span text:style-name="T17">,928萬</text:span><text:span text:style-name="T17">5</text:span><text:span text:style-name="T17">,000</text:span><text:bookmark-end text:name="_Hlk79346104"/><text:span text:style-name="T17">元。</text:span></text:p>
      <text:p text:style-name="P19"><text:soft-page-break/><text:span text:style-name="T17">(</text:span><text:span text:style-name="T15">四</text:span><text:span text:style-name="T17">)</text:span><text:span text:style-name="T15">現金及約當現金之淨增</text:span><text:span text:style-name="T15">1億5</text:span><text:span text:style-name="T17">,706萬</text:span><text:span text:style-name="T17">2</text:span><text:span text:style-name="T17">,000</text:span><text:span text:style-name="T15">元，係期末現金</text:span><text:span text:style-name="T17">1</text:span><text:span text:style-name="T17">3</text:span><text:span text:style-name="T15">億</text:span><text:span text:style-name="T15">5</text:span><text:span text:style-name="T15">,</text:span><text:span text:style-name="T17">364萬</text:span><text:span text:style-name="T17">3</text:span><text:span text:style-name="T17">,000</text:span><text:span text:style-name="T15">元，較期初現金</text:span><text:span text:style-name="T17">11</text:span><text:span text:style-name="T15">億</text:span><text:span text:style-name="T15">9</text:span><text:span text:style-name="T17">,658萬</text:span><text:span text:style-name="T17">1</text:span><text:span text:style-name="T17">,000</text:span><text:span text:style-name="T15">元增加之數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 fo:font-family="細明體, MingLiU" style:font-family-generic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1.7cm" fo:margin-right="1.7cm" style:writing-mode="lr-tb" style:layout-grid-color="#c0c0c0" style:layout-grid-lines="47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糖業股份有限公司分析及說明</dc:title>
    <dc:subject>台灣糖業股份有限公司分析及說明</dc:subject>
    <meta:keyword/>
    <meta:initial-creator>第2局</meta:initial-creator>
    <meta:creation-date>2021-08-12T16:50:00</meta:creation-date>
    <dc:creator>方偉倫</dc:creator>
    <dc:date>2021-08-24T11:31:00</dc:date>
    <meta:print-date>2021-08-11T13:33:00</meta:print-date>
    <meta:editing-cycles>7</meta:editing-cycles>
    <meta:editing-duration>PT2M</meta:editing-duration>
    <meta:document-statistic meta:table-count="4" meta:image-count="0" meta:object-count="0" meta:page-count="4" meta:paragraph-count="210" meta:word-count="2568" meta:character-count="3937" meta:non-whitespace-character-count="3819"/>
    <meta:generator>NDC_ODF_Application_Tools/2.0.4$Windows_X86_64 LibreOffice_project/ace8b54cb4771cd6636f2ccb1aac7c9dad875112</meta:generator>
  </office:meta>
</office:document-meta>
</file>