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603cm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標_e4c6_">
      <style:paragraph-properties fo:margin-left="1.73cm" fo:margin-right="0cm" fo:margin-top="0cm" fo:margin-bottom="0.212cm" loext:contextual-spacing="false" style:line-height-at-least="0.776cm" fo:text-indent="-0.42cm" style:auto-text-indent="false"/>
      <style:text-properties fo:color="#000000" fo:font-size="12pt" style:font-name-asian="標楷體" style:font-size-asian="12pt" style:font-size-complex="12pt"/>
    </style:style>
    <style:style style:name="P2" style:family="paragraph" style:parent-style-name="標_e4c6_">
      <style:paragraph-properties fo:margin-left="1.73cm" fo:margin-right="0cm" fo:margin-top="0.212cm" fo:margin-bottom="0.212cm" loext:contextual-spacing="false" style:line-height-at-least="0.882cm" fo:text-indent="-0.42cm" style:auto-text-indent="false"/>
      <style:text-properties fo:font-size="12pt" style:font-name-asian="標楷體" style:font-size-asian="12pt" style:font-size-complex="12pt"/>
    </style:style>
    <style:style style:name="P3" style:family="paragraph" style:parent-style-name="標_e4c6_">
      <style:paragraph-properties fo:margin-left="1.381cm" fo:margin-right="-0.706cm" fo:margin-top="0.212cm" fo:margin-bottom="0.212cm" loext:contextual-spacing="false" style:line-height-at-least="0.882cm" fo:text-align="center" style:justify-single-word="false" fo:text-indent="-0.88cm" style:auto-text-indent="false">
        <style:tab-stops>
          <style:tab-stop style:position="19.262cm" style:type="right"/>
        </style:tab-stops>
      </style:paragraph-properties>
      <style:text-properties fo:color="#000000" fo:font-size="9pt" style:font-name-asian="標楷體" style:font-size-asian="9pt" style:font-size-complex="9pt"/>
    </style:style>
    <style:style style:name="P4" style:family="paragraph" style:parent-style-name="標_e4c6_">
      <style:paragraph-properties fo:margin-left="1.993cm" fo:margin-right="0cm" fo:margin-top="0.085cm" fo:margin-bottom="0cm" loext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5" style:family="paragraph" style:parent-style-name="標_e4c6_">
      <style:paragraph-properties fo:margin-left="1.73cm" fo:margin-right="-0.4cm" fo:margin-top="0cm" fo:margin-bottom="0.339cm" loext:contextual-spacing="false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6" style:family="paragraph" style:parent-style-name="標_e4c6_">
      <style:paragraph-properties fo:margin-left="2.046cm" fo:margin-right="0cm" fo:line-height="0.811cm" fo:text-indent="-0.736cm" style:auto-text-indent="false"/>
    </style:style>
    <style:style style:name="P7" style:family="paragraph" style:parent-style-name="標_e4c6_">
      <style:paragraph-properties fo:margin-left="2.046cm" fo:margin-right="0cm" fo:line-height="0.811cm" fo:text-indent="-0.736cm" style:auto-text-indent="false"/>
    </style:style>
    <style:style style:name="P8" style:family="paragraph" style:parent-style-name="標_e4c6_">
      <style:paragraph-properties fo:margin-left="2.051cm" fo:margin-right="0cm" fo:line-height="0.776cm" fo:text-indent="-0.741cm" style:auto-text-indent="false"/>
    </style:style>
    <style:style style:name="P9" style:family="paragraph" style:parent-style-name="標_e4c6_">
      <style:paragraph-properties fo:margin-left="2.051cm" fo:margin-right="0cm" fo:margin-top="0.127cm" fo:margin-bottom="0cm" loext:contextual-spacing="false" fo:line-height="0.811cm" fo:text-indent="-0.741cm" style:auto-text-indent="false"/>
    </style:style>
    <style:style style:name="P10" style:family="paragraph" style:parent-style-name="標_e4c6_">
      <style:paragraph-properties fo:margin-left="2.395cm" fo:margin-right="0cm" fo:margin-top="0.085cm" fo:margin-bottom="0cm" loext:contextual-spacing="false" fo:line-height="0.811cm" fo:text-indent="-0.395cm" style:auto-text-indent="false"/>
    </style:style>
    <style:style style:name="P11" style:family="paragraph" style:parent-style-name="標_e4c6_">
      <style:paragraph-properties fo:margin-left="2.35cm" fo:margin-right="0cm" fo:margin-top="0.085cm" fo:margin-bottom="0cm" loext:contextual-spacing="false" fo:line-height="0.811cm" fo:text-indent="-0.349cm" style:auto-text-indent="false"/>
    </style:style>
    <style:style style:name="P12" style:family="paragraph" style:parent-style-name="標_e4c6_">
      <style:paragraph-properties fo:margin-left="1.951cm" fo:margin-right="0cm" fo:margin-top="0.085cm" fo:margin-bottom="0cm" loext:contextual-spacing="false" fo:line-height="0.811cm" fo:text-indent="-0.64cm" style:auto-text-indent="false"/>
    </style:style>
    <style:style style:name="P13" style:family="paragraph" style:parent-style-name="標_e4c6_">
      <style:paragraph-properties fo:margin-left="1.951cm" fo:margin-right="0cm" fo:text-indent="-0.64cm" style:auto-text-indent="false"/>
      <style:text-properties fo:color="#000000" fo:font-size="12pt" style:font-name-asian="標楷體" style:font-size-asian="12pt" style:font-size-complex="12pt"/>
    </style:style>
    <style:style style:name="P14" style:family="paragraph" style:parent-style-name="標_e50c_">
      <style:paragraph-properties fo:margin-left="2.242cm" fo:margin-right="0cm" fo:margin-top="0.085cm" fo:margin-bottom="0cm" loext:contextual-spacing="false" fo:line-height="0.776cm" fo:text-indent="-0.305cm" style:auto-text-indent="false"/>
    </style:style>
    <style:style style:name="P15" style:family="paragraph" style:parent-style-name="標_e50c_">
      <style:paragraph-properties fo:margin-left="2.242cm" fo:margin-right="0cm" fo:margin-top="0.085cm" fo:margin-bottom="0cm" loext:contextual-spacing="false" fo:line-height="0.811cm" fo:text-indent="-0.305cm" style:auto-text-indent="false"/>
    </style:style>
    <style:style style:name="P16" style:family="paragraph" style:parent-style-name="標_e50c_">
      <style:paragraph-properties fo:margin-left="2.639cm" fo:margin-right="0cm" fo:margin-top="0.085cm" fo:margin-bottom="0cm" loext:contextual-spacing="false" fo:line-height="0.811cm" fo:text-indent="-0.349cm" style:auto-text-indent="false"/>
    </style:style>
    <style:style style:name="P17" style:family="paragraph" style:parent-style-name="標_e50c_">
      <style:paragraph-properties fo:margin-left="2.639cm" fo:margin-right="0cm" fo:line-height="0.811cm" fo:text-indent="-0.349cm" style:auto-text-indent="false"/>
    </style:style>
    <style:style style:name="P18" style:family="paragraph" style:parent-style-name="標_e50c_">
      <style:paragraph-properties fo:margin-left="3.041cm" fo:margin-right="0cm" fo:margin-top="0.085cm" fo:margin-bottom="0cm" loext:contextual-spacing="false" fo:line-height="0.811cm" fo:text-indent="-0.501cm" style:auto-text-indent="false"/>
    </style:style>
    <style:style style:name="P19" style:family="paragraph" style:parent-style-name="標_e50c_">
      <style:paragraph-properties fo:margin-left="3.041cm" fo:margin-right="0cm" fo:line-height="0.811cm" fo:text-indent="-0.501cm" style:auto-text-indent="false"/>
    </style:style>
    <style:style style:name="P20" style:family="paragraph" style:parent-style-name="Heading_20_1" style:master-page-name="Standard">
      <style:paragraph-properties fo:margin-top="0cm" fo:margin-bottom="0cm" loext:contextual-spacing="false" style:page-number="53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內文一">
      <style:paragraph-properties fo:line-height="0.811cm"/>
    </style:style>
    <style:style style:name="P22" style:family="paragraph" style:parent-style-name="內文一">
      <style:paragraph-properties fo:margin-left="1.341cm" fo:margin-right="0cm" fo:line-height="0.776cm" fo:text-indent="0.78cm" style:auto-text-indent="false"/>
    </style:style>
    <style:style style:name="P23" style:family="paragraph" style:parent-style-name="Heading_20_2">
      <style:text-properties fo:color="#000000" style:font-name="Times New Roman" style:font-name-asian="標楷體" style:font-name-complex="標楷體"/>
    </style:style>
    <style:style style:name="P24" style:family="paragraph" style:parent-style-name="Heading_20_2">
      <style:paragraph-properties fo:margin-top="0.847cm" fo:margin-bottom="0cm" loext:contextual-spacing="false"/>
      <style:text-properties fo:color="#000000" style:font-name="Times New Roman" style:font-name-asian="標楷體" style:font-name-complex="標楷體"/>
    </style:style>
    <style:style style:name="P25" style:family="paragraph" style:parent-style-name="Heading_20_3">
      <style:paragraph-properties fo:margin-top="0.353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6" style:family="paragraph" style:parent-style-name="Heading_20_3">
      <style:paragraph-properties fo:margin-top="0.353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2pt"/>
    </style:style>
    <style:style style:name="P27" style:family="paragraph" style:parent-style-name="Heading_20_3">
      <style:paragraph-properties fo:margin-top="0.353cm" fo:margin-bottom="0cm" loext:contextual-spacing="false" fo:line-height="0.811cm" fo:keep-together="auto" fo:keep-with-next="auto" style:text-autospace="none"/>
    </style:style>
    <style:style style:name="P28" style:family="paragraph" style:parent-style-name="Heading_20_3">
      <style:paragraph-properties fo:margin-top="0cm" fo:margin-bottom="0.212cm" loext:contextual-spacing="false" fo:line-height="0.882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9" style:family="paragraph" style:parent-style-name="Heading_20_3">
      <style:paragraph-properties fo:margin-top="0.212cm" fo:margin-bottom="0cm" loext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P30" style:family="paragraph" style:parent-style-name="Heading_20_3">
      <style:paragraph-properties fo:margin-top="0.423cm" fo:margin-bottom="0cm" loext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P3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32" style:family="paragraph" style:parent-style-name="純文字">
      <style:paragraph-properties fo:line-height="0.635cm" fo:text-align="center" style:justify-single-word="false" style:vertical-align="middle"/>
    </style:style>
    <style:style style:name="P33" style:family="paragraph" style:parent-style-name="純文字">
      <style:paragraph-properties fo:line-height="0.635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34" style:family="paragraph" style:parent-style-name="純文字">
      <style:paragraph-properties fo:line-height="0.635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35" style:family="paragraph" style:parent-style-name="純文字">
      <style:paragraph-properties fo:line-height="0.706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36" style:family="paragraph" style:parent-style-name="純文字">
      <style:paragraph-properties fo:line-height="0.706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37" style:family="paragraph" style:parent-style-name="純文字">
      <style:paragraph-properties fo:line-height="0.564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38" style:family="paragraph" style:parent-style-name="純文字">
      <style:paragraph-properties fo:line-height="0.635cm" style:vertical-align="middle" style:snap-to-layout-grid="false"/>
      <style:text-properties style:font-name="Times New Roman" fo:font-size="9pt" style:font-name-asian="標楷體" style:font-size-asian="9pt" style:font-name-complex="Times New Roman"/>
    </style:style>
    <style:style style:name="P39" style:family="paragraph" style:parent-style-name="純文字">
      <style:paragraph-properties fo:line-height="0.706cm" fo:text-align="end" style:justify-single-word="false" style:vertical-align="middle"/>
      <style:text-properties style:font-name="Times New Roman" fo:font-size="9pt" style:font-name-asian="標楷體" style:font-size-asian="9pt" style:font-name-complex="Times New Roman"/>
    </style:style>
    <style:style style:name="P40" style:family="paragraph" style:parent-style-name="純文字">
      <style:paragraph-properties fo:line-height="0.635cm" fo:text-align="justify" fo:text-align-last="justify" style:justify-single-word="false" style:vertical-align="middle"/>
      <style:text-properties fo:color="#000000" style:font-name="Times New Roman" fo:font-size="9pt" style:font-name-asian="標楷體" style:font-size-asian="9pt" style:font-name-complex="標楷體"/>
    </style:style>
    <style:style style:name="P41" style:family="paragraph" style:parent-style-name="純文字">
      <style:paragraph-properties fo:line-height="0.635cm" fo:text-align="center" style:justify-single-word="false" style:vertical-align="middle"/>
      <style:text-properties fo:color="#000000" style:font-name="Times New Roman" fo:font-size="9pt" style:font-name-asian="標楷體" style:font-size-asian="9pt" style:font-name-complex="標楷體"/>
    </style:style>
    <style:style style:name="P42" style:family="paragraph" style:parent-style-name="純文字">
      <style:paragraph-properties fo:line-height="0.635cm" style:vertical-align="middle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43" style:family="paragraph" style:parent-style-name="純文字">
      <style:paragraph-properties fo:line-height="0.635cm" style:vertical-align="middle"/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P44" style:family="paragraph" style:parent-style-name="純文字">
      <style:paragraph-properties fo:line-height="0.706cm" fo:text-align="end" style:justify-single-word="false" style:vertical-align="middle"/>
    </style:style>
    <style:style style:name="P45" style:family="paragraph" style:parent-style-name="Standard">
      <style:paragraph-properties fo:line-height="0.776cm"/>
    </style:style>
    <style:style style:name="P46" style:family="paragraph" style:parent-style-name="Standard">
      <style:paragraph-properties fo:margin-top="0.212cm" fo:margin-bottom="0cm" loext:contextual-spacing="false" fo:line-height="0.776cm"/>
    </style:style>
    <style:style style:name="P4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</style:style>
    <style:style style:name="P4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font-size="9pt" style:font-name-asian="新細明體" style:font-size-asian="9pt" style:font-size-complex="9pt"/>
    </style:style>
    <style:style style:name="P4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auto"/>
      <style:text-properties fo:color="#000000"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9pt" style:font-name-asian="標楷體" style:font-size-asian="9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5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6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7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8" style:family="text">
      <style:text-properties fo:color="#000000" style:font-name="Times New Roman" fo:font-size="9pt" style:font-name-asian="標楷體" style:font-size-asian="9pt" style:font-name-complex="Times New Roman"/>
    </style:style>
    <style:style style:name="T19" style:family="text">
      <style:text-properties fo:color="#000000" style:font-name="Times New Roman" fo:font-size="9pt" style:font-name-asian="標楷體" style:font-size-asian="9pt" style:font-name-complex="Times New Roman"/>
    </style:style>
    <style:style style:name="T20" style:family="text">
      <style:text-properties fo:color="#000000" style:font-name="Times New Roman" fo:font-size="9pt" style:font-name-asian="標楷體" style:font-size-asian="9pt" style:font-name-complex="標楷體"/>
    </style:style>
    <style:style style:name="T21" style:family="text">
      <style:text-properties fo:color="#000000" style:font-name="Times New Roman" fo:font-size="9pt" style:font-name-asian="標楷體" style:font-size-asian="9pt" style:font-name-complex="標楷體"/>
    </style:style>
    <style:style style:name="T22" style:family="text">
      <style:text-properties fo:color="#000000" fo:font-size="12pt" style:font-name-asian="標楷體" style:font-size-asian="12pt" style:font-name-complex="標楷體" style:font-size-complex="12pt"/>
    </style:style>
    <style:style style:name="T23" style:family="text">
      <style:text-properties fo:color="#000000" fo:font-size="12pt" style:font-name-asian="標楷體" style:font-size-asian="12pt" style:font-name-complex="標楷體" style:font-size-complex="12pt"/>
    </style:style>
    <style:style style:name="T24" style:family="text">
      <style:text-properties fo:color="#000000" fo:font-size="12pt" style:font-name-asian="標楷體" style:font-size-asian="12pt" style:font-size-complex="12pt"/>
    </style:style>
    <style:style style:name="T25" style:family="text">
      <style:text-properties fo:color="#000000" fo:font-size="12pt" style:font-name-asian="標楷體" style:font-size-asian="12pt" style:font-size-complex="12pt"/>
    </style:style>
    <style:style style:name="T26" style:family="text">
      <style:text-properties fo:color="#000000" fo:font-size="12pt" style:font-name-asian="標楷體" style:font-size-asian="12pt" style:language-asian="zh" style:country-asian="HK" style:font-name-complex="標楷體" style:font-size-complex="12pt"/>
    </style:style>
    <style:style style:name="T27" style:family="text">
      <style:text-properties fo:color="#000000" fo:font-size="12pt" style:font-name-asian="Times New Roman" style:font-size-asian="12pt" style:font-size-complex="12pt"/>
    </style:style>
    <style:style style:name="T2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name-complex="標楷體" style:font-size-complex="12pt"/>
    </style:style>
    <style:style style:name="T33" style:family="text">
      <style:text-properties fo:font-size="12pt" style:font-size-asian="12pt" style:font-name-complex="標楷體" style:font-size-complex="12pt"/>
    </style:style>
    <style:style style:name="T34" style:family="text">
      <style:text-properties fo:font-size="12pt" style:font-name-asian="標楷體" style:font-size-asian="12pt" style:font-name-complex="標楷體" style:font-size-complex="12pt"/>
    </style:style>
    <style:style style:name="T35" style:family="text">
      <style:text-properties fo:font-size="12pt" style:font-name-asian="標楷體" style:font-size-asian="12pt" style:font-name-complex="標楷體" style:font-size-complex="12pt"/>
    </style:style>
    <style:style style:name="T36" style:family="text">
      <style:text-properties fo:font-size="12pt" style:font-name-asian="標楷體" style:font-size-asian="12pt" style:font-name-complex="標楷體" style:font-size-complex="12pt"/>
    </style:style>
    <style:style style:name="T37" style:family="text">
      <style:text-properties fo:font-size="12pt" style:font-name-asian="標楷體" style:font-size-asian="12pt" style:font-name-complex="標楷體" style:font-size-complex="12pt"/>
    </style:style>
    <style:style style:name="T38" style:family="text">
      <style:text-properties fo:font-size="12pt" style:font-name-asian="標楷體" style:font-size-asian="12pt" style:font-size-complex="12pt"/>
    </style:style>
    <style:style style:name="T39" style:family="text">
      <style:text-properties fo:font-size="12pt" style:font-name-asian="標楷體" style:font-size-asian="12pt" style:font-size-complex="12pt"/>
    </style:style>
    <style:style style:name="T40" style:family="text">
      <style:text-properties fo:font-size="12pt" style:font-name-asian="標楷體" style:font-size-asian="12pt" style:font-size-complex="12pt"/>
    </style:style>
    <style:style style:name="T41" style:family="text">
      <style:text-properties fo:font-size="12pt" style:font-name-asian="標楷體" style:font-size-asian="12pt" style:font-size-complex="12pt"/>
    </style:style>
    <style:style style:name="T42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3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4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5" style:family="text">
      <style:text-properties fo:font-size="12pt" style:font-name-asian="標楷體" style:font-size-asian="12pt" style:language-asian="zh" style:country-asian="HK" style:font-size-complex="12pt"/>
    </style:style>
    <style:style style:name="T46" style:family="text">
      <style:text-properties fo:font-size="12pt" fo:language="zh" fo:country="TW" style:font-name-asian="標楷體" style:font-size-asian="12pt" style:font-size-complex="12pt"/>
    </style:style>
    <style:style style:name="T47" style:family="text">
      <style:text-properties style:font-name-complex="標楷體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style:font-size-asian="9pt" style:font-name-complex="標楷體" style:font-size-complex="9pt"/>
    </style:style>
    <style:style style:name="T50" style:family="text">
      <style:text-properties fo:font-size="9pt" style:font-name-asian="新細明體" style:font-size-asian="9pt" style:font-size-complex="9pt"/>
    </style:style>
    <style:style style:name="T51" style:family="text">
      <style:text-properties fo:font-size="9pt" style:font-name-asian="標楷體" style:font-size-asian="9pt" style:font-size-complex="9pt"/>
    </style:style>
    <style:style style:name="T52" style:family="text">
      <style:text-properties fo:font-size="9pt" style:font-name-asian="標楷體" style:font-size-asian="9pt" style:font-size-complex="9pt"/>
    </style:style>
    <style:style style:name="T53" style:family="text">
      <style:text-properties style:font-name="標楷體" fo:font-size="12pt" fo:background-color="#ffffff" loext:char-shading-value="0" style:font-size-asian="12pt" style:font-name-complex="細明體" style:font-size-complex="12pt"/>
    </style:style>
    <style:style style:name="T5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6" style:family="text">
      <style:text-properties style:font-size-complex="9pt"/>
    </style:style>
    <style:style style:name="T57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58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9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60" style:family="text">
      <style:text-properties style:font-name="MS Mincho" fo:font-size="13pt" style:font-name-asian="MS Mincho" style:font-size-asian="13pt" style:font-name-complex="Cambria Math" style:font-size-complex="13pt"/>
    </style:style>
    <style:style style:name="T61" style:family="text">
      <style:text-properties style:font-name="MS Mincho" fo:font-size="13pt" style:font-name-asian="MS Mincho" style:font-size-asian="13pt" style:font-name-complex="Cambria Math" style:font-size-complex="13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773cm" draw:visible-area-height="4.8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分析及說明</text:h>
      <text:h text:style-name="P23" text:outline-level="2">壹、事業概況</text:h>
      <text:p text:style-name="P45"><text:span text:style-name="T22">台灣中油</text:span><text:span text:style-name="T22">股份有限</text:span><text:span text:style-name="T22">公司創立於</text:span><text:span text:style-name="T24">35</text:span><text:span text:style-name="T22">年，迄</text:span><text:span text:style-name="T24">38</text:span><text:span text:style-name="T22">年隨政府播遷來臺，</text:span><text:span text:style-name="T22">自遷臺後，積極規劃建設，承擔能源之開發與供應，以及石油化學工業發展之任務，為因應市場需要及國際化趨勢，積極評估國內、外新煉油廠合資計畫；同時為掌握油氣來源，除遵循能源多元化供應政策外，並加強油氣探勘與開發，以參加開發或併購油氣田為主，探勘礦區為輔，賡續就臺灣陸上、海域及國外三方面進行</text:span><text:span text:style-name="T22">。</text:span></text:p>
      <text:p text:style-name="P46"><text:span text:style-name="T22">近年來為因應經濟自由化，該公司積極致力提升經營績效與競爭力，進行組織調整，落實責任中心制度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持續汰換老舊管線，加強工業安全措施，以配合環境保護政策。另</text:span><text:span text:style-name="T22">為配合政府公營事業民營化政策，</text:span><text:span text:style-name="T22">該公司已於以前年度編列移轉民營預算。茲就該公司本（111）年度預算編列情形擇要分述如下：</text:span><text:span text:style-name="T27"> </text:span></text:p>
      <text:h text:style-name="P25" text:outline-level="3">一、資本總額</text:h>
      <text:p text:style-name="P21"><text:span text:style-name="T22">該公司資本額為</text:span><text:span text:style-name="T24">1,301</text:span><text:span text:style-name="T22">億元，與上年度預計數相同，其中中央政府投資</text:span><text:span text:style-name="T24">583</text:span><text:span text:style-name="T22">億元，占</text:span><text:span text:style-name="T24">44.81</text:span><text:span text:style-name="T22">％；民股股東投資</text:span><text:span text:style-name="T24">718</text:span><text:span text:style-name="T22">億元，占</text:span><text:span text:style-name="T24">55.19</text:span><text:span text:style-name="T22">％。</text:span></text:p>
      <text:h text:style-name="P26" text:outline-level="3">二、員工人數</text:h>
      <text:p text:style-name="P22"><text:span text:style-name="T34">該公司預計員額為</text:span><text:span text:style-name="T38">1</text:span><text:span text:style-name="T34">萬</text:span><text:span text:style-name="T38">7,</text:span><text:span text:style-name="T38">720</text:span><text:span text:style-name="T34">人，較上年度</text:span><text:span text:style-name="T38">1</text:span><text:span text:style-name="T34">萬</text:span><text:span text:style-name="T38">7,</text:span><text:span text:style-name="T38">43</text:span><text:span text:style-name="T38">0</text:span><text:span text:style-name="T34">人，</text:span><text:span text:style-name="T34">增加</text:span><text:span text:style-name="T38">290</text:span><text:span text:style-name="T34">人。其中生產部門</text:span><text:span text:style-name="T38">8,</text:span><text:span text:style-name="T38">721人</text:span><text:span text:style-name="T34">，占</text:span><text:span text:style-name="T38">49.</text:span><text:span text:style-name="T38">22</text:span><text:span text:style-name="T34">％；行銷及業務部門</text:span><text:span text:style-name="T34">7</text:span><text:span text:style-name="T38">,</text:span><text:span text:style-name="T38">054</text:span><text:span text:style-name="T34">人，占</text:span><text:span text:style-name="T38">3</text:span><text:span text:style-name="T38">9.</text:span><text:span text:style-name="T38">81</text:span><text:span text:style-name="T34">％；管理部門</text:span><text:span text:style-name="T34">831</text:span><text:span text:style-name="T34">人，占</text:span><text:span text:style-name="T38">4.69</text:span><text:span text:style-name="T34">％；研究發展及員工訓練部門</text:span><text:span text:style-name="T34">816</text:span><text:span text:style-name="T34">人，占</text:span><text:span text:style-name="T38">4.</text:span><text:span text:style-name="T38">60</text:span><text:span text:style-name="T34">％；資本支出部門</text:span><text:span text:style-name="T34">298</text:span><text:span text:style-name="T34">人，占</text:span><text:span text:style-name="T38">1.</text:span><text:span text:style-name="T38">68</text:span><text:span text:style-name="T34">％</text:span><text:span text:style-name="T22">。</text:span></text:p>
      <text:h text:style-name="P25" text:outline-level="3">三、主要產品設備能量及其運用情形</text:h>
      <text:p text:style-name="P22"><text:span text:style-name="T22">該公司主要產品包括成品天然氣、液化石油氣、車用汽</text:span><text:span text:style-name="T34">油、航燃含煤油、柴油、燃料油、石油化學品。除成品天然氣外，其餘均由原油提煉而成</text:span><text:span text:style-name="T34">。本年度原油蒸餾工場5座，</text:span><text:span text:style-name="T42">預計</text:span><text:span text:style-name="T34">日煉原油60萬桶，預算設備利用率60.50％（預計每日提煉原油36萬2,974桶），較上年度預算設備利用率61.46％（預計每日提煉原油36萬8,783桶），減少0.96個百分點。</text:span></text:p>
      <text:h text:style-name="P27" text:outline-level="3"><text:span text:style-name="T13">四、最近</text:span><text:span text:style-name="T11">5</text:span><text:span text:style-name="T13">年主要產品產銷數量、成本、售價及其消長趨勢</text:span><text:span text:style-name="T14">（以下各表中</text:span><text:span text:style-name="T16">10</text:span><text:span text:style-name="T16">7</text:span><text:span text:style-name="T14">年度</text:span><text:span text:style-name="T15">決</text:span><text:span text:style-name="T14">算數環比之計算皆以</text:span><text:span text:style-name="T16">10</text:span><text:span text:style-name="T16">6</text:span><text:span text:style-name="T15">年度</text:span><text:span text:style-name="T14">決算數為</text:span><text:span text:style-name="T16">100</text:span><text:span text:style-name="T14">）</text:span></text:h>
      <text:p text:style-name="P1">(<text:span text:style-name="T47">一</text:span>)<text:span text:style-name="T47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40">產品名稱</text:p>
          </table:table-cell>
          <table:table-cell table:style-name="表格1.A1" table:number-rows-spanned="2" office:value-type="string">
            <text:p text:style-name="P40">單位</text:p>
          </table:table-cell>
          <table:table-cell table:style-name="表格1.A1" table:number-columns-spanned="2" office:value-type="string">
            <text:p text:style-name="P32"><text:span text:style-name="T18">10</text:span><text:span text:style-name="T18">7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8">10</text:span><text:span text:style-name="T18">8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8">10</text:span><text:span text:style-name="T18">9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8">1</text:span><text:span text:style-name="T18">10</text:span><text:span text:style-name="T20">年度預算數</text:span></text:p>
          </table:table-cell>
          <table:covered-table-cell/>
          <table:table-cell table:style-name="表格1.K1" table:number-columns-spanned="2" office:value-type="string">
            <text:p text:style-name="P32"><text:span text:style-name="T18">1</text:span><text:span text:style-name="T18">11</text:span><text:span text:style-name="T20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1">數量</text:p>
          </table:table-cell>
          <table:table-cell table:style-name="表格1.A1" office:value-type="string">
            <text:p text:style-name="P41">環比</text:p>
          </table:table-cell>
          <table:table-cell table:style-name="表格1.A1" office:value-type="string">
            <text:p text:style-name="P41">數量</text:p>
          </table:table-cell>
          <table:table-cell table:style-name="表格1.A1" office:value-type="string">
            <text:p text:style-name="P41">環比</text:p>
          </table:table-cell>
          <table:table-cell table:style-name="表格1.A1" office:value-type="string">
            <text:p text:style-name="P41">數量</text:p>
          </table:table-cell>
          <table:table-cell table:style-name="表格1.A1" office:value-type="string">
            <text:p text:style-name="P49">環比</text:p>
          </table:table-cell>
          <table:table-cell table:style-name="表格1.A1" office:value-type="string">
            <text:p text:style-name="P41">數量</text:p>
          </table:table-cell>
          <table:table-cell table:style-name="表格1.A1" office:value-type="string">
            <text:p text:style-name="P41">環比</text:p>
          </table:table-cell>
          <table:table-cell table:style-name="表格1.A1" office:value-type="string">
            <text:p text:style-name="P41">數量</text:p>
          </table:table-cell>
          <table:table-cell table:style-name="表格1.K1" office:value-type="string">
            <text:p text:style-name="P41">環比</text:p>
          </table:table-cell>
        </table:table-row>
        <table:table-row table:style-name="表格1.1">
          <table:table-cell table:style-name="表格1.A1" office:value-type="string">
            <text:p text:style-name="P35">成品天然氣</text:p>
          </table:table-cell>
          <table:table-cell table:style-name="表格1.A1" office:value-type="string">
            <text:p text:style-name="P37">千立方公尺</text:p>
          </table:table-cell>
          <table:table-cell table:style-name="表格1.A1" office:value-type="string">
            <text:p text:style-name="P44"><text:span text:style-name="T4">22,665,451</text:span></text:p>
          </table:table-cell>
          <table:table-cell table:style-name="表格1.A1" office:value-type="string">
            <text:p text:style-name="P39">101.11 </text:p>
          </table:table-cell>
          <table:table-cell table:style-name="表格1.A1" office:value-type="string">
            <text:p text:style-name="P39">22,341,125</text:p>
          </table:table-cell>
          <table:table-cell table:style-name="表格1.A1" office:value-type="string">
            <text:p text:style-name="P39">98.57 </text:p>
          </table:table-cell>
          <table:table-cell table:style-name="表格1.A1" office:value-type="string">
            <text:p text:style-name="P39">24,156,799</text:p>
          </table:table-cell>
          <table:table-cell table:style-name="表格1.A1" office:value-type="string">
            <text:p text:style-name="P48">108.13 </text:p>
          </table:table-cell>
          <table:table-cell table:style-name="表格1.A1" office:value-type="string">
            <text:p text:style-name="P39">23,055,881</text:p>
          </table:table-cell>
          <table:table-cell table:style-name="表格1.A1" office:value-type="string">
            <text:p text:style-name="P48">95.44 </text:p>
          </table:table-cell>
          <table:table-cell table:style-name="表格1.A1" office:value-type="string">
            <text:p text:style-name="P48">23,872,397</text:p>
          </table:table-cell>
          <table:table-cell table:style-name="表格1.K1" office:value-type="string">
            <text:p text:style-name="P48">103.54 </text:p>
          </table:table-cell>
        </table:table-row>
        <table:table-row table:style-name="表格1.1">
          <table:table-cell table:style-name="表格1.A1" office:value-type="string">
            <text:p text:style-name="P36">液化石油氣</text:p>
          </table:table-cell>
          <table:table-cell table:style-name="表格1.A1" office:value-type="string">
            <text:p text:style-name="P36">公噸</text:p>
          </table:table-cell>
          <table:table-cell table:style-name="表格1.A1" office:value-type="string">
            <text:p text:style-name="P39">347,638</text:p>
          </table:table-cell>
          <table:table-cell table:style-name="表格1.D4" office:value-type="string">
            <text:p text:style-name="P39">100.61</text:p>
          </table:table-cell>
          <table:table-cell table:style-name="表格1.A1" office:value-type="string">
            <text:p text:style-name="P39">347,617</text:p>
          </table:table-cell>
          <table:table-cell table:style-name="表格1.A1" office:value-type="string">
            <text:p text:style-name="P39">99.99 </text:p>
          </table:table-cell>
          <table:table-cell table:style-name="表格1.G4" office:value-type="string">
            <text:p text:style-name="P39">361,338</text:p>
          </table:table-cell>
          <table:table-cell table:style-name="表格1.G4" office:value-type="string">
            <text:p text:style-name="P48">103.95 </text:p>
          </table:table-cell>
          <table:table-cell table:style-name="表格1.G4" office:value-type="string">
            <text:p text:style-name="P39">337,760</text:p>
          </table:table-cell>
          <table:table-cell table:style-name="表格1.G4" office:value-type="string">
            <text:p text:style-name="P48">93.47 </text:p>
          </table:table-cell>
          <table:table-cell table:style-name="表格1.G4" office:value-type="string">
            <text:p text:style-name="P48">334,176</text:p>
          </table:table-cell>
          <table:table-cell table:style-name="表格1.L4" office:value-type="string">
            <text:p text:style-name="P48">98.94 </text:p>
          </table:table-cell>
        </table:table-row>
        <table:table-row table:style-name="表格1.1">
          <table:table-cell table:style-name="表格1.A1" office:value-type="string">
            <text:p text:style-name="P35">車用汽油</text:p>
          </table:table-cell>
          <table:table-cell table:style-name="表格1.A1" office:value-type="string">
            <text:p text:style-name="P36">公秉</text:p>
          </table:table-cell>
          <table:table-cell table:style-name="表格1.A1" office:value-type="string">
            <text:p text:style-name="P39">9,318,184</text:p>
          </table:table-cell>
          <table:table-cell table:style-name="表格1.D4" office:value-type="string">
            <text:p text:style-name="P39">95.53</text:p>
          </table:table-cell>
          <table:table-cell table:style-name="表格1.A1" office:value-type="string">
            <text:p text:style-name="P39">9,468,840</text:p>
          </table:table-cell>
          <table:table-cell table:style-name="表格1.A1" office:value-type="string">
            <text:p text:style-name="P39">101.62 </text:p>
          </table:table-cell>
          <table:table-cell table:style-name="表格1.G4" office:value-type="string">
            <text:p text:style-name="P39">8,690,627</text:p>
          </table:table-cell>
          <table:table-cell table:style-name="表格1.G4" office:value-type="string">
            <text:p text:style-name="P48">91.78 </text:p>
          </table:table-cell>
          <table:table-cell table:style-name="表格1.G4" office:value-type="string">
            <text:p text:style-name="P39">9,684,687</text:p>
          </table:table-cell>
          <table:table-cell table:style-name="表格1.G4" office:value-type="string">
            <text:p text:style-name="P48">111.44 </text:p>
          </table:table-cell>
          <table:table-cell table:style-name="表格1.G4" office:value-type="string">
            <text:p text:style-name="P47"><text:span text:style-name="T50">9,323,928</text:span></text:p>
          </table:table-cell>
          <table:table-cell table:style-name="表格1.L4" office:value-type="string">
            <text:p text:style-name="P48">96.27 </text:p>
          </table:table-cell>
        </table:table-row>
        <table:table-row table:style-name="表格1.1">
          <table:table-cell table:style-name="表格1.A1" office:value-type="string">
            <text:p text:style-name="P36">航燃含煤油</text:p>
          </table:table-cell>
          <table:table-cell table:style-name="表格1.A1" office:value-type="string">
            <text:p text:style-name="P36">公秉</text:p>
          </table:table-cell>
          <table:table-cell table:style-name="表格1.A1" office:value-type="string">
            <text:p text:style-name="P39">2,352,763</text:p>
          </table:table-cell>
          <table:table-cell table:style-name="表格1.D4" office:value-type="string">
            <text:p text:style-name="P39">114.79</text:p>
          </table:table-cell>
          <table:table-cell table:style-name="表格1.A1" office:value-type="string">
            <text:p text:style-name="P39">2,488,965</text:p>
          </table:table-cell>
          <table:table-cell table:style-name="表格1.A1" office:value-type="string">
            <text:p text:style-name="P39">105.79 </text:p>
          </table:table-cell>
          <table:table-cell table:style-name="表格1.G4" office:value-type="string">
            <text:p text:style-name="P39">2,352,240</text:p>
          </table:table-cell>
          <table:table-cell table:style-name="表格1.G4" office:value-type="string">
            <text:p text:style-name="P48">94.51 </text:p>
          </table:table-cell>
          <table:table-cell table:style-name="表格1.G4" office:value-type="string">
            <text:p text:style-name="P39">2,168,760</text:p>
          </table:table-cell>
          <table:table-cell table:style-name="表格1.G4" office:value-type="string">
            <text:p text:style-name="P48">92.20 </text:p>
          </table:table-cell>
          <table:table-cell table:style-name="表格1.G4" office:value-type="string">
            <text:p text:style-name="P48">2,126,970</text:p>
          </table:table-cell>
          <table:table-cell table:style-name="表格1.L4" office:value-type="string">
            <text:p text:style-name="P48">98.07 </text:p>
          </table:table-cell>
        </table:table-row>
        <table:table-row table:style-name="表格1.1">
          <table:table-cell table:style-name="表格1.A1" office:value-type="string">
            <text:p text:style-name="P35">柴油</text:p>
          </table:table-cell>
          <table:table-cell table:style-name="表格1.A1" office:value-type="string">
            <text:p text:style-name="P36">公秉</text:p>
          </table:table-cell>
          <table:table-cell table:style-name="表格1.A1" office:value-type="string">
            <text:p text:style-name="P39">6,049,761</text:p>
          </table:table-cell>
          <table:table-cell table:style-name="表格1.D4" office:value-type="string">
            <text:p text:style-name="P39">103.01</text:p>
          </table:table-cell>
          <table:table-cell table:style-name="表格1.A1" office:value-type="string">
            <text:p text:style-name="P39">6,975,491</text:p>
          </table:table-cell>
          <table:table-cell table:style-name="表格1.A1" office:value-type="string">
            <text:p text:style-name="P39">115.30 </text:p>
          </table:table-cell>
          <table:table-cell table:style-name="表格1.G4" office:value-type="string">
            <text:p text:style-name="P39">5,555,787</text:p>
          </table:table-cell>
          <table:table-cell table:style-name="表格1.G4" office:value-type="string">
            <text:p text:style-name="P48">79.65 </text:p>
          </table:table-cell>
          <table:table-cell table:style-name="表格1.G4" office:value-type="string">
            <text:p text:style-name="P39">6,052,250</text:p>
          </table:table-cell>
          <table:table-cell table:style-name="表格1.G4" office:value-type="string">
            <text:p text:style-name="P48">108.94 </text:p>
          </table:table-cell>
          <table:table-cell table:style-name="表格1.G4" office:value-type="string">
            <text:p text:style-name="P48">5,777,627</text:p>
          </table:table-cell>
          <table:table-cell table:style-name="表格1.L4" office:value-type="string">
            <text:p text:style-name="P48">95.46 </text:p>
          </table:table-cell>
        </table:table-row>
        <table:table-row table:style-name="表格1.8">
          <table:table-cell table:style-name="表格1.A1" office:value-type="string">
            <text:p text:style-name="P35">燃料油</text:p>
          </table:table-cell>
          <table:table-cell table:style-name="表格1.A1" office:value-type="string">
            <text:p text:style-name="P36">公秉</text:p>
          </table:table-cell>
          <table:table-cell table:style-name="表格1.A1" office:value-type="string">
            <text:p text:style-name="P39">2,653,182</text:p>
          </table:table-cell>
          <table:table-cell table:style-name="表格1.D4" office:value-type="string">
            <text:p text:style-name="P39">84.37</text:p>
          </table:table-cell>
          <table:table-cell table:style-name="表格1.A1" office:value-type="string">
            <text:p text:style-name="P39">2,241,395</text:p>
          </table:table-cell>
          <table:table-cell table:style-name="表格1.A1" office:value-type="string">
            <text:p text:style-name="P39">84.48 </text:p>
          </table:table-cell>
          <table:table-cell table:style-name="表格1.G4" office:value-type="string">
            <text:p text:style-name="P39">2,906,921</text:p>
          </table:table-cell>
          <table:table-cell table:style-name="表格1.G4" office:value-type="string">
            <text:p text:style-name="P48">129.69 </text:p>
          </table:table-cell>
          <table:table-cell table:style-name="表格1.G4" office:value-type="string">
            <text:p text:style-name="P39">1,460,206</text:p>
          </table:table-cell>
          <table:table-cell table:style-name="表格1.G4" office:value-type="string">
            <text:p text:style-name="P48">50.23 </text:p>
          </table:table-cell>
          <table:table-cell table:style-name="表格1.G4" office:value-type="string">
            <text:p text:style-name="P48">1,800,195</text:p>
          </table:table-cell>
          <table:table-cell table:style-name="表格1.L4" office:value-type="string">
            <text:p text:style-name="P48">123.28 </text:p>
          </table:table-cell>
        </table:table-row>
        <table:table-row table:style-name="表格1.1">
          <table:table-cell table:style-name="表格1.A1" office:value-type="string">
            <text:p text:style-name="P36">石油化學品</text:p>
          </table:table-cell>
          <table:table-cell table:style-name="表格1.A1" office:value-type="string">
            <text:p text:style-name="P36">公噸</text:p>
          </table:table-cell>
          <table:table-cell table:style-name="表格1.A1" office:value-type="string">
            <text:p text:style-name="P39">3,829,470</text:p>
          </table:table-cell>
          <table:table-cell table:style-name="表格1.D4" office:value-type="string">
            <text:p text:style-name="P39">110.77</text:p>
          </table:table-cell>
          <table:table-cell table:style-name="表格1.A1" office:value-type="string">
            <text:p text:style-name="P39">3,831,983</text:p>
          </table:table-cell>
          <table:table-cell table:style-name="表格1.A1" office:value-type="string">
            <text:p text:style-name="P39">100.07 </text:p>
          </table:table-cell>
          <table:table-cell table:style-name="表格1.G4" office:value-type="string">
            <text:p text:style-name="P39">3,659,962</text:p>
          </table:table-cell>
          <table:table-cell table:style-name="表格1.G4" office:value-type="string">
            <text:p text:style-name="P48">95.51 </text:p>
          </table:table-cell>
          <table:table-cell table:style-name="表格1.G4" office:value-type="string">
            <text:p text:style-name="P39">3,431,936</text:p>
          </table:table-cell>
          <table:table-cell table:style-name="表格1.G4" office:value-type="string">
            <text:p text:style-name="P48">93.77 </text:p>
          </table:table-cell>
          <table:table-cell table:style-name="表格1.G4" office:value-type="string">
            <text:p text:style-name="P48">3,465,266</text:p>
          </table:table-cell>
          <table:table-cell table:style-name="表格1.L4" office:value-type="string">
            <text:p text:style-name="P48">100.97 </text:p>
          </table:table-cell>
        </table:table-row>
      </table:table>
      <text:p text:style-name="P2">(<text:span text:style-name="T47">二</text:span>)<text:span text:style-name="T47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33">產品名稱</text:p>
          </table:table-cell>
          <table:table-cell table:style-name="表格2.A1" table:number-rows-spanned="2" office:value-type="string">
            <text:p text:style-name="P33">單位</text:p>
          </table:table-cell>
          <table:table-cell table:style-name="表格2.A1" table:number-columns-spanned="2" office:value-type="string">
            <text:p text:style-name="P32"><text:span text:style-name="T18">10</text:span><text:span text:style-name="T18">7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18">10</text:span><text:span text:style-name="T18">8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18">10</text:span><text:span text:style-name="T18">9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18">1</text:span><text:span text:style-name="T18">10</text:span><text:span text:style-name="T20">年度預算數</text:span></text:p>
          </table:table-cell>
          <table:covered-table-cell/>
          <table:table-cell table:style-name="表格2.K1" table:number-columns-spanned="2" office:value-type="string">
            <text:p text:style-name="P32"><text:span text:style-name="T18">1</text:span><text:span text:style-name="T18">11</text:span><text:span text:style-name="T20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K1" office:value-type="string">
            <text:p text:style-name="P34">環比</text:p>
          </table:table-cell>
        </table:table-row>
        <table:table-row table:style-name="表格2.1">
          <table:table-cell table:style-name="表格2.A1" office:value-type="string">
            <text:p text:style-name="P35">成品天然氣</text:p>
          </table:table-cell>
          <table:table-cell table:style-name="表格2.A1" office:value-type="string">
            <text:p text:style-name="P37">千立方公尺</text:p>
          </table:table-cell>
          <table:table-cell table:style-name="表格2.A1" office:value-type="string">
            <text:p text:style-name="P44"><text:span text:style-name="T4">22,171,345</text:span></text:p>
          </table:table-cell>
          <table:table-cell table:style-name="表格2.A1" office:value-type="string">
            <text:p text:style-name="P39">100.93 </text:p>
          </table:table-cell>
          <table:table-cell table:style-name="表格2.A1" office:value-type="string">
            <text:p text:style-name="P39">21,733,213</text:p>
          </table:table-cell>
          <table:table-cell table:style-name="表格2.A1" office:value-type="string">
            <text:p text:style-name="P39">98.02 </text:p>
          </table:table-cell>
          <table:table-cell table:style-name="表格2.A1" office:value-type="string">
            <text:p text:style-name="P48">23,554,348</text:p>
          </table:table-cell>
          <table:table-cell table:style-name="表格2.A1" office:value-type="string">
            <text:p text:style-name="P48">108.38 </text:p>
          </table:table-cell>
          <table:table-cell table:style-name="表格2.A1" office:value-type="string">
            <text:p text:style-name="P39">22,664,389</text:p>
          </table:table-cell>
          <table:table-cell table:style-name="表格2.A1" office:value-type="string">
            <text:p text:style-name="P48">96.22 </text:p>
          </table:table-cell>
          <table:table-cell table:style-name="表格2.A1" office:value-type="string">
            <text:p text:style-name="P48">23,433,390</text:p>
          </table:table-cell>
          <table:table-cell table:style-name="表格2.K1" office:value-type="string">
            <text:p text:style-name="P48">103.39 </text:p>
          </table:table-cell>
        </table:table-row>
        <table:table-row table:style-name="表格2.1">
          <table:table-cell table:style-name="表格2.A1" office:value-type="string">
            <text:p text:style-name="P35">液化石油氣</text:p>
          </table:table-cell>
          <table:table-cell table:style-name="表格2.A1" office:value-type="string">
            <text:p text:style-name="P36">公噸</text:p>
          </table:table-cell>
          <table:table-cell table:style-name="表格2.C4" office:value-type="string">
            <text:p text:style-name="P39">589,285</text:p>
          </table:table-cell>
          <table:table-cell table:style-name="表格2.C4" office:value-type="string">
            <text:p text:style-name="P39">96.12 </text:p>
          </table:table-cell>
          <table:table-cell table:style-name="表格2.A1" office:value-type="string">
            <text:p text:style-name="P39">573,053</text:p>
          </table:table-cell>
          <table:table-cell table:style-name="表格2.A1" office:value-type="string">
            <text:p text:style-name="P39">97.25 </text:p>
          </table:table-cell>
          <table:table-cell table:style-name="表格2.G4" office:value-type="string">
            <text:p text:style-name="P48">588,618</text:p>
          </table:table-cell>
          <table:table-cell table:style-name="表格2.G4" office:value-type="string">
            <text:p text:style-name="P48">102.72 </text:p>
          </table:table-cell>
          <table:table-cell table:style-name="表格2.G4" office:value-type="string">
            <text:p text:style-name="P39">554,400</text:p>
          </table:table-cell>
          <table:table-cell table:style-name="表格2.G4" office:value-type="string">
            <text:p text:style-name="P48">94.19 </text:p>
          </table:table-cell>
          <table:table-cell table:style-name="表格2.G4" office:value-type="string">
            <text:p text:style-name="P48">528,600</text:p>
          </table:table-cell>
          <table:table-cell table:style-name="表格2.L4" office:value-type="string">
            <text:p text:style-name="P48">95.35 </text:p>
          </table:table-cell>
        </table:table-row>
        <table:table-row table:style-name="表格2.1">
          <table:table-cell table:style-name="表格2.A1" office:value-type="string">
            <text:p text:style-name="P35">車用汽油</text:p>
          </table:table-cell>
          <table:table-cell table:style-name="表格2.A1" office:value-type="string">
            <text:p text:style-name="P36">公秉</text:p>
          </table:table-cell>
          <table:table-cell table:style-name="表格2.C4" office:value-type="string">
            <text:p text:style-name="P39">10,429,544</text:p>
          </table:table-cell>
          <table:table-cell table:style-name="表格2.C4" office:value-type="string">
            <text:p text:style-name="P39">93.78 </text:p>
          </table:table-cell>
          <table:table-cell table:style-name="表格2.A1" office:value-type="string">
            <text:p text:style-name="P39">9,973,406</text:p>
          </table:table-cell>
          <table:table-cell table:style-name="表格2.A1" office:value-type="string">
            <text:p text:style-name="P39">95.63 </text:p>
          </table:table-cell>
          <table:table-cell table:style-name="表格2.G4" office:value-type="string">
            <text:p text:style-name="P48">8,991,347</text:p>
          </table:table-cell>
          <table:table-cell table:style-name="表格2.G4" office:value-type="string">
            <text:p text:style-name="P48">90.15 </text:p>
          </table:table-cell>
          <table:table-cell table:style-name="表格2.G4" office:value-type="string">
            <text:p text:style-name="P39">10,184,507</text:p>
          </table:table-cell>
          <table:table-cell table:style-name="表格2.G4" office:value-type="string">
            <text:p text:style-name="P48">113.27 </text:p>
          </table:table-cell>
          <table:table-cell table:style-name="表格2.G4" office:value-type="string">
            <text:p text:style-name="P47"><text:span text:style-name="T50">9,723,748</text:span></text:p>
          </table:table-cell>
          <table:table-cell table:style-name="表格2.L4" office:value-type="string">
            <text:p text:style-name="P48">95.48 </text:p>
          </table:table-cell>
        </table:table-row>
        <table:table-row table:style-name="表格2.1">
          <table:table-cell table:style-name="表格2.A1" office:value-type="string">
            <text:p text:style-name="P35">航燃含煤油</text:p>
          </table:table-cell>
          <table:table-cell table:style-name="表格2.A1" office:value-type="string">
            <text:p text:style-name="P36">公秉</text:p>
          </table:table-cell>
          <table:table-cell table:style-name="表格2.C4" office:value-type="string">
            <text:p text:style-name="P39">2,418,592</text:p>
          </table:table-cell>
          <table:table-cell table:style-name="表格2.C4" office:value-type="string">
            <text:p text:style-name="P39">106.10 </text:p>
          </table:table-cell>
          <table:table-cell table:style-name="表格2.A1" office:value-type="string">
            <text:p text:style-name="P39">2,523,606</text:p>
          </table:table-cell>
          <table:table-cell table:style-name="表格2.A1" office:value-type="string">
            <text:p text:style-name="P39">104.34 </text:p>
          </table:table-cell>
          <table:table-cell table:style-name="表格2.G4" office:value-type="string">
            <text:p text:style-name="P48">2,083,377</text:p>
          </table:table-cell>
          <table:table-cell table:style-name="表格2.G4" office:value-type="string">
            <text:p text:style-name="P48">82.56 </text:p>
          </table:table-cell>
          <table:table-cell table:style-name="表格2.G4" office:value-type="string">
            <text:p text:style-name="P39">2,361,000</text:p>
          </table:table-cell>
          <table:table-cell table:style-name="表格2.G4" office:value-type="string">
            <text:p text:style-name="P48">113.33 </text:p>
          </table:table-cell>
          <table:table-cell table:style-name="表格2.G4" office:value-type="string">
            <text:p text:style-name="P48">2,126,970</text:p>
          </table:table-cell>
          <table:table-cell table:style-name="表格2.L4" office:value-type="string">
            <text:p text:style-name="P48">90.09 </text:p>
          </table:table-cell>
        </table:table-row>
        <table:table-row table:style-name="表格2.1">
          <table:table-cell table:style-name="表格2.A1" office:value-type="string">
            <text:p text:style-name="P35">柴油</text:p>
          </table:table-cell>
          <table:table-cell table:style-name="表格2.A1" office:value-type="string">
            <text:p text:style-name="P36">公秉</text:p>
          </table:table-cell>
          <table:table-cell table:style-name="表格2.C4" office:value-type="string">
            <text:p text:style-name="P39">7,139,447</text:p>
          </table:table-cell>
          <table:table-cell table:style-name="表格2.C4" office:value-type="string">
            <text:p text:style-name="P39">105.04 </text:p>
          </table:table-cell>
          <table:table-cell table:style-name="表格2.A1" office:value-type="string">
            <text:p text:style-name="P39">8,234,514</text:p>
          </table:table-cell>
          <table:table-cell table:style-name="表格2.A1" office:value-type="string">
            <text:p text:style-name="P39">115.34 </text:p>
          </table:table-cell>
          <table:table-cell table:style-name="表格2.G4" office:value-type="string">
            <text:p text:style-name="P48">6,569,284</text:p>
          </table:table-cell>
          <table:table-cell table:style-name="表格2.G4" office:value-type="string">
            <text:p text:style-name="P48">79.78 </text:p>
          </table:table-cell>
          <table:table-cell table:style-name="表格2.G4" office:value-type="string">
            <text:p text:style-name="P39">6,965,500</text:p>
          </table:table-cell>
          <table:table-cell table:style-name="表格2.G4" office:value-type="string">
            <text:p text:style-name="P48">106.03 </text:p>
          </table:table-cell>
          <table:table-cell table:style-name="表格2.G4" office:value-type="string">
            <text:p text:style-name="P48">6,572,577</text:p>
          </table:table-cell>
          <table:table-cell table:style-name="表格2.L4" office:value-type="string">
            <text:p text:style-name="P48">94.36 </text:p>
          </table:table-cell>
        </table:table-row>
        <table:table-row table:style-name="表格2.1">
          <table:table-cell table:style-name="表格2.A1" office:value-type="string">
            <text:p text:style-name="P35">燃料油</text:p>
          </table:table-cell>
          <table:table-cell table:style-name="表格2.A1" office:value-type="string">
            <text:p text:style-name="P36">公秉</text:p>
          </table:table-cell>
          <table:table-cell table:style-name="表格2.C4" office:value-type="string">
            <text:p text:style-name="P39">4,738,428</text:p>
          </table:table-cell>
          <table:table-cell table:style-name="表格2.C4" office:value-type="string">
            <text:p text:style-name="P39">80.81 </text:p>
          </table:table-cell>
          <table:table-cell table:style-name="表格2.A1" office:value-type="string">
            <text:p text:style-name="P39">3,812,626</text:p>
          </table:table-cell>
          <table:table-cell table:style-name="表格2.A1" office:value-type="string">
            <text:p text:style-name="P39">80.46 </text:p>
          </table:table-cell>
          <table:table-cell table:style-name="表格2.G4" office:value-type="string">
            <text:p text:style-name="P48">2,899,797</text:p>
          </table:table-cell>
          <table:table-cell table:style-name="表格2.G4" office:value-type="string">
            <text:p text:style-name="P48">76.06 </text:p>
          </table:table-cell>
          <table:table-cell table:style-name="表格2.G4" office:value-type="string">
            <text:p text:style-name="P39">1,985,206</text:p>
          </table:table-cell>
          <table:table-cell table:style-name="表格2.G4" office:value-type="string">
            <text:p text:style-name="P48">68.46 </text:p>
          </table:table-cell>
          <table:table-cell table:style-name="表格2.G4" office:value-type="string">
            <text:p text:style-name="P48">1,925,869</text:p>
          </table:table-cell>
          <table:table-cell table:style-name="表格2.L4" office:value-type="string">
            <text:p text:style-name="P48">97.01 </text:p>
          </table:table-cell>
        </table:table-row>
        <table:table-row table:style-name="表格2.1">
          <table:table-cell table:style-name="表格2.A1" office:value-type="string">
            <text:p text:style-name="P35">石油化學品</text:p>
          </table:table-cell>
          <table:table-cell table:style-name="表格2.A1" office:value-type="string">
            <text:p text:style-name="P36">公噸</text:p>
          </table:table-cell>
          <table:table-cell table:style-name="表格2.C4" office:value-type="string">
            <text:p text:style-name="P39">4,281,652</text:p>
          </table:table-cell>
          <table:table-cell table:style-name="表格2.C4" office:value-type="string">
            <text:p text:style-name="P39">106.61 </text:p>
          </table:table-cell>
          <table:table-cell table:style-name="表格2.A1" office:value-type="string">
            <text:p text:style-name="P39">4,253,913</text:p>
          </table:table-cell>
          <table:table-cell table:style-name="表格2.A1" office:value-type="string">
            <text:p text:style-name="P39">99.35 </text:p>
          </table:table-cell>
          <table:table-cell table:style-name="表格2.G4" office:value-type="string">
            <text:p text:style-name="P48">4,147,178</text:p>
          </table:table-cell>
          <table:table-cell table:style-name="表格2.G4" office:value-type="string">
            <text:p text:style-name="P48">97.49 </text:p>
          </table:table-cell>
          <table:table-cell table:style-name="表格2.G4" office:value-type="string">
            <text:p text:style-name="P39">3,821,164</text:p>
          </table:table-cell>
          <table:table-cell table:style-name="表格2.G4" office:value-type="string">
            <text:p text:style-name="P48">92.14 </text:p>
          </table:table-cell>
          <table:table-cell table:style-name="表格2.G4" office:value-type="string">
            <text:p text:style-name="P48">3,819,094</text:p>
          </table:table-cell>
          <table:table-cell table:style-name="表格2.L4" office:value-type="string">
            <text:p text:style-name="P48">99.95 </text:p>
          </table:table-cell>
        </table:table-row>
      </table:table>
      <text:p text:style-name="P3">(三)單位成本<text:span text:style-name="T7"> </text:span><text:s text:c="52"/><text:s text:c="3"/><text:span text:style-name="T47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0">產品名稱</text:p>
          </table:table-cell>
          <table:table-cell table:style-name="表格3.A1" table:number-rows-spanned="2" office:value-type="string">
            <text:p text:style-name="P40">單位</text:p>
          </table:table-cell>
          <table:table-cell table:style-name="表格3.A1" table:number-columns-spanned="2" office:value-type="string">
            <text:p text:style-name="P32"><text:span text:style-name="T18">10</text:span><text:span text:style-name="T18">7</text:span><text:span text:style-name="T20">年度決算數</text:span></text:p>
          </table:table-cell>
          <table:covered-table-cell/>
          <table:table-cell table:style-name="表格3.A1" table:number-columns-spanned="2" office:value-type="string">
            <text:p text:style-name="P32"><text:span text:style-name="T18">10</text:span><text:span text:style-name="T18">8</text:span><text:span text:style-name="T20">年度決算數</text:span></text:p>
          </table:table-cell>
          <table:covered-table-cell/>
          <table:table-cell table:style-name="表格3.A1" table:number-columns-spanned="2" office:value-type="string">
            <text:p text:style-name="P32"><text:span text:style-name="T18">10</text:span><text:span text:style-name="T18">9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3.A1" table:number-columns-spanned="2" office:value-type="string">
            <text:p text:style-name="P32"><text:span text:style-name="T18">1</text:span><text:span text:style-name="T18">10</text:span><text:span text:style-name="T20">年度預算數</text:span></text:p>
          </table:table-cell>
          <table:covered-table-cell/>
          <table:table-cell table:style-name="表格3.K1" table:number-columns-spanned="2" office:value-type="string">
            <text:p text:style-name="P32"><text:span text:style-name="T18">1</text:span><text:span text:style-name="T18">11</text:span><text:span text:style-name="T20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1">金額</text:p>
          </table:table-cell>
          <table:table-cell table:style-name="表格3.A1" office:value-type="string">
            <text:p text:style-name="P41">環比</text:p>
          </table:table-cell>
          <table:table-cell table:style-name="表格3.A1" office:value-type="string">
            <text:p text:style-name="P41">金額</text:p>
          </table:table-cell>
          <table:table-cell table:style-name="表格3.A1" office:value-type="string">
            <text:p text:style-name="P41">環比</text:p>
          </table:table-cell>
          <table:table-cell table:style-name="表格3.A1" office:value-type="string">
            <text:p text:style-name="P41">金額</text:p>
          </table:table-cell>
          <table:table-cell table:style-name="表格3.A1" office:value-type="string">
            <text:p text:style-name="P41">環比</text:p>
          </table:table-cell>
          <table:table-cell table:style-name="表格3.A1" office:value-type="string">
            <text:p text:style-name="P41">金額</text:p>
          </table:table-cell>
          <table:table-cell table:style-name="表格3.A1" office:value-type="string">
            <text:p text:style-name="P41">環比</text:p>
          </table:table-cell>
          <table:table-cell table:style-name="表格3.A1" office:value-type="string">
            <text:p text:style-name="P41">金額</text:p>
          </table:table-cell>
          <table:table-cell table:style-name="表格3.K1" office:value-type="string">
            <text:p text:style-name="P41">環比</text:p>
          </table:table-cell>
        </table:table-row>
        <table:table-row table:style-name="表格3.1">
          <table:table-cell table:style-name="表格3.A1" office:value-type="string">
            <text:p text:style-name="P35">成品天然氣</text:p>
          </table:table-cell>
          <table:table-cell table:style-name="表格3.A1" office:value-type="string">
            <text:p text:style-name="P37">千立方公尺</text:p>
          </table:table-cell>
          <table:table-cell table:style-name="表格3.A1" office:value-type="string">
            <text:p text:style-name="P39">10,665.30</text:p>
          </table:table-cell>
          <table:table-cell table:style-name="表格3.A1" office:value-type="string">
            <text:p text:style-name="P39">122.44 </text:p>
          </table:table-cell>
          <table:table-cell table:style-name="表格3.A1" office:value-type="string">
            <text:p text:style-name="P39">10,526.16</text:p>
          </table:table-cell>
          <table:table-cell table:style-name="表格3.A1" office:value-type="string">
            <text:p text:style-name="P39">98.70 </text:p>
          </table:table-cell>
          <table:table-cell table:style-name="表格3.A1" office:value-type="string">
            <text:p text:style-name="P48">7,208.79</text:p>
          </table:table-cell>
          <table:table-cell table:style-name="表格3.A1" office:value-type="string">
            <text:p text:style-name="P48">68.48 </text:p>
          </table:table-cell>
          <table:table-cell table:style-name="表格3.A1" office:value-type="string">
            <text:p text:style-name="P39">9,404.15</text:p>
          </table:table-cell>
          <table:table-cell table:style-name="表格3.A1" office:value-type="string">
            <text:p text:style-name="P48">130.45</text:p>
          </table:table-cell>
          <table:table-cell table:style-name="表格3.A1" office:value-type="string">
            <text:p text:style-name="P48">9,213.45</text:p>
          </table:table-cell>
          <table:table-cell table:style-name="表格3.K1" office:value-type="string">
            <text:p text:style-name="P48">97.97 </text:p>
          </table:table-cell>
        </table:table-row>
        <table:table-row table:style-name="表格3.1">
          <table:table-cell table:style-name="表格3.A1" office:value-type="string">
            <text:p text:style-name="P35">液化石油氣</text:p>
          </table:table-cell>
          <table:table-cell table:style-name="表格3.A1" office:value-type="string">
            <text:p text:style-name="P36">公噸</text:p>
          </table:table-cell>
          <table:table-cell table:style-name="表格3.A1" office:value-type="string">
            <text:p text:style-name="P39">18,858.88</text:p>
          </table:table-cell>
          <table:table-cell table:style-name="表格3.A1" office:value-type="string">
            <text:p text:style-name="P39">139.94 </text:p>
          </table:table-cell>
          <table:table-cell table:style-name="表格3.A1" office:value-type="string">
            <text:p text:style-name="P39">17,191.20</text:p>
          </table:table-cell>
          <table:table-cell table:style-name="表格3.A1" office:value-type="string">
            <text:p text:style-name="P39">91.16 </text:p>
          </table:table-cell>
          <table:table-cell table:style-name="表格3.G4" office:value-type="string">
            <text:p text:style-name="P48">11,137.10</text:p>
          </table:table-cell>
          <table:table-cell table:style-name="表格3.G4" office:value-type="string">
            <text:p text:style-name="P48">64.78 </text:p>
          </table:table-cell>
          <table:table-cell table:style-name="表格3.G4" office:value-type="string">
            <text:p text:style-name="P39">12,827.88</text:p>
          </table:table-cell>
          <table:table-cell table:style-name="表格3.G4" office:value-type="string">
            <text:p text:style-name="P48">115.18</text:p>
          </table:table-cell>
          <table:table-cell table:style-name="表格3.G4" office:value-type="string">
            <text:p text:style-name="P48">12,223.54</text:p>
          </table:table-cell>
          <table:table-cell table:style-name="表格3.L4" office:value-type="string">
            <text:p text:style-name="P48">95.29 </text:p>
          </table:table-cell>
        </table:table-row>
        <table:table-row table:style-name="表格3.1">
          <table:table-cell table:style-name="表格3.A1" office:value-type="string">
            <text:p text:style-name="P35">車用汽油</text:p>
          </table:table-cell>
          <table:table-cell table:style-name="表格3.A1" office:value-type="string">
            <text:p text:style-name="P36">公秉</text:p>
          </table:table-cell>
          <table:table-cell table:style-name="表格3.A1" office:value-type="string">
            <text:p text:style-name="P39">16,125.28</text:p>
          </table:table-cell>
          <table:table-cell table:style-name="表格3.A1" office:value-type="string">
            <text:p text:style-name="P44"><text:span text:style-name="T4">124.30 </text:span></text:p>
          </table:table-cell>
          <table:table-cell table:style-name="表格3.A1" office:value-type="string">
            <text:p text:style-name="P39">15,224.60</text:p>
          </table:table-cell>
          <table:table-cell table:style-name="表格3.A1" office:value-type="string">
            <text:p text:style-name="P39">94.41 </text:p>
          </table:table-cell>
          <table:table-cell table:style-name="表格3.G4" office:value-type="string">
            <text:p text:style-name="P48">11,448.06</text:p>
          </table:table-cell>
          <table:table-cell table:style-name="表格3.G4" office:value-type="string">
            <text:p text:style-name="P48">75.19 </text:p>
          </table:table-cell>
          <table:table-cell table:style-name="表格3.G4" office:value-type="string">
            <text:p text:style-name="P39">13,362.96</text:p>
          </table:table-cell>
          <table:table-cell table:style-name="表格3.G4" office:value-type="string">
            <text:p text:style-name="P48">116.73</text:p>
          </table:table-cell>
          <table:table-cell table:style-name="表格3.G4" office:value-type="string">
            <text:p text:style-name="P48">13,770.53</text:p>
          </table:table-cell>
          <table:table-cell table:style-name="表格3.L4" office:value-type="string">
            <text:p text:style-name="P48">103.05 </text:p>
          </table:table-cell>
        </table:table-row>
        <table:table-row table:style-name="表格3.1">
          <table:table-cell table:style-name="表格3.A1" office:value-type="string">
            <text:p text:style-name="P35">航燃含煤油</text:p>
          </table:table-cell>
          <table:table-cell table:style-name="表格3.A1" office:value-type="string">
            <text:p text:style-name="P36">公秉</text:p>
          </table:table-cell>
          <table:table-cell table:style-name="表格3.A1" office:value-type="string">
            <text:p text:style-name="P39">16,442.05</text:p>
          </table:table-cell>
          <table:table-cell table:style-name="表格3.A1" office:value-type="string">
            <text:p text:style-name="P39">134.10 </text:p>
          </table:table-cell>
          <table:table-cell table:style-name="表格3.A1" office:value-type="string">
            <text:p text:style-name="P39">16,095.06</text:p>
          </table:table-cell>
          <table:table-cell table:style-name="表格3.A1" office:value-type="string">
            <text:p text:style-name="P39">97.89 </text:p>
          </table:table-cell>
          <table:table-cell table:style-name="表格3.G4" office:value-type="string">
            <text:p text:style-name="P48">11,666.48</text:p>
          </table:table-cell>
          <table:table-cell table:style-name="表格3.G4" office:value-type="string">
            <text:p text:style-name="P48">72.48 </text:p>
          </table:table-cell>
          <table:table-cell table:style-name="表格3.G4" office:value-type="string">
            <text:p text:style-name="P39">12,182.12</text:p>
          </table:table-cell>
          <table:table-cell table:style-name="表格3.G4" office:value-type="string">
            <text:p text:style-name="P48">104.42</text:p>
          </table:table-cell>
          <table:table-cell table:style-name="表格3.G4" office:value-type="string">
            <text:p text:style-name="P48">11,988.97</text:p>
          </table:table-cell>
          <table:table-cell table:style-name="表格3.L4" office:value-type="string">
            <text:p text:style-name="P48">98.41 </text:p>
          </table:table-cell>
        </table:table-row>
        <table:table-row table:style-name="表格3.1">
          <table:table-cell table:style-name="表格3.A1" office:value-type="string">
            <text:p text:style-name="P35">柴油</text:p>
          </table:table-cell>
          <table:table-cell table:style-name="表格3.A1" office:value-type="string">
            <text:p text:style-name="P36">公秉</text:p>
          </table:table-cell>
          <table:table-cell table:style-name="表格3.A1" office:value-type="string">
            <text:p text:style-name="P39">16,013.73</text:p>
          </table:table-cell>
          <table:table-cell table:style-name="表格3.A1" office:value-type="string">
            <text:p text:style-name="P39">134.05 </text:p>
          </table:table-cell>
          <table:table-cell table:style-name="表格3.A1" office:value-type="string">
            <text:p text:style-name="P39">15,238.09</text:p>
          </table:table-cell>
          <table:table-cell table:style-name="表格3.A1" office:value-type="string">
            <text:p text:style-name="P39">95.16 </text:p>
          </table:table-cell>
          <table:table-cell table:style-name="表格3.G4" office:value-type="string">
            <text:p text:style-name="P48">11,889.77</text:p>
          </table:table-cell>
          <table:table-cell table:style-name="表格3.G4" office:value-type="string">
            <text:p text:style-name="P48">78.03 </text:p>
          </table:table-cell>
          <table:table-cell table:style-name="表格3.G4" office:value-type="string">
            <text:p text:style-name="P39">14,151.14</text:p>
          </table:table-cell>
          <table:table-cell table:style-name="表格3.G4" office:value-type="string">
            <text:p text:style-name="P48">119.02</text:p>
          </table:table-cell>
          <table:table-cell table:style-name="表格3.G4" office:value-type="string">
            <text:p text:style-name="P48">14,473.47</text:p>
          </table:table-cell>
          <table:table-cell table:style-name="表格3.L4" office:value-type="string">
            <text:p text:style-name="P48">102.28 </text:p>
          </table:table-cell>
        </table:table-row>
        <table:table-row table:style-name="表格3.1">
          <table:table-cell table:style-name="表格3.A1" office:value-type="string">
            <text:p text:style-name="P35">燃料油</text:p>
          </table:table-cell>
          <table:table-cell table:style-name="表格3.A1" office:value-type="string">
            <text:p text:style-name="P36">公秉</text:p>
          </table:table-cell>
          <table:table-cell table:style-name="表格3.A1" office:value-type="string">
            <text:p text:style-name="P39">13,571.91</text:p>
          </table:table-cell>
          <table:table-cell table:style-name="表格3.A1" office:value-type="string">
            <text:p text:style-name="P39">127.84 </text:p>
          </table:table-cell>
          <table:table-cell table:style-name="表格3.A1" office:value-type="string">
            <text:p text:style-name="P39">13,705.88</text:p>
          </table:table-cell>
          <table:table-cell table:style-name="表格3.A1" office:value-type="string">
            <text:p text:style-name="P39">100.99 </text:p>
          </table:table-cell>
          <table:table-cell table:style-name="表格3.G4" office:value-type="string">
            <text:p text:style-name="P48">11,941.02</text:p>
          </table:table-cell>
          <table:table-cell table:style-name="表格3.G4" office:value-type="string">
            <text:p text:style-name="P48">87.12 </text:p>
          </table:table-cell>
          <table:table-cell table:style-name="表格3.G4" office:value-type="string">
            <text:p text:style-name="P39">11,421.49</text:p>
          </table:table-cell>
          <table:table-cell table:style-name="表格3.G4" office:value-type="string">
            <text:p text:style-name="P48">95.65</text:p>
          </table:table-cell>
          <table:table-cell table:style-name="表格3.G4" office:value-type="string">
            <text:p text:style-name="P48">11,342.09</text:p>
          </table:table-cell>
          <table:table-cell table:style-name="表格3.L4" office:value-type="string">
            <text:p text:style-name="P48">99.30 </text:p>
          </table:table-cell>
        </table:table-row>
        <table:table-row table:style-name="表格3.1">
          <table:table-cell table:style-name="表格3.A1" office:value-type="string">
            <text:p text:style-name="P35">石油化學品</text:p>
          </table:table-cell>
          <table:table-cell table:style-name="表格3.A1" office:value-type="string">
            <text:p text:style-name="P36">公噸</text:p>
          </table:table-cell>
          <table:table-cell table:style-name="表格3.A1" office:value-type="string">
            <text:p text:style-name="P39">25,455.48</text:p>
          </table:table-cell>
          <table:table-cell table:style-name="表格3.A1" office:value-type="string">
            <text:p text:style-name="P39">121.18 </text:p>
          </table:table-cell>
          <table:table-cell table:style-name="表格3.A1" office:value-type="string">
            <text:p text:style-name="P39">22,368.80</text:p>
          </table:table-cell>
          <table:table-cell table:style-name="表格3.A1" office:value-type="string">
            <text:p text:style-name="P39">87.87 </text:p>
          </table:table-cell>
          <table:table-cell table:style-name="表格3.G4" office:value-type="string">
            <text:p text:style-name="P48">16,383.27</text:p>
          </table:table-cell>
          <table:table-cell table:style-name="表格3.G4" office:value-type="string">
            <text:p text:style-name="P48">73.24 </text:p>
          </table:table-cell>
          <table:table-cell table:style-name="表格3.G4" office:value-type="string">
            <text:p text:style-name="P39">23,119.23</text:p>
          </table:table-cell>
          <table:table-cell table:style-name="表格3.G4" office:value-type="string">
            <text:p text:style-name="P48">141.11</text:p>
          </table:table-cell>
          <table:table-cell table:style-name="表格3.G4" office:value-type="string">
            <text:p text:style-name="P48">22,701.59</text:p>
          </table:table-cell>
          <table:table-cell table:style-name="表格3.L4" office:value-type="string">
            <text:p text:style-name="P48">98.19 </text:p>
          </table:table-cell>
        </table:table-row>
      </table:table>
      <text:p text:style-name="P4"><text:span text:style-name="T51">註</text:span><text:span text:style-name="T57">：</text:span><text:span text:style-name="T51">表中</text:span><text:span text:style-name="T51">109年度決算數單位成本</text:span><text:span text:style-name="T51">，</text:span><text:span text:style-name="T51">受國際油價下跌影響所致</text:span><text:span text:style-name="T51">。</text:span></text:p>
      <text:p text:style-name="P5"><text:span text:style-name="T30"><text:s/>(</text:span><text:span text:style-name="T32">四</text:span><text:span text:style-name="T30">)</text:span><text:span text:style-name="T32">單位售價</text:span><text:span text:style-name="T30"> <text:s/></text:span><text:s text:c="52"/><text:s/><text:span text:style-name="T49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33">產品名稱</text:p>
          </table:table-cell>
          <table:table-cell table:style-name="表格4.A1" table:number-rows-spanned="2" office:value-type="string">
            <text:p text:style-name="P33">單位</text:p>
          </table:table-cell>
          <table:table-cell table:style-name="表格4.A1" table:number-columns-spanned="2" office:value-type="string">
            <text:p text:style-name="P32"><text:span text:style-name="T18">10</text:span><text:span text:style-name="T18">7</text:span><text:span text:style-name="T20">年度決算數</text:span></text:p>
          </table:table-cell>
          <table:covered-table-cell/>
          <table:table-cell table:style-name="表格4.A1" table:number-columns-spanned="2" office:value-type="string">
            <text:p text:style-name="P32"><text:span text:style-name="T18">10</text:span><text:span text:style-name="T18">8</text:span><text:span text:style-name="T20">年度決算數</text:span></text:p>
          </table:table-cell>
          <table:covered-table-cell/>
          <table:table-cell table:style-name="表格4.A1" table:number-columns-spanned="2" office:value-type="string">
            <text:p text:style-name="P32"><text:span text:style-name="T18">10</text:span><text:span text:style-name="T18">9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4.A1" table:number-columns-spanned="2" office:value-type="string">
            <text:p text:style-name="P32"><text:span text:style-name="T18">1</text:span><text:span text:style-name="T18">10</text:span><text:span text:style-name="T20">年度預算數</text:span></text:p>
          </table:table-cell>
          <table:covered-table-cell/>
          <table:table-cell table:style-name="表格4.K1" table:number-columns-spanned="2" office:value-type="string">
            <text:p text:style-name="P32"><text:span text:style-name="T18">1</text:span><text:span text:style-name="T18">11</text:span><text:span text:style-name="T20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K1" office:value-type="string">
            <text:p text:style-name="P34">環比</text:p>
          </table:table-cell>
        </table:table-row>
        <table:table-row table:style-name="表格4.1">
          <table:table-cell table:style-name="表格4.A1" office:value-type="string">
            <text:p text:style-name="P35">成品天然氣</text:p>
          </table:table-cell>
          <table:table-cell table:style-name="表格4.A1" office:value-type="string">
            <text:p text:style-name="P37">千立方公尺</text:p>
          </table:table-cell>
          <table:table-cell table:style-name="表格4.A1" office:value-type="string">
            <text:p text:style-name="P39">11,086.09</text:p>
          </table:table-cell>
          <table:table-cell table:style-name="表格4.A1" office:value-type="string">
            <text:p text:style-name="P39">113.76 </text:p>
          </table:table-cell>
          <table:table-cell table:style-name="表格4.A1" office:value-type="string">
            <text:p text:style-name="P39">11,716.31</text:p>
          </table:table-cell>
          <table:table-cell table:style-name="表格4.A1" office:value-type="string">
            <text:p text:style-name="P39">105.68 </text:p>
          </table:table-cell>
          <table:table-cell table:style-name="表格4.A1" office:value-type="string">
            <text:p text:style-name="P48">8,287.48</text:p>
          </table:table-cell>
          <table:table-cell table:style-name="表格4.A1" office:value-type="string">
            <text:p text:style-name="P48">70.73 </text:p>
          </table:table-cell>
          <table:table-cell table:style-name="表格4.A1" office:value-type="string">
            <text:p text:style-name="P39">10,228.16</text:p>
          </table:table-cell>
          <table:table-cell table:style-name="表格4.A1" office:value-type="string">
            <text:p text:style-name="P48">123.42 </text:p>
          </table:table-cell>
          <table:table-cell table:style-name="表格4.A1" office:value-type="string">
            <text:p text:style-name="P48">10,006.51</text:p>
          </table:table-cell>
          <table:table-cell table:style-name="表格4.K1" office:value-type="string">
            <text:p text:style-name="P48">97.83 </text:p>
          </table:table-cell>
        </table:table-row>
        <table:table-row table:style-name="表格4.1">
          <table:table-cell table:style-name="表格4.A1" office:value-type="string">
            <text:p text:style-name="P35">液化石油氣</text:p>
          </table:table-cell>
          <table:table-cell table:style-name="表格4.A1" office:value-type="string">
            <text:p text:style-name="P36">公噸</text:p>
          </table:table-cell>
          <table:table-cell table:style-name="表格4.A1" office:value-type="string">
            <text:p text:style-name="P39">22,561.47</text:p>
          </table:table-cell>
          <table:table-cell table:style-name="表格4.A1" office:value-type="string">
            <text:p text:style-name="P44"><text:span text:style-name="T4">111.61 </text:span></text:p>
          </table:table-cell>
          <table:table-cell table:style-name="表格4.A1" office:value-type="string">
            <text:p text:style-name="P39">20,426.47</text:p>
          </table:table-cell>
          <table:table-cell table:style-name="表格4.A1" office:value-type="string">
            <text:p text:style-name="P39">90.54 </text:p>
          </table:table-cell>
          <table:table-cell table:style-name="表格4.G4" office:value-type="string">
            <text:p text:style-name="P48">14,476.17</text:p>
          </table:table-cell>
          <table:table-cell table:style-name="表格4.G4" office:value-type="string">
            <text:p text:style-name="P48">70.87 </text:p>
          </table:table-cell>
          <table:table-cell table:style-name="表格4.G4" office:value-type="string">
            <text:p text:style-name="P39">15,921.94</text:p>
          </table:table-cell>
          <table:table-cell table:style-name="表格4.G4" office:value-type="string">
            <text:p text:style-name="P48">109.99 </text:p>
          </table:table-cell>
          <table:table-cell table:style-name="表格4.G4" office:value-type="string">
            <text:p text:style-name="P48">15,829.62</text:p>
          </table:table-cell>
          <table:table-cell table:style-name="表格4.L4" office:value-type="string">
            <text:p text:style-name="P48">99.42 </text:p>
          </table:table-cell>
        </table:table-row>
        <table:table-row table:style-name="表格4.1">
          <table:table-cell table:style-name="表格4.A1" office:value-type="string">
            <text:p text:style-name="P35">車用汽油</text:p>
          </table:table-cell>
          <table:table-cell table:style-name="表格4.A1" office:value-type="string">
            <text:p text:style-name="P36">公秉</text:p>
          </table:table-cell>
          <table:table-cell table:style-name="表格4.A1" office:value-type="string">
            <text:p text:style-name="P39">23,570.93</text:p>
          </table:table-cell>
          <table:table-cell table:style-name="表格4.A1" office:value-type="string">
            <text:p text:style-name="P39">117.50 </text:p>
          </table:table-cell>
          <table:table-cell table:style-name="表格4.A1" office:value-type="string">
            <text:p text:style-name="P39">23,088.33</text:p>
          </table:table-cell>
          <table:table-cell table:style-name="表格4.A1" office:value-type="string">
            <text:p text:style-name="P39">97.95 </text:p>
          </table:table-cell>
          <table:table-cell table:style-name="表格4.G4" office:value-type="string">
            <text:p text:style-name="P48">19,073.21</text:p>
          </table:table-cell>
          <table:table-cell table:style-name="表格4.G4" office:value-type="string">
            <text:p text:style-name="P48">82.61 </text:p>
          </table:table-cell>
          <table:table-cell table:style-name="表格4.G4" office:value-type="string">
            <text:p text:style-name="P39">20,285.32</text:p>
          </table:table-cell>
          <table:table-cell table:style-name="表格4.G4" office:value-type="string">
            <text:p text:style-name="P48">106.36 </text:p>
          </table:table-cell>
          <table:table-cell table:style-name="表格4.G4" office:value-type="string">
            <text:p text:style-name="P48">20,857.85</text:p>
          </table:table-cell>
          <table:table-cell table:style-name="表格4.L4" office:value-type="string">
            <text:p text:style-name="P48">102.82 </text:p>
          </table:table-cell>
        </table:table-row>
        <table:table-row table:style-name="表格4.1">
          <table:table-cell table:style-name="表格4.A1" office:value-type="string">
            <text:p text:style-name="P35">航燃含煤油</text:p>
          </table:table-cell>
          <table:table-cell table:style-name="表格4.A1" office:value-type="string">
            <text:p text:style-name="P36">公秉</text:p>
          </table:table-cell>
          <table:table-cell table:style-name="表格4.A1" office:value-type="string">
            <text:p text:style-name="P39">16,896.89</text:p>
          </table:table-cell>
          <table:table-cell table:style-name="表格4.A1" office:value-type="string">
            <text:p text:style-name="P39">128.51 </text:p>
          </table:table-cell>
          <table:table-cell table:style-name="表格4.A1" office:value-type="string">
            <text:p text:style-name="P39">15,661.75</text:p>
          </table:table-cell>
          <table:table-cell table:style-name="表格4.A1" office:value-type="string">
            <text:p text:style-name="P39">92.69 </text:p>
          </table:table-cell>
          <table:table-cell table:style-name="表格4.G4" office:value-type="string">
            <text:p text:style-name="P48">9,250.78</text:p>
          </table:table-cell>
          <table:table-cell table:style-name="表格4.G4" office:value-type="string">
            <text:p text:style-name="P48">59.07 </text:p>
          </table:table-cell>
          <table:table-cell table:style-name="表格4.G4" office:value-type="string">
            <text:p text:style-name="P39">13,121.40</text:p>
          </table:table-cell>
          <table:table-cell table:style-name="表格4.G4" office:value-type="string">
            <text:p text:style-name="P48">141.84 </text:p>
          </table:table-cell>
          <table:table-cell table:style-name="表格4.G4" office:value-type="string">
            <text:p text:style-name="P48">12,866.62</text:p>
          </table:table-cell>
          <table:table-cell table:style-name="表格4.L4" office:value-type="string">
            <text:p text:style-name="P48">98.06 </text:p>
          </table:table-cell>
        </table:table-row>
        <table:table-row table:style-name="表格4.1">
          <table:table-cell table:style-name="表格4.A1" office:value-type="string">
            <text:p text:style-name="P35">柴油</text:p>
          </table:table-cell>
          <table:table-cell table:style-name="表格4.A1" office:value-type="string">
            <text:p text:style-name="P36">公秉</text:p>
          </table:table-cell>
          <table:table-cell table:style-name="表格4.A1" office:value-type="string">
            <text:p text:style-name="P39">20,183.28</text:p>
          </table:table-cell>
          <table:table-cell table:style-name="表格4.A1" office:value-type="string">
            <text:p text:style-name="P39">121.20 </text:p>
          </table:table-cell>
          <table:table-cell table:style-name="表格4.A1" office:value-type="string">
            <text:p text:style-name="P39">18,785.40</text:p>
          </table:table-cell>
          <table:table-cell table:style-name="表格4.A1" office:value-type="string">
            <text:p text:style-name="P39">93.07 </text:p>
          </table:table-cell>
          <table:table-cell table:style-name="表格4.G4" office:value-type="string">
            <text:p text:style-name="P48">14,043.12</text:p>
          </table:table-cell>
          <table:table-cell table:style-name="表格4.G4" office:value-type="string">
            <text:p text:style-name="P48">74.76 </text:p>
          </table:table-cell>
          <table:table-cell table:style-name="表格4.G4" office:value-type="string">
            <text:p text:style-name="P39">17,574.19</text:p>
          </table:table-cell>
          <table:table-cell table:style-name="表格4.G4" office:value-type="string">
            <text:p text:style-name="P48">125.14 </text:p>
          </table:table-cell>
          <table:table-cell table:style-name="表格4.G4" office:value-type="string">
            <text:p text:style-name="P48">17,926.87</text:p>
          </table:table-cell>
          <table:table-cell table:style-name="表格4.L4" office:value-type="string">
            <text:p text:style-name="P48">102.01 </text:p>
          </table:table-cell>
        </table:table-row>
        <table:table-row table:style-name="表格4.1">
          <table:table-cell table:style-name="表格4.A1" office:value-type="string">
            <text:p text:style-name="P35">燃料油</text:p>
          </table:table-cell>
          <table:table-cell table:style-name="表格4.A1" office:value-type="string">
            <text:p text:style-name="P36">公秉</text:p>
          </table:table-cell>
          <table:table-cell table:style-name="表格4.A1" office:value-type="string">
            <text:p text:style-name="P39">14,565.17</text:p>
          </table:table-cell>
          <table:table-cell table:style-name="表格4.A1" office:value-type="string">
            <text:p text:style-name="P39">126.70 </text:p>
          </table:table-cell>
          <table:table-cell table:style-name="表格4.A1" office:value-type="string">
            <text:p text:style-name="P39">14,563.07</text:p>
          </table:table-cell>
          <table:table-cell table:style-name="表格4.A1" office:value-type="string">
            <text:p text:style-name="P39">99.99 </text:p>
          </table:table-cell>
          <table:table-cell table:style-name="表格4.G4" office:value-type="string">
            <text:p text:style-name="P48">10,851.10</text:p>
          </table:table-cell>
          <table:table-cell table:style-name="表格4.G4" office:value-type="string">
            <text:p text:style-name="P48">74.51 </text:p>
          </table:table-cell>
          <table:table-cell table:style-name="表格4.G4" office:value-type="string">
            <text:p text:style-name="P39">12,608.85</text:p>
          </table:table-cell>
          <table:table-cell table:style-name="表格4.G4" office:value-type="string">
            <text:p text:style-name="P48">116.20 </text:p>
          </table:table-cell>
          <table:table-cell table:style-name="表格4.G4" office:value-type="string">
            <text:p text:style-name="P48">12,639.65</text:p>
          </table:table-cell>
          <table:table-cell table:style-name="表格4.L4" office:value-type="string">
            <text:p text:style-name="P48">100.24 </text:p>
          </table:table-cell>
        </table:table-row>
        <table:table-row table:style-name="表格4.1">
          <table:table-cell table:style-name="表格4.A1" office:value-type="string">
            <text:p text:style-name="P35">石油化學品</text:p>
          </table:table-cell>
          <table:table-cell table:style-name="表格4.A1" office:value-type="string">
            <text:p text:style-name="P36">公噸</text:p>
          </table:table-cell>
          <table:table-cell table:style-name="表格4.A1" office:value-type="string">
            <text:p text:style-name="P39">28,417.84</text:p>
          </table:table-cell>
          <table:table-cell table:style-name="表格4.A1" office:value-type="string">
            <text:p text:style-name="P39">112.81 </text:p>
          </table:table-cell>
          <table:table-cell table:style-name="表格4.A1" office:value-type="string">
            <text:p text:style-name="P39">23,058.82</text:p>
          </table:table-cell>
          <table:table-cell table:style-name="表格4.A1" office:value-type="string">
            <text:p text:style-name="P39">81.14 </text:p>
          </table:table-cell>
          <table:table-cell table:style-name="表格4.G4" office:value-type="string">
            <text:p text:style-name="P48">17,230.79</text:p>
          </table:table-cell>
          <table:table-cell table:style-name="表格4.G4" office:value-type="string">
            <text:p text:style-name="P48">74.73 </text:p>
          </table:table-cell>
          <table:table-cell table:style-name="表格4.G4" office:value-type="string">
            <text:p text:style-name="P39">23,060.50</text:p>
          </table:table-cell>
          <table:table-cell table:style-name="表格4.G4" office:value-type="string">
            <text:p text:style-name="P48">133.83 </text:p>
          </table:table-cell>
          <table:table-cell table:style-name="表格4.G4" office:value-type="string">
            <text:p text:style-name="P48">22,843.07</text:p>
          </table:table-cell>
          <table:table-cell table:style-name="表格4.L4" office:value-type="string">
            <text:p text:style-name="P48">99.06 </text:p>
          </table:table-cell>
        </table:table-row>
      </table:table>
      <text:p text:style-name="P4"><text:span text:style-name="T51">註</text:span><text:span text:style-name="T57">：</text:span><text:span text:style-name="T51">表中</text:span><text:span text:style-name="T51">109年度決算數單位售價</text:span><text:span text:style-name="T51">，</text:span><text:span text:style-name="T51">受國際油價下跌影響所致</text:span><text:span text:style-name="T51">。</text:span></text:p>
      <text:h text:style-name="P24" text:outline-level="2">貳、本年度預算主要內容</text:h>
      <text:h text:style-name="P28" text:outline-level="3"><text:soft-page-break/>一、營業收支及損益之預計</text:h>
      <text:p text:style-name="P6"><text:span text:style-name="T38">(</text:span><text:span text:style-name="T34">一</text:span><text:span text:style-name="T38">)</text:span><text:span text:style-name="T34">營業收入</text:span><text:span text:style-name="T38">8,</text:span><text:span text:style-name="T38">058</text:span><text:span text:style-name="T34">億</text:span><text:span text:style-name="T38">9</text:span><text:span text:style-name="T38">,</text:span><text:span text:style-name="T38">797</text:span><text:span text:style-name="T34">萬</text:span><text:span text:style-name="T34">6,000</text:span><text:span text:style-name="T34">元，較上年度預算數</text:span><text:span text:style-name="T38">8</text:span><text:span text:style-name="T38">,</text:span><text:span text:style-name="T38">144</text:span><text:span text:style-name="T34">億</text:span><text:span text:style-name="T38">8</text:span><text:span text:style-name="T38">,</text:span><text:span text:style-name="T38">237</text:span><text:span text:style-name="T34">萬</text:span><text:span text:style-name="T34">9</text:span><text:span text:style-name="T34">,</text:span><text:span text:style-name="T34">000</text:span><text:span text:style-name="T34">元，計</text:span><text:span text:style-name="T34">減少85</text:span><text:span text:style-name="T34">億</text:span><text:span text:style-name="T38">8</text:span><text:span text:style-name="T38">,</text:span><text:span text:style-name="T38">440</text:span><text:span text:style-name="T34">萬</text:span><text:span text:style-name="T38">3</text:span><text:span text:style-name="T38">,000</text:span><text:span text:style-name="T34">元，約</text:span><text:span text:style-name="T34">1.05</text:span><text:span text:style-name="T34">％。</text:span></text:p>
      <text:p text:style-name="P6"><text:span text:style-name="T38">(二)營業成本</text:span><text:span text:style-name="T38">7</text:span><text:span text:style-name="T38">,</text:span><text:span text:style-name="T38">659</text:span><text:span text:style-name="T38">億</text:span><text:span text:style-name="T38">3</text:span><text:span text:style-name="T38">,</text:span><text:span text:style-name="T38">401</text:span><text:span text:style-name="T38">萬</text:span><text:span text:style-name="T38">3</text:span><text:span text:style-name="T38">,000元，較上年度預算數</text:span><text:span text:style-name="T38">7</text:span><text:span text:style-name="T38">,</text:span><text:span text:style-name="T38">737</text:span><text:span text:style-name="T38">億</text:span><text:span text:style-name="T38">5</text:span><text:span text:style-name="T38">,</text:span><text:span text:style-name="T38">305</text:span><text:span text:style-name="T38">萬</text:span><text:span text:style-name="T38">2</text:span><text:span text:style-name="T38">,000元，計</text:span><text:span text:style-name="T38">減少78</text:span><text:span text:style-name="T38">億</text:span><text:span text:style-name="T38">1</text:span><text:span text:style-name="T38">,</text:span><text:span text:style-name="T38">903</text:span><text:span text:style-name="T38">萬</text:span><text:span text:style-name="T38">9,000</text:span><text:span text:style-name="T38">元，約</text:span><text:span text:style-name="T38">1.01</text:span><text:span text:style-name="T38">％。</text:span></text:p>
      <text:p text:style-name="P6"><text:span text:style-name="T38">(三)營業費用</text:span><text:span text:style-name="T38">246</text:span><text:span text:style-name="T38">億</text:span><text:span text:style-name="T38">1</text:span><text:span text:style-name="T38">,</text:span><text:span text:style-name="T38">558</text:span><text:span text:style-name="T38">萬</text:span><text:span text:style-name="T38">5</text:span><text:span text:style-name="T38">,</text:span><text:span text:style-name="T38">000</text:span><text:span text:style-name="T38">元，較上年度預算數</text:span><text:span text:style-name="T38">240</text:span><text:span text:style-name="T38">億</text:span><text:span text:style-name="T38">5</text:span><text:span text:style-name="T38">,</text:span><text:span text:style-name="T38">237</text:span><text:span text:style-name="T38">萬元，計增加</text:span><text:span text:style-name="T38">5</text:span><text:span text:style-name="T38">億</text:span><text:span text:style-name="T38">6</text:span><text:span text:style-name="T38">,</text:span><text:span text:style-name="T38">321</text:span><text:span text:style-name="T38">萬</text:span><text:span text:style-name="T38">5</text:span><text:span text:style-name="T38">,000元，約</text:span><text:span text:style-name="T38">2.34</text:span><text:span text:style-name="T38">％。</text:span></text:p>
      <text:p text:style-name="P8"><text:span text:style-name="T38">(四)營業收支相抵後，獲營業利益</text:span><text:span text:style-name="T38">153</text:span><text:span text:style-name="T38">億</text:span><text:span text:style-name="T38">4</text:span><text:span text:style-name="T38">,</text:span><text:span text:style-name="T38">837</text:span><text:span text:style-name="T38">萬</text:span><text:span text:style-name="T38">8</text:span><text:span text:style-name="T38">,000元，較上年度預算數</text:span><text:span text:style-name="T38">166</text:span><text:span text:style-name="T38">億</text:span><text:span text:style-name="T38">7</text:span><text:span text:style-name="T38">,</text:span><text:span text:style-name="T38">695</text:span><text:span text:style-name="T38">萬</text:span><text:span text:style-name="T38">7</text:span><text:span text:style-name="T38">,000元，計</text:span><text:span text:style-name="T38">減少13</text:span><text:span text:style-name="T38">億</text:span><text:span text:style-name="T38">2</text:span><text:span text:style-name="T38">,</text:span><text:span text:style-name="T38">857</text:span><text:span text:style-name="T38">萬</text:span><text:span text:style-name="T38">9,000</text:span><text:span text:style-name="T38">元，約</text:span><text:span text:style-name="T38">7.97</text:span><text:span text:style-name="T38">％。</text:span></text:p>
      <text:p text:style-name="P6"><text:span text:style-name="T38">(五)營業外收入</text:span><text:span text:style-name="T38">28</text:span><text:span text:style-name="T38">億</text:span><text:span text:style-name="T38">6</text:span><text:span text:style-name="T38">,</text:span><text:span text:style-name="T38">424</text:span><text:span text:style-name="T38">萬</text:span><text:span text:style-name="T38">2</text:span><text:span text:style-name="T38">,000元，較上年度預算數</text:span><text:span text:style-name="T38">32</text:span><text:span text:style-name="T38">億7,327萬4,000元，計</text:span><text:span text:style-name="T38">減少4</text:span><text:span text:style-name="T38">億</text:span><text:span text:style-name="T38">903</text:span><text:span text:style-name="T38">萬</text:span><text:span text:style-name="T38">2</text:span><text:span text:style-name="T38">,000元，約</text:span><text:span text:style-name="T38">12.50</text:span><text:span text:style-name="T38">％。</text:span></text:p>
      <text:p text:style-name="P6"><text:span text:style-name="T38">(六)營業外費用8</text:span><text:span text:style-name="T38">0</text:span><text:span text:style-name="T38">億</text:span><text:span text:style-name="T38">59</text:span><text:span text:style-name="T38">萬</text:span><text:span text:style-name="T38">3,000</text:span><text:span text:style-name="T38">元，較上年度預算數85億</text:span><text:span text:style-name="T38">9</text:span><text:span text:style-name="T38">,557萬</text:span><text:span text:style-name="T38">2,000</text:span><text:span text:style-name="T38">元，計減少</text:span><text:span text:style-name="T38">5億9</text:span><text:span text:style-name="T38">,</text:span><text:span text:style-name="T38">497</text:span><text:span text:style-name="T38">萬</text:span><text:span text:style-name="T38">9</text:span><text:span text:style-name="T38">,000元，約</text:span><text:span text:style-name="T38">6.92</text:span><text:span text:style-name="T38">％。</text:span></text:p>
      <text:p text:style-name="P6"><text:span text:style-name="T38">(七)營業及營業外收支相抵後，獲稅前淨利1</text:span><text:span text:style-name="T38">02</text:span><text:span text:style-name="T38">億</text:span><text:span text:style-name="T38">1</text:span><text:span text:style-name="T38">,</text:span><text:span text:style-name="T38">202</text:span><text:span text:style-name="T38">萬</text:span><text:span text:style-name="T38">7</text:span><text:span text:style-name="T38">,000元，較上年度預算數1</text:span><text:span text:style-name="T38">13</text:span><text:span text:style-name="T38">億</text:span><text:span text:style-name="T38">5</text:span><text:span text:style-name="T38">,</text:span><text:span text:style-name="T38">465</text:span><text:span text:style-name="T38">萬</text:span><text:span text:style-name="T38">9</text:span><text:span text:style-name="T38">,000元，計</text:span><text:span text:style-name="T38">減少11</text:span><text:span text:style-name="T38">億</text:span><text:span text:style-name="T38">4</text:span><text:span text:style-name="T38">,</text:span><text:span text:style-name="T38">263</text:span><text:span text:style-name="T38">萬</text:span><text:span text:style-name="T38">2</text:span><text:span text:style-name="T38">,000元，約</text:span><text:span text:style-name="T38">10.06</text:span><text:span text:style-name="T38">％。</text:span></text:p>
      <text:p text:style-name="P6"><text:span text:style-name="T38">(八)</text:span><text:span text:style-name="T38">所得稅費用</text:span><text:bookmark-start text:name="_Hlk15285816"/><text:span text:style-name="T38">20億889萬2,000元</text:span><text:bookmark-end text:name="_Hlk15285816"/><text:span text:style-name="T38">，較上年度預算數</text:span><text:span text:style-name="T38">22億1,988萬9,000元</text:span><text:span text:style-name="T38">，計</text:span><text:span text:style-name="T38">減少2</text:span><text:span text:style-name="T38">億</text:span><text:span text:style-name="T38">1</text:span><text:span text:style-name="T38">,</text:span><text:span text:style-name="T38">099</text:span><text:span text:style-name="T38">萬</text:span><text:span text:style-name="T38">7</text:span><text:span text:style-name="T38">,000元，約</text:span><text:span text:style-name="T38">9.50</text:span><text:span text:style-name="T38">％。</text:span></text:p>
      <text:p text:style-name="P6"><text:span text:style-name="T38">(九)稅前淨利扣除所得稅費用後，獲淨利82億313萬5</text:span><text:span text:style-name="T38">,</text:span><text:span text:style-name="T38">000元，較</text:span><text:span text:style-name="T38">上年度預算數</text:span><text:span text:style-name="T38">91億3,477萬元，計減少</text:span><text:span text:style-name="T38">9</text:span><text:span text:style-name="T38">億3,</text:span><text:span text:style-name="T38">163</text:span><text:span text:style-name="T38">萬5</text:span><text:span text:style-name="T38">,000</text:span><text:span text:style-name="T38">元，約</text:span><text:span text:style-name="T38">10.2</text:span><text:span text:style-name="T38">0％。</text:span></text:p>
      <text:h text:style-name="P29" text:outline-level="3">二、盈虧撥補之預計</text:h>
      <text:p text:style-name="P9"><text:span text:style-name="T38">(一)本年度預算淨利為</text:span><text:span text:style-name="T38">82億313萬5</text:span><text:span text:style-name="T38">,</text:span><text:span text:style-name="T38">000元</text:span><text:span text:style-name="T38">，連同累積盈餘</text:span><text:span text:style-name="T38">8,31</text:span><text:span text:style-name="T38">5萬元、首次採用國際財務報導準則淨增利益本年度實現</text:span><text:span text:style-name="T38">數</text:span><text:span text:style-name="T38">4,048萬</text:span><text:span text:style-name="T38">5</text:span><text:span text:style-name="T38">,000元，共有可分配盈餘8</text:span><text:span text:style-name="T38">3</text:span><text:span text:style-name="T38">億</text:span><text:span text:style-name="T38">2</text:span><text:span text:style-name="T38">,</text:span><text:span text:style-name="T38">67</text:span><text:span text:style-name="T38">7萬元，</text:span><text:span text:style-name="T38">依序分配如下：</text:span></text:p>
      <text:p text:style-name="P10"><text:span text:style-name="T38">1.法定公積︰按淨利加計</text:span><text:span text:style-name="T38">首次採用國際財務報導準則</text:span><text:span text:style-name="T34">淨增利益本年度實現</text:span><text:span text:style-name="T34">數後</text:span><text:span text:style-name="T38">之10％提列，計</text:span><text:span text:style-name="T38">8</text:span><text:span text:style-name="T38">億</text:span><text:span text:style-name="T38">2</text:span><text:span text:style-name="T38">,4</text:span><text:span text:style-name="T38">36</text:span><text:span text:style-name="T38">萬</text:span><text:span text:style-name="T38">2</text:span><text:span text:style-name="T38">,000元。</text:span></text:p>
      <text:p text:style-name="P11"><text:span text:style-name="T38">2.股息紅利：本年度可分配盈餘，扣除法定公積，尚餘</text:span><text:span text:style-name="T38">7</text:span><text:span text:style-name="T38">5億240萬8,000元，依資本額1,301億元之</text:span><text:span text:style-name="T38">5.2</text:span><text:span text:style-name="T38">％配發股息紅利，計</text:span><text:span text:style-name="T38">67</text:span><text:span text:style-name="T38">億</text:span><text:span text:style-name="T38">6</text:span><text:span text:style-name="T38">,</text:span><text:span text:style-name="T38">520</text:span><text:span text:style-name="T38">萬元（其中中央政府應得</text:span><text:bookmark-start text:name="_Hlk46909349"/><text:span text:style-name="T38">30</text:span><text:span text:style-name="T38">億</text:span><text:span text:style-name="T38">3</text:span><text:span text:style-name="T38">,</text:span><text:span text:style-name="T38">16</text:span><text:span text:style-name="T38">0萬</text:span><text:bookmark-end text:name="_Hlk46909349"/><text:span text:style-name="T38">元，民股股東應得</text:span><text:span text:style-name="T38">37</text:span><text:span text:style-name="T38">億</text:span><text:span text:style-name="T38">3</text:span><text:span text:style-name="T38">,</text:span><text:span text:style-name="T38">36</text:span><text:span text:style-name="T38">0萬元），餘數7億3,</text:span><text:span text:style-name="T38">7</text:span><text:span text:style-name="T38">2</text:span><text:span text:style-name="T38">0</text:span><text:span text:style-name="T38">萬</text:span><text:span text:style-name="T38">8</text:span><text:span text:style-name="T38">,000元，係分配後每股不足1角之畸零尾款。</text:span></text:p>
      <text:p text:style-name="P11"><text:span text:style-name="T38">3.未分配盈餘：經以上1.及2.項分配後，餘數7億3,</text:span><text:span text:style-name="T38">7</text:span><text:span text:style-name="T38">2</text:span><text:span text:style-name="T38">0</text:span><text:span text:style-name="T38">萬</text:span><text:span text:style-name="T38">8</text:span><text:span text:style-name="T38">,000元，留待以後年度分配。</text:span></text:p>
      <text:p text:style-name="P9"><text:span text:style-name="T38">(二)</text:span><text:span text:style-name="T38">本年度預算繳庫股息紅利</text:span><text:span text:style-name="T38">30</text:span><text:span text:style-name="T38">億</text:span><text:span text:style-name="T38">3</text:span><text:span text:style-name="T38">,</text:span><text:span text:style-name="T38">16</text:span><text:span text:style-name="T38">0萬元，</text:span><text:span text:style-name="T38">較上年度預算數</text:span><text:span text:style-name="T38">55億9,680萬元</text:span><text:span text:style-name="T38">，計</text:span><text:span text:style-name="T38">減少25</text:span><text:span text:style-name="T38">億</text:span><text:span text:style-name="T38">6</text:span><text:span text:style-name="T38">,</text:span><text:span text:style-name="T38">520</text:span><text:span text:style-name="T38">萬元，約</text:span><text:span text:style-name="T38">45.83</text:span><text:span text:style-name="T38">％</text:span><text:span text:style-name="T38">。</text:span></text:p>
      <text:p text:style-name="P9"><text:span text:style-name="T38">(三)本年度預算繳庫股息紅利占中央政府投資額583億元之5.2％，即國庫每百元之投資，預計可獲股息紅利5.2元。</text:span></text:p>
      <text:h text:style-name="P30" text:outline-level="3">三、現金流量之預計</text:h>
      <text:p text:style-name="P12"><text:span text:style-name="T38">(</text:span><text:span text:style-name="T34">一</text:span><text:span text:style-name="T38">)</text:span><text:span text:style-name="T34">營業活動之淨現金流入</text:span><text:span text:style-name="T34">335</text:span><text:span text:style-name="T34">億</text:span><text:span text:style-name="T34">3</text:span><text:span text:style-name="T34">,</text:span><text:span text:style-name="T34">845</text:span><text:span text:style-name="T34">萬</text:span><text:span text:style-name="T38">9</text:span><text:span text:style-name="T38">,000</text:span><text:span text:style-name="T34">元。</text:span></text:p>
      <text:p text:style-name="P12"><text:span text:style-name="T38">(</text:span><text:span text:style-name="T34">二</text:span><text:span text:style-name="T38">)</text:span><text:span text:style-name="T34">投資活動之現金流量</text:span></text:p>
      <text:p text:style-name="P14"><text:span text:style-name="T38">1.</text:span><text:span text:style-name="T34">投資活動之淨現金流出</text:span><text:span text:style-name="T38">8</text:span><text:span text:style-name="T38">22</text:span><text:span text:style-name="T34">億</text:span><text:span text:style-name="T38">6</text:span><text:span text:style-name="T38">,</text:span><text:span text:style-name="T38">130</text:span><text:span text:style-name="T34">萬</text:span><text:span text:style-name="T38">5</text:span><text:span text:style-name="T38">,000</text:span><text:span text:style-name="T34">元，其中現金流入</text:span><text:span text:style-name="T38">1</text:span><text:span text:style-name="T38">億7</text:span><text:span text:style-name="T38">82</text:span><text:span text:style-name="T34">萬</text:span><text:span text:style-name="T34">9,000</text:span><text:span text:style-name="T34">元，</text:span><text:span text:style-name="T34">係</text:span><text:span text:style-name="T34">減少不動產、廠房及設備</text:span><text:span text:style-name="T34">之數</text:span><text:span text:style-name="T34">；現金流出</text:span><text:span text:style-name="T38">823</text:span><text:span text:style-name="T34">億</text:span><text:span text:style-name="T34">6</text:span><text:span text:style-name="T34">,</text:span><text:span text:style-name="T34">913</text:span><text:span text:style-name="T34">萬</text:span><text:span text:style-name="T34">4</text:span><text:span text:style-name="T38">,000</text:span><text:span text:style-name="T34">元，包括無形資產及其他資產淨增</text:span><text:span text:style-name="T34">388</text:span><text:span text:style-name="T34">億</text:span><text:span text:style-name="T38">8</text:span><text:span text:style-name="T38">,</text:span><text:span text:style-name="T38">537</text:span><text:span text:style-name="T34">萬</text:span><text:span text:style-name="T38">6</text:span><text:span text:style-name="T38">,000</text:span><text:span text:style-name="T34">元</text:span><text:span text:style-name="T34">，</text:span><text:span text:style-name="T34">增加不動產、廠房及設備</text:span><text:span text:style-name="T38">434</text:span><text:span text:style-name="T34">億</text:span><text:span text:style-name="T38">8</text:span><text:span text:style-name="T38">,375</text:span><text:span text:style-name="T34">萬</text:span><text:span text:style-name="T34">8</text:span><text:span text:style-name="T34">,000元。</text:span></text:p>
      <text:p text:style-name="P15"><text:span text:style-name="T38">2.</text:span><text:span text:style-name="T34">本年度固定資產建設改良擴充之數，係上述</text:span><text:span text:style-name="T42">動用現金之</text:span><text:span text:style-name="T34">增加不動產、廠房及設備</text:span><text:span text:style-name="T38">434</text:span><text:span text:style-name="T34">億</text:span><text:span text:style-name="T38">8</text:span><text:span text:style-name="T38">,375</text:span><text:span text:style-name="T34">萬</text:span><text:span text:style-name="T34">8</text:span><text:span text:style-name="T34">,000元，</text:span><text:span text:style-name="T42">加計非現金部分</text:span><text:span text:style-name="T34">15</text:span><text:span text:style-name="T42">億</text:span><text:span text:style-name="T34">1</text:span><text:span text:style-name="T42">,</text:span><text:span text:style-name="T34">649</text:span><text:span text:style-name="T42">萬</text:span><text:span text:style-name="T34">5</text:span><text:span text:style-name="T42">,000元，共計</text:span><text:span text:style-name="T34">450</text:span><text:span text:style-name="T42">億</text:span><text:span text:style-name="T34">2</text:span><text:span text:style-name="T34">5</text:span><text:span text:style-name="T42">萬</text:span><text:span text:style-name="T34">3</text:span><text:span text:style-name="T34">,000</text:span><text:span text:style-name="T42">元</text:span><text:span text:style-name="T34">，其中：</text:span></text:p>
      <text:p text:style-name="P16"><text:span text:style-name="T38">A.</text:span><text:span text:style-name="T34">專案計畫部分</text:span><text:span text:style-name="T38">291</text:span><text:span text:style-name="T34">億</text:span><text:span text:style-name="T38">7,397</text:span><text:span text:style-name="T34">萬2</text:span><text:span text:style-name="T34">,000</text:span><text:span text:style-name="T34">元，包括：</text:span></text:p>
      <text:p text:style-name="P18"><text:span text:style-name="T38">(1)</text:span><text:span text:style-name="T34">繼續計畫：</text:span><text:span text:style-name="T32">①</text:span><text:span text:style-name="T34">天然氣事業部台中廠二期投資計畫</text:span><text:span text:style-name="T38">19</text:span><text:span text:style-name="T34">億</text:span><text:span text:style-name="T38">9,547</text:span><text:span text:style-name="T34">萬</text:span><text:span text:style-name="T38">5,000</text:span><text:span text:style-name="T34">元，</text:span><text:span text:style-name="T32">②</text:span><text:span text:style-name="T34">天然氣事業部台中廠至通霄站新設陸管投資計畫</text:span><text:span text:style-name="T38">19</text:span><text:span text:style-name="T34">億</text:span><text:span text:style-name="T38">8</text:span><text:span text:style-name="T38">,</text:span><text:span text:style-name="T38">8</text:span><text:span text:style-name="T38">51</text:span><text:span text:style-name="T34">萬</text:span><text:span text:style-name="T38">7</text:span><text:span text:style-name="T38">,000</text:span><text:span text:style-name="T34">元，</text:span><text:span text:style-name="T32">③</text:span><text:span text:style-name="T34">天然氣事業部第三座液化天然氣接收站投資計畫</text:span><text:span text:style-name="T38">1</text:span><text:span text:style-name="T38">20</text:span><text:span text:style-name="T34">億</text:span><text:span text:style-name="T38">2</text:span><text:span text:style-name="T38">,905</text:span><text:span text:style-name="T34">萬</text:span><text:span text:style-name="T34">2,000</text:span><text:span text:style-name="T34">元，</text:span><text:span text:style-name="T32">④</text:span><text:span text:style-name="T34">高雄港洲際貨櫃二期大林石化油品儲運中心投資計畫</text:span><text:span text:style-name="T38">60</text:span><text:span text:style-name="T34">億</text:span><text:span text:style-name="T38">1,814</text:span><text:span text:style-name="T34">萬</text:span><text:span text:style-name="T38">1,000</text:span><text:span text:style-name="T34">元，</text:span><text:span text:style-name="T32">⑤</text:span><text:span text:style-name="T34">煉製事業部桃園煉油廠</text:span><text:span text:style-name="T38">NO.1</text:span><text:span text:style-name="T34">鍋爐汰舊更新投資計畫</text:span><text:span text:style-name="T38">7</text:span><text:span text:style-name="T38">,</text:span><text:span text:style-name="T34">5</text:span><text:span text:style-name="T34">05萬元，</text:span><text:span text:style-name="T53">⑥</text:span><text:span text:style-name="T34">天然氣事業部永安廠增建儲槽投資計畫</text:span><text:span text:style-name="T34">34</text:span><text:span text:style-name="T34">億</text:span><text:span text:style-name="T34">7</text:span><text:span text:style-name="T38">,794</text:span><text:span text:style-name="T34">萬</text:span><text:span text:style-name="T34">9</text:span><text:span text:style-name="T34">,000元，</text:span><text:span text:style-name="T53">⑦</text:span><text:span text:style-name="T34">石化事業部NO.19鍋爐汰舊更新投資計畫</text:span><text:span text:style-name="T38">4</text:span><text:span text:style-name="T34">億</text:span><text:span text:style-name="T38">5</text:span><text:span text:style-name="T38">,390</text:span><text:span text:style-name="T34">萬</text:span><text:span text:style-name="T34">5,000</text:span><text:span text:style-name="T34">元</text:span><text:span text:style-name="T34">，</text:span><text:span text:style-name="T58">⑧</text:span><text:span text:style-name="T34">四萬噸級成品油輪新建投資計畫</text:span><text:span text:style-name="T34">2</text:span><text:span text:style-name="T34">億6,</text:span><text:span text:style-name="T34">812萬</text:span><text:span text:style-name="T34">3</text:span><text:span text:style-name="T34">,000元</text:span><text:span text:style-name="T46">，</text:span><text:span text:style-name="T58">⑨</text:span><text:span text:style-name="T34">天然氣事業部台中廠三期投資計畫</text:span><text:span text:style-name="T38">17</text:span><text:span text:style-name="T34">億</text:span><text:span text:style-name="T38">3,097</text:span><text:span text:style-name="T34">萬1</text:span><text:span text:style-name="T34">,000</text:span><text:span text:style-name="T34">元</text:span><text:span text:style-name="T34">，</text:span><text:span text:style-name="T29">⑩</text:span><text:span text:style-name="T34">示範級軟碳製程工場新建投資計畫1億4</text:span><text:span text:style-name="T34">,</text:span><text:span text:style-name="T34">912萬5</text:span><text:span text:style-name="T34">,</text:span><text:span text:style-name="T34">000元，</text:span><text:span text:style-name="T60">⑪</text:span><text:span text:style-name="T34">天然氣事業部台中廠港外擴建</text:span><text:span text:style-name="T54">（四期）</text:span><text:span text:style-name="T34">投資計畫1億4</text:span><text:span text:style-name="T34">,</text:span><text:span text:style-name="T34">037萬6</text:span><text:span text:style-name="T34">,</text:span><text:span text:style-name="T34">000元，</text:span><text:span text:style-name="T60">⑫</text:span><text:span text:style-name="T34">煉製事業部大林廠增產0.3wt％超低硫燃料油及改質瀝青生產中心投資計畫1億2</text:span><text:span text:style-name="T34">,</text:span><text:span text:style-name="T34">260萬元，合計</text:span><text:span text:style-name="T38">284</text:span><text:span text:style-name="T42">億</text:span><text:span text:style-name="T34">4,</text:span><text:span text:style-name="T38">928</text:span><text:span text:style-name="T42">萬</text:span><text:span text:style-name="T34">4</text:span><text:span text:style-name="T34">,000</text:span><text:span text:style-name="T42">元</text:span><text:span text:style-name="T34">。</text:span></text:p>
      <text:p text:style-name="P19"><text:soft-page-break/><text:span text:style-name="T38">(2)</text:span><text:span text:style-name="T34">新興計畫：</text:span><text:span text:style-name="T32">①</text:span><text:span text:style-name="T54">煉製事業部大林煉油廠汽油減苯及高質化投資計畫</text:span><text:span text:style-name="T34">3</text:span><text:span text:style-name="T34">,</text:span><text:span text:style-name="T34">973萬</text:span><text:span text:style-name="T38">2,000</text:span><text:span text:style-name="T34">元，</text:span><text:span text:style-name="T32">②</text:span><text:span text:style-name="T54">石化事業部煉化轉型產業升級投資計畫</text:span><text:span text:style-name="T34">6</text:span><text:span text:style-name="T34">億</text:span><text:span text:style-name="T38">8</text:span><text:span text:style-name="T38">,495</text:span><text:span text:style-name="T34">萬</text:span><text:span text:style-name="T38">6</text:span><text:span text:style-name="T38">,000</text:span><text:span text:style-name="T34">元</text:span><text:span text:style-name="T24">，</text:span><text:span text:style-name="T26">合</text:span><text:span text:style-name="T42">計</text:span><text:span text:style-name="T34">7</text:span><text:span text:style-name="T34">億</text:span><text:span text:style-name="T38">2,</text:span><text:span text:style-name="T38">4</text:span><text:span text:style-name="T38">68</text:span><text:span text:style-name="T42">萬</text:span><text:span text:style-name="T38">8</text:span><text:span text:style-name="T45">,000</text:span><text:span text:style-name="T42">元</text:span><text:span text:style-name="T34">。</text:span></text:p>
      <text:p text:style-name="P17"><text:span text:style-name="T38">B.</text:span><text:span text:style-name="T34">一般建築及設備計畫部分</text:span><text:span text:style-name="T38">158</text:span><text:span text:style-name="T34">億</text:span><text:span text:style-name="T38">2</text:span><text:span text:style-name="T38">,</text:span><text:span text:style-name="T38">628</text:span><text:span text:style-name="T34">萬</text:span><text:span text:style-name="T34">1,000</text:span><text:span text:style-name="T34">元，包括土地改良物</text:span><text:span text:style-name="T38">7</text:span><text:span text:style-name="T38">,</text:span><text:span text:style-name="T38">447</text:span><text:span text:style-name="T34">萬</text:span><text:span text:style-name="T34">5</text:span><text:span text:style-name="T34">,</text:span><text:span text:style-name="T34">000</text:span><text:span text:style-name="T34">元，房屋及建築</text:span><text:span text:style-name="T38">10</text:span><text:span text:style-name="T34">億</text:span><text:span text:style-name="T34">3</text:span><text:span text:style-name="T34">,211萬</text:span><text:span text:style-name="T38">7</text:span><text:span text:style-name="T38">,000</text:span><text:span text:style-name="T34">元，機械及設備</text:span><text:span text:style-name="T38">117</text:span><text:span text:style-name="T34">億3</text:span><text:span text:style-name="T38">,137</text:span><text:span text:style-name="T34">萬</text:span><text:span text:style-name="T34">5</text:span><text:span text:style-name="T34">,000元，交通及運輸設備</text:span><text:span text:style-name="T38">14</text:span><text:span text:style-name="T34">億</text:span><text:span text:style-name="T34">2</text:span><text:span text:style-name="T38">,478</text:span><text:span text:style-name="T34">萬2</text:span><text:span text:style-name="T34">,000</text:span><text:span text:style-name="T34">元，什項設備</text:span><text:span text:style-name="T38">1</text:span><text:span text:style-name="T42">億</text:span><text:span text:style-name="T38">4,548</text:span><text:span text:style-name="T34">萬</text:span><text:span text:style-name="T38">9,000</text:span><text:span text:style-name="T34">元，</text:span><text:span text:style-name="T42">使用權資產</text:span><text:span text:style-name="T34">14</text:span><text:span text:style-name="T42">億</text:span><text:span text:style-name="T34">1</text:span><text:span text:style-name="T34">,</text:span><text:span text:style-name="T34">8</text:span><text:span text:style-name="T34">04</text:span><text:span text:style-name="T42">萬</text:span><text:span text:style-name="T34">3</text:span><text:span text:style-name="T42">,000元</text:span><text:span text:style-name="T34">。</text:span></text:p>
      <text:p text:style-name="P6"><text:span text:style-name="T38">(三)籌資活動之淨現金流入</text:span><text:span text:style-name="T38">470</text:span><text:span text:style-name="T38">億</text:span><text:span text:style-name="T38">8</text:span><text:span text:style-name="T38">,</text:span><text:span text:style-name="T38">849</text:span><text:span text:style-name="T38">萬</text:span><text:span text:style-name="T38">9</text:span><text:span text:style-name="T38">,000元，其中現金流入8</text:span><text:span text:style-name="T38">0</text:span><text:span text:style-name="T38">8億</text:span><text:span text:style-name="T38">6</text:span><text:span text:style-name="T38">,</text:span><text:span text:style-name="T38">513</text:span><text:span text:style-name="T38">萬</text:span><text:span text:style-name="T38">6</text:span><text:span text:style-name="T38">,000元，包括短期債務淨增3</text:span><text:span text:style-name="T38">0</text:span><text:span text:style-name="T38">0億</text:span><text:span text:style-name="T38">8</text:span><text:span text:style-name="T38">,</text:span><text:span text:style-name="T38">314萬8,</text:span><text:span text:style-name="T38">000元，增加長期債務</text:span><text:span text:style-name="T38">503</text:span><text:span text:style-name="T38">億</text:span><text:span text:style-name="T38">5</text:span><text:span text:style-name="T38">,</text:span><text:span text:style-name="T38">288</text:span><text:span text:style-name="T38">萬</text:span><text:span text:style-name="T38">8</text:span><text:span text:style-name="T38">,000元，其他負債淨增</text:span><text:span text:style-name="T38">4</text:span><text:span text:style-name="T38">億</text:span><text:span text:style-name="T38">2</text:span><text:span text:style-name="T38">,</text:span><text:span text:style-name="T38">91</text:span><text:span text:style-name="T38">0萬元；現金流出</text:span><text:span text:style-name="T38">337</text:span><text:span text:style-name="T38">億</text:span><text:span text:style-name="T38">7</text:span><text:span text:style-name="T38">,</text:span><text:span text:style-name="T38">663</text:span><text:span text:style-name="T38">萬</text:span><text:span text:style-name="T38">7</text:span><text:span text:style-name="T38">,</text:span><text:span text:style-name="T38">000</text:span><text:span text:style-name="T38">元，</text:span><text:span text:style-name="T38">包括減</text:span><text:span text:style-name="T38">少長期債務234</text:span><text:span text:style-name="T38">億元，發放現金股利</text:span><text:span text:style-name="T38">5</text:span><text:span text:style-name="T38">8億5,</text:span><text:span text:style-name="T38">4</text:span><text:span text:style-name="T38">50萬元，其他籌資活動之現金流出</text:span><text:span text:style-name="T38">45</text:span><text:span text:style-name="T38">億2,</text:span><text:span text:style-name="T38">213</text:span><text:span text:style-name="T38">萬7</text:span><text:span text:style-name="T38">,000</text:span><text:span text:style-name="T38">元</text:span><text:span text:style-name="T38">。</text:span></text:p>
      <text:p text:style-name="P6"><text:span text:style-name="T38">(四)現金及約當現金之淨</text:span><text:span text:style-name="T38">減</text:span><text:span text:style-name="T38">16</text:span><text:span text:style-name="T38">億</text:span><text:span text:style-name="T38">3,</text:span><text:span text:style-name="T38">4</text:span><text:span text:style-name="T38">3</text:span><text:span text:style-name="T38">4</text:span><text:span text:style-name="T38">萬7,000元，係期末現金</text:span><text:span text:style-name="T38">20</text:span><text:span text:style-name="T38">億5,277萬</text:span><text:span text:style-name="T38">1</text:span><text:span text:style-name="T38">,000元，較期初現金</text:span><text:span text:style-name="T38">3</text:span><text:span text:style-name="T38">6億</text:span><text:span text:style-name="T38">8</text:span><text:span text:style-name="T38">,711萬</text:span><text:span text:style-name="T38">8</text:span><text:span text:style-name="T38">,</text:span><text:span text:style-name="T38">000</text:span><text:span text:style-name="T38">元</text:span><text:span text:style-name="T38">減少</text:span><text:span text:style-name="T38">之數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分析及說明</dc:title>
    <dc:subject>台灣中油股份有限公司分析及說明</dc:subject>
    <meta:keyword/>
    <meta:initial-creator>第2局</meta:initial-creator>
    <meta:creation-date>2019-07-28T17:08:00</meta:creation-date>
    <dc:creator>方偉倫</dc:creator>
    <dc:date>2021-08-23T20:08:00</dc:date>
    <meta:print-date>2021-08-04T15:22:00</meta:print-date>
    <meta:editing-cycles>158</meta:editing-cycles>
    <meta:editing-duration>P1DT7H40M</meta:editing-duration>
    <meta:document-statistic meta:table-count="4" meta:image-count="0" meta:object-count="1" meta:page-count="4" meta:paragraph-count="451" meta:word-count="3274" meta:character-count="6153" meta:non-whitespace-character-count="5913"/>
    <meta:generator>NDC_ODF_Application_Tools/2.0.4$Windows_X86_64 LibreOffice_project/ace8b54cb4771cd6636f2ccb1aac7c9dad875112</meta:generator>
  </office:meta>
</office:document-meta>
</file>