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, MingLiU" svg:font-family="'細明體, MingLiU'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82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1.025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C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1.171cm"/>
    </style:style>
    <style:style style:name="表格2.G" style:family="table-column">
      <style:table-column-properties style:column-width="1.436cm"/>
    </style:style>
    <style:style style:name="表格2.H" style:family="table-column">
      <style:table-column-properties style:column-width="1.138cm"/>
    </style:style>
    <style:style style:name="表格2.L" style:family="table-column">
      <style:table-column-properties style:column-width="1.08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1cm" fo:keep-together="always"/>
    </style:style>
    <style:style style:name="P1" style:family="paragraph" style:parent-style-name="Heading_20_1" style:master-page-name="Standard">
      <style:paragraph-properties fo:margin-top="0cm" fo:margin-bottom="0cm" loext:contextual-spacing="false" style:page-number="127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Heading_20_3">
      <style:paragraph-properties fo:margin-top="0.423cm" fo:margin-bottom="0.212cm" loext:contextual-spacing="false" style:line-height-at-leas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ing_20_3">
      <style:paragraph-properties fo:margin-top="0.423cm" fo:margin-bottom="0cm" loext:contextual-spacing="false" style:line-height-at-least="0.882cm" style:text-autospace="none"/>
    </style:style>
    <style:style style:name="P4" style:family="paragraph" style:parent-style-name="Heading_20_3">
      <style:paragraph-properties fo:margin-top="0.212cm" fo:margin-bottom="0cm" loext:contextual-spacing="false"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Heading_20_3">
      <style:paragraph-properties fo:margin-top="0.423cm" fo:margin-bottom="0.085cm" loext:contextual-spacing="false"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9cm"/>
    </style:style>
    <style:style style:name="P7" style:family="paragraph" style:parent-style-name="Standard">
      <style:paragraph-properties fo:margin-top="0.339cm" fo:margin-bottom="0cm" loext:contextual-spacing="false" style:line-height-at-least="0.9cm"/>
    </style:style>
    <style:style style:name="P8" style:family="paragraph" style:parent-style-name="Standard">
      <style:paragraph-properties fo:margin-left="0cm" fo:margin-right="0.09cm" fo:line-height="100%" fo:text-align="end" style:justify-single-word="false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9cm" fo:line-height="100%" fo:text-align="end" style:justify-single-word="false" fo:hyphenation-ladder-count="no-limit" fo:text-indent="0cm" style:auto-text-indent="false" style:vertical-align="auto"/>
      <style:text-properties fo:font-size="9pt" style:letter-kerning="true" style:font-name-asian="標楷體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style:vertical-align="auto"/>
      <style:text-properties fo:font-size="9pt" style:letter-kerning="true" style:font-name-asian="標楷體" style:font-size-asian="9pt" style:font-size-complex="9pt"/>
    </style:style>
    <style:style style:name="P11" style:family="paragraph" style:parent-style-name="Standard">
      <style:paragraph-properties fo:margin-left="0cm" fo:margin-right="0.109cm" fo:line-height="100%" fo:text-align="end" style:justify-single-word="false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09cm" fo:line-height="100%" fo:text-align="end" style:justify-single-word="false" fo:hyphenation-ladder-count="no-limit" fo:text-indent="0cm" style:auto-text-indent="false" style:vertical-align="auto"/>
      <style:text-properties fo:font-size="9pt" style:letter-kerning="true" style:font-name-asian="標楷體" style:font-size-asian="9pt" style:font-size-complex="9pt" fo:hyphenate="false" fo:hyphenation-remain-char-count="2" fo:hyphenation-push-char-count="2"/>
    </style:style>
    <style:style style:name="P13" style:family="paragraph" style:parent-style-name="Heading_20_2">
      <style:paragraph-properties fo:margin-top="0.423cm" fo:margin-bottom="0.212cm" loext:contextual-spacing="false"/>
    </style:style>
    <style:style style:name="P14" style:family="paragraph" style:parent-style-name="Heading_20_2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15" style:family="paragraph" style:parent-style-name="標_e50c_">
      <style:paragraph-properties fo:margin-left="2.223cm" fo:margin-right="0cm" fo:margin-top="0.085cm" fo:margin-bottom="0cm" loext:contextual-spacing="false" style:line-height-at-least="0.882cm" fo:text-indent="-0.22cm" style:auto-text-indent="false"/>
    </style:style>
    <style:style style:name="P16" style:family="paragraph" style:parent-style-name="標_e50c_">
      <style:paragraph-properties fo:margin-left="2.32cm" fo:margin-right="0cm" fo:margin-top="0.085cm" fo:margin-bottom="0cm" loext:contextual-spacing="false" style:line-height-at-least="0.882cm" fo:text-indent="-0.318cm" style:auto-text-indent="false"/>
    </style:style>
    <style:style style:name="P17" style:family="paragraph" style:parent-style-name="標_e50c_">
      <style:paragraph-properties fo:margin-left="2.771cm" fo:margin-right="0cm" fo:margin-top="0.085cm" fo:margin-bottom="0cm" loext:contextual-spacing="false" style:line-height-at-least="0.882cm" fo:text-indent="-0.4cm" style:auto-text-indent="false"/>
    </style:style>
    <style:style style:name="P18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19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20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1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2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3" style:family="paragraph" style:parent-style-name="純文字">
      <style:paragraph-properties fo:text-align="center" style:justify-single-word="false"/>
    </style:style>
    <style:style style:name="P24" style:family="paragraph" style:parent-style-name="純文字">
      <style:paragraph-properties fo:text-align="end" style:justify-single-word="false"/>
    </style:style>
    <style:style style:name="P25" style:family="paragraph" style:parent-style-name="純文字">
      <style:paragraph-properties fo:margin-left="0cm" fo:margin-right="-0.099cm" fo:text-indent="0cm" style:auto-text-indent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6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7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28" style:family="paragraph" style:parent-style-name="內文一">
      <style:paragraph-properties fo:margin-left="1.341cm" fo:margin-right="0cm" style:line-height-at-least="0.9cm" fo:text-indent="0.78cm" style:auto-text-indent="false"/>
    </style:style>
    <style:style style:name="P29" style:family="paragraph" style:parent-style-name="標_e4c6_">
      <style:paragraph-properties fo:margin-left="1.951cm" fo:margin-right="0cm" fo:margin-top="0cm" fo:margin-bottom="0.212cm" loext:contextual-spacing="false" style:line-height-at-least="0.847cm" fo:text-indent="-0.64cm" style:auto-text-indent="false" fo:break-before="page"/>
      <style:text-properties fo:font-size="12pt" style:font-name-asian="標楷體" style:font-size-asian="12pt" style:font-size-complex="12pt"/>
    </style:style>
    <style:style style:name="P30" style:family="paragraph" style:parent-style-name="標_e4c6_">
      <style:paragraph-properties fo:margin-left="1.951cm" fo:margin-right="0cm" fo:margin-top="0.212cm" fo:margin-bottom="0.212cm" loext:contextual-spacing="false" fo:text-indent="-0.64cm" style:auto-text-indent="false"/>
      <style:text-properties fo:font-size="10pt" style:font-size-asian="10pt"/>
    </style:style>
    <style:style style:name="P31" style:family="paragraph" style:parent-style-name="標_e4c6_">
      <style:paragraph-properties fo:margin-left="2.011cm" fo:margin-right="0cm" fo:margin-top="0.085cm" fo:margin-bottom="0cm" loext:contextual-spacing="false" style:line-height-at-least="0.882cm" fo:text-indent="-0.7cm" style:auto-text-indent="false"/>
    </style:style>
    <style:style style:name="P32" style:family="paragraph" style:parent-style-name="標_e4c6_">
      <style:paragraph-properties fo:margin-left="2.011cm" fo:margin-right="0cm" fo:margin-top="0.085cm" fo:margin-bottom="0cm" loext:contextual-spacing="false" style:line-height-at-least="0.882cm" fo:text-indent="-0.7cm" style:auto-text-indent="false"/>
    </style:style>
    <style:style style:name="P33" style:family="paragraph" style:parent-style-name="標_e4c6_">
      <style:paragraph-properties fo:margin-left="2.011cm" fo:margin-right="0cm" style:line-height-at-least="0.882cm" fo:text-indent="-0.7cm" style:auto-text-indent="false"/>
    </style:style>
    <style:style style:name="P34" style:family="paragraph" style:parent-style-name="標_e4c6_">
      <style:paragraph-properties fo:margin-left="1.931cm" fo:margin-right="0cm" fo:margin-top="0.085cm" fo:margin-bottom="0cm" loext:contextual-spacing="false" style:line-height-at-least="0.882cm" fo:text-indent="-0.62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fo:font-size="12pt" style:font-name-asian="標楷體" style:font-size-asian="12pt" style:font-name-complex="標楷體" style:font-size-complex="12pt"/>
    </style:style>
    <style:style style:name="T10" style:family="text">
      <style:text-properties fo:color="#000000" fo:font-size="12pt" style:font-name-asian="標楷體" style:font-size-asian="12pt" style:font-name-complex="標楷體" style:font-size-complex="12pt"/>
    </style:style>
    <style:style style:name="T11" style:family="text">
      <style:text-properties fo:color="#000000"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font-name-complex="標楷體" style:font-size-complex="12pt"/>
    </style:style>
    <style:style style:name="T13" style:family="text">
      <style:text-properties fo:font-size="12pt" style:font-name-asian="標楷體" style:font-size-asian="12pt" style:font-name-complex="標楷體" style:font-size-complex="12pt"/>
    </style:style>
    <style:style style:name="T14" style:family="text">
      <style:text-properties fo:font-size="12pt" style:font-name-asian="標楷體" style:font-size-asian="12pt" style:font-name-complex="標楷體" style:font-size-complex="12pt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fo:background-color="#ffffff" loext:char-shading-value="0" style:font-name-asian="標楷體" style:font-size-asian="12pt" style:font-name-complex="標楷體" style:font-size-complex="12pt"/>
    </style:style>
    <style:style style:name="T21" style:family="text">
      <style:text-properties fo:font-size="12pt" fo:background-color="#ffffff" loext:char-shading-value="0" style:font-name-asian="標楷體" style:font-size-asian="12pt" style:font-name-complex="標楷體" style:font-size-complex="12pt"/>
    </style:style>
    <style:style style:name="T22" style:family="text">
      <style:text-properties fo:font-size="12pt" fo:background-color="#ffffff" loext:char-shading-value="0" style:font-name-asian="標楷體" style:font-size-asian="12pt" style:font-size-complex="12pt"/>
    </style:style>
    <style:style style:name="T23" style:family="text">
      <style:text-properties fo:font-size="12pt" fo:background-color="#ffffff" loext:char-shading-value="0" style:font-name-asian="標楷體" style:font-size-asian="12pt" style:font-size-complex="12pt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26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27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8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2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3" style:family="text">
      <style:text-properties style:font-name="Times New Roman" fo:font-size="9pt" style:font-name-asian="標楷體" style:font-size-asian="9pt" style:font-name-complex="標楷體" style:font-size-complex="9pt"/>
    </style:style>
    <style:style style:name="T34" style:family="text">
      <style:text-properties style:font-name="Times New Roman" fo:font-size="9pt" style:font-name-asian="標楷體" style:font-size-asian="9pt" style:font-name-complex="標楷體" style:font-size-complex="9pt"/>
    </style:style>
    <style:style style:name="T35" style:family="text">
      <style:text-properties style:font-name="Times New Roman" fo:font-size="9pt" fo:letter-spacing="-0.004cm" style:font-name-asian="標楷體" style:font-size-asian="9pt" style:font-name-complex="標楷體" style:font-size-complex="9pt"/>
    </style:style>
    <style:style style:name="T36" style:family="text">
      <style:text-properties style:font-name="Times New Roman" fo:font-size="9pt" fo:letter-spacing="-0.004cm" style:font-name-asian="標楷體" style:font-size-asian="9pt" style:font-name-complex="Times New Roman" style:font-size-complex="9pt"/>
    </style:style>
    <style:style style:name="T37" style:family="text">
      <style:text-properties fo:font-size="9pt" style:letter-kerning="true" style:font-name-asian="標楷體" style:font-size-asian="9pt" style:font-size-complex="9pt"/>
    </style:style>
    <style:style style:name="T38" style:family="text">
      <style:text-properties style:letter-kerning="true"/>
    </style:style>
    <style:style style:name="T39" style:family="text">
      <style:text-properties style:font-name="細明體, MingLiU" fo:font-size="12pt" style:letter-kerning="true" style:font-name-asian="細明體, MingLiU" style:font-size-asian="12pt" style:font-name-complex="Courier New"/>
    </style:style>
    <style:style style:name="T40" style:family="text">
      <style:text-properties style:font-name="細明體, MingLiU" style:font-name-complex="Courier New"/>
    </style:style>
    <style:style style:name="T41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分析及說明</text:h>
      <text:h text:style-name="P13" text:outline-level="2"><text:span text:style-name="T8">壹、</text:span><text:span text:style-name="T1">事業概況</text:span></text:h>
      <text:p text:style-name="P6"><text:span text:style-name="T12">我國郵政事業創辦於民國前</text:span><text:span text:style-name="T16">16</text:span><text:span text:style-name="T12">年，初期除公營外，民間及外國人亦得辦理，至</text:span><text:span text:style-name="T16">23</text:span><text:span text:style-name="T12">年始全部收歸國營，於交通部下設郵政總局，辦理郵政業務，為國營公用事業。政府遷臺後，配合國家經濟建設，該局逐年增設分支機構，營運規模與項目逐漸擴增，其主要業務為國內外函件（包括信函、明信片、新聞紙、雜誌、印刷物、盲人文件、小包等）、快捷郵件、包裹之收寄與傳遞及集郵業務。另依交通部郵政總局組織法第</text:span><text:span text:style-name="T16">9</text:span><text:span text:style-name="T12">條規定，設郵政儲金匯業局，辦理儲金、匯兌及簡易壽險等業務。郵政機構設置</text:span><text:span text:style-name="T9">普遍，除設有郵政自辦機構</text:span><text:span text:style-name="T9">約</text:span><text:span text:style-name="T11">1,300</text:span><text:span text:style-name="T9">處，及自助郵局約</text:span><text:span text:style-name="T11">160</text:span><text:span text:style-name="T9">處外，尚有委辦機構</text:span><text:span text:style-name="T9">約800餘</text:span><text:span text:style-name="T9">處，對於國民通信、新聞傳播、文化交流、吸收民間游資及經濟發展，均有積極之貢獻。</text:span></text:p>
      <text:p text:style-name="P7"><text:span text:style-name="T12">為因應國際化及自由化之趨勢，郵政總局及其所屬郵政儲金匯業局自</text:span><text:span text:style-name="T16">92</text:span><text:span text:style-name="T12">年度起，依「中華郵政股份有限公司設置條例」合併改制為中華郵政股份有限公司；</text:span><text:span text:style-name="T16">96</text:span><text:span text:style-name="T12">年</text:span><text:span text:style-name="T16">2</text:span><text:span text:style-name="T12">月</text:span><text:span text:style-name="T16">9</text:span><text:span text:style-name="T12">日依公司法規定經董事會決議，向主管機關辦理變更登記後，更名為「臺灣郵政股份有限公司」；</text:span><text:span text:style-name="T16">97</text:span><text:span text:style-name="T12">年</text:span><text:span text:style-name="T16">8</text:span><text:span text:style-name="T12">月</text:span><text:span text:style-name="T16">1</text:span><text:span text:style-name="T12">日依公司法規定經董事會決議，向主管機關辦理變更登記後，恢復為「中華郵政股份有限公司」。茲就本（</text:span><text:span text:style-name="T16">1</text:span><text:span text:style-name="T16">11</text:span><text:span text:style-name="T12">）年度預算編列情形擇要分述如下：</text:span></text:p>
      <text:h text:style-name="P2" text:outline-level="3">一、資本總額</text:h>
      <text:p text:style-name="P28"><text:span text:style-name="T12">該公司資本額為</text:span><text:span text:style-name="T16">799</text:span><text:span text:style-name="T12">億</text:span><text:span text:style-name="T12">5</text:span><text:span text:style-name="T16">,</text:span><text:span text:style-name="T16">8</text:span><text:span text:style-name="T16">00</text:span><text:span text:style-name="T12">萬元，</text:span><text:span text:style-name="T12">均</text:span><text:span text:style-name="T12">由中央政府投資，較上年度預計數</text:span><text:span text:style-name="T16">799億3,200萬元</text:span><text:span text:style-name="T12">，增加</text:span><text:span text:style-name="T12">2</text:span><text:span text:style-name="T16">,</text:span><text:span text:style-name="T16">6</text:span><text:span text:style-name="T16">00</text:span><text:span text:style-name="T12">萬元，係以前年度公積轉帳增資之數。</text:span></text:p>
      <text:h text:style-name="P2" text:outline-level="3">二、員工人數</text:h>
      <text:p text:style-name="P28"><text:span text:style-name="T12">該公司預計員額為</text:span><text:span text:style-name="T16">2</text:span><text:span text:style-name="T12">萬</text:span><text:span text:style-name="T16">7,496</text:span><text:span text:style-name="T12">人，與上年度相同。其中郵務部門</text:span><text:span text:style-name="T16">1</text:span><text:span text:style-name="T12">萬</text:span><text:span text:style-name="T12">3</text:span><text:span text:style-name="T16">,</text:span><text:span text:style-name="T16">144</text:span><text:span text:style-name="T12">人，占</text:span><text:span text:style-name="T16">47.8</text:span><text:span text:style-name="T16">0</text:span><text:span text:style-name="T12">％；業務部門</text:span><text:span text:style-name="T16">1</text:span><text:span text:style-name="T12">萬</text:span><text:span text:style-name="T16">2,</text:span><text:span text:style-name="T16">328</text:span><text:span text:style-name="T12">人，占</text:span><text:span text:style-name="T16">4</text:span><text:span text:style-name="T16">4.84</text:span><text:span text:style-name="T12">％；管理部門</text:span><text:span text:style-name="T16">2,002</text:span><text:span text:style-name="T12">人，占</text:span><text:span text:style-name="T16">7.28</text:span><text:span text:style-name="T12">％；研究發展及員工訓練部門</text:span><text:span text:style-name="T16">2</text:span><text:span text:style-name="T16">2</text:span><text:span text:style-name="T12">人，占</text:span><text:span text:style-name="T16">0.08</text:span><text:span text:style-name="T12">％。</text:span></text:p>
      <text:h text:style-name="P3" text:outline-level="3"><text:span text:style-name="T2">三、最近</text:span><text:span text:style-name="T24">5年</text:span><text:span text:style-name="T2">主要營運項目及其消長趨勢</text:span><text:span text:style-name="T25">（</text:span><text:span text:style-name="T26">以下各表中</text:span><text:span text:style-name="T27">10</text:span><text:span text:style-name="T27">7</text:span><text:span text:style-name="T26">年度決算數環比之計算皆以</text:span><text:span text:style-name="T27">10</text:span><text:span text:style-name="T27">6</text:span><text:span text:style-name="T26">年度決算數為</text:span><text:span text:style-name="T27">100</text:span><text:span text:style-name="T26">）</text:span></text:h>
      <text:p text:style-name="P29">(<text:span text:style-name="T6">一</text:span>)<text:span text:style-name="T6">營運量（值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18">營運項目</text:p>
            </table:table-cell>
            <table:table-cell table:style-name="表格1.A1" table:number-rows-spanned="2" office:value-type="string">
              <text:p text:style-name="P18">單位</text:p>
            </table:table-cell>
            <table:table-cell table:style-name="表格1.A1" table:number-columns-spanned="2" office:value-type="string">
              <text:p text:style-name="P23"><text:span text:style-name="T31">10</text:span><text:span text:style-name="T31">7</text:span><text:span text:style-name="T33">年度決算數</text:span></text:p>
            </table:table-cell>
            <table:covered-table-cell/>
            <table:table-cell table:style-name="表格1.A1" table:number-columns-spanned="2" office:value-type="string">
              <text:p text:style-name="P23"><text:span text:style-name="T31">10</text:span><text:span text:style-name="T31">8</text:span><text:span text:style-name="T33">年度決算數</text:span></text:p>
            </table:table-cell>
            <table:covered-table-cell/>
            <table:table-cell table:style-name="表格1.A1" table:number-columns-spanned="2" office:value-type="string">
              <text:p text:style-name="P23"><text:span text:style-name="T31">10</text:span><text:span text:style-name="T31">9</text:span><text:span text:style-name="T33">年度</text:span><text:span text:style-name="T33">決</text:span><text:span text:style-name="T33">算數</text:span></text:p>
            </table:table-cell>
            <table:covered-table-cell/>
            <table:table-cell table:style-name="表格1.A1" table:number-columns-spanned="2" office:value-type="string">
              <text:p text:style-name="P23"><text:span text:style-name="T31">1</text:span><text:span text:style-name="T31">10</text:span><text:span text:style-name="T33">年度預算數</text:span></text:p>
            </table:table-cell>
            <table:covered-table-cell/>
            <table:table-cell table:style-name="表格1.K1" table:number-columns-spanned="2" office:value-type="string">
              <text:p text:style-name="P23"><text:span text:style-name="T33">111</text:span><text:span text:style-name="T33">年度</text:span><text:span text:style-name="T33">預</text:span><text:span text:style-name="T33">算數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19">營運量</text:p>
              <text:p text:style-name="P23"><text:span text:style-name="T35">（</text:span><text:span text:style-name="T36">*</text:span><text:span text:style-name="T35">營運值）</text:span></text:p>
            </table:table-cell>
            <table:table-cell table:style-name="表格1.A1" office:value-type="string">
              <text:p text:style-name="P19">環比</text:p>
            </table:table-cell>
            <table:table-cell table:style-name="表格1.A1" office:value-type="string">
              <text:p text:style-name="P19">營運量</text:p>
              <text:p text:style-name="P23"><text:span text:style-name="T35">（</text:span><text:span text:style-name="T36">*</text:span><text:span text:style-name="T35">營運值）</text:span></text:p>
            </table:table-cell>
            <table:table-cell table:style-name="表格1.A1" office:value-type="string">
              <text:p text:style-name="P19">環比</text:p>
            </table:table-cell>
            <table:table-cell table:style-name="表格1.A1" office:value-type="string">
              <text:p text:style-name="P19">營運量</text:p>
              <text:p text:style-name="P23"><text:span text:style-name="T35">（</text:span><text:span text:style-name="T36">*</text:span><text:span text:style-name="T35">營運值）</text:span></text:p>
            </table:table-cell>
            <table:table-cell table:style-name="表格1.A1" office:value-type="string">
              <text:p text:style-name="P19">環比</text:p>
            </table:table-cell>
            <table:table-cell table:style-name="表格1.A1" office:value-type="string">
              <text:p text:style-name="P19">營運量</text:p>
              <text:p text:style-name="P23"><text:span text:style-name="T35">（</text:span><text:span text:style-name="T36">*</text:span><text:span text:style-name="T35">營運值）</text:span></text:p>
            </table:table-cell>
            <table:table-cell table:style-name="表格1.A1" office:value-type="string">
              <text:p text:style-name="P19">環比</text:p>
            </table:table-cell>
            <table:table-cell table:style-name="表格1.A1" office:value-type="string">
              <text:p text:style-name="P19">營運量</text:p>
              <text:p text:style-name="P23"><text:span text:style-name="T35">（</text:span><text:span text:style-name="T36">*</text:span><text:span text:style-name="T35">營運值）</text:span></text:p>
            </table:table-cell>
            <table:table-cell table:style-name="表格1.K1" office:value-type="string">
              <text:p text:style-name="P19">環比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8">郵件</text:p>
          </table:table-cell>
          <table:table-cell table:style-name="表格1.A1" office:value-type="string">
            <text:p text:style-name="P18">千件</text:p>
          </table:table-cell>
          <table:table-cell table:style-name="表格1.C3" office:value-type="string">
            <text:p text:style-name="P9">2,190,191</text:p>
          </table:table-cell>
          <table:table-cell table:style-name="表格1.A1" office:value-type="string">
            <text:p text:style-name="P10">91.75</text:p>
          </table:table-cell>
          <table:table-cell table:style-name="表格1.A1" office:value-type="string">
            <text:p text:style-name="P12">2,061,379</text:p>
          </table:table-cell>
          <table:table-cell table:style-name="表格1.A1" office:value-type="string">
            <text:p text:style-name="P10">94.12</text:p>
          </table:table-cell>
          <table:table-cell table:style-name="表格1.A1" office:value-type="string">
            <text:p text:style-name="P12">1,955,522</text:p>
          </table:table-cell>
          <table:table-cell table:style-name="表格1.A1" office:value-type="string">
            <text:p text:style-name="P10">94.86</text:p>
          </table:table-cell>
          <table:table-cell table:style-name="表格1.A1" office:value-type="string">
            <text:p text:style-name="P12">1,871,923</text:p>
          </table:table-cell>
          <table:table-cell table:style-name="表格1.A1" office:value-type="string">
            <text:p text:style-name="P10">95.72</text:p>
          </table:table-cell>
          <table:table-cell table:style-name="表格1.A1" office:value-type="string">
            <text:p text:style-name="P12">1,797,739</text:p>
          </table:table-cell>
          <table:table-cell table:style-name="表格1.K1" office:value-type="string">
            <text:p text:style-name="P10">96.04</text:p>
          </table:table-cell>
        </table:table-row>
        <table:table-row table:style-name="表格1.1">
          <table:table-cell table:style-name="表格1.A1" office:value-type="string">
            <text:p text:style-name="P18">集郵</text:p>
          </table:table-cell>
          <table:table-cell table:style-name="表格1.A1" office:value-type="string">
            <text:p text:style-name="P18">新臺幣千元</text:p>
          </table:table-cell>
          <table:table-cell table:style-name="表格1.C3" office:value-type="string">
            <text:p text:style-name="P9">*658,827</text:p>
          </table:table-cell>
          <table:table-cell table:style-name="表格1.A1" office:value-type="string">
            <text:p text:style-name="P10">86.60</text:p>
          </table:table-cell>
          <table:table-cell table:style-name="表格1.A1" office:value-type="string">
            <text:p text:style-name="P12">*550,991</text:p>
          </table:table-cell>
          <table:table-cell table:style-name="表格1.A1" office:value-type="string">
            <text:p text:style-name="P10">83.63</text:p>
          </table:table-cell>
          <table:table-cell table:style-name="表格1.A1" office:value-type="string">
            <text:p text:style-name="P11"><text:span text:style-name="T37">*625,663</text:span></text:p>
          </table:table-cell>
          <table:table-cell table:style-name="表格1.A1" office:value-type="string">
            <text:p text:style-name="P10">113.55</text:p>
          </table:table-cell>
          <table:table-cell table:style-name="表格1.A1" office:value-type="string">
            <text:p text:style-name="P12">*548,765</text:p>
          </table:table-cell>
          <table:table-cell table:style-name="表格1.A1" office:value-type="string">
            <text:p text:style-name="P10">87.71</text:p>
          </table:table-cell>
          <table:table-cell table:style-name="表格1.A1" office:value-type="string">
            <text:p text:style-name="P11"><text:span text:style-name="T37">*558,765</text:span></text:p>
          </table:table-cell>
          <table:table-cell table:style-name="表格1.K1" office:value-type="string">
            <text:p text:style-name="P10">101.82</text:p>
          </table:table-cell>
        </table:table-row>
        <table:table-row table:style-name="表格1.5">
          <table:table-cell table:style-name="表格1.A5" office:value-type="string">
            <text:p text:style-name="P18">儲金</text:p>
          </table:table-cell>
          <table:table-cell table:style-name="表格1.A5" office:value-type="string">
            <text:p text:style-name="P19">新臺幣百萬元</text:p>
            <text:p text:style-name="P19">（平均餘額）</text:p>
          </table:table-cell>
          <table:table-cell table:style-name="表格1.C5" office:value-type="string">
            <text:p text:style-name="P9">6,149,616</text:p>
          </table:table-cell>
          <table:table-cell table:style-name="表格1.A5" office:value-type="string">
            <text:p text:style-name="P10">100.63</text:p>
          </table:table-cell>
          <table:table-cell table:style-name="表格1.A5" office:value-type="string">
            <text:p text:style-name="P12">6,274,172</text:p>
          </table:table-cell>
          <table:table-cell table:style-name="表格1.A5" office:value-type="string">
            <text:p text:style-name="P10">102.03</text:p>
          </table:table-cell>
          <table:table-cell table:style-name="表格1.A5" office:value-type="string">
            <text:p text:style-name="P12">6,385,036</text:p>
          </table:table-cell>
          <table:table-cell table:style-name="表格1.A5" office:value-type="string">
            <text:p text:style-name="P10">101.77</text:p>
          </table:table-cell>
          <table:table-cell table:style-name="表格1.A5" office:value-type="string">
            <text:p text:style-name="P12">6,603,400</text:p>
          </table:table-cell>
          <table:table-cell table:style-name="表格1.A5" office:value-type="string">
            <text:p text:style-name="P10">103.42</text:p>
          </table:table-cell>
          <table:table-cell table:style-name="表格1.A5" office:value-type="string">
            <text:p text:style-name="P12">6,742,763</text:p>
          </table:table-cell>
          <table:table-cell table:style-name="表格1.L5" office:value-type="string">
            <text:p text:style-name="P10">102.11</text:p>
          </table:table-cell>
        </table:table-row>
        <table:table-row table:style-name="表格1.5">
          <table:table-cell table:style-name="表格1.A1" office:value-type="string">
            <text:p text:style-name="P18">匯兌</text:p>
          </table:table-cell>
          <table:table-cell table:style-name="表格1.A1" office:value-type="string">
            <text:p text:style-name="P19">新臺幣百萬元</text:p>
          </table:table-cell>
          <table:table-cell table:style-name="表格1.C3" office:value-type="string">
            <text:p text:style-name="P9">1,717,288</text:p>
          </table:table-cell>
          <table:table-cell table:style-name="表格1.A1" office:value-type="string">
            <text:p text:style-name="P10">101.17</text:p>
          </table:table-cell>
          <table:table-cell table:style-name="表格1.A1" office:value-type="string">
            <text:p text:style-name="P12">1,641,187</text:p>
          </table:table-cell>
          <table:table-cell table:style-name="表格1.A1" office:value-type="string">
            <text:p text:style-name="P10">95.57</text:p>
          </table:table-cell>
          <table:table-cell table:style-name="表格1.A1" office:value-type="string">
            <text:p text:style-name="P12">1,636,007</text:p>
          </table:table-cell>
          <table:table-cell table:style-name="表格1.A1" office:value-type="string">
            <text:p text:style-name="P10">99.68</text:p>
          </table:table-cell>
          <table:table-cell table:style-name="表格1.A1" office:value-type="string">
            <text:p text:style-name="P12">1,403,900</text:p>
          </table:table-cell>
          <table:table-cell table:style-name="表格1.A1" office:value-type="string">
            <text:p text:style-name="P10">85.81</text:p>
          </table:table-cell>
          <table:table-cell table:style-name="表格1.A1" office:value-type="string">
            <text:p text:style-name="P12">1,454,500</text:p>
          </table:table-cell>
          <table:table-cell table:style-name="表格1.K1" office:value-type="string">
            <text:p text:style-name="P10">103.60</text:p>
          </table:table-cell>
        </table:table-row>
        <table:table-row table:style-name="表格1.5">
          <table:table-cell table:style-name="表格1.A1" office:value-type="string">
            <text:p text:style-name="P18">簡易壽險</text:p>
          </table:table-cell>
          <table:table-cell table:style-name="表格1.A1" office:value-type="string">
            <text:p text:style-name="P18">新臺幣百萬元</text:p>
          </table:table-cell>
          <table:table-cell table:style-name="表格1.C3" office:value-type="string">
            <text:p text:style-name="P8"><text:span text:style-name="T37">*133,672</text:span></text:p>
          </table:table-cell>
          <table:table-cell table:style-name="表格1.A1" office:value-type="string">
            <text:p text:style-name="P10">92.97</text:p>
          </table:table-cell>
          <table:table-cell table:style-name="表格1.A1" office:value-type="string">
            <text:p text:style-name="P12">*127,794</text:p>
          </table:table-cell>
          <table:table-cell table:style-name="表格1.A1" office:value-type="string">
            <text:p text:style-name="P10">95.60</text:p>
          </table:table-cell>
          <table:table-cell table:style-name="表格1.A1" office:value-type="string">
            <text:p text:style-name="P11"><text:span text:style-name="T37">*118,502</text:span></text:p>
          </table:table-cell>
          <table:table-cell table:style-name="表格1.A1" office:value-type="string">
            <text:p text:style-name="P10">92.73</text:p>
          </table:table-cell>
          <table:table-cell table:style-name="表格1.A1" office:value-type="string">
            <text:p text:style-name="P12">*128,000</text:p>
          </table:table-cell>
          <table:table-cell table:style-name="表格1.A1" office:value-type="string">
            <text:p text:style-name="P10">108.01</text:p>
          </table:table-cell>
          <table:table-cell table:style-name="表格1.A1" office:value-type="string">
            <text:p text:style-name="P11"><text:span text:style-name="T37">*82,100</text:span></text:p>
          </table:table-cell>
          <table:table-cell table:style-name="表格1.K1" office:value-type="string">
            <text:p text:style-name="P10">64.14</text:p>
          </table:table-cell>
        </table:table-row>
        <table:table-row table:style-name="表格1.5">
          <table:table-cell table:style-name="表格1.A1" office:value-type="string">
            <text:p text:style-name="P18">代理業務</text:p>
          </table:table-cell>
          <table:table-cell table:style-name="表格1.A1" office:value-type="string">
            <text:p text:style-name="P19">新臺幣百萬元</text:p>
          </table:table-cell>
          <table:table-cell table:style-name="表格1.C3" office:value-type="string">
            <text:p text:style-name="P9">15,619</text:p>
          </table:table-cell>
          <table:table-cell table:style-name="表格1.A1" office:value-type="string">
            <text:p text:style-name="P10">89.31</text:p>
          </table:table-cell>
          <table:table-cell table:style-name="表格1.A1" office:value-type="string">
            <text:p text:style-name="P12">6,168</text:p>
          </table:table-cell>
          <table:table-cell table:style-name="表格1.A1" office:value-type="string">
            <text:p text:style-name="P10">39.49</text:p>
          </table:table-cell>
          <table:table-cell table:style-name="表格1.A1" office:value-type="string">
            <text:p text:style-name="P12">20,152</text:p>
          </table:table-cell>
          <table:table-cell table:style-name="表格1.A1" office:value-type="string">
            <text:p text:style-name="P10">326.72</text:p>
          </table:table-cell>
          <table:table-cell table:style-name="表格1.A1" office:value-type="string">
            <text:p text:style-name="P12">5,439</text:p>
          </table:table-cell>
          <table:table-cell table:style-name="表格1.A1" office:value-type="string">
            <text:p text:style-name="P10">26.99</text:p>
          </table:table-cell>
          <table:table-cell table:style-name="表格1.A1" office:value-type="string">
            <text:p text:style-name="P12">4,568</text:p>
          </table:table-cell>
          <table:table-cell table:style-name="表格1.K1" office:value-type="string">
            <text:p text:style-name="P10">83.99</text:p>
          </table:table-cell>
        </table:table-row>
      </table:table>
      <text:p text:style-name="P30"><text:span text:style-name="T5">(二)平均單價<text:tab/></text:span> <text:s text:c="47"/><text:s text:c="3"/><text:s text:c="2"/><text:span text:style-name="T4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18">營運項目</text:p>
          </table:table-cell>
          <table:table-cell table:style-name="表格2.A1" table:number-rows-spanned="2" office:value-type="string">
            <text:p text:style-name="P18">單位</text:p>
          </table:table-cell>
          <table:table-cell table:style-name="表格2.A1" table:number-columns-spanned="2" office:value-type="string">
            <text:p text:style-name="P23"><text:span text:style-name="T31">10</text:span><text:span text:style-name="T31">7</text:span><text:span text:style-name="T33">年度決算數</text:span></text:p>
          </table:table-cell>
          <table:covered-table-cell/>
          <table:table-cell table:style-name="表格2.A1" table:number-columns-spanned="2" office:value-type="string">
            <text:p text:style-name="P23"><text:span text:style-name="T31">10</text:span><text:span text:style-name="T31">8</text:span><text:span text:style-name="T33">年度決算數</text:span></text:p>
          </table:table-cell>
          <table:covered-table-cell/>
          <table:table-cell table:style-name="表格2.A1" table:number-columns-spanned="2" office:value-type="string">
            <text:p text:style-name="P23"><text:span text:style-name="T31">10</text:span><text:span text:style-name="T31">9</text:span><text:span text:style-name="T33">年度</text:span><text:span text:style-name="T33">決</text:span><text:span text:style-name="T33">算數</text:span></text:p>
          </table:table-cell>
          <table:covered-table-cell/>
          <table:table-cell table:style-name="表格2.A1" table:number-columns-spanned="2" office:value-type="string">
            <text:p text:style-name="P23"><text:span text:style-name="T31">1</text:span><text:span text:style-name="T31">10</text:span><text:span text:style-name="T33">年度預算數</text:span></text:p>
          </table:table-cell>
          <table:covered-table-cell/>
          <table:table-cell table:style-name="表格2.K1" table:number-columns-spanned="2" office:value-type="string">
            <text:p text:style-name="P23"><text:span text:style-name="T33">111</text:span><text:span text:style-name="T33">年度</text:span><text:span text:style-name="T33">預</text:span><text:span text:style-name="T33">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1">金額</text:p>
          </table:table-cell>
          <table:table-cell table:style-name="表格2.A1" office:value-type="string">
            <text:p text:style-name="P19">環比</text:p>
          </table:table-cell>
          <table:table-cell table:style-name="表格2.A1" office:value-type="string">
            <text:p text:style-name="P21">金額</text:p>
          </table:table-cell>
          <table:table-cell table:style-name="表格2.A1" office:value-type="string">
            <text:p text:style-name="P19">環比</text:p>
          </table:table-cell>
          <table:table-cell table:style-name="表格2.A1" office:value-type="string">
            <text:p text:style-name="P21">金額</text:p>
          </table:table-cell>
          <table:table-cell table:style-name="表格2.A1" office:value-type="string">
            <text:p text:style-name="P19">環比</text:p>
          </table:table-cell>
          <table:table-cell table:style-name="表格2.A1" office:value-type="string">
            <text:p text:style-name="P21">金額</text:p>
          </table:table-cell>
          <table:table-cell table:style-name="表格2.A1" office:value-type="string">
            <text:p text:style-name="P19">環比</text:p>
          </table:table-cell>
          <table:table-cell table:style-name="表格2.A1" office:value-type="string">
            <text:p text:style-name="P21">金額</text:p>
          </table:table-cell>
          <table:table-cell table:style-name="表格2.K1" office:value-type="string">
            <text:p text:style-name="P19">環比</text:p>
          </table:table-cell>
        </table:table-row>
        <table:table-row table:style-name="表格2.3">
          <table:table-cell table:style-name="表格2.A1" office:value-type="string">
            <text:p text:style-name="P18">郵件</text:p>
          </table:table-cell>
          <table:table-cell table:style-name="表格2.A1" office:value-type="string">
            <text:p text:style-name="P19">件</text:p>
          </table:table-cell>
          <table:table-cell table:style-name="表格2.A1" office:value-type="string">
            <text:p text:style-name="P24"><text:span text:style-name="T31">1</text:span><text:span text:style-name="T31">2.52</text:span></text:p>
          </table:table-cell>
          <table:table-cell table:style-name="表格2.A1" office:value-type="string">
            <text:p text:style-name="P24"><text:span text:style-name="T31">1</text:span><text:span text:style-name="T31">19.8</text:span><text:span text:style-name="T31">1</text:span></text:p>
          </table:table-cell>
          <table:table-cell table:style-name="表格2.A1" office:value-type="string">
            <text:p text:style-name="P24"><text:span text:style-name="T31">1</text:span><text:span text:style-name="T31">3.01</text:span></text:p>
          </table:table-cell>
          <table:table-cell table:style-name="表格2.A1" office:value-type="string">
            <text:p text:style-name="P24"><text:span text:style-name="T31">1</text:span><text:span text:style-name="T31">03.91</text:span></text:p>
          </table:table-cell>
          <table:table-cell table:style-name="表格2.A1" office:value-type="string">
            <text:p text:style-name="P22">14.15</text:p>
          </table:table-cell>
          <table:table-cell table:style-name="表格2.A1" office:value-type="string">
            <text:p text:style-name="P24"><text:span text:style-name="T31">1</text:span><text:span text:style-name="T31">0</text:span><text:span text:style-name="T31">8.76</text:span></text:p>
          </table:table-cell>
          <table:table-cell table:style-name="表格2.A1" office:value-type="string">
            <text:p text:style-name="P24"><text:span text:style-name="T31">1</text:span><text:span text:style-name="T31">3.78</text:span></text:p>
          </table:table-cell>
          <table:table-cell table:style-name="表格2.A1" office:value-type="string">
            <text:p text:style-name="P22">97.39</text:p>
          </table:table-cell>
          <table:table-cell table:style-name="表格2.A1" office:value-type="string">
            <text:p text:style-name="P22">14.35</text:p>
          </table:table-cell>
          <table:table-cell table:style-name="表格2.K1" office:value-type="string">
            <text:p text:style-name="P24"><text:span text:style-name="T31">1</text:span><text:span text:style-name="T31">04.</text:span><text:span text:style-name="T31">14</text:span></text:p>
          </table:table-cell>
        </table:table-row>
      </table:table>
      <text:h text:style-name="P14" text:outline-level="2">貳、本年度預算主要內容</text:h>
      <text:h text:style-name="P4" text:outline-level="3">一、營業收支及損益之預計</text:h>
      <text:p text:style-name="P31"><text:span text:style-name="T16">(</text:span><text:span text:style-name="T12">一</text:span><text:span text:style-name="T16">)</text:span><text:span text:style-name="T12">營業收入</text:span><text:span text:style-name="T16">2,</text:span><text:span text:style-name="T16">126</text:span><text:span text:style-name="T12">億</text:span><text:span text:style-name="T12">7</text:span><text:span text:style-name="T16">,1</text:span><text:span text:style-name="T16">38</text:span><text:span text:style-name="T12">萬</text:span><text:span text:style-name="T12">3,</text:span><text:span text:style-name="T12">000元，較上年度預算數</text:span><text:span text:style-name="T16">2,718</text:span><text:span text:style-name="T12">億</text:span><text:span text:style-name="T12">6</text:span><text:span text:style-name="T16">,106</text:span><text:span text:style-name="T12">萬</text:span><text:span text:style-name="T12">7,</text:span><text:span text:style-name="T12">000元，計減少</text:span><text:span text:style-name="T12">591</text:span><text:span text:style-name="T12">億</text:span><text:span text:style-name="T12">8</text:span><text:span text:style-name="T16">,</text:span><text:span text:style-name="T16">968</text:span><text:span text:style-name="T12">萬</text:span><text:span text:style-name="T12">4</text:span><text:span text:style-name="T12">,000元，約</text:span><text:span text:style-name="T12">21.77</text:span><text:span text:style-name="T12">％。</text:span></text:p>
      <text:p text:style-name="P31"><text:span text:style-name="T12">(二)營業成本</text:span><text:span text:style-name="T12">1</text:span><text:span text:style-name="T12">,</text:span><text:span text:style-name="T12">749</text:span><text:span text:style-name="T12">億</text:span><text:span text:style-name="T12">924</text:span><text:span text:style-name="T12">萬</text:span><text:span text:style-name="T12">5</text:span><text:span text:style-name="T12">,000元，較上年度預算數2,328億</text:span><text:span text:style-name="T12">1</text:span><text:span text:style-name="T12">,553萬</text:span><text:span text:style-name="T12">6</text:span><text:span text:style-name="T12">,000元，計減少</text:span><text:span text:style-name="T12">579</text:span><text:span text:style-name="T12">億</text:span><text:span text:style-name="T12">629</text:span><text:span text:style-name="T12">萬</text:span><text:span text:style-name="T12">1</text:span><text:span text:style-name="T12">,000元，約</text:span><text:span text:style-name="T12">24.87</text:span><text:span text:style-name="T12">％。</text:span></text:p>
      <text:p text:style-name="P31"><text:span text:style-name="T12">(三)營業費用</text:span><text:span text:style-name="T12">2</text:span><text:span text:style-name="T12">7</text:span><text:span text:style-name="T12">1</text:span><text:span text:style-name="T12">億</text:span><text:span text:style-name="T12">8</text:span><text:span text:style-name="T12">,</text:span><text:span text:style-name="T12">592</text:span><text:span text:style-name="T12">萬</text:span><text:span text:style-name="T12">4,</text:span><text:span text:style-name="T12">000元，較上年度預算數</text:span><text:span text:style-name="T12">278億2,617萬3,000元</text:span><text:span text:style-name="T12">，計</text:span><text:span text:style-name="T12">減少6億4</text:span><text:span text:style-name="T12">,</text:span><text:span text:style-name="T12">024</text:span><text:span text:style-name="T12">萬</text:span><text:span text:style-name="T12">9</text:span><text:span text:style-name="T12">,000元，約</text:span><text:span text:style-name="T12">2.3</text:span><text:span text:style-name="T12">％。</text:span></text:p>
      <text:p text:style-name="P31"><text:span text:style-name="T12">(四)營業收支相抵後，獲營業利益</text:span><text:span text:style-name="T12">105</text:span><text:span text:style-name="T12">億</text:span><text:span text:style-name="T12">7</text:span><text:span text:style-name="T12">,</text:span><text:span text:style-name="T12">621</text:span><text:span text:style-name="T12">萬</text:span><text:span text:style-name="T12">4</text:span><text:span text:style-name="T12">,000元，較上年度預算數</text:span><text:span text:style-name="T12">112億1,935萬8,000元</text:span><text:span text:style-name="T12">，計</text:span><text:span text:style-name="T12">減少6</text:span><text:span text:style-name="T12">億</text:span><text:span text:style-name="T12">4</text:span><text:span text:style-name="T12">,</text:span><text:span text:style-name="T12">314</text:span><text:span text:style-name="T12">萬</text:span><text:span text:style-name="T12">4</text:span><text:span text:style-name="T12">,000元，約</text:span><text:span text:style-name="T12">5.73</text:span><text:span text:style-name="T12">％。</text:span></text:p>
      <text:p text:style-name="P31"><text:span text:style-name="T12">(五)營業外收入1億</text:span><text:span text:style-name="T12">6</text:span><text:span text:style-name="T12">,</text:span><text:span text:style-name="T12">610</text:span><text:span text:style-name="T12">萬</text:span><text:span text:style-name="T12">2</text:span><text:span text:style-name="T12">,000元，較上年度預算數</text:span><text:span text:style-name="T12">1億6,434萬7,000元</text:span><text:span text:style-name="T12">，計增加</text:span><text:span text:style-name="T12">175</text:span><text:span text:style-name="T12">萬</text:span><text:span text:style-name="T12">5</text:span><text:span text:style-name="T12">,000元，約</text:span><text:span text:style-name="T12">1.07</text:span><text:span text:style-name="T12">％。</text:span></text:p>
      <text:p text:style-name="P31"><text:span text:style-name="T12">(六)營業外費用1億</text:span><text:span text:style-name="T12">797</text:span><text:span text:style-name="T12">萬</text:span><text:span text:style-name="T12">9</text:span><text:span text:style-name="T12">,000元，較上年度預算數</text:span><text:span text:style-name="T12">1億395萬3,000元</text:span><text:span text:style-name="T12">，計</text:span><text:span text:style-name="T12">增加402</text:span><text:span text:style-name="T12">萬</text:span><text:span text:style-name="T12">6</text:span><text:span text:style-name="T12">,000元，約</text:span><text:span text:style-name="T12">3</text:span><text:span text:style-name="T12">.87％。</text:span></text:p>
      <text:p text:style-name="P31"><text:soft-page-break/><text:span text:style-name="T12">(七)營業及營業外收支相抵後，獲稅前淨利</text:span><text:span text:style-name="T12">106</text:span><text:span text:style-name="T12">億</text:span><text:span text:style-name="T12">3</text:span><text:span text:style-name="T12">,</text:span><text:span text:style-name="T12">433</text:span><text:span text:style-name="T12">萬</text:span><text:span text:style-name="T12">7</text:span><text:span text:style-name="T12">,000元，較上年度預算數</text:span><text:span text:style-name="T12">1</text:span><text:span text:style-name="T12">12億</text:span><text:span text:style-name="T12">7</text:span><text:span text:style-name="T12">,975萬</text:span><text:span text:style-name="T12">2</text:span><text:span text:style-name="T12">,000元，計</text:span><text:span text:style-name="T12">減少6</text:span><text:span text:style-name="T12">億</text:span><text:span text:style-name="T12">4</text:span><text:span text:style-name="T12">,541萬</text:span><text:span text:style-name="T12">5</text:span><text:span text:style-name="T12">,000元，約5.72％。</text:span></text:p>
      <text:p text:style-name="P33"><text:span text:style-name="T16">(</text:span><text:span text:style-name="T12">八</text:span><text:span text:style-name="T16">)</text:span><text:span text:style-name="T12">所得稅費用</text:span><text:span text:style-name="T16">21</text:span><text:span text:style-name="T12">億2</text:span><text:span text:style-name="T16">,686</text:span><text:span text:style-name="T12">萬</text:span><text:span text:style-name="T12">7</text:span><text:span text:style-name="T12">,000元，</text:span><text:span text:style-name="T20">較</text:span><text:span text:style-name="T12">上年</text:span><text:span text:style-name="T20">度預算數</text:span><text:span text:style-name="T16">22億5,595萬元</text:span><text:span text:style-name="T12">，計</text:span><text:span text:style-name="T12">減少1億2</text:span><text:span text:style-name="T16">,</text:span><text:span text:style-name="T16">908</text:span><text:span text:style-name="T12">萬</text:span><text:span text:style-name="T12">3</text:span><text:span text:style-name="T16">,000</text:span><text:span text:style-name="T12">元，約</text:span><text:span text:style-name="T12">5.72</text:span><text:span text:style-name="T12">％。</text:span></text:p>
      <text:p text:style-name="P31"><text:span text:style-name="T22">(</text:span><text:span text:style-name="T20">九</text:span><text:span text:style-name="T22">)</text:span><text:span text:style-name="T20">稅前淨利扣除</text:span><text:span text:style-name="T12">所得稅</text:span><text:span text:style-name="T20">費用後，獲淨利</text:span><text:span text:style-name="T20">85</text:span><text:span text:style-name="T20">億</text:span><text:span text:style-name="T20">747</text:span><text:span text:style-name="T20">萬元，較上年度預算數</text:span><text:span text:style-name="T20">9</text:span><text:span text:style-name="T20">0億</text:span><text:span text:style-name="T20">2</text:span><text:span text:style-name="T22">,380</text:span><text:span text:style-name="T20">萬</text:span><text:span text:style-name="T20">2</text:span><text:span text:style-name="T22">,000</text:span><text:span text:style-name="T20">元，計</text:span><text:span text:style-name="T20">減少5億1</text:span><text:span text:style-name="T22">,</text:span><text:span text:style-name="T22">633</text:span><text:span text:style-name="T20">萬</text:span><text:span text:style-name="T20">2</text:span><text:span text:style-name="T22">,000</text:span><text:span text:style-name="T20">元，約</text:span><text:span text:style-name="T20">5.72</text:span><text:span text:style-name="T20">％</text:span><text:span text:style-name="T12">。</text:span></text:p>
      <text:h text:style-name="P5" text:outline-level="3">二、盈虧撥補之預計</text:h>
      <text:p text:style-name="P31"><text:span text:style-name="T16">(</text:span><text:span text:style-name="T12">一</text:span><text:span text:style-name="T16">)</text:span><text:span text:style-name="T12">本年度預算淨利為</text:span><text:span text:style-name="T20">85億747萬元，連同公積轉列數2億3,400萬元</text:span><text:span text:style-name="T20">及其他綜合損益轉入數</text:span><text:span text:style-name="T20">1</text:span><text:span text:style-name="T20">5億5</text:span><text:span text:style-name="T22">,988</text:span><text:span text:style-name="T20">萬1</text:span><text:span text:style-name="T22">,000</text:span><text:span text:style-name="T20">元，</text:span><text:span text:style-name="T20">共有可分配盈餘1</text:span><text:span text:style-name="T20">03億135萬1</text:span><text:span text:style-name="T22">,000</text:span><text:span text:style-name="T20">元</text:span><text:span text:style-name="T12">，依序分配如下：</text:span></text:p>
      <text:p text:style-name="P15"><text:span text:style-name="T16">1.</text:span><text:span text:style-name="T12">法定公積：按可分配盈餘</text:span><text:span text:style-name="T20">提列</text:span><text:span text:style-name="T16">25</text:span><text:span text:style-name="T12">％，計</text:span><text:span text:style-name="T12">2</text:span><text:span text:style-name="T12">5億7</text:span><text:span text:style-name="T16">,533</text:span><text:span text:style-name="T12">萬8</text:span><text:span text:style-name="T16">,000</text:span><text:span text:style-name="T12">元。</text:span></text:p>
      <text:p text:style-name="P16"><text:span text:style-name="T16">2.</text:span><text:span text:style-name="T12">特別公積：依「保險業各種準備金提存辦法」</text:span><text:span text:style-name="T12">規定，</text:span><text:span text:style-name="T12">提存</text:span><text:span text:style-name="T16">308</text:span><text:span text:style-name="T12">萬5</text:span><text:span text:style-name="T16">,000</text:span><text:span text:style-name="T12">元。</text:span></text:p>
      <text:p text:style-name="P16"><text:span text:style-name="T16">3.</text:span><text:span text:style-name="T12">股息紅利：本年度可分配盈餘，扣除法定公積及特別公積後，尚餘</text:span><text:span text:style-name="T12">7</text:span><text:span text:style-name="T16">7</text:span><text:span text:style-name="T12">億</text:span><text:span text:style-name="T16">2,292</text:span><text:span text:style-name="T12">萬</text:span><text:span text:style-name="T12">8</text:span><text:span text:style-name="T16">,000</text:span><text:span text:style-name="T12">元，悉數分配中央政府股息紅利。</text:span></text:p>
      <text:p text:style-name="P31"><text:span text:style-name="T16">(</text:span><text:span text:style-name="T12">二</text:span><text:span text:style-name="T16">)</text:span><text:span text:style-name="T12">本年度預算繳庫股息紅利</text:span><text:span text:style-name="T12">7</text:span><text:span text:style-name="T16">7</text:span><text:span text:style-name="T12">億</text:span><text:span text:style-name="T16">2,292</text:span><text:span text:style-name="T12">萬</text:span><text:span text:style-name="T12">8</text:span><text:span text:style-name="T16">,000</text:span><text:span text:style-name="T12">元，較上年度預算數</text:span><text:span text:style-name="T12">7</text:span><text:span text:style-name="T16">6</text:span><text:span text:style-name="T12">億</text:span><text:span text:style-name="T16">80</text:span><text:span text:style-name="T12">萬</text:span><text:span text:style-name="T12">8</text:span><text:span text:style-name="T16">,000</text:span><text:span text:style-name="T12">元，計</text:span><text:span text:style-name="T12">增加</text:span><text:span text:style-name="T12">1</text:span><text:span text:style-name="T12">億2</text:span><text:span text:style-name="T12">,212萬元，約1.61％。</text:span></text:p>
      <text:p text:style-name="P31"><text:span text:style-name="T16">(</text:span><text:span text:style-name="T12">三</text:span><text:span text:style-name="T16">)</text:span><text:span text:style-name="T12">本年度預算繳庫股息紅利占中央政府投資額</text:span><text:span text:style-name="T16">7</text:span><text:span text:style-name="T16">99</text:span><text:span text:style-name="T12">億5</text:span><text:span text:style-name="T16">,800</text:span><text:span text:style-name="T12">萬元之</text:span><text:span text:style-name="T16">9.66</text:span><text:span text:style-name="T12">％，即國庫每百元之投資，預計可獲股息紅利</text:span><text:span text:style-name="T16">9.66</text:span><text:span text:style-name="T12">元。</text:span></text:p>
      <text:h text:style-name="P5" text:outline-level="3">三、現金流量之預計</text:h>
      <text:p text:style-name="P34"><text:span text:style-name="T16">(</text:span><text:span text:style-name="T12">一</text:span><text:span text:style-name="T16">)</text:span><text:span text:style-name="T12">營業活動之淨現金流入62億9</text:span><text:span text:style-name="T16">,738</text:span><text:span text:style-name="T12">萬1,000元。</text:span></text:p>
      <text:p text:style-name="P34"><text:span text:style-name="T16">(</text:span><text:span text:style-name="T12">二</text:span><text:span text:style-name="T16">)</text:span><text:span text:style-name="T12">投資活動之現金流量</text:span></text:p>
      <text:p text:style-name="P16"><text:span text:style-name="T16">1.</text:span><text:span text:style-name="T12">投資活動之淨現金流</text:span><text:span text:style-name="T12">入250</text:span><text:span text:style-name="T12">億</text:span><text:span text:style-name="T12">2</text:span><text:span text:style-name="T16">,</text:span><text:span text:style-name="T16">038萬4</text:span><text:span text:style-name="T12">,000元，</text:span><text:span text:style-name="T12">其中現金流入349億8</text:span><text:span text:style-name="T12">,</text:span><text:span text:style-name="T12">558萬8</text:span><text:span text:style-name="T12">,000</text:span><text:span text:style-name="T12">元，係減少投資之數</text:span><text:span text:style-name="T3">；</text:span><text:span text:style-name="T12">現金流出99</text:span><text:span text:style-name="T12">億</text:span><text:span text:style-name="T12">6,</text:span><text:span text:style-name="T12">520萬4</text:span><text:span text:style-name="T16">,000</text:span><text:span text:style-name="T12">元</text:span><text:span text:style-name="T12">，包括</text:span><text:span text:style-name="T12">無形資產及其他資產淨增</text:span><text:span text:style-name="T12">6</text:span><text:span text:style-name="T12">億</text:span><text:span text:style-name="T12">9</text:span><text:span text:style-name="T16">,</text:span><text:span text:style-name="T16">956</text:span><text:span text:style-name="T12">萬</text:span><text:span text:style-name="T12">7</text:span><text:span text:style-name="T16">,000</text:span><text:span text:style-name="T12">元，增加投資</text:span><text:span text:style-name="T12">33</text:span><text:span text:style-name="T12">億</text:span><text:span text:style-name="T12">1</text:span><text:span text:style-name="T16">,</text:span><text:span text:style-name="T16">981</text:span><text:span text:style-name="T12">萬</text:span><text:span text:style-name="T12">1</text:span><text:span text:style-name="T16">,000</text:span><text:span text:style-name="T12">元，增加不動產、廠房及設備</text:span><text:span text:style-name="T12">59</text:span><text:span text:style-name="T12">億</text:span><text:span text:style-name="T12">4</text:span><text:span text:style-name="T16">,</text:span><text:span text:style-name="T16">582</text:span><text:span text:style-name="T12">萬</text:span><text:span text:style-name="T12">6</text:span><text:span text:style-name="T16">,000</text:span><text:span text:style-name="T12">元。</text:span></text:p>
      <text:p text:style-name="P16"><text:span text:style-name="T16">2.</text:span><text:span text:style-name="T12">本年度固定資產建設改良擴充之數，係上述動用現金之增加不動產、廠房及設備</text:span><text:span text:style-name="T12">59億4,582萬6,000元</text:span><text:span text:style-name="T12">，加計非現金部分5億</text:span><text:span text:style-name="T12">1</text:span><text:span text:style-name="T16">,671</text:span><text:span text:style-name="T12">萬3</text:span><text:span text:style-name="T16">,000</text:span><text:span text:style-name="T12">元，共計</text:span><text:span text:style-name="T12">6</text:span><text:span text:style-name="T12">4億6</text:span><text:span text:style-name="T16">,253</text:span><text:span text:style-name="T12">萬9</text:span><text:span text:style-name="T16">,000</text:span><text:span text:style-name="T12">元，其中：</text:span></text:p>
      <text:p text:style-name="P17"><text:span text:style-name="T16">A.</text:span><text:span text:style-name="T12">專案計畫部分</text:span><text:span text:style-name="T12">35</text:span><text:span text:style-name="T12">億</text:span><text:span text:style-name="T12">7</text:span><text:span text:style-name="T16">,</text:span><text:span text:style-name="T16">463</text:span><text:span text:style-name="T12">萬</text:span><text:span text:style-name="T12">6</text:span><text:span text:style-name="T16">,000</text:span><text:span text:style-name="T12">元，</text:span><text:span text:style-name="T12">均為</text:span><text:span text:style-name="T12">繼續計畫</text:span><text:span text:style-name="T12">，包括</text:span><text:span text:style-name="T41">①</text:span><text:span text:style-name="T12">郵政物流園區（機場捷運</text:span><text:span text:style-name="T16">A7</text:span><text:span text:style-name="T12">站）建置計畫</text:span><text:span text:style-name="T12">26</text:span><text:span text:style-name="T12">億</text:span><text:span text:style-name="T12">2</text:span><text:span text:style-name="T16">,</text:span><text:span text:style-name="T16">466</text:span><text:span text:style-name="T12">萬</text:span><text:span text:style-name="T12">9</text:span><text:span text:style-name="T16">,000</text:span><text:span text:style-name="T12">元</text:span><text:span text:style-name="T12">，</text:span><text:span text:style-name="T41">②</text:span><text:span text:style-name="T12">購建郵政局所計畫</text:span><text:span text:style-name="T12">9</text:span><text:span text:style-name="T12">億</text:span><text:span text:style-name="T12">4</text:span><text:span text:style-name="T16">,</text:span><text:span text:style-name="T16">996</text:span><text:span text:style-name="T12">萬</text:span><text:span text:style-name="T12">7</text:span><text:span text:style-name="T16">,000</text:span><text:span text:style-name="T12">元。</text:span></text:p>
      <text:p text:style-name="P17"><text:span text:style-name="T16">B.</text:span><text:span text:style-name="T12">一般建築及設備計畫部分</text:span><text:span text:style-name="T12">28</text:span><text:span text:style-name="T12">億</text:span><text:span text:style-name="T12">8</text:span><text:span text:style-name="T16">,</text:span><text:span text:style-name="T16">790</text:span><text:span text:style-name="T12">萬</text:span><text:span text:style-name="T12">3</text:span><text:span text:style-name="T12">,000元，包括土地</text:span><text:span text:style-name="T12">1,948</text:span><text:span text:style-name="T12">萬7,000元，土地改良物100萬元，房屋及建築5億1</text:span><text:span text:style-name="T16">,316</text:span><text:span text:style-name="T12">萬</text:span><text:span text:style-name="T12">5</text:span><text:span text:style-name="T12">,000元，機械及設備11億6</text:span><text:span text:style-name="T16">,022</text:span><text:span text:style-name="T12">萬3</text:span><text:span text:style-name="T16">,000</text:span><text:span text:style-name="T12">元，交通及運輸設備4億</text:span><text:span text:style-name="T16">484</text:span><text:span text:style-name="T12">萬6</text:span><text:span text:style-name="T16">,000</text:span><text:span text:style-name="T12">元，什項設備2億</text:span><text:span text:style-name="T16">5,669</text:span><text:span text:style-name="T12">萬9</text:span><text:span text:style-name="T16">,000</text:span><text:span text:style-name="T12">元，租賃權益改良1</text:span><text:span text:style-name="T16">,577</text:span><text:span text:style-name="T12">萬元，使用權資產5億</text:span><text:span text:style-name="T12">1</text:span><text:span text:style-name="T16">,671</text:span><text:span text:style-name="T12">萬3</text:span><text:span text:style-name="T16">,000</text:span><text:span text:style-name="T12">元。</text:span></text:p>
      <text:p text:style-name="P31"><text:span text:style-name="T16">(</text:span><text:span text:style-name="T12">三</text:span><text:span text:style-name="T16">)</text:span><text:span text:style-name="T12">籌資活動之淨現金流出</text:span><text:span text:style-name="T16">80</text:span><text:span text:style-name="T12">億9</text:span><text:span text:style-name="T16">,382</text:span><text:span text:style-name="T12">萬8</text:span><text:span text:style-name="T16">,000</text:span><text:span text:style-name="T12">元，包括發放現金股利</text:span><text:span text:style-name="T16">77</text:span><text:span text:style-name="T12">億</text:span><text:span text:style-name="T16">2,292</text:span><text:span text:style-name="T12">萬</text:span><text:span text:style-name="T12">8</text:span><text:span text:style-name="T16">,000</text:span><text:span text:style-name="T12">元</text:span><text:span text:style-name="T3">，其他籌資活動之現金流出</text:span><text:span text:style-name="T16">3</text:span><text:span text:style-name="T12">億7</text:span><text:span text:style-name="T16">,090</text:span><text:span text:style-name="T12">萬元。</text:span></text:p>
      <text:p text:style-name="P31"><text:span text:style-name="T16">(四)現金及約當現金之淨增232億2,393萬7,000元，係期末現金及約當現金4,046億3,505</text:span><text:span text:style-name="T12">萬6,000元，較期初現金及約當現金</text:span><text:span text:style-name="T12">3</text:span><text:span text:style-name="T12">,814億1</text:span><text:span text:style-name="T16">,111</text:span><text:span text:style-name="T12">萬</text:span><text:span text:style-name="T12">9</text:span><text:span text:style-name="T16">,000</text:span><text:span text:style-name="T12">元增加之數，包括</text:span><text:span text:style-name="T12">減少</text:span><text:span text:style-name="T12">現金</text:span><text:span text:style-name="T12">59</text:span><text:span text:style-name="T12">億</text:span><text:span text:style-name="T12">9</text:span><text:span text:style-name="T16">,</text:span><text:span text:style-name="T16">560</text:span><text:span text:style-name="T12">萬</text:span><text:span text:style-name="T12">5</text:span><text:span text:style-name="T16">,000</text:span><text:span text:style-name="T12">元，及增加自存款日起</text:span><text:span text:style-name="T16">3</text:span><text:span text:style-name="T12">個月內到期之存放銀行同業</text:span><text:span text:style-name="T12">292</text:span><text:span text:style-name="T12">億</text:span><text:span text:style-name="T12">1</text:span><text:span text:style-name="T16">,</text:span><text:span text:style-name="T16">954</text:span><text:span text:style-name="T12">萬</text:span><text:span text:style-name="T12">2</text:span><text:span text:style-name="T16">,000</text:span><text:span text:style-name="T12">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, MingLiU" svg:font-family="'細明體, MingLiU'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line-height="0.811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Arial" fo:font-family="Arial" style:font-family-generic="swiss" style:font-pitch="variable" fo:font-size="11pt" fo:font-weight="bold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郵政股份有限公司分析及說明</dc:title>
    <dc:subject>中華郵政股份有限公司分析及說明</dc:subject>
    <meta:keyword/>
    <meta:initial-creator>第2局</meta:initial-creator>
    <meta:creation-date>2021-07-26T14:17:00</meta:creation-date>
    <dc:creator>方偉倫</dc:creator>
    <dc:date>2021-08-23T10:44:00</dc:date>
    <meta:print-date>2021-07-26T17:27:00</meta:print-date>
    <meta:editing-cycles>11</meta:editing-cycles>
    <meta:editing-duration>PT2H34M</meta:editing-duration>
    <meta:document-statistic meta:table-count="2" meta:image-count="0" meta:object-count="0" meta:page-count="3" meta:paragraph-count="162" meta:word-count="2223" meta:character-count="3353" meta:non-whitespace-character-count="3299"/>
    <meta:generator>NDC_ODF_Application_Tools/2.0.4$Windows_X86_64 LibreOffice_project/ace8b54cb4771cd6636f2ccb1aac7c9dad875112</meta:generator>
  </office:meta>
</office:document-meta>
</file>