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7cm" fo:margin-left="1.284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178cm"/>
    </style:style>
    <style:style style:name="表格1.L" style:family="table-column">
      <style:table-column-properties style:column-width="1.17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09cm" fo:keep-together="always"/>
    </style:style>
    <style:style style:name="表格1.3" style:family="table-row">
      <style:table-row-properties style:min-row-height="0.549cm" fo:keep-together="always"/>
    </style:style>
    <style:style style:name="表格1.4" style:family="table-row">
      <style:table-row-properties style:min-row-height="0.661cm" fo:keep-together="always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337cm" fo:margin-left="1.284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09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699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697cm"/>
    </style:style>
    <style:style style:name="表格2.I" style:family="table-column">
      <style:table-column-properties style:column-width="1.649cm"/>
    </style:style>
    <style:style style:name="表格2.L" style:family="table-column">
      <style:table-column-properties style:column-width="1.22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453cm" fo:keep-together="always"/>
    </style:style>
    <style:style style:name="表格2.4" style:family="table-row">
      <style:table-row-properties style:min-row-height="0.249cm" fo:keep-together="always"/>
    </style:style>
    <style:style style:name="表格2.G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L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master-page-name="Standard">
      <style:paragraph-properties fo:margin-top="0cm" fo:margin-bottom="0cm" loext:contextual-spacing="false" style:page-number="63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style:snap-to-layout-grid="false"/>
      <style:text-properties fo:color="#000000" style:font-name="Times New Roman" fo:font-size="9pt" style:letter-kerning="true" style:font-name-asian="標楷體" style:font-size-asian="9pt" style:font-name-complex="Times New Roman" style:font-size-complex="9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501cm" fo:margin-right="0cm" style:line-height-at-least="0.9cm" fo:text-align="justify" style:justify-single-word="false" fo:hyphenation-ladder-count="no-limit" fo:text-indent="0.85cm" style:auto-text-indent="false"/>
      <style:text-properties fo:hyphenate="true" fo:hyphenation-remain-char-count="2" fo:hyphenation-push-char-count="2"/>
    </style:style>
    <style:style style:name="P8" style:family="paragraph" style:parent-style-name="Heading_20_3">
      <style:paragraph-properties fo:margin-top="0.212cm" fo:margin-bottom="0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Heading_20_3">
      <style:paragraph-properties fo:margin-top="0.176cm" fo:margin-bottom="0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Heading_20_3">
      <style:paragraph-properties fo:margin-left="1.64cm" fo:margin-right="0cm" fo:margin-top="0.353cm" fo:margin-bottom="0cm" loext:contextual-spacing="false" style:line-height-at-least="0.882cm" fo:text-indent="-1.101cm" style:auto-text-indent="false"/>
    </style:style>
    <style:style style:name="P11" style:family="paragraph" style:parent-style-name="Heading_20_3">
      <style:paragraph-properties fo:margin-top="0cm" fo:margin-bottom="0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Heading_20_3">
      <style:paragraph-properties fo:margin-top="0.127cm" fo:margin-bottom="0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Heading_20_3">
      <style:paragraph-properties fo:margin-top="0.127cm" fo:margin-bottom="0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內文一">
      <style:paragraph-properties fo:margin-left="1.341cm" fo:margin-right="0cm" style:line-height-at-least="0.9cm" fo:hyphenation-ladder-count="no-limit" fo:text-indent="0.78cm" style:auto-text-indent="false"/>
      <style:text-properties fo:hyphenate="true" fo:hyphenation-remain-char-count="2" fo:hyphenation-push-char-count="2"/>
    </style:style>
    <style:style style:name="P15" style:family="paragraph" style:parent-style-name="Heading_20_2">
      <style:text-properties fo:color="#000000" style:font-name="Times New Roman" style:font-name-asian="標楷體" style:font-name-complex="Times New Roman"/>
    </style:style>
    <style:style style:name="P16" style:family="paragraph" style:parent-style-name="Heading_20_2">
      <style:paragraph-properties fo:margin-top="0.529cm" fo:margin-bottom="0cm" loext:contextual-spacing="false"/>
      <style:text-properties fo:color="#000000" style:font-name="Times New Roman" style:font-name-asian="標楷體" style:font-name-complex="Times New Roman"/>
    </style:style>
    <style:style style:name="P17" style:family="paragraph" style:parent-style-name="標_e50c_">
      <style:paragraph-properties fo:margin-left="2.501cm" fo:margin-right="0cm" fo:margin-top="0.085cm" fo:margin-bottom="0cm" loext:contextual-spacing="false" style:line-height-at-least="0.882cm" fo:hyphenation-ladder-count="no-limit" fo:text-indent="-0.318cm" style:auto-text-indent="false"/>
      <style:text-properties fo:hyphenate="true" fo:hyphenation-remain-char-count="2" fo:hyphenation-push-char-count="2"/>
    </style:style>
    <style:style style:name="P18" style:family="paragraph" style:parent-style-name="標_e50c_">
      <style:paragraph-properties fo:margin-left="2.771cm" fo:margin-right="0cm" fo:margin-top="0.085cm" fo:margin-bottom="0cm" loext:contextual-spacing="false" style:line-height-at-least="0.882cm" fo:hyphenation-ladder-count="no-limit" fo:text-indent="-0.4cm" style:auto-text-indent="false"/>
      <style:text-properties fo:hyphenate="true" fo:hyphenation-remain-char-count="2" fo:hyphenation-push-char-count="2"/>
    </style:style>
    <style:style style:name="P19" style:family="paragraph" style:parent-style-name="標_e50c_">
      <style:paragraph-properties fo:margin-left="3.334cm" fo:margin-right="0cm" fo:margin-top="0.085cm" fo:margin-bottom="0cm" loext:contextual-spacing="false" style:line-height-at-least="0.882cm" fo:hyphenation-ladder-count="no-limit" fo:text-indent="-0.499cm" style:auto-text-indent="false"/>
      <style:text-properties fo:hyphenate="true" fo:hyphenation-remain-char-count="2" fo:hyphenation-push-char-count="2"/>
    </style:style>
    <style:style style:name="P20" style:family="paragraph" style:parent-style-name="標_e4c6_">
      <style:paragraph-properties fo:margin-left="1.951cm" fo:margin-right="0cm" fo:margin-top="0.296cm" fo:margin-bottom="0.296cm" loext:contextual-spacing="false" style:line-height-at-least="0.882cm" fo:text-indent="-0.64cm" style:auto-text-indent="false"/>
      <style:text-properties fo:color="#000000" fo:font-size="12pt" style:font-name-asian="標楷體" style:font-size-asian="12pt" style:font-size-complex="12pt"/>
    </style:style>
    <style:style style:name="P21" style:family="paragraph" style:parent-style-name="標_e4c6_">
      <style:paragraph-properties fo:margin-left="1.951cm" fo:margin-right="0cm" fo:margin-top="0cm" fo:margin-bottom="0.212cm" loext:contextual-spacing="false" style:line-height-at-least="0.811cm" fo:text-indent="-0.64cm" style:auto-text-indent="false"/>
      <style:text-properties fo:color="#000000" fo:font-size="12pt" style:font-name-asian="標楷體" style:font-size-asian="12pt" style:font-size-complex="12pt"/>
    </style:style>
    <style:style style:name="P22" style:family="paragraph" style:parent-style-name="標_e4c6_">
      <style:paragraph-properties fo:margin-left="1.951cm" fo:margin-right="0cm" fo:margin-top="0cm" fo:margin-bottom="0.212cm" loext:contextual-spacing="false" style:line-height-at-least="0.811cm" fo:text-indent="-0.64cm" style:auto-text-indent="false"/>
      <style:text-properties fo:color="#000000"/>
    </style:style>
    <style:style style:name="P23" style:family="paragraph" style:parent-style-name="標_e4c6_">
      <style:paragraph-properties fo:margin-left="1.951cm" fo:margin-right="0cm" fo:margin-top="0cm" fo:margin-bottom="0.085cm" loext:contextual-spacing="false" style:line-height-at-least="0.847cm" fo:text-indent="-0.64cm" style:auto-text-indent="false"/>
    </style:style>
    <style:style style:name="P24" style:family="paragraph" style:parent-style-name="標_e4c6_">
      <style:paragraph-properties fo:margin-left="2.011cm" fo:margin-right="0cm" fo:margin-top="0.085cm" fo:margin-bottom="0cm" loext:contextual-spacing="false" style:line-height-at-least="0.882cm" fo:hyphenation-ladder-count="no-limit" fo:text-indent="-0.7cm" style:auto-text-indent="false"/>
      <style:text-properties fo:hyphenate="true" fo:hyphenation-remain-char-count="2" fo:hyphenation-push-char-count="2"/>
    </style:style>
    <style:style style:name="P25" style:family="paragraph" style:parent-style-name="標_e4c6_">
      <style:paragraph-properties fo:margin-left="2.011cm" fo:margin-right="0cm" fo:margin-top="0.085cm" fo:margin-bottom="0cm" loext:contextual-spacing="false" style:line-height-at-least="0.882cm" fo:hyphenation-ladder-count="no-limit" fo:text-indent="-0.7cm" style:auto-text-indent="false"/>
      <style:text-properties fo:font-size="12pt" style:letter-kerning="false" style:font-name-asian="標楷體" style:font-size-asian="12pt" style:font-size-complex="12pt" fo:hyphenate="true" fo:hyphenation-remain-char-count="2" fo:hyphenation-push-char-count="2"/>
    </style:style>
    <style:style style:name="P26" style:family="paragraph" style:parent-style-name="標_e4c6_">
      <style:paragraph-properties fo:margin-left="2.011cm" fo:margin-right="0cm" fo:margin-top="0.085cm" fo:margin-bottom="0cm" loext:contextual-spacing="false" style:line-height-at-least="0.882cm" fo:hyphenation-ladder-count="no-limit" fo:text-indent="-0.7cm" style:auto-text-indent="false"/>
      <style:text-properties fo:hyphenate="true" fo:hyphenation-remain-char-count="2" fo:hyphenation-push-char-count="2"/>
    </style:style>
    <style:style style:name="P27" style:family="paragraph" style:parent-style-name="標_e4c6_">
      <style:paragraph-properties fo:margin-left="1.358cm" fo:margin-right="0cm" fo:margin-top="0.085cm" fo:margin-bottom="0cm" loext:contextual-spacing="false" style:line-height-at-least="0.882cm" fo:hyphenation-ladder-count="no-limit" fo:text-indent="-0.011cm" style:auto-text-indent="false"/>
      <style:text-properties fo:hyphenate="true" fo:hyphenation-remain-char-count="2" fo:hyphenation-push-char-count="2"/>
    </style:style>
    <style:style style:name="P28" style:family="paragraph" style:parent-style-name="標_e4c6_">
      <style:paragraph-properties fo:margin-left="1.931cm" fo:margin-right="0cm" fo:margin-top="0.085cm" fo:margin-bottom="0cm" loext:contextual-spacing="false" style:line-height-at-least="0.882cm" fo:hyphenation-ladder-count="no-limit" fo:text-indent="-0.621cm" style:auto-text-indent="false"/>
      <style:text-properties fo:hyphenate="true" fo:hyphenation-remain-char-count="2" fo:hyphenation-push-char-count="2"/>
    </style:style>
    <style:style style:name="P29" style:family="paragraph" style:parent-style-name="純文字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0" style:family="paragraph" style:parent-style-name="純文字">
      <style:paragraph-properties fo:text-align="center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31" style:family="paragraph" style:parent-style-name="純文字">
      <style:paragraph-properties fo:text-align="end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32" style:family="paragraph" style:parent-style-name="純文字">
      <style:paragraph-properties fo:margin-left="0.199cm" fo:margin-right="0.199cm" fo:text-align="center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標楷體" style:font-name-complex="Times New Roman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9pt" style:font-name-asian="標楷體" style:font-size-asian="9pt" style:font-name-complex="Times New Roman"/>
    </style:style>
    <style:style style:name="T5" style:family="text">
      <style:text-properties fo:color="#000000" style:font-name="Times New Roman" fo:font-size="9pt" style:letter-kerning="false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style:font-name="Times New Roman" fo:font-size="9pt" style:font-size-asian="9pt" style:font-name-complex="Times New Roman" style:font-size-complex="9pt"/>
    </style:style>
    <style:style style:name="T7" style:family="text">
      <style:text-properties fo:color="#000000" style:font-name="Times New Roman" fo:font-size="9pt" style:font-size-asian="9pt" style:font-name-complex="Times New Roman" style:font-size-complex="9pt"/>
    </style:style>
    <style:style style:name="T8" style:family="text">
      <style:text-properties fo:color="#000000" fo:font-size="12pt" style:font-name-asian="標楷體" style:font-size-asian="12pt" style:font-size-complex="12pt"/>
    </style:style>
    <style:style style:name="T9" style:family="text">
      <style:text-properties style:font-name="Times New Roman" style:letter-kerning="false" style:font-name-asian="標楷體" style:font-name-complex="Times New Roman" style:language-complex="ar" style:country-complex="SA"/>
    </style:style>
    <style:style style:name="T10" style:family="text">
      <style:text-properties style:font-name="Times New Roman" style:letter-kerning="false" style:font-name-asian="標楷體" style:font-name-complex="Times New Roman" style:language-complex="ar" style:country-complex="SA"/>
    </style:style>
    <style:style style:name="T11" style:family="text">
      <style:text-properties style:font-name="Times New Roman" fo:font-size="12pt" fo:font-weight="normal" style:letter-kerning="false" style:font-name-asian="標楷體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letter-kerning="false" style:font-name-asian="標楷體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weight="normal" style:letter-kerning="false" style:font-weight-asian="normal" style:font-name-complex="Times New Roman"/>
    </style:style>
    <style:style style:name="T14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15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16" style:family="text">
      <style:text-properties style:font-name-asian="標楷體"/>
    </style:style>
    <style:style style:name="T17" style:family="text">
      <style:text-properties style:letter-kerning="false"/>
    </style:style>
    <style:style style:name="T18" style:family="text">
      <style:text-properties style:letter-kerning="false" style:language-complex="ar" style:country-complex="SA"/>
    </style:style>
    <style:style style:name="T19" style:family="text">
      <style:text-properties style:letter-kerning="false" fo:background-color="#ffffff" loext:char-shading-value="0"/>
    </style:style>
    <style:style style:name="T20" style:family="text">
      <style:text-properties fo:font-size="12pt" style:letter-kerning="false" style:font-name-asian="標楷體" style:font-size-asian="12pt" style:font-name-complex="標楷體" style:font-size-complex="12pt"/>
    </style:style>
    <style:style style:name="T21" style:family="text">
      <style:text-properties fo:font-size="12pt" style:letter-kerning="false" style:font-name-asian="標楷體" style:font-size-asian="12pt" style:font-name-complex="標楷體" style:font-size-complex="12pt"/>
    </style:style>
    <style:style style:name="T22" style:family="text">
      <style:text-properties fo:font-size="12pt" style:letter-kerning="false" style:font-name-asian="標楷體" style:font-size-asian="12pt" style:font-size-complex="12pt"/>
    </style:style>
    <style:style style:name="T23" style:family="text">
      <style:text-properties fo:font-size="12pt" style:letter-kerning="false" style:font-name-asian="標楷體" style:font-size-asian="12pt" style:font-size-complex="12pt"/>
    </style:style>
    <style:style style:name="T24" style:family="text">
      <style:text-properties fo:font-size="12pt" style:letter-kerning="false" fo:background-color="#ffffff" loext:char-shading-value="0" style:font-name-asian="標楷體" style:font-size-asian="12pt" style:font-size-complex="12pt"/>
    </style:style>
    <style:style style:name="T25" style:family="text">
      <style:text-properties fo:font-size="12pt" style:letter-kerning="false" fo:background-color="#ffffff" loext:char-shading-value="0" style:font-name-asian="標楷體" style:font-size-asian="12pt" style:font-size-complex="12pt"/>
    </style:style>
    <style:style style:name="T26" style:family="text">
      <style:text-properties fo:font-size="12pt" style:font-name-asian="標楷體" style:font-size-asian="12pt" style:font-size-complex="12pt"/>
    </style:style>
    <style:style style:name="T27" style:family="text">
      <style:text-properties fo:font-size="12pt" style:font-name-asian="Times New Roman" style:font-size-asian="12pt" style:font-size-complex="12pt"/>
    </style:style>
    <style:style style:name="T28" style:family="text">
      <style:text-properties fo:font-size="9pt" style:font-name-asian="Times New Roman" style:font-size-asian="9pt" style:font-size-complex="9pt"/>
    </style:style>
    <style:style style:name="T29" style:family="text">
      <style:text-properties fo:font-size="9pt" style:font-name-asian="標楷體" style:font-size-asian="9pt" style:font-size-complex="9pt"/>
    </style:style>
    <style:style style:name="T30" style:family="text">
      <style:text-properties style:font-size-complex="9pt"/>
    </style:style>
    <style:style style:name="T31" style:family="text">
      <style:text-properties style:font-name-asian="Times New Roman"/>
    </style:style>
    <style:style style:name="T32" style:family="text">
      <style:text-properties style:font-name="新細明體" fo:font-size="12pt" style:letter-kerning="false" style:font-name-asian="新細明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15" text:outline-level="2">壹、事業概況</text:h>
      <text:p text:style-name="P7"><text:span text:style-name="T9">臺灣鐵路管理局成立於民國前25年，原為臺灣省政府所屬事業機構，87年12月配合臺灣省政府功能業務與組織調整方案改隸中央政府。其主要業務除承擔臺灣省內陸運輸重責，以經營客貨運輸為主外，另依據鐵路法第21條規定，兼辦有關培養與繁榮鐵路運輸所必需之貨運服務、餐旅服務等附屬事業及投資經上級機關核准之業務。該局配合政府交通政策，完成臺灣環島鐵路網之建置；配合國家經濟發展與民生之需要，本服務宗旨，繼續擴建新線及增購新車，加強車輛維護，確保行車安全；提高鐵路行車密度與準點率，以提升服務品質；勵行事業經營之革新與改進，並善用有限財源，多角化經營，以拓展業務。茲就該局本（1</text:span><text:span text:style-name="T9">11</text:span><text:span text:style-name="T9">）年度預算編列情形擇要分述如下：</text:span></text:p>
      <text:h text:style-name="P8" text:outline-level="3">一、資本總額</text:h>
      <text:p text:style-name="P14"><text:span text:style-name="T20">該局資本額為2,437億</text:span><text:span text:style-name="T20">8</text:span><text:span text:style-name="T20">,317萬</text:span><text:span text:style-name="T20">2</text:span><text:span text:style-name="T20">,000元，</text:span><text:span text:style-name="T20">均</text:span><text:span text:style-name="T20">由中央政府投資，較上年度預計數</text:span><text:span text:style-name="T20">2</text:span><text:span text:style-name="T20">,281億</text:span><text:span text:style-name="T20">4</text:span><text:span text:style-name="T20">,083萬</text:span><text:span text:style-name="T20">6</text:span><text:span text:style-name="T20">,000元，增加</text:span><text:span text:style-name="T20">1</text:span><text:span text:style-name="T20">56億</text:span><text:span text:style-name="T20">4</text:span><text:span text:style-name="T20">,</text:span><text:span text:style-name="T20">2</text:span><text:span text:style-name="T20">33萬</text:span><text:span text:style-name="T20">6</text:span><text:span text:style-name="T20">,000元，係中央政府現金增資辦理固定資產建設改良擴充之數。</text:span></text:p>
      <text:h text:style-name="P9" text:outline-level="3">二、員工人數</text:h>
      <text:p text:style-name="P14"><text:span text:style-name="T20">該局預計員額為1萬7,361人，</text:span><text:span text:style-name="T20">與上年度相同</text:span><text:span text:style-name="T20">。其中生產部門1萬6,708人，占96.24％；業務部門151人，占0.87％；管理部門480人，占2.76％；研究發展及員工訓練部門22人，占0.13％。</text:span></text:p>
      <text:h text:style-name="P10" text:outline-level="3"><text:span text:style-name="T3">三、最近5年主要營運項目及其消長趨勢</text:span><text:span text:style-name="T11">（以下各表中10</text:span><text:span text:style-name="T11">7</text:span><text:span text:style-name="T11">年度決算數環比之計算皆以10</text:span><text:span text:style-name="T11">6</text:span><text:span text:style-name="T11">年度決算數為100）</text:span></text:h>
      <text:p text:style-name="P20">(一)營運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30">營運項目</text:p>
          </table:table-cell>
          <table:table-cell table:style-name="表格1.B1" table:number-rows-spanned="2" office:value-type="string">
            <text:p text:style-name="P30">單位</text:p>
          </table:table-cell>
          <table:table-cell table:style-name="表格1.B1" table:number-columns-spanned="2" office:value-type="string">
            <text:p text:style-name="P29"><text:span text:style-name="T14">10</text:span><text:span text:style-name="T14">7</text:span><text:span text:style-name="T14">年度決算數</text:span></text:p>
          </table:table-cell>
          <table:covered-table-cell/>
          <table:table-cell table:style-name="表格1.B1" table:number-columns-spanned="2" office:value-type="string">
            <text:p text:style-name="P29"><text:span text:style-name="T14">10</text:span><text:span text:style-name="T14">8</text:span><text:span text:style-name="T14">年度決算數</text:span></text:p>
          </table:table-cell>
          <table:covered-table-cell/>
          <table:table-cell table:style-name="表格1.B1" table:number-columns-spanned="2" office:value-type="string">
            <text:p text:style-name="P29"><text:span text:style-name="T14">10</text:span><text:span text:style-name="T14">9</text:span><text:span text:style-name="T14">年度決算數</text:span></text:p>
          </table:table-cell>
          <table:covered-table-cell/>
          <table:table-cell table:style-name="表格1.B1" table:number-columns-spanned="2" office:value-type="string">
            <text:p text:style-name="P29"><text:span text:style-name="T14">1</text:span><text:span text:style-name="T14">10</text:span><text:span text:style-name="T14">年度預算數</text:span></text:p>
          </table:table-cell>
          <table:covered-table-cell/>
          <table:table-cell table:style-name="表格1.K1" table:number-columns-spanned="2" office:value-type="string">
            <text:p text:style-name="P32"><text:span text:style-name="T14">1</text:span><text:span text:style-name="T14">11</text:span><text:span text:style-name="T14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30">數量</text:p>
          </table:table-cell>
          <table:table-cell table:style-name="表格1.B1" office:value-type="string">
            <text:p text:style-name="P30">環比</text:p>
          </table:table-cell>
          <table:table-cell table:style-name="表格1.B1" office:value-type="string">
            <text:p text:style-name="P30">數量</text:p>
          </table:table-cell>
          <table:table-cell table:style-name="表格1.B1" office:value-type="string">
            <text:p text:style-name="P30">環比</text:p>
          </table:table-cell>
          <table:table-cell table:style-name="表格1.B1" office:value-type="string">
            <text:p text:style-name="P30">數量</text:p>
          </table:table-cell>
          <table:table-cell table:style-name="表格1.B1" office:value-type="string">
            <text:p text:style-name="P30">環比</text:p>
          </table:table-cell>
          <table:table-cell table:style-name="表格1.B1" office:value-type="string">
            <text:p text:style-name="P30">數量</text:p>
          </table:table-cell>
          <table:table-cell table:style-name="表格1.B1" office:value-type="string">
            <text:p text:style-name="P30">環比</text:p>
          </table:table-cell>
          <table:table-cell table:style-name="表格1.B1" office:value-type="string">
            <text:p text:style-name="P30">數量</text:p>
          </table:table-cell>
          <table:table-cell table:style-name="表格1.K1" office:value-type="string">
            <text:p text:style-name="P30">環比</text:p>
          </table:table-cell>
        </table:table-row>
        <table:table-row table:style-name="表格1.3">
          <table:table-cell table:style-name="表格1.A1" office:value-type="string">
            <text:p text:style-name="P30">客運</text:p>
          </table:table-cell>
          <table:table-cell table:style-name="表格1.B1" office:value-type="string">
            <text:p text:style-name="P30">千延人公里</text:p>
          </table:table-cell>
          <table:table-cell table:style-name="表格1.B1" office:value-type="string">
            <text:p text:style-name="P31">10,864,841</text:p>
          </table:table-cell>
          <table:table-cell table:style-name="表格1.B1" office:value-type="string">
            <text:p text:style-name="P31">98.62</text:p>
          </table:table-cell>
          <table:table-cell table:style-name="表格1.B1" office:value-type="string">
            <text:p text:style-name="P4">11,045,601</text:p>
          </table:table-cell>
          <table:table-cell table:style-name="表格1.B1" office:value-type="string">
            <text:p text:style-name="P3">101.66 </text:p>
          </table:table-cell>
          <table:table-cell table:style-name="表格1.B1" office:value-type="string">
            <text:p text:style-name="P4">9,314,224</text:p>
          </table:table-cell>
          <table:table-cell table:style-name="表格1.B1" office:value-type="string">
            <text:p text:style-name="P3">84.33 </text:p>
          </table:table-cell>
          <table:table-cell table:style-name="表格1.B1" office:value-type="string">
            <text:p text:style-name="P3">11,307,445</text:p>
          </table:table-cell>
          <table:table-cell table:style-name="表格1.B1" office:value-type="string">
            <text:p text:style-name="P6"><text:span text:style-name="T6">1</text:span><text:span text:style-name="T6">21.40</text:span><text:span text:style-name="T6"> </text:span></text:p>
          </table:table-cell>
          <table:table-cell table:style-name="表格1.B1" office:value-type="string">
            <text:p text:style-name="P6"><text:span text:style-name="T6">11,183,371</text:span></text:p>
          </table:table-cell>
          <table:table-cell table:style-name="表格1.K1" office:value-type="string">
            <text:p text:style-name="P3">98.90 </text:p>
          </table:table-cell>
        </table:table-row>
        <table:table-row table:style-name="表格1.4">
          <table:table-cell table:style-name="表格1.A1" office:value-type="string">
            <text:p text:style-name="P30">貨運</text:p>
          </table:table-cell>
          <table:table-cell table:style-name="表格1.B1" office:value-type="string">
            <text:p text:style-name="P30">千延噸公里</text:p>
          </table:table-cell>
          <table:table-cell table:style-name="表格1.B1" office:value-type="string">
            <text:p text:style-name="P31">542,497</text:p>
          </table:table-cell>
          <table:table-cell table:style-name="表格1.B1" office:value-type="string">
            <text:p text:style-name="P31">105.88</text:p>
          </table:table-cell>
          <table:table-cell table:style-name="表格1.B1" office:value-type="string">
            <text:p text:style-name="P3">516,578</text:p>
          </table:table-cell>
          <table:table-cell table:style-name="表格1.B1" office:value-type="string">
            <text:p text:style-name="P3">95.22 </text:p>
          </table:table-cell>
          <table:table-cell table:style-name="表格1.G4" office:value-type="string">
            <text:p text:style-name="P3">494,951</text:p>
          </table:table-cell>
          <table:table-cell table:style-name="表格1.G4" office:value-type="string">
            <text:p text:style-name="P3">95.81 </text:p>
          </table:table-cell>
          <table:table-cell table:style-name="表格1.G4" office:value-type="string">
            <text:p text:style-name="P3">498,972</text:p>
          </table:table-cell>
          <table:table-cell table:style-name="表格1.G4" office:value-type="string">
            <text:p text:style-name="P6"><text:span text:style-name="T6">100.81</text:span><text:span text:style-name="T6"> </text:span></text:p>
          </table:table-cell>
          <table:table-cell table:style-name="表格1.G4" office:value-type="string">
            <text:p text:style-name="P3">498,972</text:p>
          </table:table-cell>
          <table:table-cell table:style-name="表格1.L4" office:value-type="string">
            <text:p text:style-name="P3">100.00 </text:p>
          </table:table-cell>
        </table:table-row>
      </table:table>
      <text:p text:style-name="P21"/>
      <text:p text:style-name="P22"><text:span text:style-name="T26">(二)單位售價</text:span><text:span text:style-name="T27"> <text:s text:c="2"/></text:span><text:span text:style-name="T31"><text:s text:c="51"/></text:span><text:span text:style-name="T28"><text:s text:c="69"/></text:span><text:span text:style-name="T29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30">營運項目</text:p>
          </table:table-cell>
          <table:table-cell table:style-name="表格2.B1" table:number-rows-spanned="2" office:value-type="string">
            <text:p text:style-name="P30">單位</text:p>
          </table:table-cell>
          <table:table-cell table:style-name="表格2.B1" table:number-columns-spanned="2" office:value-type="string">
            <text:p text:style-name="P29"><text:span text:style-name="T14">10</text:span><text:span text:style-name="T14">7</text:span><text:span text:style-name="T14">年度決算數</text:span></text:p>
          </table:table-cell>
          <table:covered-table-cell/>
          <table:table-cell table:style-name="表格2.B1" table:number-columns-spanned="2" office:value-type="string">
            <text:p text:style-name="P29"><text:span text:style-name="T14">10</text:span><text:span text:style-name="T14">8</text:span><text:span text:style-name="T14">年度決算數</text:span></text:p>
          </table:table-cell>
          <table:covered-table-cell/>
          <table:table-cell table:style-name="表格2.B1" table:number-columns-spanned="2" office:value-type="string">
            <text:p text:style-name="P29"><text:span text:style-name="T14">10</text:span><text:span text:style-name="T14">9</text:span><text:span text:style-name="T14">年度決算數</text:span></text:p>
          </table:table-cell>
          <table:covered-table-cell/>
          <table:table-cell table:style-name="表格2.B1" table:number-columns-spanned="2" office:value-type="string">
            <text:p text:style-name="P32"><text:span text:style-name="T14">1</text:span><text:span text:style-name="T14">10</text:span><text:span text:style-name="T14">年度預算數</text:span></text:p>
          </table:table-cell>
          <table:covered-table-cell/>
          <table:table-cell table:style-name="表格2.K1" table:number-columns-spanned="2" office:value-type="string">
            <text:p text:style-name="P32"><text:span text:style-name="T14">1</text:span><text:span text:style-name="T14">11</text:span><text:span text:style-name="T14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30">金額</text:p>
          </table:table-cell>
          <table:table-cell table:style-name="表格2.B1" office:value-type="string">
            <text:p text:style-name="P30">環比</text:p>
          </table:table-cell>
          <table:table-cell table:style-name="表格2.B1" office:value-type="string">
            <text:p text:style-name="P30">金額</text:p>
          </table:table-cell>
          <table:table-cell table:style-name="表格2.B1" office:value-type="string">
            <text:p text:style-name="P30">環比</text:p>
          </table:table-cell>
          <table:table-cell table:style-name="表格2.B1" office:value-type="string">
            <text:p text:style-name="P30">金額</text:p>
          </table:table-cell>
          <table:table-cell table:style-name="表格2.B1" office:value-type="string">
            <text:p text:style-name="P30">環比</text:p>
          </table:table-cell>
          <table:table-cell table:style-name="表格2.B1" office:value-type="string">
            <text:p text:style-name="P30">金額</text:p>
          </table:table-cell>
          <table:table-cell table:style-name="表格2.B1" office:value-type="string">
            <text:p text:style-name="P30">環比</text:p>
          </table:table-cell>
          <table:table-cell table:style-name="表格2.B1" office:value-type="string">
            <text:p text:style-name="P30">金額</text:p>
          </table:table-cell>
          <table:table-cell table:style-name="表格2.K1" office:value-type="string">
            <text:p text:style-name="P30">環比</text:p>
          </table:table-cell>
        </table:table-row>
        <table:table-row table:style-name="表格2.3">
          <table:table-cell table:style-name="表格2.A1" office:value-type="string">
            <text:p text:style-name="P30">客運</text:p>
          </table:table-cell>
          <table:table-cell table:style-name="表格2.B1" office:value-type="string">
            <text:p text:style-name="P30">千延人公里</text:p>
          </table:table-cell>
          <table:table-cell table:style-name="表格2.B1" office:value-type="string">
            <text:p text:style-name="P31">1.6433</text:p>
          </table:table-cell>
          <table:table-cell table:style-name="表格2.B1" office:value-type="string">
            <text:p text:style-name="P31">99.84</text:p>
          </table:table-cell>
          <table:table-cell table:style-name="表格2.B1" office:value-type="string">
            <text:p text:style-name="P4">1.6088</text:p>
          </table:table-cell>
          <table:table-cell table:style-name="表格2.B1" office:value-type="string">
            <text:p text:style-name="P3">97.90 </text:p>
          </table:table-cell>
          <table:table-cell table:style-name="表格2.B1" office:value-type="string">
            <text:p text:style-name="P4">1.6042</text:p>
          </table:table-cell>
          <table:table-cell table:style-name="表格2.B1" office:value-type="string">
            <text:p text:style-name="P3">99.71 </text:p>
          </table:table-cell>
          <table:table-cell table:style-name="表格2.B1" office:value-type="string">
            <text:p text:style-name="P3">1.6473</text:p>
          </table:table-cell>
          <table:table-cell table:style-name="表格2.B1" office:value-type="string">
            <text:p text:style-name="P6"><text:span text:style-name="T6">102.</text:span><text:span text:style-name="T6">6</text:span><text:span text:style-name="T6">9 </text:span></text:p>
          </table:table-cell>
          <table:table-cell table:style-name="表格2.B1" office:value-type="string">
            <text:p text:style-name="P3">1.6484</text:p>
          </table:table-cell>
          <table:table-cell table:style-name="表格2.K1" office:value-type="string">
            <text:p text:style-name="P3">100.07 </text:p>
          </table:table-cell>
        </table:table-row>
        <table:table-row table:style-name="表格2.4">
          <table:table-cell table:style-name="表格2.A1" office:value-type="string">
            <text:p text:style-name="P30">貨運</text:p>
          </table:table-cell>
          <table:table-cell table:style-name="表格2.B1" office:value-type="string">
            <text:p text:style-name="P30">千延噸公里</text:p>
          </table:table-cell>
          <table:table-cell table:style-name="表格2.B1" office:value-type="string">
            <text:p text:style-name="P31">1.1890</text:p>
          </table:table-cell>
          <table:table-cell table:style-name="表格2.B1" office:value-type="string">
            <text:p text:style-name="P31">98.34</text:p>
          </table:table-cell>
          <table:table-cell table:style-name="表格2.B1" office:value-type="string">
            <text:p text:style-name="P3">1.2352</text:p>
          </table:table-cell>
          <table:table-cell table:style-name="表格2.B1" office:value-type="string">
            <text:p text:style-name="P3">103.89 </text:p>
          </table:table-cell>
          <table:table-cell table:style-name="表格2.G4" office:value-type="string">
            <text:p text:style-name="P3">1.2151</text:p>
          </table:table-cell>
          <table:table-cell table:style-name="表格2.G4" office:value-type="string">
            <text:p text:style-name="P3">98.37 </text:p>
          </table:table-cell>
          <table:table-cell table:style-name="表格2.G4" office:value-type="string">
            <text:p text:style-name="P3">1.2953</text:p>
          </table:table-cell>
          <table:table-cell table:style-name="表格2.G4" office:value-type="string">
            <text:p text:style-name="P6"><text:span text:style-name="T6">10</text:span><text:span text:style-name="T6">6.60</text:span><text:span text:style-name="T6"> </text:span></text:p>
          </table:table-cell>
          <table:table-cell table:style-name="表格2.G4" office:value-type="string">
            <text:p text:style-name="P3">1.2953</text:p>
          </table:table-cell>
          <table:table-cell table:style-name="表格2.L4" office:value-type="string">
            <text:p text:style-name="P3">100.00 </text:p>
          </table:table-cell>
        </table:table-row>
      </table:table>
      <text:h text:style-name="P16" text:outline-level="2">貳、本年度預算主要內容</text:h>
      <text:h text:style-name="P11" text:outline-level="3"><text:soft-page-break/>一、營業收支及損益之預計</text:h>
      <text:p text:style-name="P24"><text:span text:style-name="T22">(一)營業收入</text:span><text:bookmark-start text:name="_Hlk15219528"/><text:span text:style-name="T22">302億</text:span><text:span text:style-name="T22">7</text:span><text:span text:style-name="T22">,488萬</text:span><text:span text:style-name="T22">9</text:span><text:span text:style-name="T22">,000元</text:span><text:bookmark-end text:name="_Hlk15219528"/><text:span text:style-name="T22">，較上年度預算數</text:span><text:span text:style-name="T22">290</text:span><text:span text:style-name="T22">億</text:span><text:span text:style-name="T22">7</text:span><text:span text:style-name="T22">,</text:span><text:span text:style-name="T22">789</text:span><text:span text:style-name="T22">萬元，計增加11億9,699萬9,000元，約</text:span><text:span text:style-name="T22">4</text:span><text:span text:style-name="T22">.12％。</text:span></text:p>
      <text:p text:style-name="P24"><text:span text:style-name="T22">(二)營業成本</text:span><text:bookmark-start text:name="_Hlk15219617"/><text:span text:style-name="T22">2</text:span><text:span text:style-name="T22">96億8</text:span><text:span text:style-name="T22">,</text:span><text:span text:style-name="T22">765萬</text:span><text:span text:style-name="T22">3</text:span><text:span text:style-name="T22">,000元</text:span><text:bookmark-end text:name="_Hlk15219617"/><text:span text:style-name="T22">，較上年度預算數</text:span><text:span text:style-name="T22">291</text:span><text:span text:style-name="T22">億</text:span><text:span text:style-name="T22">391</text:span><text:span text:style-name="T22">萬8,000元，計增加5億</text:span><text:span text:style-name="T22">8,3</text:span><text:span text:style-name="T22">73萬5,000元，約</text:span><text:span text:style-name="T22">2.</text:span><text:span text:style-name="T22">01％。</text:span></text:p>
      <text:p text:style-name="P24"><text:span text:style-name="T22">(三)營業費用</text:span><text:bookmark-start text:name="_Hlk15219702"/><text:span text:style-name="T22">1</text:span><text:span text:style-name="T22">6</text:span><text:span text:style-name="T22">億5,483萬元</text:span><text:bookmark-end text:name="_Hlk15219702"/><text:span text:style-name="T22">，較上年度預算數1</text:span><text:span text:style-name="T22">6</text:span><text:span text:style-name="T22">億</text:span><text:span text:style-name="T22">2</text:span><text:span text:style-name="T22">,</text:span><text:span text:style-name="T22">388</text:span><text:span text:style-name="T22">萬</text:span><text:span text:style-name="T22">1</text:span><text:span text:style-name="T22">,000元，計</text:span><text:span text:style-name="T22">增加</text:span><text:span text:style-name="T22">3,094萬9,000元，約</text:span><text:span text:style-name="T22">1</text:span><text:span text:style-name="T22">.91％。</text:span></text:p>
      <text:p text:style-name="P24"><text:span text:style-name="T22">(四)營業收支相抵後，發生營業損失</text:span><text:bookmark-start text:name="_Hlk15219782"/><text:span text:style-name="T22">10億6,759萬4</text:span><text:span text:style-name="T22">,</text:span><text:span text:style-name="T22">000元</text:span><text:bookmark-end text:name="_Hlk15219782"/><text:span text:style-name="T22">，較上年度預算數1</text:span><text:span text:style-name="T22">6</text:span><text:span text:style-name="T22">億</text:span><text:span text:style-name="T22">4</text:span><text:span text:style-name="T22">,</text:span><text:span text:style-name="T22">990</text:span><text:span text:style-name="T22">萬</text:span><text:span text:style-name="T22">9,</text:span><text:span text:style-name="T22">000元，計</text:span><text:span text:style-name="T22">減少</text:span><text:span text:style-name="T22">5億</text:span><text:span text:style-name="T22">8</text:span><text:span text:style-name="T22">,231萬5,000元，約35.29％。</text:span></text:p>
      <text:p text:style-name="P24"><text:span text:style-name="T22">(五)營業外收入</text:span><text:bookmark-start text:name="_Hlk77242399"/><text:span text:style-name="T22">13億793萬7,000元</text:span><text:bookmark-end text:name="_Hlk77242399"/><text:span text:style-name="T22">，較上年度預算數1</text:span><text:span text:style-name="T22">2</text:span><text:span text:style-name="T22">億</text:span><text:span text:style-name="T22">8</text:span><text:span text:style-name="T22">,</text:span><text:span text:style-name="T22">091</text:span><text:span text:style-name="T22">萬</text:span><text:span text:style-name="T22">2</text:span><text:span text:style-name="T22">,000元，計</text:span><text:span text:style-name="T22">增加</text:span><text:span text:style-name="T22">2,702萬5,000元，約2.11％。</text:span></text:p>
      <text:p text:style-name="P24"><text:span text:style-name="T22">(六)營業外費用</text:span><text:span text:style-name="T22">28</text:span><text:span text:style-name="T22">億</text:span><text:span text:style-name="T22">4</text:span><text:span text:style-name="T22">,</text:span><text:span text:style-name="T22">826</text:span><text:span text:style-name="T22">萬</text:span><text:span text:style-name="T22">3</text:span><text:span text:style-name="T22">,000元，較上年度預算數</text:span><text:span text:style-name="T22">28</text:span><text:span text:style-name="T22">億</text:span><text:span text:style-name="T22">7</text:span><text:span text:style-name="T22">,</text:span><text:span text:style-name="T22">340</text:span><text:span text:style-name="T22">萬2,000元，計</text:span><text:span text:style-name="T22">減少2</text:span><text:span text:style-name="T22">,</text:span><text:span text:style-name="T22">513</text:span><text:span text:style-name="T22">萬</text:span><text:span text:style-name="T22">9</text:span><text:span text:style-name="T22">,000元，約</text:span><text:span text:style-name="T22">0.87</text:span><text:span text:style-name="T22">％。</text:span></text:p>
      <text:p text:style-name="P24"><text:span text:style-name="T22">(七)營業及營業外收支相抵後，發生稅前淨損</text:span><text:bookmark-start text:name="_Hlk15220061"/><text:span text:style-name="T22">26</text:span><text:span text:style-name="T22">億</text:span><text:span text:style-name="T22">792</text:span><text:span text:style-name="T22">萬元</text:span><text:bookmark-end text:name="_Hlk15220061"/><text:span text:style-name="T22">，較上年度預算數</text:span><text:span text:style-name="T22">32</text:span><text:span text:style-name="T22">億</text:span><text:span text:style-name="T22">4</text:span><text:span text:style-name="T22">,</text:span><text:span text:style-name="T22">239</text:span><text:span text:style-name="T22">萬9,000元，計</text:span><text:span text:style-name="T22">減少6</text:span><text:span text:style-name="T22">億</text:span><text:span text:style-name="T22">3</text:span><text:span text:style-name="T22">,</text:span><text:span text:style-name="T22">447</text:span><text:span text:style-name="T22">萬</text:span><text:span text:style-name="T22">9</text:span><text:span text:style-name="T22">,000元，約</text:span><text:span text:style-name="T22">19.57</text:span><text:span text:style-name="T22">％。</text:span></text:p>
      <text:p text:style-name="P25">(八)該局本年度預算為虧損，無所得稅費用，故淨損與稅前淨損相同。</text:p>
      <text:h text:style-name="P12" text:outline-level="3">二、盈虧撥補之預計</text:h>
      <text:p text:style-name="P27"><text:span text:style-name="T24">　　</text:span><text:span text:style-name="T24">本年度預算淨損為26億792萬元，連同累積虧損1,279億368萬8,000元，共計虧損1,305億</text:span><text:span text:style-name="T24">1</text:span><text:span text:style-name="T24">,160萬</text:span><text:span text:style-name="T24">8</text:span><text:span text:style-name="T24">,000元，除</text:span><text:span text:style-name="T24">由中央政府撥補</text:span><text:bookmark-start text:name="_Hlk78354610"/><text:span text:style-name="T24">39億3</text:span><text:span text:style-name="T24">,</text:span><text:span text:style-name="T24">426萬7</text:span><text:span text:style-name="T24">,</text:span><text:span text:style-name="T24">000元</text:span><text:bookmark-end text:name="_Hlk78354610"/><text:span text:style-name="T24">及以</text:span><text:span text:style-name="T24">首次採用國際財務報導準則淨增利益本年度實現數6億5</text:span><text:span text:style-name="T24">,</text:span><text:span text:style-name="T24">714萬7,000元填補外，尚餘1,</text:span><text:span text:style-name="T24">2</text:span><text:span text:style-name="T24">59億2,019萬</text:span><text:span text:style-name="T24">4</text:span><text:span text:style-name="T24">,000元，留待以後年度填補。</text:span></text:p>
      <text:h text:style-name="P12" text:outline-level="3">三、現金流量之預計</text:h>
      <text:p text:style-name="P28"><text:span text:style-name="T22">(一)營業活動之淨現金流出</text:span><text:span text:style-name="T22">14</text:span><text:span text:style-name="T22">億</text:span><text:span text:style-name="T22">7</text:span><text:span text:style-name="T22">,</text:span><text:span text:style-name="T22">814</text:span><text:span text:style-name="T22">萬</text:span><text:span text:style-name="T22">3</text:span><text:span text:style-name="T22">,000元。</text:span></text:p>
      <text:p text:style-name="P23"><text:span text:style-name="T8">(二)投資活動之現金流量</text:span></text:p>
      <text:p text:style-name="P17"><text:span text:style-name="T22">1.投資活動之淨現金流出190億7,230萬9,000元，其中現金流入19億348萬5,000元，包括減少不動產、廠房及設備1,370萬7,000元，無形資產及其他資產淨減18億8,954萬7,000元，收取股利23萬1,000元；現金流出209億7,579萬4,000元，係增加不動產、廠房及設備之數。</text:span></text:p>
      <text:p text:style-name="P17"><text:span text:style-name="T22">2.本年度固定資產建設改良擴充之數，係上述增加不動產、廠房及設備209億7,579萬4,000元，其中：</text:span></text:p>
      <text:p text:style-name="P18"><text:span text:style-name="T22">A.專案計畫部分173億5,113萬6</text:span><text:span text:style-name="T22">,</text:span><text:span text:style-name="T22">000元，包括</text:span><text:span text:style-name="T22">：</text:span></text:p>
      <text:p text:style-name="P19"><text:span text:style-name="T22">(1)繼續計畫：</text:span><text:span text:style-name="T32">①</text:span><text:span text:style-name="T22">鐵</text:span><text:span text:style-name="T22">路行車安全改善六年計畫（104至111年）29億4,740萬元，</text:span><text:span text:style-name="T32">②</text:span><text:span text:style-name="T22">臺鐵整體購置及汰換車輛計畫（104－113年）95億6,730萬元，</text:span><text:span text:style-name="T32">③</text:span><text:span text:style-name="T22">臺鐵電務智慧化提升計畫2</text:span><text:span text:style-name="T22">8</text:span><text:span text:style-name="T22">億</text:span><text:span text:style-name="T22">8</text:span><text:span text:style-name="T22">,</text:span><text:span text:style-name="T22">0</text:span><text:span text:style-name="T22">00萬元，</text:span><text:span text:style-name="T32">④</text:span><text:span text:style-name="T22">高鐵彰化站與臺鐵轉乘接駁計畫</text:span><text:span text:style-name="T22">500萬元，</text:span><text:span text:style-name="T32">⑤</text:span><text:span text:style-name="T22">臺鐵集集支線基礎設施改善計畫3億</text:span><text:span text:style-name="T22">3</text:span><text:span text:style-name="T22">,143萬</text:span><text:span text:style-name="T22">6</text:span><text:span text:style-name="T22">,000元</text:span><text:span text:style-name="T22">，</text:span><text:span text:style-name="T32">⑥</text:span><text:span text:style-name="T22">臺鐵軌道結構安全提升計畫</text:span><text:span text:style-name="T22">（10</text:span><text:span text:style-name="T22">9至</text:span><text:span text:style-name="T22">114年）</text:span><text:span text:style-name="T22">6</text:span><text:span text:style-name="T22">億</text:span><text:span text:style-name="T22">2,</text:span><text:span text:style-name="T22">000</text:span><text:span text:style-name="T22">萬</text:span><text:span text:style-name="T22">元，合計</text:span><text:span text:style-name="T22">163</text:span><text:span text:style-name="T22">億</text:span><text:span text:style-name="T22">5</text:span><text:span text:style-name="T22">,</text:span><text:span text:style-name="T22">113</text:span><text:span text:style-name="T22">萬</text:span><text:span text:style-name="T22">6</text:span><text:span text:style-name="T22">,000元。</text:span></text:p>
      <text:p text:style-name="P19"><text:span text:style-name="T22">(2)新興計畫：</text:span><text:span text:style-name="T22">高雄機廠潮州基地二期工程建設計畫</text:span><text:span text:style-name="T22">10</text:span><text:span text:style-name="T22">億</text:span><text:span text:style-name="T22">元。</text:span></text:p>
      <text:p text:style-name="P18"><text:span text:style-name="T22">B.一般建築及設備計畫部分36億2,465萬</text:span><text:span text:style-name="T22">8</text:span><text:span text:style-name="T22">,000元，包括土地8,677萬</text:span><text:span text:style-name="T22">3</text:span><text:span text:style-name="T22">,000元，土地改良物</text:span><text:span text:style-name="T22">2</text:span><text:span text:style-name="T22">億9</text:span><text:span text:style-name="T22">,</text:span><text:span text:style-name="T22">846萬7,000元，房屋及建築3億7,996萬6,000元，機械及設備9億856萬8,000元，交通及運輸設備18億5,355萬4,000元，什項設備9,733萬元。</text:span></text:p>
      <text:p text:style-name="P24"><text:span text:style-name="T22">(三)籌資活動之淨現金流入</text:span><text:span text:style-name="T22">205</text:span><text:span text:style-name="T22">億</text:span><text:span text:style-name="T22">8</text:span><text:span text:style-name="T22">,04</text:span><text:span text:style-name="T22">5</text:span><text:span text:style-name="T22">萬</text:span><text:span text:style-name="T22">2</text:span><text:span text:style-name="T22">,000元，其中現金流入2</text:span><text:span text:style-name="T22">13</text:span><text:span text:style-name="T22">億</text:span><text:span text:style-name="T22">7</text:span><text:span text:style-name="T22">,</text:span><text:span text:style-name="T22">285</text:span><text:span text:style-name="T22">萬</text:span><text:span text:style-name="T22">2</text:span><text:span text:style-name="T22">,000元，包括短期債務淨增</text:span><text:span text:style-name="T22">17</text:span><text:span text:style-name="T22">億</text:span><text:span text:style-name="T22">9</text:span><text:span text:style-name="T22">,6</text:span><text:span text:style-name="T22">24</text:span><text:span text:style-name="T22">萬9,000元，增加資本1</text:span><text:span text:style-name="T22">56</text:span><text:span text:style-name="T22">億</text:span><text:span text:style-name="T22">4</text:span><text:span text:style-name="T22">,</text:span><text:span text:style-name="T22">233</text:span><text:span text:style-name="T22">萬</text:span><text:span text:style-name="T22">6</text:span><text:span text:style-name="T22">,000元</text:span><text:span text:style-name="T22">，中央政府填補虧損39億3</text:span><text:span text:style-name="T22">,</text:span><text:span text:style-name="T22">426萬7</text:span><text:span text:style-name="T22">,</text:span><text:span text:style-name="T22">000元</text:span><text:span text:style-name="T22">；現金流出</text:span><text:span text:style-name="T22">7</text:span><text:span text:style-name="T22">億</text:span><text:span text:style-name="T22">9</text:span><text:span text:style-name="T22">,</text:span><text:span text:style-name="T22">240</text:span><text:span text:style-name="T22">萬元</text:span><text:span text:style-name="T22">，係</text:span><text:span text:style-name="T22">支付利息</text:span><text:span text:style-name="T22">之數</text:span><text:span text:style-name="T22">。</text:span></text:p>
      <text:p text:style-name="P24"><text:soft-page-break/><text:span text:style-name="T22">(四)現金及約當現金之淨增3,000萬元，係期末現金</text:span><text:span text:style-name="T22">3</text:span><text:span text:style-name="T22">億</text:span><text:span text:style-name="T22">1</text:span><text:span text:style-name="T22">,</text:span><text:span text:style-name="T22">610</text:span><text:span text:style-name="T22">萬</text:span><text:span text:style-name="T22">7</text:span><text:span text:style-name="T22">,000元，較期初現金</text:span><text:span text:style-name="T22">2</text:span><text:span text:style-name="T22">億</text:span><text:span text:style-name="T22">8</text:span><text:span text:style-name="T22">,</text:span><text:span text:style-name="T22">610</text:span><text:span text:style-name="T22">萬</text:span><text:span text:style-name="T22">7</text:span><text:span text:style-name="T22">,000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cm" loext:contextual-spacing="false" fo:line-height="150%" fo:text-align="justify" style:justify-single-word="false" fo:hyphenation-ladder-count="no-limit" fo:keep-with-next="always"/>
      <style:text-properties style:font-name="華康楷書體W5" fo:font-family="華康楷書體W5" style:font-family-generic="script" fo:font-size="22pt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cm" loext:contextual-spacing="false" fo:line-height="150%" fo:text-align="justify" style:justify-single-word="false" fo:hyphenation-ladder-count="no-limit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.351cm" fo:margin-right="0cm" fo:margin-top="0.212cm" fo:margin-bottom="0.212cm" loext:contextual-spacing="false" style:line-height-at-least="0.706cm" fo:text-align="justify" style:justify-single-word="false" fo:keep-together="always" fo:hyphenation-ladder-count="no-limit" fo:text-indent="-0.85cm" style:auto-text-indent="false" fo:keep-with-next="always"/>
      <style:text-properties style:font-name="Arial" fo:font-family="Arial" style:font-family-generic="swiss" style:font-pitch="variable" fo:font-size="11pt" fo:font-weight="bold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內文一" style:family="paragraph" style:parent-style-name="Standard_20__28_user_29_">
      <style:paragraph-properties fo:margin-left="1.341cm" fo:margin-right="0cm" style:line-height-at-least="0.706cm" fo:text-align="justify" style:justify-single-word="false" fo:hyphenation-ladder-count="no-limit" fo:text-indent="0.776cm" style:auto-text-indent="false"/>
      <style:text-properties fo:font-size="11pt" style:font-name-asian="細明體, MingLiU" style:font-family-asian="'細明體, MingLiU', 細明體" style:font-family-generic-asian="modern" style:font-size-asian="11pt" style:font-size-complex="10pt" fo:hyphenate="false" fo:hyphenation-remain-char-count="2" fo:hyphenation-push-char-count="2"/>
    </style:style>
    <style:style style:name="標_e4c6_" style:display-name="標" style:family="paragraph" style:parent-style-name="Standard_20__28_user_29_">
      <style:paragraph-properties fo:margin-left="1.729cm" fo:margin-right="0cm" style:line-height-at-least="0.706cm" fo:text-align="justify" style:justify-single-word="false" fo:hyphenation-ladder-count="no-limit" fo:text-indent="-0.42cm" style:auto-text-indent="false"/>
      <style:text-properties fo:font-size="11pt" style:font-name-asian="細明體, MingLiU" style:font-family-asian="'細明體, MingLiU', 細明體" style:font-family-generic-asian="modern" style:font-size-asian="11pt" style:font-size-complex="10pt" fo:hyphenate="false" fo:hyphenation-remain-char-count="2" fo:hyphenation-push-char-count="2"/>
    </style:style>
    <style:style style:name="純文字" style:family="paragraph" style:parent-style-name="Standard_20__28_user_29_">
      <style:paragraph-properties fo:hyphenation-ladder-count="no-limit"/>
      <style:text-properties style:font-name="細明體, MingLiU" fo:font-family="'細明體, MingLiU', 細明體" style:font-family-generic="modern" style:font-name-asian="細明體, MingLiU" style:font-family-asian="'細明體, MingLiU', 細明體" style:font-family-generic-asian="modern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標_e50c_" style:display-name="標" style:family="paragraph" style:parent-style-name="Standard_20__28_user_29_">
      <style:paragraph-properties fo:margin-left="2.081cm" fo:margin-right="0cm" style:line-height-at-least="0.706cm" fo:text-align="justify" style:justify-single-word="false" fo:hyphenation-ladder-count="no-limit" fo:text-indent="-0.395cm" style:auto-text-indent="false"/>
      <style:text-properties fo:font-size="11pt" style:font-name-asian="細明體, MingLiU" style:font-family-asian="'細明體, MingLiU', 細明體" style:font-family-generic-asian="modern" style:font-size-asian="11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left="0.501cm" fo:margin-right="0cm" style:line-height-at-least="0.706cm" fo:text-align="justify" style:justify-single-word="false" fo:hyphenation-ladder-count="no-limit" fo:text-indent="0.85cm" style:auto-text-indent="false"/>
      <style:text-properties fo:font-size="10pt" style:font-name-asian="細明體, MingLiU" style:font-family-asian="'細明體, MingLiU', 細明體" style:font-family-generic-asian="modern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2cm" fo:margin-right="0cm" style:line-height-at-least="0.67cm" fo:hyphenation-ladder-count="no-limit" fo:text-indent="0.847cm" style:auto-text-indent="false"/>
      <style:text-properties fo:hyphenate="false" fo:hyphenation-remain-char-count="2" fo:hyphenation-push-char-count="2"/>
    </style:style>
    <style:style style:name="WW-內文縮排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臺灣鐵路管理局分析及說明</dc:title>
    <dc:subject>交通部臺灣鐵路管理局分析及說明</dc:subject>
    <meta:keyword/>
    <meta:initial-creator>第2局</meta:initial-creator>
    <meta:creation-date>2019-08-22T09:40:00</meta:creation-date>
    <dc:creator>方偉倫</dc:creator>
    <dc:date>2021-08-23T10:50:00</dc:date>
    <meta:print-date>2021-07-28T08:50:00</meta:print-date>
    <meta:editing-cycles>61</meta:editing-cycles>
    <meta:editing-duration>P1DT14H33M</meta:editing-duration>
    <meta:document-statistic meta:table-count="2" meta:image-count="0" meta:object-count="0" meta:page-count="3" meta:paragraph-count="115" meta:word-count="1786" meta:character-count="2741" meta:non-whitespace-character-count="2600"/>
    <meta:generator>NDC_ODF_Application_Tools/2.0.4$Windows_X86_64 LibreOffice_project/ace8b54cb4771cd6636f2ccb1aac7c9dad875112</meta:generator>
  </office:meta>
</office:document-meta>
</file>