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5" svg:font-family="F5, 微軟正黑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13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7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82cm" fo:margin-left="1.351cm" table:align="left" style:writing-mode="lr-tb"/>
    </style:style>
    <style:style style:name="表格3.A" style:family="table-column">
      <style:table-column-properties style:column-width="6.909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7.177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806cm" fo:keep-together="auto"/>
    </style:style>
    <style:style style:name="表格3.3" style:family="table-row">
      <style:table-row-properties style:min-row-height="0.847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3.7" style:family="table-row">
      <style:table-row-properties style:min-row-height="1.519cm" fo:keep-together="auto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5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6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7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8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9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10" style:family="paragraph" style:parent-style-name="純文字">
      <style:paragraph-properties fo:line-height="0.423cm" fo:text-align="center" style:justify-single-word="false"/>
    </style:style>
    <style:style style:name="P11" style:family="paragraph" style:parent-style-name="純文字">
      <style:paragraph-properties fo:line-height="0.423cm" fo:text-align="justify" fo:text-align-last="justify" style:justify-single-word="false"/>
    </style:style>
    <style:style style:name="P12" style:family="paragraph" style:parent-style-name="純文字">
      <style:paragraph-properties fo:line-height="0.423cm" fo:text-align="end" style:justify-single-word="false"/>
    </style:style>
    <style:style style:name="P13" style:family="paragraph" style:parent-style-name="純文字">
      <style:paragraph-properties fo:text-align="end" style:justify-single-word="false" fo:orphans="2" fo:widows="2"/>
    </style:style>
    <style:style style:name="P14" style:family="paragraph" style:parent-style-name="Text_20_body_20_indent">
      <style:paragraph-properties fo:margin-left="0.501cm" fo:margin-right="0cm" style:line-height-at-least="0.811cm" fo:text-indent="0.801cm" style:auto-text-indent="false" style:text-autospace="ideograph-alpha"/>
    </style:style>
    <style:style style:name="P15" style:family="paragraph" style:parent-style-name="Text_20_body_20_indent">
      <style:paragraph-properties fo:margin-left="0.501cm" fo:margin-right="0cm" fo:margin-top="0.212cm" fo:margin-bottom="0cm" loext:contextual-spacing="false" style:line-height-at-least="0.811cm" fo:text-indent="0.85cm" style:auto-text-indent="false" style:text-autospace="ideograph-alpha"/>
    </style:style>
    <style:style style:name="P16" style:family="paragraph" style:parent-style-name="Standard">
      <style:paragraph-properties fo:margin-left="1.951cm" fo:margin-right="0cm" fo:margin-top="0.212cm" fo:margin-bottom="0.282cm" loext:contextual-spacing="false" fo:text-indent="-0.64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Standard">
      <style:paragraph-properties fo:margin-left="1.951cm" fo:margin-right="0cm" fo:margin-top="0.423cm" fo:margin-bottom="0.212cm" loext:contextual-spacing="false" fo:line-height="0.423cm" fo:text-indent="-0.64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</style:style>
    <style:style style:name="P1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2" style:family="paragraph" style:parent-style-name="Standard" style:list-style-name="">
      <style:paragraph-properties fo:margin-left="1.351cm" fo:margin-right="0cm" fo:margin-top="0.212cm" fo:margin-bottom="0.275cm" loext:contextual-spacing="false" fo:keep-together="always" fo:text-indent="-0.85cm" style:auto-text-indent="false" fo:keep-with-next="always"/>
    </style:style>
    <style:style style:name="P23" style:family="paragraph" style:parent-style-name="Standard">
      <style:paragraph-properties fo:margin-left="1.341cm" fo:margin-right="0cm" style:line-height-at-least="0.67cm" fo:text-indent="0.78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28" style:family="paragraph" style:parent-style-name="Standard">
      <style:paragraph-properties fo:margin-left="0.199cm" fo:margin-right="0.24cm" style:line-height-at-least="0.635cm" fo:text-indent="0.011cm" style:auto-text-indent="false" style:text-autospace="none"/>
    </style:style>
    <style:style style:name="P29" style:family="paragraph" style:parent-style-name="Standard">
      <style:paragraph-properties fo:margin-left="0cm" fo:margin-right="0.019cm" fo:text-indent="0.085cm" style:auto-text-indent="false"/>
    </style:style>
    <style:style style:name="P30" style:family="paragraph" style:parent-style-name="Standard">
      <style:paragraph-properties fo:margin-left="0.019cm" fo:margin-right="0.194cm" fo:text-align="end" style:justify-single-word="false" fo:text-indent="0.034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31" style:family="paragraph" style:parent-style-name="Standard">
      <style:paragraph-properties fo:margin-left="0cm" fo:margin-right="0.199cm" fo:margin-top="0.085cm" fo:margin-bottom="0cm" loext:contextual-spacing="false" fo:text-align="start" style:justify-single-word="false" fo:text-indent="0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32" style:family="paragraph" style:parent-style-name="Standard">
      <style:paragraph-properties fo:margin-left="0cm" fo:margin-right="0.019cm" fo:text-indent="0cm" style:auto-text-indent="false"/>
    </style:style>
    <style:style style:name="P33" style:family="paragraph" style:parent-style-name="Standard">
      <style:paragraph-properties fo:margin-left="0.019cm" fo:margin-right="0.194cm" fo:text-align="end" style:justify-single-word="false" fo:text-indent="0cm" style:auto-text-indent="false"/>
    </style:style>
    <style:style style:name="P34" style:family="paragraph" style:parent-style-name="Heading_20_1" style:master-page-name="Standard">
      <style:paragraph-properties fo:margin-top="0cm" fo:margin-bottom="0cm" loext:contextual-spacing="false" style:page-number="6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Heading_20_2">
      <style:text-properties style:font-name="Times New Roman" style:font-name-asian="標楷體" style:font-name-complex="標楷體"/>
    </style:style>
    <style:style style:name="P36" style:family="paragraph" style:parent-style-name="Heading_20_2">
      <style:paragraph-properties fo:margin-top="0.423cm" fo:margin-bottom="0.085cm" loext:contextual-spacing="false" fo:text-align="start" style:justify-single-word="false"/>
      <style:text-properties style:font-name="Times New Roman" style:font-name-asian="標楷體" style:font-name-complex="標楷體"/>
    </style:style>
    <style:style style:name="P37" style:family="paragraph" style:parent-style-name="內文一">
      <style:paragraph-properties fo:margin-left="1.341cm" fo:margin-right="0cm" style:line-height-at-least="0.811cm" fo:text-indent="0.78cm" style:auto-text-indent="false"/>
    </style:style>
    <style:style style:name="P38" style:family="paragraph" style:parent-style-name="內文一">
      <style:paragraph-properties fo:margin-left="1.341cm" fo:margin-right="0cm" style:line-height-at-least="0.882cm" fo:text-indent="0.78cm" style:auto-text-indent="false"/>
    </style:style>
    <style:style style:name="P39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40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41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42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43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44" style:family="paragraph" style:parent-style-name="內文一">
      <style:paragraph-properties fo:margin-left="0.005cm" fo:margin-right="0.229cm" style:line-height-at-least="0.67cm" fo:text-align="end" style:justify-single-word="false" fo:text-indent="-0.076cm" style:auto-text-indent="false"/>
    </style:style>
    <style:style style:name="P45" style:family="paragraph" style:parent-style-name="內文一">
      <style:paragraph-properties fo:margin-left="0.005cm" fo:margin-right="0.229cm" fo:margin-top="0.847cm" fo:margin-bottom="0cm" loext:contextual-spacing="false" style:line-height-at-least="0.67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46" style:family="paragraph" style:parent-style-name="內文一">
      <style:paragraph-properties fo:margin-left="0.441cm" fo:margin-right="0.019cm" style:line-height-at-least="0.67cm" fo:text-indent="-0.021cm" style:auto-text-indent="false"/>
      <style:text-properties fo:font-size="12pt" style:font-name-asian="標楷體" style:font-size-asian="12pt" style:font-name-complex="標楷體" style:font-size-complex="12pt"/>
    </style:style>
    <style:style style:name="P47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48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49" style:family="paragraph" style:parent-style-name="內文一">
      <style:paragraph-properties fo:margin-left="1.341cm" fo:margin-right="0cm" fo:line-height="0.811cm" fo:text-indent="0.847cm" style:auto-text-indent="false"/>
      <style:text-properties fo:font-size="12pt" style:font-name-asian="標楷體" style:font-size-asian="12pt" style:font-size-complex="12pt"/>
    </style:style>
    <style:style style:name="P50" style:family="paragraph" style:parent-style-name="標_e4c6_">
      <style:paragraph-properties fo:margin-left="2.051cm" fo:margin-right="0cm" fo:margin-top="0cm" fo:margin-bottom="0.085cm" loext:contextual-spacing="false" style:line-height-at-least="0.811cm" fo:text-indent="-0.741cm" style:auto-text-indent="false"/>
    </style:style>
    <style:style style:name="P51" style:family="paragraph" style:parent-style-name="標_e4c6_">
      <style:paragraph-properties fo:margin-left="2.051cm" fo:margin-right="0cm" fo:margin-top="0cm" fo:margin-bottom="0.085cm" loext:contextual-spacing="false" style:line-height-at-least="0.776cm" fo:text-indent="-0.741cm" style:auto-text-indent="false"/>
    </style:style>
    <style:style style:name="P52" style:family="paragraph" style:parent-style-name="標_e4c6_">
      <style:paragraph-properties fo:margin-left="2.051cm" fo:margin-right="0cm" fo:margin-top="0cm" fo:margin-bottom="0.085cm" loext:contextual-spacing="false" fo:line-height="0.741cm" fo:text-indent="-0.741cm" style:auto-text-indent="false"/>
    </style:style>
    <style:style style:name="P53" style:family="paragraph" style:parent-style-name="標_e4c6_">
      <style:paragraph-properties fo:margin-left="1.951cm" fo:margin-right="0cm" fo:margin-top="0cm" fo:margin-bottom="0.085cm" loext:contextual-spacing="false" fo:line-height="0.776cm" fo:text-indent="-0.64cm" style:auto-text-indent="false"/>
    </style:style>
    <style:style style:name="P54" style:family="paragraph" style:parent-style-name="標_e4c6_">
      <style:paragraph-properties fo:margin-left="2.05cm" fo:margin-right="0cm" fo:text-indent="-0.739cm" style:auto-text-indent="false"/>
    </style:style>
    <style:style style:name="P55" style:family="paragraph" style:parent-style-name="Heading_20_3">
      <style:paragraph-properties fo:margin-top="0.423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56" style:family="paragraph" style:parent-style-name="Heading_20_3">
      <style:paragraph-properties fo:margin-top="0.423cm" fo:margin-bottom="0cm" loext:contextual-spacing="false" style:text-autospace="none"/>
    </style:style>
    <style:style style:name="P57" style:family="paragraph" style:parent-style-name="Heading_20_3">
      <style:paragraph-properties fo:margin-top="0.085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58" style:family="paragraph" style:parent-style-name="Heading_20_3">
      <style:paragraph-properties fo:margin-top="0.212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59" style:family="paragraph" style:parent-style-name="Heading_20_3">
      <style:paragraph-properties fo:margin-top="0.212cm" fo:margin-bottom="0.085cm" loext:contextual-spacing="false" fo:line-height="0.776cm"/>
      <style:text-properties style:font-name="Times New Roman" fo:font-size="14pt" style:font-name-asian="標楷體" style:font-size-asian="14pt" style:font-name-complex="標楷體" style:font-size-complex="14pt"/>
    </style:style>
    <style:style style:name="P60" style:family="paragraph" style:parent-style-name="標_e50c_">
      <style:paragraph-properties fo:margin-left="2.242cm" fo:margin-right="0cm" fo:margin-top="0cm" fo:margin-bottom="0.085cm" loext:contextual-spacing="false" style:line-height-at-least="0.811cm" fo:text-indent="-0.305cm" style:auto-text-indent="false"/>
    </style:style>
    <style:style style:name="P61" style:family="paragraph" style:parent-style-name="標_e50c_">
      <style:paragraph-properties fo:margin-left="2.242cm" fo:margin-right="0cm" fo:margin-top="0cm" fo:margin-bottom="0.085cm" loext:contextual-spacing="false" style:line-height-at-least="0.776cm" fo:text-indent="-0.305cm" style:auto-text-indent="false"/>
    </style:style>
    <style:style style:name="P62" style:family="paragraph" style:parent-style-name="標_e50c_">
      <style:paragraph-properties fo:margin-left="2.247cm" fo:margin-right="0cm" fo:margin-top="0cm" fo:margin-bottom="0.085cm" loext:contextual-spacing="false" fo:line-height="0.776cm" fo:text-indent="-0.314cm" style:auto-text-indent="false"/>
    </style:style>
    <style:style style:name="P63" style:family="paragraph" style:parent-style-name="標_e50c_">
      <style:paragraph-properties fo:margin-left="2.297cm" fo:margin-right="0cm" fo:margin-top="0cm" fo:margin-bottom="0.085cm" loext:contextual-spacing="false" fo:line-height="0.776cm" fo:text-indent="-0.36cm" style:auto-text-indent="false"/>
    </style:style>
    <style:style style:name="P64" style:family="paragraph" style:parent-style-name="標_e50c_">
      <style:paragraph-properties fo:margin-left="2.741cm" fo:margin-right="0cm" fo:margin-top="0cm" fo:margin-bottom="0.085cm" loext:contextual-spacing="false" fo:line-height="0.811cm" fo:text-indent="-0.452cm" style:auto-text-indent="false"/>
    </style:style>
    <style:style style:name="P65" style:family="paragraph" style:parent-style-name="標_e50c_">
      <style:paragraph-properties fo:margin-left="3.05cm" fo:margin-right="0cm" fo:margin-top="0cm" fo:margin-bottom="0.085cm" loext:contextual-spacing="false" fo:line-height="0.811cm" fo:text-indent="-0.45cm" style:auto-text-indent="false"/>
    </style:style>
    <style:style style:name="P66" style:family="paragraph" style:parent-style-name="標_e50c_">
      <style:paragraph-properties fo:margin-left="3.101cm" fo:margin-right="0cm" fo:margin-top="0cm" fo:margin-bottom="0.085cm" loext:contextual-spacing="false" fo:line-height="0.741cm" fo:text-indent="-0.501cm" style:auto-text-indent="false"/>
    </style:style>
    <style:style style:name="P67" style:family="paragraph" style:parent-style-name="標_e50c_">
      <style:paragraph-properties fo:margin-left="2.739cm" fo:margin-right="0cm" fo:margin-top="0cm" fo:margin-bottom="0.085cm" loext:contextual-spacing="false" fo:line-height="0.741cm" fo:text-indent="-0.45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weight="normal" style:font-weight-asian="normal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標楷體"/>
    </style:style>
    <style:style style:name="T14" style:family="text">
      <style:text-properties style:font-name="Times New Roman" fo:font-size="9pt" style:font-name-asian="標楷體" style:font-size-asian="9pt" style:font-name-complex="標楷體"/>
    </style:style>
    <style:style style:name="T15" style:family="text">
      <style:text-properties style:font-name="Times New Roman" fo:font-size="9pt" style:font-name-asian="標楷體" style:font-size-asian="9pt" style:language-asian="zh" style:country-asian="HK" style:font-name-complex="標楷體"/>
    </style:style>
    <style:style style:name="T16" style:family="text">
      <style:text-properties style:font-name="Times New Roman" fo:font-size="9pt" style:letter-kerning="false" style:font-name-asian="標楷體" style:font-size-asian="9pt" style:font-name-complex="Times New Roman"/>
    </style:style>
    <style:style style:name="T17" style:family="text">
      <style:text-properties style:font-name="Times New Roman" fo:font-size="9pt" style:letter-kerning="false" style:font-name-asian="標楷體" style:font-size-asian="9pt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font-size="12pt" style:font-name-asian="標楷體" style:font-size-asian="12pt" style:font-name-complex="標楷體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6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7" style:family="text">
      <style:text-properties fo:font-size="12pt" fo:letter-spacing="-0.004cm" style:font-name-asian="標楷體" style:font-size-asian="12pt" style:font-size-complex="12pt"/>
    </style:style>
    <style:style style:name="T28" style:family="text">
      <style:text-properties fo:font-size="12pt" fo:letter-spacing="-0.004cm" style:font-name-asian="標楷體" style:font-size-asian="12pt" style:font-size-complex="12pt"/>
    </style:style>
    <style:style style:name="T29" style:family="text">
      <style:text-properties style:font-name-complex="標楷體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2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3" style:family="text">
      <style:text-properties fo:color="#000000" style:font-name="Times New Roman" fo:font-size="12pt" style:font-name-asian="標楷體" style:font-size-asian="12pt" style:font-size-complex="12pt"/>
    </style:style>
    <style:style style:name="T34" style:family="text">
      <style:text-properties fo:color="#000000" style:font-name="Times New Roman" fo:font-size="12pt" style:font-name-asian="標楷體" style:font-size-asian="12pt" style:font-size-complex="12pt"/>
    </style:style>
    <style:style style:name="T35" style:family="text">
      <style:text-properties fo:font-size="9pt" style:font-size-asian="9pt"/>
    </style:style>
    <style:style style:name="T36" style:family="text">
      <style:text-properties fo:font-size="9pt" style:font-size-asian="9pt" style:font-name-complex="標楷體" style:font-size-complex="9pt"/>
    </style:style>
    <style:style style:name="T37" style:family="text">
      <style:text-properties style:font-size-complex="9pt"/>
    </style:style>
    <style:style style:name="T38" style:family="text">
      <style:text-properties fo:color="#000000"/>
    </style:style>
    <style:style style:name="T39" style:family="text">
      <style:text-properties fo:color="#000000" fo:font-size="9pt" style:font-size-asian="9pt" style:font-size-complex="9pt"/>
    </style:style>
    <style:style style:name="T40" style:family="text">
      <style:text-properties fo:color="#000000" fo:font-size="9pt" style:font-size-asian="9pt" style:font-size-complex="9pt"/>
    </style:style>
    <style:style style:name="T41" style:family="text">
      <style:text-properties fo:color="#000000" fo:font-size="9pt" style:font-name-asian="標楷體" style:font-size-asian="9pt" style:font-name-complex="標楷體" style:font-size-complex="9pt"/>
    </style:style>
    <style:style style:name="T42" style:family="text">
      <style:text-properties fo:color="#000000" fo:font-size="9pt" style:font-name-asian="Times New Roman" style:font-size-asian="9pt" style:font-size-complex="9pt"/>
    </style:style>
    <style:style style:name="T43" style:family="text">
      <style:text-properties fo:color="#000000" style:font-size-complex="9pt"/>
    </style:style>
    <style:style style:name="T44" style:family="text">
      <style:text-properties fo:color="#000000" fo:font-size="12pt" style:font-name-asian="標楷體" style:font-size-asian="12pt" style:font-size-complex="12pt"/>
    </style:style>
    <style:style style:name="T45" style:family="text">
      <style:text-properties fo:color="#000000" fo:font-size="12pt" style:font-name-asian="標楷體" style:font-size-asian="12pt" style:font-size-complex="12pt"/>
    </style:style>
    <style:style style:name="T46" style:family="text">
      <style:text-properties fo:color="#000000" fo:font-size="12pt" fo:font-weight="bold" style:font-name-asian="標楷體" style:font-size-asian="12pt" style:font-weight-asian="bold" style:font-name-complex="標楷體" style:font-size-complex="12pt"/>
    </style:style>
    <style:style style:name="T4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-asian="標楷體" style:font-size-complex="11pt"/>
    </style:style>
    <style:style style:name="T50" style:family="text">
      <style:text-properties fo:color="#000000" style:font-name-asian="標楷體" style:font-name-complex="標楷體" style:font-size-complex="11pt"/>
    </style:style>
    <style:style style:name="T51" style:family="text">
      <style:text-properties fo:color="#000000" style:font-name-asian="Times New Roman" style:font-size-complex="11pt"/>
    </style:style>
    <style:style style:name="T52" style:family="text">
      <style:text-properties style:letter-kerning="false"/>
    </style:style>
    <style:style style:name="T53" style:family="text">
      <style:text-properties style:font-name="F5" style:font-name-asian="F5" style:font-name-complex="F5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分析及說明</text:h>
      <text:h text:style-name="P35" text:outline-level="2">壹、事業概況</text:h>
      <text:p text:style-name="P14"><text:span text:style-name="T31">臺灣港務股份有限公司依據國營港務股份有限公司設置條例規定，於</text:span><text:span text:style-name="T33">101</text:span><text:span text:style-name="T31">年</text:span><text:span text:style-name="T33">3</text:span><text:span text:style-name="T31">月</text:span><text:span text:style-name="T33">1</text:span><text:span text:style-name="T31">日成立，將原由基隆港務局、臺中港務局、高雄港務局及花蓮港務局所辦理之港埠經營管理業務，移由該公司接辦，並將該公司經營及管理所需之資產，以作價投資方式，移由該公司繼續經營。該公司主要業務係提供船舶停泊、貨物裝卸及倉儲轉運等服務，辦理商港區域之規劃、建設及經營管理、海運運輸關聯服務、自由貿易港區之開發及營運、觀光遊憩之開發及經營。</text:span></text:p>
      <text:p text:style-name="P15"><text:span text:style-name="T31">由於</text:span><text:span text:style-name="T31">航運產業情勢快速變遷，</text:span><text:span text:style-name="T31">該公司</text:span><text:span text:style-name="T31">為強化競爭力，使港勤海事業務永續經營暨提升營運技術與效能，自</text:span><text:span text:style-name="T33">103</text:span><text:span text:style-name="T31">年度起投資成立臺灣港務港勤股份有限公司，持有</text:span><text:span text:style-name="T33">100</text:span><text:span text:style-name="T21">％</text:span><text:span text:style-name="T31">股權；另為提升高雄港舊港區開發效益，促進高雄港區與周邊高雄市區土地發展利用，自</text:span><text:span text:style-name="T33">106</text:span><text:span text:style-name="T31">年度起，與高雄市政府投資成立高雄港區土地開發股份有限公司，持有</text:span><text:span text:style-name="T33">51</text:span><text:span text:style-name="T21">％</text:span><text:span text:style-name="T31">股權。該</text:span><text:span text:style-name="T33">2</text:span><text:span text:style-name="T31">轉投資事業主要業務分別為港勤拖船業務，以及高雄港舊港區碼頭房地之規劃、開發、興建、營運與物業管理等業務。依預算法第</text:span><text:span text:style-name="T33">20 </text:span><text:span text:style-name="T31">條規定，該</text:span><text:span text:style-name="T33">2</text:span><text:span text:style-name="T31">轉投資事業屬附屬單位預算之分預算，採合併報表方式併入該公司附屬單位預算內。茲就該公司本（</text:span><text:span text:style-name="T33">1</text:span><text:span text:style-name="T33">11</text:span><text:span text:style-name="T31">）年度預算編列情形擇要分述如下：</text:span></text:p>
      <text:h text:style-name="P55" text:outline-level="3">一、資本總額</text:h>
      <text:p text:style-name="P37"><text:span text:style-name="T21">該公司資本額為</text:span><text:span text:style-name="T21">666億5,667萬1,000元，均</text:span><text:span text:style-name="T21">由中央政府投資，</text:span><text:span text:style-name="T21">較</text:span><text:span text:style-name="T21">上年度預計數</text:span><text:span text:style-name="T21">664億5,667萬1,000元，增加2億元，係中央政府現金增資辦理固定資產建設改良擴充之數</text:span><text:span text:style-name="T21">。</text:span></text:p>
      <text:h text:style-name="P55" text:outline-level="3">二、員工人數</text:h>
      <text:p text:style-name="P38"><text:span text:style-name="T21">該公司預計員額為</text:span><text:span text:style-name="T23">2,970</text:span><text:span text:style-name="T21">人，與上年度相同。其中港埠部門</text:span><text:span text:style-name="T23">2,03</text:span><text:span text:style-name="T23">5</text:span><text:span text:style-name="T21">人，占</text:span><text:span text:style-name="T23">6</text:span><text:span text:style-name="T23">8.52</text:span><text:span text:style-name="T21">％；業務部門</text:span><text:span text:style-name="T23">3</text:span><text:span text:style-name="T23">46</text:span><text:span text:style-name="T21">人，占</text:span><text:span text:style-name="T23">11.</text:span><text:span text:style-name="T23">65</text:span><text:span text:style-name="T21">％；管理部門</text:span><text:span text:style-name="T23">58</text:span><text:span text:style-name="T23">9</text:span><text:span text:style-name="T21">人，占</text:span><text:span text:style-name="T23">19.</text:span><text:span text:style-name="T23">83</text:span><text:span text:style-name="T21">％。</text:span></text:p>
      <text:h text:style-name="P56" text:outline-level="3"><text:span text:style-name="T8">三、最近</text:span><text:span text:style-name="T7">5</text:span><text:span text:style-name="T8">年主要營運項目及其消長趨勢</text:span><text:span text:style-name="T4">（以下各表中</text:span><text:span text:style-name="T5">10</text:span><text:span text:style-name="T5">7</text:span><text:span text:style-name="T4">年度決算數環比之計算皆以</text:span><text:span text:style-name="T5">10</text:span><text:span text:style-name="T5">6</text:span><text:span text:style-name="T4">年度決算數為</text:span><text:span text:style-name="T5">100</text:span><text:span text:style-name="T4">）</text:span></text:h>
      <text:p text:style-name="P16">(<text:span text:style-name="T29">一</text:span>)<text:span text:style-name="T29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產品名稱</text:p>
          </table:table-cell>
          <table:table-cell table:style-name="表格1.A1" table:number-rows-spanned="2" office:value-type="string">
            <text:p text:style-name="P2">單位</text:p>
          </table:table-cell>
          <table:table-cell table:style-name="表格1.A1" table:number-columns-spanned="2" office:value-type="string">
            <text:p text:style-name="P10"><text:span text:style-name="T10">10</text:span><text:span text:style-name="T10">7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0">10</text:span><text:span text:style-name="T10">8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0">10</text:span><text:span text:style-name="T10">9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0">1</text:span><text:span text:style-name="T10">10</text:span><text:span text:style-name="T13">年度</text:span><text:span text:style-name="T13">預</text:span><text:span text:style-name="T13">算數</text:span></text:p>
          </table:table-cell>
          <table:covered-table-cell/>
          <table:table-cell table:style-name="表格1.K1" table:number-columns-spanned="2" office:value-type="string">
            <text:p text:style-name="P10"><text:span text:style-name="T10">1</text:span><text:span text:style-name="T10">11</text:span><text:span text:style-name="T1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營運量</text:p>
          </table:table-cell>
          <table:table-cell table:style-name="表格1.C2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A1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A1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A1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K1" office:value-type="string">
            <text:p text:style-name="P3">環比</text:p>
          </table:table-cell>
        </table:table-row>
        <table:table-row table:style-name="表格1.1">
          <table:table-cell table:style-name="表格1.A1" office:value-type="string">
            <text:p text:style-name="P4">停泊</text:p>
          </table:table-cell>
          <table:table-cell table:style-name="表格1.A1" office:value-type="string">
            <text:p text:style-name="P4">艘時</text:p>
          </table:table-cell>
          <table:table-cell table:style-name="表格1.A1" office:value-type="string">
            <text:p text:style-name="P19">3,740,326</text:p>
          </table:table-cell>
          <table:table-cell table:style-name="表格1.A1" office:value-type="string">
            <text:p text:style-name="P19">106.07</text:p>
          </table:table-cell>
          <table:table-cell table:style-name="表格1.A1" office:value-type="string">
            <text:p text:style-name="P18"><text:span text:style-name="T39">3,994,570</text:span></text:p>
          </table:table-cell>
          <table:table-cell table:style-name="表格1.A1" office:value-type="string">
            <text:p text:style-name="P19">106.80</text:p>
          </table:table-cell>
          <table:table-cell table:style-name="表格1.A1" office:value-type="string">
            <text:p text:style-name="P18"><text:span text:style-name="T39">4</text:span><text:span text:style-name="T39">,</text:span><text:span text:style-name="T39">167</text:span><text:span text:style-name="T39">,</text:span><text:span text:style-name="T39">621</text:span></text:p>
          </table:table-cell>
          <table:table-cell table:style-name="表格1.A1" office:value-type="string">
            <text:p text:style-name="P18"><text:span text:style-name="T39">10</text:span><text:span text:style-name="T39">4.33</text:span></text:p>
          </table:table-cell>
          <table:table-cell table:style-name="表格1.A1" office:value-type="string">
            <text:p text:style-name="P18"><text:span text:style-name="T39">3,850,000</text:span></text:p>
          </table:table-cell>
          <table:table-cell table:style-name="表格1.A1" office:value-type="string">
            <text:p text:style-name="P18"><text:span text:style-name="T39">9</text:span><text:span text:style-name="T39">2.38</text:span></text:p>
          </table:table-cell>
          <table:table-cell table:style-name="表格1.A1" office:value-type="string">
            <text:p text:style-name="P18"><text:span text:style-name="T39">3,</text:span><text:span text:style-name="T39">98</text:span><text:span text:style-name="T39">0,000</text:span></text:p>
          </table:table-cell>
          <table:table-cell table:style-name="表格1.K1" office:value-type="string">
            <text:p text:style-name="P18"><text:span text:style-name="T39">10</text:span><text:span text:style-name="T39">3.38</text:span></text:p>
          </table:table-cell>
        </table:table-row>
        <table:table-row table:style-name="表格1.1">
          <table:table-cell table:style-name="表格1.A1" office:value-type="string">
            <text:p text:style-name="P4">曳船</text:p>
          </table:table-cell>
          <table:table-cell table:style-name="表格1.A1" office:value-type="string">
            <text:p text:style-name="P4">小時</text:p>
          </table:table-cell>
          <table:table-cell table:style-name="表格1.A1" office:value-type="string">
            <text:p text:style-name="P19">74,233</text:p>
          </table:table-cell>
          <table:table-cell table:style-name="表格1.A1" office:value-type="string">
            <text:p text:style-name="P19">97.40</text:p>
          </table:table-cell>
          <table:table-cell table:style-name="表格1.A1" office:value-type="string">
            <text:p text:style-name="P18"><text:span text:style-name="T39">74,930</text:span></text:p>
          </table:table-cell>
          <table:table-cell table:style-name="表格1.A1" office:value-type="string">
            <text:p text:style-name="P19">100.94</text:p>
          </table:table-cell>
          <table:table-cell table:style-name="表格1.A1" office:value-type="string">
            <text:p text:style-name="P18"><text:span text:style-name="T39">7</text:span><text:span text:style-name="T39">3</text:span><text:span text:style-name="T39">,</text:span><text:span text:style-name="T39">465</text:span></text:p>
          </table:table-cell>
          <table:table-cell table:style-name="表格1.A1" office:value-type="string">
            <text:p text:style-name="P18"><text:span text:style-name="T39">98</text:span><text:span text:style-name="T39">.</text:span><text:span text:style-name="T39">0</text:span><text:span text:style-name="T39">4</text:span></text:p>
          </table:table-cell>
          <table:table-cell table:style-name="表格1.A1" office:value-type="string">
            <text:p text:style-name="P18"><text:span text:style-name="T39">78,842</text:span></text:p>
          </table:table-cell>
          <table:table-cell table:style-name="表格1.A1" office:value-type="string">
            <text:p text:style-name="P18"><text:span text:style-name="T39">10</text:span><text:span text:style-name="T39">7.32</text:span></text:p>
          </table:table-cell>
          <table:table-cell table:style-name="表格1.A1" office:value-type="string">
            <text:p text:style-name="P18"><text:span text:style-name="T39">7</text:span><text:span text:style-name="T39">9</text:span><text:span text:style-name="T39">,4</text:span><text:span text:style-name="T39">34</text:span></text:p>
          </table:table-cell>
          <table:table-cell table:style-name="表格1.K1" office:value-type="string">
            <text:p text:style-name="P18"><text:span text:style-name="T39">10</text:span><text:span text:style-name="T39">0</text:span><text:span text:style-name="T39">.7</text:span><text:span text:style-name="T39">5</text:span></text:p>
          </table:table-cell>
        </table:table-row>
        <table:table-row table:style-name="表格1.1">
          <table:table-cell table:style-name="表格1.A1" office:value-type="string">
            <text:p text:style-name="P4">裝卸</text:p>
          </table:table-cell>
          <table:table-cell table:style-name="表格1.A1" office:value-type="string">
            <text:p text:style-name="P4">計費噸</text:p>
          </table:table-cell>
          <table:table-cell table:style-name="表格1.A1" office:value-type="string">
            <text:p text:style-name="P19">742,385,224</text:p>
          </table:table-cell>
          <table:table-cell table:style-name="表格1.A1" office:value-type="string">
            <text:p text:style-name="P19">102.12</text:p>
          </table:table-cell>
          <table:table-cell table:style-name="表格1.A1" office:value-type="string">
            <text:p text:style-name="P18"><text:span text:style-name="T39">732,042,043</text:span></text:p>
          </table:table-cell>
          <table:table-cell table:style-name="表格1.A1" office:value-type="string">
            <text:p text:style-name="P19">98.61</text:p>
          </table:table-cell>
          <table:table-cell table:style-name="表格1.A1" office:value-type="string">
            <text:p text:style-name="P18"><text:span text:style-name="T39">7</text:span><text:span text:style-name="T39">04</text:span><text:span text:style-name="T39">,4</text:span><text:span text:style-name="T39">99</text:span><text:span text:style-name="T39">,</text:span><text:span text:style-name="T39">236</text:span></text:p>
          </table:table-cell>
          <table:table-cell table:style-name="表格1.A1" office:value-type="string">
            <text:p text:style-name="P18"><text:span text:style-name="T39">9</text:span><text:span text:style-name="T39">6</text:span><text:span text:style-name="T39">.</text:span><text:span text:style-name="T39">24</text:span></text:p>
          </table:table-cell>
          <table:table-cell table:style-name="表格1.A1" office:value-type="string">
            <text:p text:style-name="P19">738,600,000</text:p>
          </table:table-cell>
          <table:table-cell table:style-name="表格1.A1" office:value-type="string">
            <text:p text:style-name="P18"><text:span text:style-name="T39">10</text:span><text:span text:style-name="T39">4</text:span><text:span text:style-name="T39">.8</text:span><text:span text:style-name="T39">4</text:span></text:p>
          </table:table-cell>
          <table:table-cell table:style-name="表格1.A1" office:value-type="string">
            <text:p text:style-name="P18"><text:span text:style-name="T39">738,</text:span><text:span text:style-name="T39">7</text:span><text:span text:style-name="T39">00,000</text:span></text:p>
          </table:table-cell>
          <table:table-cell table:style-name="表格1.K1" office:value-type="string">
            <text:p text:style-name="P19">100.01</text:p>
          </table:table-cell>
        </table:table-row>
        <table:table-row table:style-name="表格1.1">
          <table:table-cell table:style-name="表格1.A1" office:value-type="string">
            <text:p text:style-name="P4">倉儲</text:p>
          </table:table-cell>
          <table:table-cell table:style-name="表格1.A1" office:value-type="string">
            <text:p text:style-name="P4">延日噸</text:p>
          </table:table-cell>
          <table:table-cell table:style-name="表格1.A1" office:value-type="string">
            <text:p text:style-name="P19">102,262,321</text:p>
          </table:table-cell>
          <table:table-cell table:style-name="表格1.A1" office:value-type="string">
            <text:p text:style-name="P19">81.39</text:p>
          </table:table-cell>
          <table:table-cell table:style-name="表格1.A1" office:value-type="string">
            <text:p text:style-name="P18"><text:span text:style-name="T39">107,080,874</text:span></text:p>
          </table:table-cell>
          <table:table-cell table:style-name="表格1.A1" office:value-type="string">
            <text:p text:style-name="P19">104.71</text:p>
          </table:table-cell>
          <table:table-cell table:style-name="表格1.A1" office:value-type="string">
            <text:p text:style-name="P18"><text:span text:style-name="T39">1</text:span><text:span text:style-name="T39">39</text:span><text:span text:style-name="T39">,</text:span><text:span text:style-name="T39">7</text:span><text:span text:style-name="T39">0</text:span><text:span text:style-name="T39">5</text:span><text:span text:style-name="T39">,</text:span><text:span text:style-name="T39">632</text:span></text:p>
          </table:table-cell>
          <table:table-cell table:style-name="表格1.A1" office:value-type="string">
            <text:p text:style-name="P18"><text:span text:style-name="T39">1</text:span><text:span text:style-name="T39">30.47</text:span></text:p>
          </table:table-cell>
          <table:table-cell table:style-name="表格1.A1" office:value-type="string">
            <text:p text:style-name="P18"><text:span text:style-name="T39">101,500,000</text:span></text:p>
          </table:table-cell>
          <table:table-cell table:style-name="表格1.A1" office:value-type="string">
            <text:p text:style-name="P19">72.65</text:p>
          </table:table-cell>
          <table:table-cell table:style-name="表格1.A1" office:value-type="string">
            <text:p text:style-name="P18"><text:span text:style-name="T39">1</text:span><text:span text:style-name="T39">12</text:span><text:span text:style-name="T39">,</text:span><text:span text:style-name="T39">126</text:span><text:span text:style-name="T39">,000</text:span></text:p>
          </table:table-cell>
          <table:table-cell table:style-name="表格1.K1" office:value-type="string">
            <text:p text:style-name="P18"><text:span text:style-name="T39">11</text:span><text:span text:style-name="T39">0.</text:span><text:span text:style-name="T39">47</text:span></text:p>
          </table:table-cell>
        </table:table-row>
      </table:table>
      <text:p text:style-name="P17"><text:span text:style-name="T19"><text:s/>(</text:span><text:span text:style-name="T20">二</text:span><text:span text:style-name="T19">)</text:span><text:span text:style-name="T20">平均單價</text:span><text:span text:style-name="T19"> </text:span><text:s text:c="48"/><text:s text:c="7"/><text:span text:style-name="T36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">產品名稱</text:p>
          </table:table-cell>
          <table:table-cell table:style-name="表格2.A1" table:number-rows-spanned="2" office:value-type="string">
            <text:p text:style-name="P1">單位</text:p>
          </table:table-cell>
          <table:table-cell table:style-name="表格2.A1" table:number-columns-spanned="2" office:value-type="string">
            <text:p text:style-name="P10"><text:span text:style-name="T10">10</text:span><text:span text:style-name="T10">7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0">10</text:span><text:span text:style-name="T10">8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0">10</text:span><text:span text:style-name="T10">9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0">1</text:span><text:span text:style-name="T10">10</text:span><text:span text:style-name="T13">年度</text:span><text:span text:style-name="T13">預</text:span><text:span text:style-name="T13">算數</text:span></text:p>
          </table:table-cell>
          <table:covered-table-cell/>
          <table:table-cell table:style-name="表格2.K1" table:number-columns-spanned="2" office:value-type="string">
            <text:p text:style-name="P10"><text:span text:style-name="T10">1</text:span><text:span text:style-name="T10">11</text:span><text:span text:style-name="T1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K1" office:value-type="string">
            <text:p text:style-name="P5">環比</text:p>
          </table:table-cell>
        </table:table-row>
        <table:table-row table:style-name="表格2.1">
          <table:table-cell table:style-name="表格2.A1" office:value-type="string">
            <text:p text:style-name="P4">停泊</text:p>
          </table:table-cell>
          <table:table-cell table:style-name="表格2.A1" office:value-type="string">
            <text:p text:style-name="P4">艘時</text:p>
          </table:table-cell>
          <table:table-cell table:style-name="表格2.A1" office:value-type="string">
            <text:p text:style-name="P8">323.58</text:p>
          </table:table-cell>
          <table:table-cell table:style-name="表格2.A1" office:value-type="string">
            <text:p text:style-name="P12"><text:span text:style-name="T10">98.28 </text:span></text:p>
          </table:table-cell>
          <table:table-cell table:style-name="表格2.A1" office:value-type="string">
            <text:p text:style-name="P12"><text:span text:style-name="T10">311.40</text:span></text:p>
          </table:table-cell>
          <table:table-cell table:style-name="表格2.A1" office:value-type="string">
            <text:p text:style-name="P12"><text:span text:style-name="T10">96.24</text:span></text:p>
          </table:table-cell>
          <table:table-cell table:style-name="表格2.A1" office:value-type="string">
            <text:p text:style-name="P12"><text:span text:style-name="T10">3</text:span><text:span text:style-name="T10">25.61</text:span></text:p>
          </table:table-cell>
          <table:table-cell table:style-name="表格2.A1" office:value-type="string">
            <text:p text:style-name="P8">104.56</text:p>
          </table:table-cell>
          <table:table-cell table:style-name="表格2.A1" office:value-type="string">
            <text:p text:style-name="P8">345.44</text:p>
          </table:table-cell>
          <table:table-cell table:style-name="表格2.A1" office:value-type="string">
            <text:p text:style-name="P8">106.09</text:p>
          </table:table-cell>
          <table:table-cell table:style-name="表格2.A1" office:value-type="string">
            <text:p text:style-name="P12"><text:span text:style-name="T10">3</text:span><text:span text:style-name="T10">36</text:span><text:span text:style-name="T10">.</text:span><text:span text:style-name="T10">58</text:span></text:p>
          </table:table-cell>
          <table:table-cell table:style-name="表格2.K1" office:value-type="string">
            <text:p text:style-name="P12"><text:span text:style-name="T10">9</text:span><text:span text:style-name="T10">7.44</text:span></text:p>
          </table:table-cell>
        </table:table-row>
        <table:table-row table:style-name="表格2.1">
          <table:table-cell table:style-name="表格2.A1" office:value-type="string">
            <text:p text:style-name="P4">曳船</text:p>
          </table:table-cell>
          <table:table-cell table:style-name="表格2.A1" office:value-type="string">
            <text:p text:style-name="P4">小時</text:p>
          </table:table-cell>
          <table:table-cell table:style-name="表格2.A1" office:value-type="string">
            <text:p text:style-name="P8">21,984.79</text:p>
          </table:table-cell>
          <table:table-cell table:style-name="表格2.A1" office:value-type="string">
            <text:p text:style-name="P12"><text:span text:style-name="T10">104.36 </text:span></text:p>
          </table:table-cell>
          <table:table-cell table:style-name="表格2.A1" office:value-type="string">
            <text:p text:style-name="P12"><text:span text:style-name="T10">22,891.74</text:span></text:p>
          </table:table-cell>
          <table:table-cell table:style-name="表格2.A1" office:value-type="string">
            <text:p text:style-name="P12"><text:span text:style-name="T10">104.13</text:span></text:p>
          </table:table-cell>
          <table:table-cell table:style-name="表格2.A1" office:value-type="string">
            <text:p text:style-name="P12"><text:span text:style-name="T10">2</text:span><text:span text:style-name="T10">3</text:span><text:span text:style-name="T10">,</text:span><text:span text:style-name="T10">044</text:span><text:span text:style-name="T10">.</text:span><text:span text:style-name="T10">92</text:span></text:p>
          </table:table-cell>
          <table:table-cell table:style-name="表格2.A1" office:value-type="string">
            <text:p text:style-name="P12"><text:span text:style-name="T10">10</text:span><text:span text:style-name="T10">0.67</text:span></text:p>
          </table:table-cell>
          <table:table-cell table:style-name="表格2.A1" office:value-type="string">
            <text:p text:style-name="P13"><text:span text:style-name="T16">20,767.46</text:span></text:p>
          </table:table-cell>
          <table:table-cell table:style-name="表格2.A1" office:value-type="string">
            <text:p text:style-name="P8">90.12</text:p>
          </table:table-cell>
          <table:table-cell table:style-name="表格2.A1" office:value-type="string">
            <text:p text:style-name="P13"><text:span text:style-name="T16">2</text:span><text:span text:style-name="T16">1</text:span><text:span text:style-name="T16">,</text:span><text:span text:style-name="T16">066</text:span><text:span text:style-name="T16">.</text:span><text:span text:style-name="T16">79</text:span></text:p>
          </table:table-cell>
          <table:table-cell table:style-name="表格2.K1" office:value-type="string">
            <text:p text:style-name="P12"><text:span text:style-name="T10">101.</text:span><text:span text:style-name="T10">44</text:span></text:p>
          </table:table-cell>
        </table:table-row>
        <table:table-row table:style-name="表格2.1">
          <table:table-cell table:style-name="表格2.A1" office:value-type="string">
            <text:p text:style-name="P4">裝卸</text:p>
          </table:table-cell>
          <table:table-cell table:style-name="表格2.A1" office:value-type="string">
            <text:p text:style-name="P11"><text:span text:style-name="T15">計</text:span><text:span text:style-name="T13">費噸</text:span></text:p>
          </table:table-cell>
          <table:table-cell table:style-name="表格2.A1" office:value-type="string">
            <text:p text:style-name="P8">9.38</text:p>
          </table:table-cell>
          <table:table-cell table:style-name="表格2.A1" office:value-type="string">
            <text:p text:style-name="P12"><text:span text:style-name="T10">99.26 </text:span></text:p>
          </table:table-cell>
          <table:table-cell table:style-name="表格2.A1" office:value-type="string">
            <text:p text:style-name="P8">9.67</text:p>
          </table:table-cell>
          <table:table-cell table:style-name="表格2.A1" office:value-type="string">
            <text:p text:style-name="P8">103.09</text:p>
          </table:table-cell>
          <table:table-cell table:style-name="表格2.A1" office:value-type="string">
            <text:p text:style-name="P12"><text:span text:style-name="T10">9.</text:span><text:span text:style-name="T10">88</text:span></text:p>
          </table:table-cell>
          <table:table-cell table:style-name="表格2.A1" office:value-type="string">
            <text:p text:style-name="P12"><text:span text:style-name="T10">10</text:span><text:span text:style-name="T10">2.17</text:span></text:p>
          </table:table-cell>
          <table:table-cell table:style-name="表格2.A1" office:value-type="string">
            <text:p text:style-name="P13"><text:span text:style-name="T16">9.32</text:span></text:p>
          </table:table-cell>
          <table:table-cell table:style-name="表格2.A1" office:value-type="string">
            <text:p text:style-name="P12"><text:span text:style-name="T10">9</text:span><text:span text:style-name="T10">4.33</text:span></text:p>
          </table:table-cell>
          <table:table-cell table:style-name="表格2.A1" office:value-type="string">
            <text:p text:style-name="P13"><text:span text:style-name="T16">9.</text:span><text:span text:style-name="T16">47</text:span></text:p>
          </table:table-cell>
          <table:table-cell table:style-name="表格2.K1" office:value-type="string">
            <text:p text:style-name="P8">101.61</text:p>
          </table:table-cell>
        </table:table-row>
        <table:table-row table:style-name="表格2.1">
          <table:table-cell table:style-name="表格2.A1" office:value-type="string">
            <text:p text:style-name="P4">倉儲</text:p>
          </table:table-cell>
          <table:table-cell table:style-name="表格2.A1" office:value-type="string">
            <text:p text:style-name="P4">延日噸</text:p>
          </table:table-cell>
          <table:table-cell table:style-name="表格2.A1" office:value-type="string">
            <text:p text:style-name="P8">4.54</text:p>
          </table:table-cell>
          <table:table-cell table:style-name="表格2.A1" office:value-type="string">
            <text:p text:style-name="P12"><text:span text:style-name="T10">145.98 </text:span></text:p>
          </table:table-cell>
          <table:table-cell table:style-name="表格2.A1" office:value-type="string">
            <text:p text:style-name="P8">5.54</text:p>
          </table:table-cell>
          <table:table-cell table:style-name="表格2.A1" office:value-type="string">
            <text:p text:style-name="P12"><text:span text:style-name="T10">122.03</text:span></text:p>
          </table:table-cell>
          <table:table-cell table:style-name="表格2.A1" office:value-type="string">
            <text:p text:style-name="P12"><text:span text:style-name="T10">5.</text:span><text:span text:style-name="T10">72</text:span></text:p>
          </table:table-cell>
          <table:table-cell table:style-name="表格2.A1" office:value-type="string">
            <text:p text:style-name="P12"><text:span text:style-name="T10">1</text:span><text:span text:style-name="T10">03.25</text:span></text:p>
          </table:table-cell>
          <table:table-cell table:style-name="表格2.A1" office:value-type="string">
            <text:p text:style-name="P13"><text:span text:style-name="T16">4.55</text:span></text:p>
          </table:table-cell>
          <table:table-cell table:style-name="表格2.A1" office:value-type="string">
            <text:p text:style-name="P8">79.55</text:p>
          </table:table-cell>
          <table:table-cell table:style-name="表格2.A1" office:value-type="string">
            <text:p text:style-name="P13"><text:span text:style-name="T16">4.</text:span><text:span text:style-name="T16">96</text:span></text:p>
          </table:table-cell>
          <table:table-cell table:style-name="表格2.K1" office:value-type="string">
            <text:p text:style-name="P12"><text:span text:style-name="T10">10</text:span><text:span text:style-name="T10">9.01</text:span></text:p>
          </table:table-cell>
        </table:table-row>
      </table:table>
      <text:h text:style-name="P36" text:outline-level="2">貳、本年度預算主要內容</text:h>
      <text:h text:style-name="P57" text:outline-level="3">一、營業收支及損益之預計</text:h>
      <text:p text:style-name="P50"><text:span text:style-name="T23">(一)營業收入</text:span><text:span text:style-name="T23">210</text:span><text:span text:style-name="T23">億</text:span><text:span text:style-name="T23">1</text:span><text:span text:style-name="T23">,</text:span><text:span text:style-name="T23">500</text:span><text:span text:style-name="T23">萬</text:span><text:span text:style-name="T23">1</text:span><text:span text:style-name="T23">,000元，較上年度預算數</text:span><text:span text:style-name="T23">205億2,448萬元</text:span><text:span text:style-name="T23">，計增加</text:span><text:span text:style-name="T23">4億9</text:span><text:span text:style-name="T23">,</text:span><text:span text:style-name="T23">052</text:span><text:span text:style-name="T23">萬</text:span><text:span text:style-name="T23">1</text:span><text:span text:style-name="T23">,000元，約</text:span><text:span text:style-name="T23">2</text:span><text:span text:style-name="T23">.</text:span><text:span text:style-name="T23">39</text:span><text:span text:style-name="T23">％。</text:span></text:p>
      <text:p text:style-name="P50"><text:span text:style-name="T23">(二)營業成本10</text:span><text:span text:style-name="T23">7</text:span><text:span text:style-name="T23">億</text:span><text:span text:style-name="T23">8</text:span><text:span text:style-name="T23">,5</text:span><text:span text:style-name="T23">63</text:span><text:span text:style-name="T23">萬</text:span><text:span text:style-name="T23">9</text:span><text:span text:style-name="T23">,000元，較上年度預算數10</text:span><text:span text:style-name="T23">3</text:span><text:span text:style-name="T23">億</text:span><text:span text:style-name="T23">7</text:span><text:span text:style-name="T23">,0</text:span><text:span text:style-name="T23">28</text:span><text:span text:style-name="T23">萬</text:span><text:span text:style-name="T23">7</text:span><text:span text:style-name="T23">,000元，計</text:span><text:span text:style-name="T23">增加4億1</text:span><text:span text:style-name="T23">,</text:span><text:span text:style-name="T23">5</text:span><text:span text:style-name="T23">35萬</text:span><text:span text:style-name="T23">2</text:span><text:span text:style-name="T23">,000元，約</text:span><text:span text:style-name="T23">4</text:span><text:span text:style-name="T23">.01％。</text:span></text:p>
      <text:p text:style-name="P50"><text:span text:style-name="T23">(</text:span><text:span text:style-name="T21">三</text:span><text:span text:style-name="T23">)</text:span><text:span text:style-name="T21">營業費用</text:span><text:span text:style-name="T23">3</text:span><text:span text:style-name="T23">1</text:span><text:span text:style-name="T21">億</text:span><text:span text:style-name="T21">3</text:span><text:span text:style-name="T23">,5</text:span><text:span text:style-name="T23">10</text:span><text:span text:style-name="T21">萬</text:span><text:span text:style-name="T21">5</text:span><text:span text:style-name="T23">,000</text:span><text:span text:style-name="T21">元，較上年度預算數</text:span><text:span text:style-name="T23">31億3,935萬1,000</text:span><text:span text:style-name="T21">元，計減少</text:span><text:span text:style-name="T21">424</text:span><text:span text:style-name="T21">萬</text:span><text:span text:style-name="T21">6</text:span><text:span text:style-name="T21">,000元，約</text:span><text:span text:style-name="T21">0</text:span><text:span text:style-name="T23">.14</text:span><text:span text:style-name="T21">％。</text:span></text:p>
      <text:p text:style-name="P50"><text:span text:style-name="T23">(四)營業收支相抵後，獲營業利益</text:span><text:span text:style-name="T23">7</text:span><text:span text:style-name="T23">0億</text:span><text:span text:style-name="T23">9</text:span><text:span text:style-name="T23">,4</text:span><text:span text:style-name="T23">25</text:span><text:span text:style-name="T23">萬</text:span><text:span text:style-name="T23">7</text:span><text:span text:style-name="T23">,000元，較上年度預算數</text:span><text:span text:style-name="T23">70億1,484萬2,000</text:span><text:span text:style-name="T23">元，計增加</text:span><text:span text:style-name="T23">7</text:span><text:span text:style-name="T23">,</text:span><text:span text:style-name="T23">941</text:span><text:span text:style-name="T23">萬</text:span><text:span text:style-name="T23">5</text:span><text:span text:style-name="T23">,000元，約</text:span><text:span text:style-name="T23">1.1</text:span><text:span text:style-name="T23">3％。</text:span></text:p>
      <text:p text:style-name="P50"><text:span text:style-name="T23">(五)營業外收入</text:span><text:span text:style-name="T23">9</text:span><text:span text:style-name="T23">億</text:span><text:span text:style-name="T23">5</text:span><text:span text:style-name="T23">,</text:span><text:span text:style-name="T23">8</text:span><text:span text:style-name="T23">65萬元，較上年度預算數</text:span><text:span text:style-name="T23">5</text:span><text:span text:style-name="T23">億</text:span><text:span text:style-name="T23">2</text:span><text:span text:style-name="T23">,</text:span><text:span text:style-name="T23">796</text:span><text:span text:style-name="T23">萬</text:span><text:span text:style-name="T23">2</text:span><text:span text:style-name="T23">,000元，計</text:span><text:span text:style-name="T23">增加4億3</text:span><text:span text:style-name="T23">,</text:span><text:span text:style-name="T23">068</text:span><text:span text:style-name="T23">萬</text:span><text:span text:style-name="T23">8</text:span><text:span text:style-name="T23">,000元，約</text:span><text:span text:style-name="T23">81.58</text:span><text:span text:style-name="T23">％。</text:span></text:p>
      <text:p text:style-name="P50"><text:span text:style-name="T23">(六)營業外費用</text:span><text:span text:style-name="T23">9</text:span><text:span text:style-name="T23">億</text:span><text:span text:style-name="T23">2</text:span><text:span text:style-name="T23">,</text:span><text:span text:style-name="T23">236</text:span><text:span text:style-name="T23">萬元，較上年度預算數</text:span><text:span text:style-name="T23">4億1,466萬5,000</text:span><text:span text:style-name="T23">元，計</text:span><text:span text:style-name="T23">增加5億769</text:span><text:span text:style-name="T23">萬</text:span><text:span text:style-name="T23">5</text:span><text:span text:style-name="T23">,000元，約</text:span><text:span text:style-name="T23">122</text:span><text:span text:style-name="T23">.</text:span><text:span text:style-name="T23">43</text:span><text:span text:style-name="T23">％。</text:span></text:p>
      <text:p text:style-name="P50"><text:span text:style-name="T23">(七)營業及營業外收支相抵後，獲稅前淨利7</text:span><text:span text:style-name="T23">1</text:span><text:span text:style-name="T23">億</text:span><text:span text:style-name="T23">3</text:span><text:span text:style-name="T23">,</text:span><text:span text:style-name="T23">054</text:span><text:span text:style-name="T23">萬</text:span><text:span text:style-name="T23">7</text:span><text:span text:style-name="T23">,000元，較上年度預算數7</text:span><text:span text:style-name="T23">1</text:span><text:span text:style-name="T23">億</text:span><text:span text:style-name="T23">2</text:span><text:span text:style-name="T23">,8</text:span><text:span text:style-name="T23">13</text:span><text:span text:style-name="T23">萬</text:span><text:span text:style-name="T23">9</text:span><text:span text:style-name="T23">,000元，計增加2</text:span><text:span text:style-name="T23">40</text:span><text:span text:style-name="T23">萬</text:span><text:span text:style-name="T23">8</text:span><text:span text:style-name="T23">,000元，約</text:span><text:span text:style-name="T23">0</text:span><text:span text:style-name="T23">.</text:span><text:span text:style-name="T23">03</text:span><text:span text:style-name="T23">％。</text:span></text:p>
      <text:p text:style-name="P50"><text:span text:style-name="T23">(八)所得稅費用1</text:span><text:span text:style-name="T23">5</text:span><text:span text:style-name="T23">億</text:span><text:span text:style-name="T23">713</text:span><text:span text:style-name="T23">萬</text:span><text:span text:style-name="T23">5,</text:span><text:span text:style-name="T23">000元，較上年度預算數1</text:span><text:span text:style-name="T23">5</text:span><text:span text:style-name="T23">億3</text:span><text:span text:style-name="T23">13</text:span><text:span text:style-name="T23">萬4</text:span><text:span text:style-name="T23">,</text:span><text:span text:style-name="T23">000元，計增加</text:span><text:span text:style-name="T23">400</text:span><text:span text:style-name="T23">萬</text:span><text:span text:style-name="T23">1</text:span><text:span text:style-name="T23">,000元，約</text:span><text:span text:style-name="T23">0</text:span><text:span text:style-name="T23">.</text:span><text:span text:style-name="T23">27</text:span><text:span text:style-name="T23">％。</text:span></text:p>
      <text:p text:style-name="P50"><text:span text:style-name="T23">(九)稅前淨利扣除所得稅費用後，獲淨利5</text:span><text:span text:style-name="T23">6</text:span><text:span text:style-name="T23">億</text:span><text:span text:style-name="T23">2</text:span><text:span text:style-name="T23">,</text:span><text:span text:style-name="T23">341</text:span><text:span text:style-name="T23">萬</text:span><text:span text:style-name="T23">2</text:span><text:span text:style-name="T23">,000元，較上年度預算數5</text:span><text:span text:style-name="T23">6</text:span><text:span text:style-name="T23">億</text:span><text:span text:style-name="T23">2</text:span><text:span text:style-name="T23">,5</text:span><text:span text:style-name="T23">00</text:span><text:span text:style-name="T23">萬</text:span><text:span text:style-name="T23">5</text:span><text:span text:style-name="T23">,000元，計</text:span><text:span text:style-name="T23">減少159</text:span><text:span text:style-name="T23">萬</text:span><text:span text:style-name="T23">3</text:span><text:span text:style-name="T23">,000元，約</text:span><text:span text:style-name="T23">0.03</text:span><text:span text:style-name="T23">％。本年度淨利屬母公司業主部分為5</text:span><text:span text:style-name="T23">6</text:span><text:span text:style-name="T23">億</text:span><text:span text:style-name="T23">1</text:span><text:span text:style-name="T23">,7</text:span><text:span text:style-name="T23">01</text:span><text:span text:style-name="T23">萬</text:span><text:span text:style-name="T23">4</text:span><text:span text:style-name="T23">,000元，屬非控制權益部分為</text:span><text:span text:style-name="T23">639</text:span><text:span text:style-name="T23">萬</text:span><text:span text:style-name="T23">8</text:span><text:span text:style-name="T23">,000元。</text:span></text:p>
      <text:h text:style-name="P58" text:outline-level="3">二、盈虧撥補之預計</text:h>
      <text:p text:style-name="P51"><text:span text:style-name="T23">(</text:span><text:span text:style-name="T21">一</text:span><text:span text:style-name="T23">)</text:span><text:span text:style-name="T21">本年度預算淨利</text:span><text:span text:style-name="T23">56億2,341萬2,000</text:span><text:span text:style-name="T21">元，其中屬非控制權益部分無法由該公司分配，屬母公司業主淨利為</text:span><text:span text:style-name="T23">56億1,701萬4,000</text:span><text:span text:style-name="T21">元</text:span><text:span text:style-name="T21">，連同公積轉列數1億8</text:span><text:span text:style-name="T23">,641萬5,000</text:span><text:span text:style-name="T21">元，共有可分配盈餘58億342萬9,000元</text:span><text:span text:style-name="T21">，依序分配如下：</text:span></text:p>
      <text:p text:style-name="P60"><text:span text:style-name="T23">1.</text:span><text:span text:style-name="T21">法定公積：按淨利</text:span><text:span text:style-name="T21">扣除非控制權益金額後</text:span><text:span text:style-name="T21">之</text:span><text:span text:style-name="T23">10</text:span><text:span text:style-name="T21">％提列，計</text:span><text:span text:style-name="T23">5</text:span><text:span text:style-name="T21">億</text:span><text:span text:style-name="T21">6</text:span><text:span text:style-name="T23">,</text:span><text:span text:style-name="T23">1</text:span><text:span text:style-name="T23">7</text:span><text:span text:style-name="T23">0</text:span><text:span text:style-name="T21">萬</text:span><text:span text:style-name="T21">1</text:span><text:span text:style-name="T23">,000</text:span><text:span text:style-name="T21">元。</text:span></text:p>
      <text:p text:style-name="P61"><text:span text:style-name="T23">2.</text:span><text:span text:style-name="T21">特別公積：</text:span><text:span text:style-name="T25">按</text:span><text:span text:style-name="T21">淨利</text:span><text:span text:style-name="T21">扣除非控制權益金額及</text:span><text:span text:style-name="T25">法定公積後之</text:span><text:span text:style-name="T27">15</text:span><text:span text:style-name="T25">％提列，計</text:span><text:span text:style-name="T27">7</text:span><text:span text:style-name="T25">億</text:span><text:span text:style-name="T27">5,</text:span><text:span text:style-name="T27">829</text:span><text:span text:style-name="T25">萬</text:span><text:span text:style-name="T25">7</text:span><text:span text:style-name="T25">,000元</text:span><text:span text:style-name="T21">。</text:span></text:p>
      <text:p text:style-name="P60"><text:span text:style-name="T23">3.</text:span><text:span text:style-name="T25">提撥地方政府：按</text:span><text:span text:style-name="T21">淨利</text:span><text:span text:style-name="T25">扣除</text:span><text:span text:style-name="T21">非控制權益金額及</text:span><text:span text:style-name="T25">法定公積後之</text:span><text:span text:style-name="T27">18</text:span><text:span text:style-name="T25">％提列，計</text:span><text:span text:style-name="T27">9</text:span><text:span text:style-name="T25">億</text:span><text:span text:style-name="T25">995</text:span><text:span text:style-name="T25">萬</text:span><text:span text:style-name="T25">6</text:span><text:span text:style-name="T25">,000元。</text:span></text:p>
      <text:p text:style-name="P61"><text:span text:style-name="T23">4.</text:span><text:span text:style-name="T21">其他依法分配數：</text:span><text:span text:style-name="T25">按</text:span><text:span text:style-name="T21">淨利</text:span><text:span text:style-name="T25">扣除</text:span><text:span text:style-name="T21">非控制權益金額及</text:span><text:span text:style-name="T25">法定公積後</text:span><text:span text:style-name="T25">之</text:span><text:span text:style-name="T27">30</text:span><text:span text:style-name="T25">％提列撥付航港建設基金，計</text:span><text:span text:style-name="T27">15</text:span><text:span text:style-name="T25">億</text:span><text:span text:style-name="T25">1</text:span><text:span text:style-name="T27">,</text:span><text:span text:style-name="T27">659</text:span><text:span text:style-name="T25">萬</text:span><text:span text:style-name="T25">4</text:span><text:span text:style-name="T27">,000</text:span><text:span text:style-name="T25">元。</text:span></text:p>
      <text:p text:style-name="P60"><text:span text:style-name="T23">5.</text:span><text:span text:style-name="T21">股</text:span><text:span text:style-name="T21">息紅利：本年度可分配盈餘扣除以上</text:span><text:span text:style-name="T23">1.</text:span><text:span text:style-name="T21">至</text:span><text:span text:style-name="T23">4.</text:span><text:span text:style-name="T21">項分配後</text:span><text:span text:style-name="T25">，尚餘</text:span><text:span text:style-name="T25">20</text:span><text:span text:style-name="T25">億</text:span><text:span text:style-name="T25">5</text:span><text:span text:style-name="T27">,</text:span><text:span text:style-name="T27">688</text:span><text:span text:style-name="T25">萬</text:span><text:span text:style-name="T25">1</text:span><text:span text:style-name="T27">,000</text:span><text:span text:style-name="T25">元，悉數配發中央政府</text:span><text:span text:style-name="T25">股</text:span><text:span text:style-name="T25">息紅利</text:span><text:span text:style-name="T21">。</text:span></text:p>
      <text:p text:style-name="P51"><text:span text:style-name="T23">(二)本年度預算繳庫</text:span><text:span text:style-name="T23">股</text:span><text:span text:style-name="T23">息紅利</text:span><text:bookmark-start text:name="_Hlk15477116"/><text:span text:style-name="T23">20億5,688萬1,000</text:span><text:span text:style-name="T25">元</text:span><text:span text:style-name="T23">，</text:span><text:bookmark-end text:name="_Hlk15477116"/><text:span text:style-name="T23">較上年度預算數</text:span><text:span text:style-name="T23">18億7,039萬</text:span><text:span text:style-name="T23">元，計</text:span><text:span text:style-name="T23">增加1億8</text:span><text:span text:style-name="T23">,</text:span><text:span text:style-name="T23">649</text:span><text:span text:style-name="T23">萬</text:span><text:span text:style-name="T23">1</text:span><text:span text:style-name="T23">,000元，約</text:span><text:span text:style-name="T23">9.97</text:span><text:span text:style-name="T23">％。</text:span></text:p>
      <text:p text:style-name="P51"><text:span text:style-name="T23">(三)本年度預算繳庫</text:span><text:span text:style-name="T23">股</text:span><text:span text:style-name="T23">息紅利占中央政府投資額</text:span><text:span text:style-name="T23">666億5,667萬1,000元</text:span><text:span text:style-name="T23">之</text:span><text:span text:style-name="T23">3</text:span><text:span text:style-name="T23">.</text:span><text:span text:style-name="T23">09</text:span><text:span text:style-name="T23">％，即國庫每百元之投資，預計可獲</text:span><text:span text:style-name="T23">股</text:span><text:span text:style-name="T23">息紅利</text:span><text:span text:style-name="T23">3.09</text:span><text:span text:style-name="T23">元。</text:span></text:p>
      <text:h text:style-name="P59" text:outline-level="3"><text:soft-page-break/>三、現金流量之預計</text:h>
      <text:p text:style-name="P53"><text:span text:style-name="T23">(</text:span><text:span text:style-name="T21">一</text:span><text:span text:style-name="T23">)</text:span><text:span text:style-name="T21">營業活動之淨現金流入</text:span><text:span text:style-name="T21">92</text:span><text:span text:style-name="T21">億</text:span><text:span text:style-name="T21">5</text:span><text:span text:style-name="T23">,</text:span><text:span text:style-name="T23">451</text:span><text:span text:style-name="T21">萬</text:span><text:span text:style-name="T21">7</text:span><text:span text:style-name="T23">,000</text:span><text:span text:style-name="T21">元。</text:span></text:p>
      <text:p text:style-name="P53"><text:span text:style-name="T23">(</text:span><text:span text:style-name="T21">二</text:span><text:span text:style-name="T23">)</text:span><text:span text:style-name="T21">投資活動之現金流量：</text:span></text:p>
      <text:p text:style-name="P62"><text:span text:style-name="T23">1.</text:span><text:span text:style-name="T21">投資活動之淨現金流出</text:span><text:span text:style-name="T21">28</text:span><text:span text:style-name="T21">億</text:span><text:span text:style-name="T21">2</text:span><text:span text:style-name="T23">,</text:span><text:span text:style-name="T23">321</text:span><text:span text:style-name="T21">萬</text:span><text:span text:style-name="T21">7</text:span><text:span text:style-name="T23">,000</text:span><text:span text:style-name="T21">元，其中現金流入</text:span><text:span text:style-name="T21">22</text:span><text:span text:style-name="T21">億</text:span><text:span text:style-name="T21">5</text:span><text:span text:style-name="T23">,</text:span><text:span text:style-name="T23">453</text:span><text:span text:style-name="T21">萬</text:span><text:span text:style-name="T21">8</text:span><text:span text:style-name="T23">,000</text:span><text:span text:style-name="T21">元，包括流動金融資產淨減</text:span><text:span text:style-name="T21">19</text:span><text:span text:style-name="T21">億</text:span><text:span text:style-name="T21">550</text:span><text:span text:style-name="T21">萬元，減少不動產、廠房及設備</text:span><text:span text:style-name="T21">8</text:span><text:span text:style-name="T23">,</text:span><text:span text:style-name="T23">460</text:span><text:span text:style-name="T21">萬</text:span><text:span text:style-name="T21">9</text:span><text:span text:style-name="T23">,000</text:span><text:span text:style-name="T21">元，收取利息</text:span><text:span text:style-name="T21">2</text:span><text:span text:style-name="T21">億</text:span><text:span text:style-name="T21">6</text:span><text:span text:style-name="T23">,</text:span><text:span text:style-name="T23">442</text:span><text:span text:style-name="T21">萬</text:span><text:span text:style-name="T21">9</text:span><text:span text:style-name="T23">,000</text:span><text:span text:style-name="T21">元；現金流出</text:span><text:span text:style-name="T21">50</text:span><text:span text:style-name="T21">億</text:span><text:span text:style-name="T21">7</text:span><text:span text:style-name="T23">,</text:span><text:span text:style-name="T23">775</text:span><text:span text:style-name="T21">萬</text:span><text:span text:style-name="T21">5</text:span><text:span text:style-name="T21">,000元，包括無形資產淨增</text:span><text:span text:style-name="T23">1</text:span><text:span text:style-name="T21">億</text:span><text:span text:style-name="T21">345</text:span><text:span text:style-name="T21">萬</text:span><text:span text:style-name="T21">4</text:span><text:span text:style-name="T21">,000元，增加投資</text:span><text:span text:style-name="T21">4</text:span><text:span text:style-name="T21">億元，增加不動產、廠房及設備</text:span><text:bookmark-start text:name="_Hlk15477988"/><text:span text:style-name="T21">45</text:span><text:span text:style-name="T21">億</text:span><text:span text:style-name="T21">4</text:span><text:span text:style-name="T23">,</text:span><text:span text:style-name="T23">430</text:span><text:span text:style-name="T21">萬</text:span><text:span text:style-name="T21">1</text:span><text:span text:style-name="T21">,000元</text:span><text:bookmark-end text:name="_Hlk15477988"/><text:span text:style-name="T21">，增加投資性不動產</text:span><text:span text:style-name="T21">3</text:span><text:span text:style-name="T23">,000</text:span><text:span text:style-name="T21">萬元。</text:span></text:p>
      <text:p text:style-name="P63"><text:span text:style-name="T23">2.本年度固定資產建設改良擴充，係上述動用現金</text:span><text:span text:style-name="T23">之</text:span><text:span text:style-name="T23">增加不動產、廠房及設備</text:span><text:span text:style-name="T21">45</text:span><text:span text:style-name="T21">億</text:span><text:span text:style-name="T21">4</text:span><text:span text:style-name="T23">,</text:span><text:span text:style-name="T23">430</text:span><text:span text:style-name="T21">萬</text:span><text:span text:style-name="T21">1</text:span><text:span text:style-name="T21">,000</text:span><text:span text:style-name="T23">元及投資性不動產</text:span><text:span text:style-name="T23">3</text:span><text:span text:style-name="T23">,000萬元</text:span><text:span text:style-name="T44">，加計非現金部分</text:span><text:span text:style-name="T44">21</text:span><text:span text:style-name="T44">萬</text:span><text:span text:style-name="T44">8</text:span><text:span text:style-name="T23">,000</text:span><text:span text:style-name="T44">元，共</text:span><text:span text:style-name="T23">計</text:span><text:span text:style-name="T23">45</text:span><text:span text:style-name="T23">億</text:span><text:span text:style-name="T23">7</text:span><text:span text:style-name="T23">,</text:span><text:span text:style-name="T23">451</text:span><text:span text:style-name="T23">萬</text:span><text:span text:style-name="T23">9</text:span><text:span text:style-name="T23">,000元，其中：</text:span></text:p>
      <text:p text:style-name="P64"><text:span text:style-name="T23">A.</text:span><text:span text:style-name="T21">專案計畫部分</text:span><text:span text:style-name="T21">21</text:span><text:span text:style-name="T21">億</text:span><text:span text:style-name="T21">4</text:span><text:span text:style-name="T23">,</text:span><text:span text:style-name="T23">078</text:span><text:span text:style-name="T21">萬</text:span><text:span text:style-name="T21">7</text:span><text:span text:style-name="T23">,000</text:span><text:span text:style-name="T21">元，</text:span><text:span text:style-name="T21">包括：</text:span></text:p>
      <text:p text:style-name="P65"><text:span text:style-name="T21">(1)繼續計畫</text:span><text:span text:style-name="T53">：</text:span><text:span text:style-name="T21">臺灣國際商港營運設施實質建設計畫</text:span><text:span text:style-name="T21">18</text:span><text:span text:style-name="T23">億</text:span><text:span text:style-name="T23">6</text:span><text:span text:style-name="T23">,</text:span><text:span text:style-name="T23">698</text:span><text:span text:style-name="T23">萬</text:span><text:span text:style-name="T23">7</text:span><text:span text:style-name="T23">,000元</text:span><text:span text:style-name="T21">。</text:span></text:p>
      <text:p text:style-name="P66"><text:span text:style-name="T23">(2)</text:span><text:span text:style-name="T23">新興計畫</text:span><text:span text:style-name="T53">：</text:span><text:span text:style-name="T21">臺灣國際商港未來發展及建設計畫（111－115年）—港務公司辦理部分2</text:span><text:span text:style-name="T23">億</text:span><text:span text:style-name="T23">7</text:span><text:span text:style-name="T23">,</text:span><text:span text:style-name="T23">380</text:span><text:span text:style-name="T23">萬元</text:span><text:span text:style-name="T21">。</text:span></text:p>
      <text:p text:style-name="P67"><text:span text:style-name="T23">B.一般建築及設備計畫部分</text:span><text:span text:style-name="T23">24</text:span><text:span text:style-name="T23">億</text:span><text:span text:style-name="T23">3</text:span><text:span text:style-name="T23">,</text:span><text:span text:style-name="T23">373</text:span><text:span text:style-name="T23">萬</text:span><text:span text:style-name="T23">2</text:span><text:span text:style-name="T23">,000元</text:span><text:span text:style-name="T23">，</text:span><text:span text:style-name="T23">包括土地改良物</text:span><text:span text:style-name="T23">7</text:span><text:span text:style-name="T23">億</text:span><text:span text:style-name="T23">6</text:span><text:span text:style-name="T23">,</text:span><text:span text:style-name="T23">526</text:span><text:span text:style-name="T23">萬</text:span><text:span text:style-name="T23">3</text:span><text:span text:style-name="T23">,000元，房屋及建築</text:span><text:span text:style-name="T23">7</text:span><text:span text:style-name="T23">億</text:span><text:span text:style-name="T23">6</text:span><text:span text:style-name="T23">,</text:span><text:span text:style-name="T23">272</text:span><text:span text:style-name="T23">萬</text:span><text:span text:style-name="T23">5</text:span><text:span text:style-name="T23">,000元，機械及設備</text:span><text:span text:style-name="T23">2</text:span><text:span text:style-name="T23">億</text:span><text:span text:style-name="T23">7</text:span><text:span text:style-name="T23">,</text:span><text:span text:style-name="T23">488</text:span><text:span text:style-name="T23">萬</text:span><text:span text:style-name="T23">8</text:span><text:span text:style-name="T23">,000元，交通及運輸設備</text:span><text:span text:style-name="T23">4</text:span><text:span text:style-name="T23">億</text:span><text:span text:style-name="T23">7</text:span><text:span text:style-name="T23">,</text:span><text:span text:style-name="T23">116</text:span><text:span text:style-name="T23">萬</text:span><text:span text:style-name="T23">8</text:span><text:span text:style-name="T23">,000元，什項設備</text:span><text:span text:style-name="T23">5</text:span><text:span text:style-name="T23">,</text:span><text:span text:style-name="T23">400</text:span><text:span text:style-name="T23">萬</text:span><text:span text:style-name="T23">6</text:span><text:span text:style-name="T23">,000元，租賃權益改良</text:span><text:span text:style-name="T23">7</text:span><text:span text:style-name="T23">,</text:span><text:span text:style-name="T23">546</text:span><text:span text:style-name="T23">萬</text:span><text:span text:style-name="T23">4</text:span><text:span text:style-name="T23">,000元</text:span><text:span text:style-name="T23">，</text:span><text:span text:style-name="T23">使用權資產</text:span><text:span text:style-name="T44">21</text:span><text:span text:style-name="T44">萬</text:span><text:span text:style-name="T44">8</text:span><text:span text:style-name="T23">,000元，投資性不動產</text:span><text:span text:style-name="T23">3</text:span><text:span text:style-name="T23">,000萬元。</text:span></text:p>
      <text:p text:style-name="P52"><text:span text:style-name="T23">(三)籌資活動之淨現金流出4</text:span><text:span text:style-name="T23">1</text:span><text:span text:style-name="T23">億</text:span><text:span text:style-name="T23">9</text:span><text:span text:style-name="T23">,</text:span><text:span text:style-name="T23">545</text:span><text:span text:style-name="T23">萬</text:span><text:span text:style-name="T23">6</text:span><text:span text:style-name="T23">,000元，</text:span><text:span text:style-name="T23">其中現金流入3億元，包括增加長期債務1億元，增加資本2億元；現金流出4</text:span><text:span text:style-name="T23">4</text:span><text:span text:style-name="T23">億9,</text:span><text:span text:style-name="T23">545</text:span><text:span text:style-name="T23">萬6,000 元，包括減少長期債務209萬6</text:span><text:span text:style-name="T23">,000</text:span><text:span text:style-name="T23">元，支付利息37萬9</text:span><text:span text:style-name="T23">,000</text:span><text:span text:style-name="T23">元，</text:span><text:span text:style-name="T23">發放現金股利</text:span><text:span text:style-name="T23">20</text:span><text:span text:style-name="T23">億</text:span><text:span text:style-name="T23">6</text:span><text:span text:style-name="T23">,</text:span><text:span text:style-name="T23">316</text:span><text:span text:style-name="T23">萬</text:span><text:span text:style-name="T23">8</text:span><text:span text:style-name="T23">,000元</text:span><text:span text:style-name="T23">，</text:span><text:span text:style-name="T23">其他籌資活動之現金流出</text:span><text:span text:style-name="T23">24</text:span><text:span text:style-name="T23">億</text:span><text:span text:style-name="T23">2</text:span><text:span text:style-name="T23">,9</text:span><text:span text:style-name="T23">81</text:span><text:span text:style-name="T23">萬</text:span><text:span text:style-name="T23">3</text:span><text:span text:style-name="T23">,000元。</text:span></text:p>
      <text:p text:style-name="P54"><text:span text:style-name="T23">(四)現金及約當現金之淨</text:span><text:span text:style-name="T23">增22</text:span><text:span text:style-name="T23">億</text:span><text:span text:style-name="T23">3</text:span><text:span text:style-name="T23">,</text:span><text:span text:style-name="T23">584</text:span><text:span text:style-name="T23">萬</text:span><text:span text:style-name="T23">4</text:span><text:span text:style-name="T23">,000元，係期末現</text:span><text:span text:style-name="T23">金121</text:span><text:span text:style-name="T23">億</text:span><text:span text:style-name="T23">1</text:span><text:span text:style-name="T23">,</text:span><text:span text:style-name="T23">301</text:span><text:span text:style-name="T23">萬</text:span><text:span text:style-name="T23">1</text:span><text:span text:style-name="T23">,000元，較期初現金</text:span><text:span text:style-name="T23">9</text:span><text:span text:style-name="T23">8億</text:span><text:span text:style-name="T23">7</text:span><text:span text:style-name="T23">,716萬</text:span><text:span text:style-name="T23">7</text:span><text:span text:style-name="T23">,000元</text:span><text:span text:style-name="T23">增加</text:span><text:span text:style-name="T23">之數。</text:span></text:p>
      <text:h text:style-name="P22" text:outline-level="3"><text:span text:style-name="T47">四</text:span><text:span text:style-name="T47">、</text:span><text:span text:style-name="T47">補辦預算</text:span></text:h>
      <text:p text:style-name="P23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21"><text:span text:style-name="T41">單位：新臺幣千元</text:span><text:span text:style-name="T42"> 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25">項　　　　　　　目</text:p>
            </table:table-cell>
            <table:table-cell table:style-name="表格3.A1" office:value-type="string">
              <text:p text:style-name="P24"><text:span text:style-name="T50">金　</text:span><text:span text:style-name="T51"> </text:span><text:span text:style-name="T50">額</text:span></text:p>
            </table:table-cell>
            <table:table-cell table:style-name="表格3.A1" office:value-type="string">
              <text:p text:style-name="P26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39">固定資產之建設、改良、擴充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27"/>
          </table:table-cell>
        </table:table-row>
        <table:table-row table:style-name="表格3.3">
          <table:table-cell table:style-name="表格3.A3" office:value-type="string">
            <text:p text:style-name="P46">一般建築及設備計畫</text:p>
          </table:table-cell>
          <table:table-cell table:style-name="表格3.A3" office:value-type="string">
            <text:p text:style-name="P43"><text:span text:style-name="T23">397</text:span><text:span text:style-name="T23">,</text:span><text:span text:style-name="T23">740</text:span></text:p>
          </table:table-cell>
          <table:table-cell table:style-name="表格3.A3" office:value-type="string">
            <text:p text:style-name="P28"><text:span text:style-name="T21">因應業務需要，於110年度辦理基隆港東3東4碼頭旅運設施新建工程2億9</text:span><text:span text:style-name="T21">,</text:span><text:span text:style-name="T21">774萬元及大港橋複合商場裝修工程1億元。</text:span></text:p>
          </table:table-cell>
        </table:table-row>
        <table:table-row table:style-name="表格3.3">
          <table:table-cell table:style-name="表格3.A3" office:value-type="string">
            <text:p text:style-name="P39">資金之轉投資－增加</text:p>
            <text:p text:style-name="P46">臺灣港務重工股份有限公司</text:p>
            <text:p text:style-name="P47"/>
            <text:p text:style-name="P47"/>
          </table:table-cell>
          <table:table-cell table:style-name="表格3.A3" office:value-type="string">
            <text:p text:style-name="P42"/>
            <text:p text:style-name="P44"><text:span text:style-name="T23">4</text:span><text:span text:style-name="T23">,</text:span><text:span text:style-name="T23">900</text:span></text:p>
            <text:p text:style-name="P45"/>
          </table:table-cell>
          <table:table-cell table:style-name="表格3.A3" office:value-type="string">
            <text:p text:style-name="P27"/>
            <text:p text:style-name="P28"><text:span text:style-name="T21">因應離岸風電起重運輸業務需要，於109年度參與投資</text:span><text:span text:style-name="T21">。</text:span></text:p>
          </table:table-cell>
        </table:table-row>
        <table:table-row table:style-name="表格3.3">
          <table:table-cell table:style-name="表格3.A3" office:value-type="string">
            <text:p text:style-name="P29"><text:span text:style-name="T44">資金之轉投資－收回</text:span></text:p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1"/>
          </table:table-cell>
        </table:table-row>
        <table:table-row table:style-name="表格3.7">
          <table:table-cell table:style-name="表格3.A3" office:value-type="string">
            <text:p text:style-name="P32"><text:span text:style-name="T44">　陽明海運股份有限公司</text:span></text:p>
          </table:table-cell>
          <table:table-cell table:style-name="表格3.A3" office:value-type="string">
            <text:p text:style-name="P33"><text:span text:style-name="T44">1</text:span><text:span text:style-name="T44">,4</text:span><text:span text:style-name="T44">3</text:span><text:span text:style-name="T44">4,177</text:span></text:p>
          </table:table-cell>
          <table:table-cell table:style-name="表格3.A3" office:value-type="string">
            <text:p text:style-name="P28"><text:span text:style-name="T44">投資目標已達成，於110年度處分持有之股票。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5" svg:font-family="F5, 微軟正黑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高雄港務局分析及說明</dc:title>
    <dc:subject>交通部高雄港務局分析及說明</dc:subject>
    <meta:keyword/>
    <meta:initial-creator>第2局</meta:initial-creator>
    <meta:creation-date>2021-08-05T10:14:00</meta:creation-date>
    <dc:creator>方偉倫</dc:creator>
    <dc:date>2021-08-23T11:46:00</dc:date>
    <meta:print-date>2019-08-06T15:40:00</meta:print-date>
    <meta:editing-cycles>11</meta:editing-cycles>
    <meta:editing-duration>PT22M</meta:editing-duration>
    <meta:document-statistic meta:table-count="3" meta:image-count="0" meta:object-count="0" meta:page-count="3" meta:paragraph-count="190" meta:word-count="2666" meta:character-count="3958" meta:non-whitespace-character-count="3878"/>
    <meta:generator>NDC_ODF_Application_Tools/2.0.4$Windows_X86_64 LibreOffice_project/ace8b54cb4771cd6636f2ccb1aac7c9dad875112</meta:generator>
  </office:meta>
</office:document-meta>
</file>