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3cm" fo:margin-left="1.323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L" style:family="table-column">
      <style:table-column-properties style:column-width="1.28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min-row-height="0.676cm" fo:keep-together="always"/>
    </style:style>
    <style:style style:name="表格1.4" style:family="table-row">
      <style:table-row-properties style:min-row-height="0.644cm" fo:keep-together="always"/>
    </style:style>
    <style:style style:name="表格2" style:family="table">
      <style:table-properties style:width="16.757cm" fo:margin-left="1.349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27cm"/>
    </style:style>
    <style:style style:name="表格2.L" style:family="table-column">
      <style:table-column-properties style:column-width="1.288cm"/>
    </style:style>
    <style:style style:name="表格2.1" style:family="table-row">
      <style:table-row-properties style:min-row-height="0.6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3" style:family="table-row">
      <style:table-row-properties style:min-row-height="0.609cm" fo:keep-together="always"/>
    </style:style>
    <style:style style:name="表格2.B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3">
      <style:paragraph-properties fo:margin-top="0.212cm" fo:margin-bottom="0.212cm" loext:contextual-spacing="false" fo:line-height="0.706cm"/>
      <style:text-properties style:font-name="Times New Roman" fo:font-size="14pt" style:font-name-asian="標楷體" style:font-size-asian="14pt" style:font-name-complex="標楷體" style:font-size-complex="14pt"/>
    </style:style>
    <style:style style:name="P2" style:family="paragraph" style:parent-style-name="Heading_20_3">
      <style:paragraph-properties fo:margin-top="0.212cm" fo:margin-bottom="0.212cm" loext:contextual-spacing="false" style:line-height-at-least="0.811cm"/>
      <style:text-properties style:font-name="Times New Roman" fo:font-size="14pt" style:font-name-asian="標楷體" style:font-size-asian="14pt" style:font-name-complex="標楷體" style:font-size-complex="14pt"/>
    </style:style>
    <style:style style:name="P3" style:family="paragraph" style:parent-style-name="Heading_20_3">
      <style:paragraph-properties fo:margin-top="0.212cm" fo:margin-bottom="0cm" loext:contextual-spacing="false" fo:line-height="0.706cm" style:text-autospace="none"/>
    </style:style>
    <style:style style:name="P4" style:family="paragraph" style:parent-style-name="Heading_20_3">
      <style:paragraph-properties fo:margin-top="0.212cm" fo:margin-bottom="0cm" loext:contextual-spacing="false" fo:line-height="0.706cm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Heading_20_3">
      <style:paragraph-properties fo:margin-top="0cm" fo:margin-bottom="0.212cm" loext:contextual-spacing="false" style:line-height-at-least="0.811cm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標_e4c6_">
      <style:paragraph-properties fo:margin-left="1.311cm" fo:margin-right="0cm" fo:margin-top="0.212cm" fo:margin-bottom="0.212cm" loext:contextual-spacing="false" fo:line-height="0.494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7" style:family="paragraph" style:parent-style-name="標_e4c6_">
      <style:paragraph-properties fo:margin-left="1.73cm" fo:margin-right="0cm" fo:margin-top="0.212cm" fo:margin-bottom="0.212cm" loext:contextual-spacing="false" fo:line-height="0.494cm" fo:text-align="start" style:justify-single-word="false" fo:text-indent="-0.42cm" style:auto-text-indent="false"/>
      <style:text-properties style:font-name-asian="標楷體" style:font-size-complex="11pt"/>
    </style:style>
    <style:style style:name="P8" style:family="paragraph" style:parent-style-name="標_e4c6_">
      <style:paragraph-properties fo:margin-left="2.111cm" fo:margin-right="0cm" fo:line-height="0.706cm" fo:text-indent="-0.801cm" style:auto-text-indent="false"/>
    </style:style>
    <style:style style:name="P9" style:family="paragraph" style:parent-style-name="標_e4c6_">
      <style:paragraph-properties fo:margin-left="2.111cm" fo:margin-right="0cm" fo:margin-top="0.085cm" fo:margin-bottom="0cm" loext:contextual-spacing="false" fo:line-height="0.706cm" fo:text-indent="-0.801cm" style:auto-text-indent="false" style:line-break="normal"/>
    </style:style>
    <style:style style:name="P10" style:family="paragraph" style:parent-style-name="標_e4c6_">
      <style:paragraph-properties fo:margin-left="2.011cm" fo:margin-right="0cm" fo:line-height="0.706cm" fo:text-indent="-0.7cm" style:auto-text-indent="false" style:line-break="normal"/>
    </style:style>
    <style:style style:name="P11" style:family="paragraph" style:parent-style-name="標_e4c6_">
      <style:paragraph-properties fo:margin-left="2.011cm" fo:margin-right="0cm" fo:margin-top="0.085cm" fo:margin-bottom="0cm" loext:contextual-spacing="false" fo:line-height="0.706cm" fo:text-indent="-0.7cm" style:auto-text-indent="false" style:line-break="normal"/>
    </style:style>
    <style:style style:name="P12" style:family="paragraph" style:parent-style-name="標_e4c6_">
      <style:paragraph-properties fo:margin-left="2.011cm" fo:margin-right="0cm" fo:margin-top="0.085cm" fo:margin-bottom="0cm" loext:contextual-spacing="false" fo:line-height="0.706cm" fo:orphans="2" fo:widows="2" fo:hyphenation-ladder-count="no-limit" fo:text-indent="-0.7cm" style:auto-text-indent="false"/>
      <style:text-properties fo:hyphenate="false" fo:hyphenation-remain-char-count="2" fo:hyphenation-push-char-count="2"/>
    </style:style>
    <style:style style:name="P13" style:family="paragraph" style:parent-style-name="標_e4c6_">
      <style:paragraph-properties fo:margin-left="1.27cm" fo:margin-right="0cm" fo:line-height="0.706cm" fo:text-indent="0.635cm" style:auto-text-indent="false" style:line-break="normal"/>
    </style:style>
    <style:style style:name="P14" style:family="paragraph" style:parent-style-name="標_e4c6_">
      <style:paragraph-properties fo:margin-left="1.951cm" fo:margin-right="0cm" fo:line-height="0.706cm" fo:text-indent="-0.64cm" style:auto-text-indent="false" style:line-break="normal"/>
    </style:style>
    <style:style style:name="P15" style:family="paragraph" style:parent-style-name="標_e4c6_">
      <style:paragraph-properties fo:margin-left="1.951cm" fo:margin-right="0cm" fo:margin-top="0.127cm" fo:margin-bottom="0cm" loext:contextual-spacing="false" fo:line-height="0.706cm" fo:text-indent="-0.64cm" style:auto-text-indent="false" style:line-break="normal"/>
    </style:style>
    <style:style style:name="P16" style:family="paragraph" style:parent-style-name="標_e4c6_">
      <style:paragraph-properties fo:margin-left="2.286cm" fo:margin-right="0cm" fo:margin-top="0.085cm" fo:margin-bottom="0cm" loext:contextual-spacing="false" fo:line-height="0.706cm" fo:text-indent="-0.339cm" style:auto-text-indent="false"/>
    </style:style>
    <style:style style:name="P17" style:family="paragraph" style:parent-style-name="標_e50c_">
      <style:paragraph-properties fo:margin-left="2.3cm" fo:margin-right="0cm" fo:margin-top="0.085cm" fo:margin-bottom="0cm" loext:contextual-spacing="false" fo:line-height="0.706cm" fo:text-indent="-0.4cm" style:auto-text-indent="false"/>
    </style:style>
    <style:style style:name="P18" style:family="paragraph" style:parent-style-name="標_e50c_">
      <style:paragraph-properties fo:margin-left="2.6cm" fo:margin-right="0cm" fo:margin-top="0.127cm" fo:margin-bottom="0cm" loext:contextual-spacing="false" fo:line-height="0.706cm" fo:text-indent="-0.379cm" style:auto-text-indent="false"/>
    </style:style>
    <style:style style:name="P19" style:family="paragraph" style:parent-style-name="標_e50c_">
      <style:paragraph-properties fo:margin-left="3.02cm" fo:margin-right="0cm" fo:margin-top="0.085cm" fo:margin-bottom="0cm" loext:contextual-spacing="false" fo:line-height="0.706cm" fo:text-indent="-0.48cm" style:auto-text-indent="false"/>
    </style:style>
    <style:style style:name="P20" style:family="paragraph" style:parent-style-name="標_e50c_">
      <style:paragraph-properties fo:margin-left="2.94cm" fo:margin-right="0cm" fo:margin-top="0.085cm" fo:margin-bottom="0cm" loext:contextual-spacing="false" fo:line-height="0.706cm" fo:text-indent="-0.4cm" style:auto-text-indent="false"/>
    </style:style>
    <style:style style:name="P21" style:family="paragraph" style:parent-style-name="標_e50c_">
      <style:paragraph-properties fo:margin-left="2.752cm" fo:margin-right="0cm" fo:margin-top="0.085cm" fo:margin-bottom="0cm" loext:contextual-spacing="false" fo:line-height="0.706cm" fo:text-indent="-0.501cm" style:auto-text-indent="false"/>
    </style:style>
    <style:style style:name="P22" style:family="paragraph" style:parent-style-name="Heading_20_1" style:master-page-name="Standard">
      <style:paragraph-properties fo:margin-top="0cm" fo:margin-bottom="0.423cm" loext:contextual-spacing="false" fo:line-height="0.67cm" style:page-number="63" style:punctuation-wrap="simple">
        <style:tab-stops>
          <style:tab-stop style:position="9.843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end" style:justify-single-word="false" fo:orphans="2" fo:widows="2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0.67cm" fo:text-align="end" style:justify-single-word="false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31" style:family="paragraph" style:parent-style-name="內文一">
      <style:paragraph-properties fo:margin-left="0.501cm" fo:margin-right="0cm" fo:margin-top="0.212cm" fo:margin-bottom="0cm" loext:contextual-spacing="false" fo:line-height="0.776cm" fo:text-indent="0.85cm" style:auto-text-indent="false"/>
    </style:style>
    <style:style style:name="P32" style:family="paragraph" style:parent-style-name="內文一">
      <style:paragraph-properties fo:margin-left="1.311cm" fo:margin-right="0cm" fo:line-height="0.776cm" fo:text-indent="0.78cm" style:auto-text-indent="false"/>
    </style:style>
    <style:style style:name="P33" style:family="paragraph" style:parent-style-name="內文一">
      <style:paragraph-properties fo:margin-left="1.311cm" fo:margin-right="0cm" fo:margin-top="0.212cm" fo:margin-bottom="0cm" loext:contextual-spacing="false" fo:line-height="0.776cm" fo:text-indent="0.78cm" style:auto-text-indent="false"/>
    </style:style>
    <style:style style:name="P34" style:family="paragraph" style:parent-style-name="Heading_20_2">
      <style:paragraph-properties fo:line-height="0.67cm"/>
      <style:text-properties style:font-name="Times New Roman" style:font-name-asian="標楷體" style:font-name-complex="標楷體"/>
    </style:style>
    <style:style style:name="P35" style:family="paragraph" style:parent-style-name="Heading_20_2">
      <style:paragraph-properties fo:margin-top="0.282cm" fo:margin-bottom="0cm" loext:contextual-spacing="false"/>
      <style:text-properties style:font-name="Times New Roman" style:font-name-asian="標楷體" style:font-name-complex="標楷體"/>
    </style:style>
    <style:style style:name="P36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style style:name="P37" style:family="paragraph" style:parent-style-name="純文字">
      <style:paragraph-properties fo:line-height="0.67cm"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38" style:family="paragraph" style:parent-style-name="純文字">
      <style:paragraph-properties fo:line-height="0.67cm"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39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40" style:family="paragraph" style:parent-style-name="純文字">
      <style:paragraph-properties fo:line-height="0.388cm"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41" style:family="paragraph" style:parent-style-name="純文字">
      <style:paragraph-properties fo:line-height="0.67cm" fo:text-align="justify" fo:text-align-last="justify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2" style:family="paragraph" style:parent-style-name="純文字">
      <style:paragraph-properties fo:line-height="0.529cm"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9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5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6" style:family="text">
      <style:text-properties style:font-name-asian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name-complex="標楷體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name-complex="標楷體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12pt" style:font-name-asian="標楷體" style:font-size-asian="12pt" style:font-size-complex="12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標楷體"/>
    </style:style>
    <style:style style:name="T26" style:family="text">
      <style:text-properties fo:font-size="9pt" style:font-name-asian="標楷體" style:font-size-asian="9pt" style:font-size-complex="9pt"/>
    </style:style>
    <style:style style:name="T27" style:family="text">
      <style:text-properties fo:font-size="9pt" style:font-name-asian="標楷體" style:font-size-asian="9pt" style:font-size-complex="9pt"/>
    </style:style>
    <style:style style:name="T28" style:family="text">
      <style:text-properties fo:font-size="9pt" style:letter-kerning="false" style:font-size-asian="9pt" style:font-size-complex="9pt"/>
    </style:style>
    <style:style style:name="T29" style:family="text">
      <style:text-properties style:letter-kerning="true"/>
    </style:style>
    <style:style style:name="T30" style:family="text">
      <style:text-properties style:letter-kerning="false"/>
    </style:style>
    <style:style style:name="T31" style:family="text">
      <style:text-properties style:font-name="新細明體" fo:language="zh" fo:country="TW" style:font-name-asian="新細明體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分析及說明</text:h>
      <text:h text:style-name="P34" text:outline-level="2">壹、事業概況</text:h>
      <text:p text:style-name="P31"><text:span text:style-name="T19">桃園國際機場股份有限公司係依國際機場園區發展條例第</text:span><text:span text:style-name="T21">4</text:span><text:span text:style-name="T19">條規定及國營國際機場園區股份有限公司設置條例規定，於</text:span><text:span text:style-name="T21">99</text:span><text:span text:style-name="T19">年</text:span><text:span text:style-name="T21">11</text:span><text:span text:style-name="T19">月</text:span><text:span text:style-name="T21">1</text:span><text:span text:style-name="T19">日成立，該公司主要業務係提供機場旅客服務及航空器服務，辦理機場專用區之規劃、建設及營運管理、航空運輸關聯服務及園區內自由港區之開發及營運。茲就該公司本（</text:span><text:span text:style-name="T21">1</text:span><text:span text:style-name="T21">11</text:span><text:span text:style-name="T19">）年度預算編列情形擇要分述如下：</text:span></text:p>
      <text:h text:style-name="P1" text:outline-level="3">一、資本總額</text:h>
      <text:p text:style-name="P32"><text:span text:style-name="T19">該公司資本額為</text:span><text:span text:style-name="T21">2</text:span><text:span text:style-name="T21">57</text:span><text:span text:style-name="T19">億</text:span><text:span text:style-name="T21">3,246</text:span><text:span text:style-name="T19">萬</text:span><text:span text:style-name="T21">3,000</text:span><text:span text:style-name="T19">元，</text:span><text:span text:style-name="T19">較</text:span><text:span text:style-name="T19">上年度預計數</text:span><text:span text:style-name="T21">248</text:span><text:span text:style-name="T19">億</text:span><text:span text:style-name="T21">3,246</text:span><text:span text:style-name="T19">萬</text:span><text:span text:style-name="T21">3,000</text:span><text:span text:style-name="T19">元，</text:span><text:span text:style-name="T19">增加9億元，係其他政府機關現金增資之數。其中</text:span><text:span text:style-name="T19">中央政府投資</text:span><text:span text:style-name="T21">248</text:span><text:span text:style-name="T19">億</text:span><text:span text:style-name="T21">3,246</text:span><text:span text:style-name="T19">萬</text:span><text:span text:style-name="T21">3,000</text:span><text:span text:style-name="T19">元</text:span><text:span text:style-name="T19">，</text:span><text:span text:style-name="T19">占</text:span><text:span text:style-name="T19">96</text:span><text:span text:style-name="T21">.</text:span><text:span text:style-name="T21">50</text:span><text:span text:style-name="T19">％；</text:span><text:span text:style-name="T19">其他政府機關投資9億元</text:span><text:span text:style-name="T19">，占</text:span><text:span text:style-name="T19">3</text:span><text:span text:style-name="T21">.</text:span><text:span text:style-name="T21">50</text:span><text:span text:style-name="T19">％。</text:span></text:p>
      <text:h text:style-name="P4" text:outline-level="3">二、員工人數</text:h>
      <text:p text:style-name="P33"><text:span text:style-name="T19">該公司預計員額為</text:span><text:span text:style-name="T21">702</text:span><text:span text:style-name="T19">人，與上年度相同。其中生產部門</text:span><text:span text:style-name="T21">501</text:span><text:span text:style-name="T19">人，占</text:span><text:span text:style-name="T21">7</text:span><text:span text:style-name="T21">1</text:span><text:span text:style-name="T21">.</text:span><text:span text:style-name="T21">37</text:span><text:span text:style-name="T19">％；行銷及業務部門</text:span><text:span text:style-name="T21">59</text:span><text:span text:style-name="T19">人，占</text:span><text:span text:style-name="T21">8</text:span><text:span text:style-name="T21">.</text:span><text:span text:style-name="T21">40</text:span><text:span text:style-name="T19">％；管理部門</text:span><text:span text:style-name="T21">142</text:span><text:span text:style-name="T19">人，占</text:span><text:span text:style-name="T21">20.</text:span><text:span text:style-name="T21">23</text:span><text:span text:style-name="T19">％。</text:span></text:p>
      <text:h text:style-name="P3" text:outline-level="3"><text:span text:style-name="T7">三、最近5年主要營運項目及其消長趨勢</text:span><text:span text:style-name="T8">（以下各表中</text:span><text:span text:style-name="T9">10</text:span><text:span text:style-name="T9">7</text:span><text:span text:style-name="T8">年度決算數環比之計算皆以</text:span><text:span text:style-name="T9">10</text:span><text:span text:style-name="T9">6</text:span><text:span text:style-name="T8">年度決算數為</text:span><text:span text:style-name="T9">100</text:span><text:span text:style-name="T8">）</text:span><text:span text:style-name="T11"> </text:span></text:h>
      <text:p text:style-name="P6">(一)營運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37">營運項目</text:p>
          </table:table-cell>
          <table:table-cell table:style-name="表格1.A1" table:number-rows-spanned="2" office:value-type="string">
            <text:p text:style-name="P38">單位</text:p>
          </table:table-cell>
          <table:table-cell table:style-name="表格1.A1" table:number-columns-spanned="2" office:value-type="string">
            <text:p text:style-name="P42"><text:span text:style-name="T14">10</text:span><text:span text:style-name="T14">7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42"><text:span text:style-name="T14">10</text:span><text:span text:style-name="T14">8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42"><text:span text:style-name="T14">10</text:span><text:span text:style-name="T14">9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42"><text:span text:style-name="T14">1</text:span><text:span text:style-name="T14">1</text:span><text:span text:style-name="T14">0年度預算數</text:span></text:p>
          </table:table-cell>
          <table:covered-table-cell/>
          <table:table-cell table:style-name="表格1.K1" table:number-columns-spanned="2" office:value-type="string">
            <text:p text:style-name="P42"><text:span text:style-name="T14">1</text:span><text:span text:style-name="T14">11</text:span><text:span text:style-name="T14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5">營運量</text:p>
          </table:table-cell>
          <table:table-cell table:style-name="表格1.A1" office:value-type="string">
            <text:p text:style-name="P25">環比</text:p>
          </table:table-cell>
          <table:table-cell table:style-name="表格1.A1" office:value-type="string">
            <text:p text:style-name="P25">營運量</text:p>
          </table:table-cell>
          <table:table-cell table:style-name="表格1.A1" office:value-type="string">
            <text:p text:style-name="P25">環比</text:p>
          </table:table-cell>
          <table:table-cell table:style-name="表格1.A1" office:value-type="string">
            <text:p text:style-name="P25">營運量</text:p>
          </table:table-cell>
          <table:table-cell table:style-name="表格1.A1" office:value-type="string">
            <text:p text:style-name="P25">環比</text:p>
          </table:table-cell>
          <table:table-cell table:style-name="表格1.A1" office:value-type="string">
            <text:p text:style-name="P25">營運量</text:p>
          </table:table-cell>
          <table:table-cell table:style-name="表格1.A1" office:value-type="string">
            <text:p text:style-name="P25">環比</text:p>
          </table:table-cell>
          <table:table-cell table:style-name="表格1.A1" office:value-type="string">
            <text:p text:style-name="P25">營運量</text:p>
          </table:table-cell>
          <table:table-cell table:style-name="表格1.K1" office:value-type="string">
            <text:p text:style-name="P25">環比</text:p>
          </table:table-cell>
        </table:table-row>
        <table:table-row table:style-name="表格1.3">
          <table:table-cell table:style-name="表格1.A1" office:value-type="string">
            <text:p text:style-name="P39">機場旅客</text:p>
            <text:p text:style-name="P26">服務</text:p>
          </table:table-cell>
          <table:table-cell table:style-name="表格1.A1" office:value-type="string">
            <text:p text:style-name="P40">人次</text:p>
          </table:table-cell>
          <table:table-cell table:style-name="表格1.A1" office:value-type="string">
            <text:p text:style-name="P27">46,535,180</text:p>
          </table:table-cell>
          <table:table-cell table:style-name="表格1.A1" office:value-type="string">
            <text:p text:style-name="P27">103.69</text:p>
          </table:table-cell>
          <table:table-cell table:style-name="表格1.A1" office:value-type="string">
            <text:p text:style-name="P29"><text:span text:style-name="T26">48</text:span><text:span text:style-name="T26">,689,372</text:span></text:p>
          </table:table-cell>
          <table:table-cell table:style-name="表格1.A1" office:value-type="string">
            <text:p text:style-name="P29"><text:span text:style-name="T26">1</text:span><text:span text:style-name="T26">04.63</text:span></text:p>
          </table:table-cell>
          <table:table-cell table:style-name="表格1.A1" office:value-type="string">
            <text:p text:style-name="P29"><text:span text:style-name="T26">7</text:span><text:span text:style-name="T26">,</text:span><text:span text:style-name="T26">438</text:span><text:span text:style-name="T26">,</text:span><text:span text:style-name="T26">325</text:span></text:p>
          </table:table-cell>
          <table:table-cell table:style-name="表格1.A1" office:value-type="string">
            <text:p text:style-name="P29"><text:span text:style-name="T26">15</text:span><text:span text:style-name="T26">.28</text:span></text:p>
          </table:table-cell>
          <table:table-cell table:style-name="表格1.A1" office:value-type="string">
            <text:p text:style-name="P29"><text:span text:style-name="T26">4</text:span><text:span text:style-name="T26">2,846,647</text:span></text:p>
          </table:table-cell>
          <table:table-cell table:style-name="表格1.A1" office:value-type="string">
            <text:p text:style-name="P29"><text:span text:style-name="T26">5</text:span><text:span text:style-name="T26">76.03</text:span></text:p>
          </table:table-cell>
          <table:table-cell table:style-name="表格1.A1" office:value-type="string">
            <text:p text:style-name="P29"><text:span text:style-name="T26">9</text:span><text:span text:style-name="T26">,</text:span><text:span text:style-name="T26">529</text:span><text:span text:style-name="T26">,</text:span><text:span text:style-name="T26">000</text:span></text:p>
          </table:table-cell>
          <table:table-cell table:style-name="表格1.K1" office:value-type="string">
            <text:p text:style-name="P29"><text:span text:style-name="T26">2</text:span><text:span text:style-name="T26">2.24</text:span></text:p>
          </table:table-cell>
        </table:table-row>
        <table:table-row table:style-name="表格1.4">
          <table:table-cell table:style-name="表格1.A1" office:value-type="string">
            <text:p text:style-name="P39">航空器</text:p>
            <text:p text:style-name="P26">服務</text:p>
          </table:table-cell>
          <table:table-cell table:style-name="表格1.A1" office:value-type="string">
            <text:p text:style-name="P40">架次</text:p>
          </table:table-cell>
          <table:table-cell table:style-name="表格1.A1" office:value-type="string">
            <text:p text:style-name="P27">256,069</text:p>
          </table:table-cell>
          <table:table-cell table:style-name="表格1.A1" office:value-type="string">
            <text:p text:style-name="P27">104.05</text:p>
          </table:table-cell>
          <table:table-cell table:style-name="表格1.A1" office:value-type="string">
            <text:p text:style-name="P29"><text:span text:style-name="T26">2</text:span><text:span text:style-name="T26">65,625</text:span></text:p>
          </table:table-cell>
          <table:table-cell table:style-name="表格1.A1" office:value-type="string">
            <text:p text:style-name="P27">103.73</text:p>
          </table:table-cell>
          <table:table-cell table:style-name="表格1.A1" office:value-type="string">
            <text:p text:style-name="P29"><text:span text:style-name="T26">118</text:span><text:span text:style-name="T26">,</text:span><text:span text:style-name="T26">449</text:span></text:p>
          </table:table-cell>
          <table:table-cell table:style-name="表格1.A1" office:value-type="string">
            <text:p text:style-name="P29"><text:span text:style-name="T26">4</text:span><text:span text:style-name="T26">4.59</text:span></text:p>
          </table:table-cell>
          <table:table-cell table:style-name="表格1.A1" office:value-type="string">
            <text:p text:style-name="P29"><text:span text:style-name="T26">2</text:span><text:span text:style-name="T26">33,750</text:span></text:p>
          </table:table-cell>
          <table:table-cell table:style-name="表格1.A1" office:value-type="string">
            <text:p text:style-name="P29"><text:span text:style-name="T26">1</text:span><text:span text:style-name="T26">97.34</text:span></text:p>
          </table:table-cell>
          <table:table-cell table:style-name="表格1.A1" office:value-type="string">
            <text:p text:style-name="P27">132,812</text:p>
          </table:table-cell>
          <table:table-cell table:style-name="表格1.K1" office:value-type="string">
            <text:p text:style-name="P29"><text:span text:style-name="T26">5</text:span><text:span text:style-name="T26">6.82</text:span></text:p>
          </table:table-cell>
        </table:table-row>
      </table:table>
      <text:p text:style-name="P7"><text:span text:style-name="T18">(二)平均費率<text:tab/></text:span><text:span text:style-name="T17"> <text:s text:c="5"/></text:span><text:s text:c="47"/><text:span text:style-name="T23"><text:s/></text:span><text:span text:style-name="T25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37">營運項目</text:p>
          </table:table-cell>
          <table:table-cell table:style-name="表格2.A1" table:number-rows-spanned="2" office:value-type="string">
            <text:p text:style-name="P38">單位</text:p>
          </table:table-cell>
          <table:table-cell table:style-name="表格2.A1" table:number-columns-spanned="2" office:value-type="string">
            <text:p text:style-name="P42"><text:span text:style-name="T14">10</text:span><text:span text:style-name="T14">7</text:span><text:span text:style-name="T14">年度決算數</text:span></text:p>
          </table:table-cell>
          <table:covered-table-cell/>
          <table:table-cell table:style-name="表格2.A1" table:number-columns-spanned="2" office:value-type="string">
            <text:p text:style-name="P42"><text:span text:style-name="T14">10</text:span><text:span text:style-name="T14">8</text:span><text:span text:style-name="T14">年度決算數</text:span></text:p>
          </table:table-cell>
          <table:covered-table-cell/>
          <table:table-cell table:style-name="表格2.A1" table:number-columns-spanned="2" office:value-type="string">
            <text:p text:style-name="P42"><text:span text:style-name="T14">10</text:span><text:span text:style-name="T14">9</text:span><text:span text:style-name="T14">年度決算數</text:span></text:p>
          </table:table-cell>
          <table:covered-table-cell/>
          <table:table-cell table:style-name="表格2.A1" table:number-columns-spanned="2" office:value-type="string">
            <text:p text:style-name="P42"><text:span text:style-name="T14">1</text:span><text:span text:style-name="T14">10年度預算數</text:span></text:p>
          </table:table-cell>
          <table:covered-table-cell/>
          <table:table-cell table:style-name="表格2.K1" table:number-columns-spanned="2" office:value-type="string">
            <text:p text:style-name="P42"><text:span text:style-name="T14">1</text:span><text:span text:style-name="T14">11</text:span><text:span text:style-name="T14">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5">金額</text:p>
          </table:table-cell>
          <table:table-cell table:style-name="表格2.A1" office:value-type="string">
            <text:p text:style-name="P25">環比</text:p>
          </table:table-cell>
          <table:table-cell table:style-name="表格2.A1" office:value-type="string">
            <text:p text:style-name="P25">金額</text:p>
          </table:table-cell>
          <table:table-cell table:style-name="表格2.A1" office:value-type="string">
            <text:p text:style-name="P25">環比</text:p>
          </table:table-cell>
          <table:table-cell table:style-name="表格2.A1" office:value-type="string">
            <text:p text:style-name="P25">金額</text:p>
          </table:table-cell>
          <table:table-cell table:style-name="表格2.A1" office:value-type="string">
            <text:p text:style-name="P25">環比</text:p>
          </table:table-cell>
          <table:table-cell table:style-name="表格2.A1" office:value-type="string">
            <text:p text:style-name="P25">金額</text:p>
          </table:table-cell>
          <table:table-cell table:style-name="表格2.A1" office:value-type="string">
            <text:p text:style-name="P25">環比</text:p>
          </table:table-cell>
          <table:table-cell table:style-name="表格2.A1" office:value-type="string">
            <text:p text:style-name="P25">金額</text:p>
          </table:table-cell>
          <table:table-cell table:style-name="表格2.K1" office:value-type="string">
            <text:p text:style-name="P25">環比</text:p>
          </table:table-cell>
        </table:table-row>
        <table:table-row table:style-name="表格2.3">
          <table:table-cell table:style-name="表格2.A1" office:value-type="string">
            <text:p text:style-name="P39">機場旅客</text:p>
            <text:p text:style-name="P26">服務</text:p>
          </table:table-cell>
          <table:table-cell table:style-name="表格2.B3" office:value-type="string">
            <text:p text:style-name="P40">人次</text:p>
          </table:table-cell>
          <table:table-cell table:style-name="表格2.A1" office:value-type="string">
            <text:p text:style-name="P27">109.33</text:p>
          </table:table-cell>
          <table:table-cell table:style-name="表格2.A1" office:value-type="string">
            <text:p text:style-name="P27">100.16</text:p>
          </table:table-cell>
          <table:table-cell table:style-name="表格2.A1" office:value-type="string">
            <text:p text:style-name="P29"><text:span text:style-name="T26">1</text:span><text:span text:style-name="T26">09.82</text:span></text:p>
          </table:table-cell>
          <table:table-cell table:style-name="表格2.A1" office:value-type="string">
            <text:p text:style-name="P29"><text:span text:style-name="T26">1</text:span><text:span text:style-name="T26">00.45</text:span></text:p>
          </table:table-cell>
          <table:table-cell table:style-name="表格2.A1" office:value-type="string">
            <text:p text:style-name="P24">102.92 </text:p>
          </table:table-cell>
          <table:table-cell table:style-name="表格2.A1" office:value-type="string">
            <text:p text:style-name="P23">93.72</text:p>
          </table:table-cell>
          <table:table-cell table:style-name="表格2.A1" office:value-type="string">
            <text:p text:style-name="P27">108.25</text:p>
          </table:table-cell>
          <table:table-cell table:style-name="表格2.A1" office:value-type="string">
            <text:p text:style-name="P24">105.18</text:p>
          </table:table-cell>
          <table:table-cell table:style-name="表格2.A1" office:value-type="string">
            <text:p text:style-name="P24">109.09 </text:p>
          </table:table-cell>
          <table:table-cell table:style-name="表格2.K1" office:value-type="string">
            <text:p text:style-name="P23">100.78</text:p>
          </table:table-cell>
        </table:table-row>
        <table:table-row table:style-name="表格2.3">
          <table:table-cell table:style-name="表格2.A1" office:value-type="string">
            <text:p text:style-name="P39">航空器</text:p>
            <text:p text:style-name="P26">服務</text:p>
          </table:table-cell>
          <table:table-cell table:style-name="表格2.B3" office:value-type="string">
            <text:p text:style-name="P40">架次</text:p>
          </table:table-cell>
          <table:table-cell table:style-name="表格2.A1" office:value-type="string">
            <text:p text:style-name="P27">25,467.05</text:p>
          </table:table-cell>
          <table:table-cell table:style-name="表格2.A1" office:value-type="string">
            <text:p text:style-name="P27">103.94</text:p>
          </table:table-cell>
          <table:table-cell table:style-name="表格2.A1" office:value-type="string">
            <text:p text:style-name="P29"><text:span text:style-name="T26">2</text:span><text:span text:style-name="T26">6,448.22</text:span></text:p>
          </table:table-cell>
          <table:table-cell table:style-name="表格2.A1" office:value-type="string">
            <text:p text:style-name="P29"><text:span text:style-name="T26">1</text:span><text:span text:style-name="T26">03.85</text:span></text:p>
          </table:table-cell>
          <table:table-cell table:style-name="表格2.A1" office:value-type="string">
            <text:p text:style-name="P23">37,898.50</text:p>
          </table:table-cell>
          <table:table-cell table:style-name="表格2.A1" office:value-type="string">
            <text:p text:style-name="P23">143.29</text:p>
          </table:table-cell>
          <table:table-cell table:style-name="表格2.A1" office:value-type="string">
            <text:p text:style-name="P29"><text:span text:style-name="T26">28,217.75</text:span></text:p>
          </table:table-cell>
          <table:table-cell table:style-name="表格2.A1" office:value-type="string">
            <text:p text:style-name="P23">74.46</text:p>
          </table:table-cell>
          <table:table-cell table:style-name="表格2.A1" office:value-type="string">
            <text:p text:style-name="P23">33,883.66</text:p>
          </table:table-cell>
          <table:table-cell table:style-name="表格2.K1" office:value-type="string">
            <text:p text:style-name="P23">120.08</text:p>
          </table:table-cell>
        </table:table-row>
      </table:table>
      <text:h text:style-name="P35" text:outline-level="2">貳、本年度預算主要內容</text:h>
      <text:h text:style-name="P5" text:outline-level="3">一、營業收支及損益之預計</text:h>
      <text:p text:style-name="P8"><text:soft-page-break/><text:span text:style-name="T21">(</text:span><text:span text:style-name="T19">一</text:span><text:span text:style-name="T21">)</text:span><text:span text:style-name="T19">營業收入</text:span><text:span text:style-name="T19">83</text:span><text:span text:style-name="T19">億</text:span><text:span text:style-name="T19">7</text:span><text:span text:style-name="T21">,</text:span><text:span text:style-name="T21">972</text:span><text:span text:style-name="T19">萬</text:span><text:span text:style-name="T19">7,000</text:span><text:span text:style-name="T19">元，較上年度預算數</text:span><text:span text:style-name="T21">200</text:span><text:span text:style-name="T19">億</text:span><text:span text:style-name="T19">9</text:span><text:span text:style-name="T21">,411</text:span><text:span text:style-name="T19">萬</text:span><text:span text:style-name="T19">7,000</text:span><text:span text:style-name="T19">元，計</text:span><text:span text:style-name="T19">減少117</text:span><text:span text:style-name="T19">億</text:span><text:span text:style-name="T19">1</text:span><text:span text:style-name="T21">,</text:span><text:span text:style-name="T21">439</text:span><text:span text:style-name="T19">萬元，約</text:span><text:span text:style-name="T19">58</text:span><text:span text:style-name="T21">.</text:span><text:span text:style-name="T21">30</text:span><text:span text:style-name="T19">％。</text:span></text:p>
      <text:p text:style-name="P8"><text:span text:style-name="T21">(</text:span><text:span text:style-name="T19">二</text:span><text:span text:style-name="T21">)</text:span><text:span text:style-name="T19">營業成本</text:span><text:span text:style-name="T21">1</text:span><text:span text:style-name="T21">28</text:span><text:span text:style-name="T19">億</text:span><text:span text:style-name="T19">5</text:span><text:span text:style-name="T21">,</text:span><text:span text:style-name="T21">549</text:span><text:span text:style-name="T19">萬</text:span><text:span text:style-name="T19">4,000</text:span><text:span text:style-name="T19">元，較上年度預算數</text:span><text:span text:style-name="T21">1</text:span><text:span text:style-name="T21">30</text:span><text:span text:style-name="T19">億</text:span><text:span text:style-name="T19">1</text:span><text:span text:style-name="T21">,</text:span><text:span text:style-name="T21">418</text:span><text:span text:style-name="T19">萬元，計</text:span><text:span text:style-name="T19">減少1億5</text:span><text:span text:style-name="T21">,</text:span><text:span text:style-name="T21">868</text:span><text:span text:style-name="T19">萬</text:span><text:span text:style-name="T19">6,000</text:span><text:span text:style-name="T19">元，約</text:span><text:span text:style-name="T19">1</text:span><text:span text:style-name="T21">.</text:span><text:span text:style-name="T21">22</text:span><text:span text:style-name="T19">％。</text:span></text:p>
      <text:p text:style-name="P10"><text:span text:style-name="T21">(</text:span><text:span text:style-name="T19">三</text:span><text:span text:style-name="T21">)</text:span><text:span text:style-name="T19">營業費用</text:span><text:span text:style-name="T19">1</text:span><text:span text:style-name="T19">7億</text:span><text:span text:style-name="T19">4</text:span><text:span text:style-name="T21">,3</text:span><text:span text:style-name="T21">62</text:span><text:span text:style-name="T19">萬</text:span><text:span text:style-name="T19">3</text:span><text:span text:style-name="T21">,000</text:span><text:span text:style-name="T19">元，較上年度預算數</text:span><text:span text:style-name="T19">1</text:span><text:span text:style-name="T19">7億</text:span><text:span text:style-name="T19">1</text:span><text:span text:style-name="T21">,317</text:span><text:span text:style-name="T19">萬</text:span><text:span text:style-name="T19">1</text:span><text:span text:style-name="T21">,000</text:span><text:span text:style-name="T19">元，計</text:span><text:span text:style-name="T19">增加3</text:span><text:span text:style-name="T21">,</text:span><text:span text:style-name="T21">045</text:span><text:span text:style-name="T19">萬</text:span><text:span text:style-name="T19">2</text:span><text:span text:style-name="T21">,000</text:span><text:span text:style-name="T19">元，約</text:span><text:span text:style-name="T19">1.78</text:span><text:span text:style-name="T19">％。</text:span></text:p>
      <text:p text:style-name="P11"><text:span text:style-name="T21">(</text:span><text:span text:style-name="T19">四</text:span><text:span text:style-name="T21">)</text:span><text:span text:style-name="T19">營業收支相抵後，</text:span><text:span text:style-name="T19">發生</text:span><text:span text:style-name="T19">營業</text:span><text:span text:style-name="T19">損失62</text:span><text:span text:style-name="T19">億</text:span><text:span text:style-name="T19">1</text:span><text:span text:style-name="T21">,</text:span><text:span text:style-name="T21">939</text:span><text:span text:style-name="T19">萬元，</text:span><text:span text:style-name="T19">與</text:span><text:span text:style-name="T19">上年度預算</text:span><text:span text:style-name="T19">營業利益</text:span><text:span text:style-name="T21">53</text:span><text:span text:style-name="T19">億</text:span><text:span text:style-name="T19">6</text:span><text:span text:style-name="T21">,</text:span><text:span text:style-name="T21">676</text:span><text:span text:style-name="T19">萬</text:span><text:span text:style-name="T19">6</text:span><text:span text:style-name="T21">,000</text:span><text:span text:style-name="T19">元</text:span><text:span text:style-name="T19">比較</text:span><text:span text:style-name="T19">，</text:span><text:span text:style-name="T19">由盈轉虧</text:span><text:span text:style-name="T19">。</text:span></text:p>
      <text:p text:style-name="P11"><text:span text:style-name="T21">(</text:span><text:span text:style-name="T19">五</text:span><text:span text:style-name="T21">)</text:span><text:span text:style-name="T19">營業外收入</text:span><text:span text:style-name="T19">2</text:span><text:span text:style-name="T21">,</text:span><text:span text:style-name="T21">631</text:span><text:span text:style-name="T19">萬元，較上年度預算數</text:span><text:span text:style-name="T19">2</text:span><text:span text:style-name="T21">,</text:span><text:span text:style-name="T21">671</text:span><text:span text:style-name="T19">萬元，計</text:span><text:span text:style-name="T19">減少40</text:span><text:span text:style-name="T21">萬</text:span><text:span text:style-name="T19">元，約</text:span><text:span text:style-name="T19">1</text:span><text:span text:style-name="T21">.</text:span><text:span text:style-name="T21">50</text:span><text:span text:style-name="T19">％。</text:span></text:p>
      <text:p text:style-name="P11"><text:span text:style-name="T21">(</text:span><text:span text:style-name="T19">六</text:span><text:span text:style-name="T21">)</text:span><text:span text:style-name="T19">營業外費用</text:span><text:span text:style-name="T19">1億3</text:span><text:span text:style-name="T19">,</text:span><text:span text:style-name="T19">792</text:span><text:span text:style-name="T19">萬</text:span><text:span text:style-name="T19">3</text:span><text:span text:style-name="T19">,</text:span><text:span text:style-name="T19">000</text:span><text:span text:style-name="T19">元，較上年度預算數</text:span><text:span text:style-name="T19">1</text:span><text:span text:style-name="T19">,100萬</text:span><text:span text:style-name="T19">6</text:span><text:span text:style-name="T19">,</text:span><text:span text:style-name="T19">000</text:span><text:span text:style-name="T19">元，</text:span><text:span text:style-name="T19">計增加1億2</text:span><text:span text:style-name="T19">,</text:span><text:span text:style-name="T19">691</text:span><text:span text:style-name="T19">萬</text:span><text:span text:style-name="T19">7</text:span><text:span text:style-name="T19">,</text:span><text:span text:style-name="T19">000</text:span><text:span text:style-name="T19">元，約</text:span><text:span text:style-name="T19">1</text:span><text:span text:style-name="T19">,</text:span><text:span text:style-name="T19">153</text:span><text:span text:style-name="T21">.</text:span><text:span text:style-name="T21">16</text:span><text:span text:style-name="T19">％。</text:span></text:p>
      <text:p text:style-name="P11"><text:span text:style-name="T21">(</text:span><text:span text:style-name="T19">七</text:span><text:span text:style-name="T21">)</text:span><text:span text:style-name="T19">營業及營業外收支相抵後，</text:span><text:span text:style-name="T19">發生</text:span><text:span text:style-name="T19">稅前淨</text:span><text:span text:style-name="T19">損63</text:span><text:span text:style-name="T19">億</text:span><text:span text:style-name="T19">3</text:span><text:span text:style-name="T21">,</text:span><text:span text:style-name="T21">100</text:span><text:span text:style-name="T19">萬</text:span><text:span text:style-name="T19">3</text:span><text:span text:style-name="T19">,000元，</text:span><text:span text:style-name="T19">與</text:span><text:span text:style-name="T19">上年度預算</text:span><text:span text:style-name="T19">稅前淨利53</text:span><text:span text:style-name="T19">億</text:span><text:span text:style-name="T19">8</text:span><text:span text:style-name="T21">,</text:span><text:span text:style-name="T21">247</text:span><text:span text:style-name="T19">萬元</text:span><text:span text:style-name="T19">比較</text:span><text:span text:style-name="T19">，</text:span><text:span text:style-name="T19">由盈轉虧</text:span><text:span text:style-name="T19">。</text:span></text:p>
      <text:p text:style-name="P9"><text:span text:style-name="T21">(</text:span><text:span text:style-name="T19">八</text:span><text:span text:style-name="T21">)</text:span><text:span text:style-name="T21">該公司本年度預算為虧損，無</text:span><text:span text:style-name="T19">所得稅費用，</text:span><text:span text:style-name="T19">故淨損與稅前淨損相同</text:span><text:span text:style-name="T19">。</text:span></text:p>
      <text:h text:style-name="P2" text:outline-level="3">二、盈虧撥補之預計</text:h>
      <text:p text:style-name="P13"><text:span text:style-name="T19">本年度預算淨</text:span><text:span text:style-name="T19">損</text:span><text:span text:style-name="T19">為</text:span><text:span text:style-name="T19">63</text:span><text:span text:style-name="T19">億</text:span><text:span text:style-name="T19">3</text:span><text:span text:style-name="T21">,</text:span><text:span text:style-name="T21">100</text:span><text:span text:style-name="T19">萬</text:span><text:span text:style-name="T19">3</text:span><text:span text:style-name="T19">,000元，</text:span><text:span text:style-name="T19">連同累積虧損5</text:span><text:span text:style-name="T19">3</text:span><text:span text:style-name="T19">億8</text:span><text:span text:style-name="T19">,752</text:span><text:span text:style-name="T19">萬5</text:span><text:span text:style-name="T19">,000元</text:span><text:span text:style-name="T19">，共計虧損1</text:span><text:span text:style-name="T19">17億</text:span><text:span text:style-name="T19">1</text:span><text:span text:style-name="T21">,852</text:span><text:span text:style-name="T19">萬</text:span><text:span text:style-name="T19">8</text:span><text:span text:style-name="T19">,000元</text:span><text:span text:style-name="T19">，留待以後年度填補</text:span><text:span text:style-name="T19">。</text:span></text:p>
      <text:h text:style-name="P2" text:outline-level="3">三、現金流量之預計</text:h>
      <text:p text:style-name="P14"><text:span text:style-name="T21">(</text:span><text:span text:style-name="T19">一</text:span><text:span text:style-name="T21">)</text:span><text:span text:style-name="T19">營業活動之淨現金流</text:span><text:span text:style-name="T19">出37</text:span><text:span text:style-name="T19">億</text:span><text:span text:style-name="T19">3</text:span><text:span text:style-name="T21">,</text:span><text:span text:style-name="T21">552</text:span><text:span text:style-name="T19">萬</text:span><text:span text:style-name="T19">7</text:span><text:span text:style-name="T21">,000</text:span><text:span text:style-name="T19">元。</text:span></text:p>
      <text:p text:style-name="P15"><text:span text:style-name="T21">(</text:span><text:span text:style-name="T19">二</text:span><text:span text:style-name="T21">)</text:span><text:span text:style-name="T19">投資活動之現金流量</text:span></text:p>
      <text:p text:style-name="P16"><text:span text:style-name="T21">1.</text:span><text:span text:style-name="T19">投資活動之淨現金流出</text:span><text:span text:style-name="T19">105</text:span><text:span text:style-name="T19">億</text:span><text:span text:style-name="T19">5</text:span><text:span text:style-name="T21">,</text:span><text:span text:style-name="T21">162</text:span><text:span text:style-name="T19">萬</text:span><text:span text:style-name="T19">5</text:span><text:span text:style-name="T21">,000</text:span><text:span text:style-name="T19">元，</text:span><text:span text:style-name="T19">其中現金流入1</text:span><text:span text:style-name="T19">,</text:span><text:span text:style-name="T19">100萬元，係長期應收款減少之數；現金流出105</text:span><text:span text:style-name="T19">億</text:span><text:span text:style-name="T19">6</text:span><text:span text:style-name="T21">,</text:span><text:span text:style-name="T21">262</text:span><text:span text:style-name="T19">萬</text:span><text:span text:style-name="T19">5</text:span><text:span text:style-name="T21">,000</text:span><text:span text:style-name="T19">元</text:span><text:span text:style-name="T19">，</text:span><text:span text:style-name="T19">包括無形資產淨增</text:span><text:span text:style-name="T21">8</text:span><text:span text:style-name="T21">,</text:span><text:span text:style-name="T21">093</text:span><text:span text:style-name="T19">萬</text:span><text:span text:style-name="T19">5</text:span><text:span text:style-name="T21">,000</text:span><text:span text:style-name="T19">元，增加不動產、廠房及設備</text:span><text:span text:style-name="T19">104</text:span><text:span text:style-name="T19">億</text:span><text:span text:style-name="T21">8,169</text:span><text:span text:style-name="T19">萬元。</text:span></text:p>
      <text:p text:style-name="P17"><text:span text:style-name="T21">2.</text:span><text:span text:style-name="T19">本年度固定資產建設改良擴充之數，係上述增加不動產、廠房及設備</text:span><text:span text:style-name="T19">1</text:span><text:span text:style-name="T19">04億</text:span><text:span text:style-name="T21">8,169</text:span><text:span text:style-name="T19">萬元，其中：</text:span></text:p>
      <text:p text:style-name="P18"><text:span text:style-name="T21">A.</text:span><text:span text:style-name="T19">專案計畫部分</text:span><text:span text:style-name="T21">81</text:span><text:span text:style-name="T19">億</text:span><text:span text:style-name="T19">7</text:span><text:span text:style-name="T21">,</text:span><text:span text:style-name="T21">398</text:span><text:span text:style-name="T19">萬</text:span><text:span text:style-name="T19">7</text:span><text:span text:style-name="T21">,000</text:span><text:span text:style-name="T19">元，包括：</text:span></text:p>
      <text:p text:style-name="P19"><text:span text:style-name="T21">(1)</text:span><text:span text:style-name="T19">繼續計畫：</text:span><text:span text:style-name="T31">①</text:span><text:span text:style-name="T19">臺灣桃園國際機場第三航站區建設計畫</text:span><text:span text:style-name="T19">67</text:span><text:span text:style-name="T19">億</text:span><text:span text:style-name="T19">6,700萬</text:span><text:span text:style-name="T19">元，</text:span><text:span text:style-name="T31">②</text:span><text:span text:style-name="T19">桃園國際機場空側設施全面強化工程</text:span><text:span text:style-name="T19">5</text:span><text:span text:style-name="T19">億</text:span><text:span text:style-name="T19">4,000萬</text:span><text:span text:style-name="T19">元，</text:span><text:span text:style-name="T31">③</text:span><text:span text:style-name="T19">西側污水處理廠新建工程</text:span><text:span text:style-name="T19">3</text:span><text:span text:style-name="T19">億</text:span><text:span text:style-name="T21">9</text:span><text:span text:style-name="T21">,</text:span><text:span text:style-name="T21">998</text:span><text:span text:style-name="T19">萬</text:span><text:span text:style-name="T19">7</text:span><text:span text:style-name="T21">,000</text:span><text:span text:style-name="T19">元，合計</text:span><text:span text:style-name="T21">77</text:span><text:span text:style-name="T19">億</text:span><text:span text:style-name="T19">6</text:span><text:span text:style-name="T19">98萬</text:span><text:span text:style-name="T19">7,000</text:span><text:span text:style-name="T19">元。</text:span></text:p>
      <text:p text:style-name="P20"><text:span text:style-name="T21">(2)</text:span><text:span text:style-name="T19">新興計畫：臺灣桃園國際機場第三</text:span><text:span text:style-name="T19">跑道及基礎設施</text:span><text:span text:style-name="T19">建設計畫</text:span><text:span text:style-name="T19">4億6</text:span><text:span text:style-name="T21">,</text:span><text:span text:style-name="T21">700</text:span><text:span text:style-name="T19">萬元。</text:span></text:p>
      <text:p text:style-name="P21"><text:span text:style-name="T21">B.</text:span><text:span text:style-name="T19">一般建築及設備計畫部分</text:span><text:span text:style-name="T19">23</text:span><text:span text:style-name="T19">億</text:span><text:span text:style-name="T21">770</text:span><text:span text:style-name="T19">萬</text:span><text:span text:style-name="T19">3</text:span><text:span text:style-name="T21">,000</text:span><text:span text:style-name="T19">元，包括土地改良物</text:span><text:span text:style-name="T21">3</text:span><text:span text:style-name="T19">億</text:span><text:span text:style-name="T19">8</text:span><text:span text:style-name="T21">,</text:span><text:span text:style-name="T21">708</text:span><text:span text:style-name="T19">萬</text:span><text:span text:style-name="T19">7</text:span><text:span text:style-name="T21">,000</text:span><text:span text:style-name="T19">元，房屋及建築</text:span><text:span text:style-name="T19">8</text:span><text:span text:style-name="T21">,</text:span><text:span text:style-name="T21">140</text:span><text:span text:style-name="T19">萬元，機械及設備</text:span><text:span text:style-name="T21">1</text:span><text:span text:style-name="T21">7</text:span><text:span text:style-name="T19">億</text:span><text:span text:style-name="T19">9</text:span><text:span text:style-name="T21">,</text:span><text:span text:style-name="T21">840</text:span><text:span text:style-name="T19">萬</text:span><text:span text:style-name="T19">7</text:span><text:span text:style-name="T19">,000元，交通及運輸設備</text:span><text:span text:style-name="T21">680</text:span><text:span text:style-name="T19">萬元，什項設備</text:span><text:span text:style-name="T19">3</text:span><text:span text:style-name="T21">,</text:span><text:span text:style-name="T21">400</text:span><text:span text:style-name="T19">萬</text:span><text:span text:style-name="T19">9</text:span><text:span text:style-name="T19">,000元。</text:span></text:p>
      <text:p text:style-name="P12"><text:span text:style-name="T21">(三)籌資活動之淨現金流</text:span><text:span text:style-name="T21">入108</text:span><text:span text:style-name="T21">億</text:span><text:span text:style-name="T21">7</text:span><text:span text:style-name="T21">,8</text:span><text:span text:style-name="T21">00</text:span><text:span text:style-name="T21">萬元，</text:span><text:span text:style-name="T21">包括短期債務淨增50億元，增加長期債務49億7</text:span><text:span text:style-name="T21">,</text:span><text:span text:style-name="T21">800萬元，增加資本9億元</text:span><text:span text:style-name="T21">。</text:span></text:p>
      <text:p text:style-name="P11"><text:span text:style-name="T21">(四)現金及約當現金之淨</text:span><text:span text:style-name="T21">減34</text:span><text:span text:style-name="T21">億</text:span><text:span text:style-name="T21">915</text:span><text:span text:style-name="T21">萬</text:span><text:span text:style-name="T21">2</text:span><text:span text:style-name="T21">,000元，係期末現金</text:span><text:span text:style-name="T21">77</text:span><text:span text:style-name="T21">億</text:span><text:span text:style-name="T21">1</text:span><text:span text:style-name="T21">,</text:span><text:span text:style-name="T21">234</text:span><text:span text:style-name="T21">萬</text:span><text:span text:style-name="T21">1</text:span><text:span text:style-name="T21">,000元，較期初現金11</text:span><text:span text:style-name="T21">1</text:span><text:span text:style-name="T21">億</text:span><text:span text:style-name="T21">2</text:span><text:span text:style-name="T21">,</text:span><text:span text:style-name="T21">149</text:span><text:span text:style-name="T21">萬</text:span><text:span text:style-name="T21">3</text:span><text:span text:style-name="T21">,000元</text:span><text:span text:style-name="T21">減少</text:span><text:span text:style-name="T21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, 微軟正黑體" style:font-family-generic="script" fo:font-size="22pt" style:letter-kerning="true" style:font-name-asian="華康楷書體W5" style:font-family-asian="華康楷書體W5, 微軟正黑體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, 微軟正黑體" style:font-family-generic="script" fo:font-size="16pt" fo:font-weight="bold" style:letter-kerning="false" style:font-name-asian="華康楷書體W5" style:font-family-asian="華康楷書體W5, 微軟正黑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false" style:font-name-asian="華康中黑體" style:font-family-asian="華康中黑體, 'Arial Unicode MS'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1cm" fo:text-indent="-1.191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39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1cm" fo:text-indent="-1.191cm" fo:margin-left="3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2cm" fo:text-indent="-1.191cm" fo:margin-left="2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機場園區股份有限公司分析及說明</dc:title>
    <dc:subject>國際機場園區股份有限公司分析及說明</dc:subject>
    <meta:keyword/>
    <meta:initial-creator>第2局</meta:initial-creator>
    <meta:creation-date>2021-08-03T08:48:00</meta:creation-date>
    <dc:creator>廖培君</dc:creator>
    <dc:date>2021-08-03T08:48:00</dc:date>
    <meta:print-date>2019-07-25T09:49:00</meta:print-date>
    <meta:editing-cycles>2</meta:editing-cycles>
    <meta:editing-duration>PT1M</meta:editing-duration>
    <meta:document-statistic meta:table-count="2" meta:image-count="0" meta:object-count="0" meta:page-count="2" meta:paragraph-count="119" meta:word-count="1440" meta:character-count="2173" meta:non-whitespace-character-count="2115"/>
    <meta:generator>NDC_ODF_Application_Tools/2.0.4$Windows_X86_64 LibreOffice_project/ace8b54cb4771cd6636f2ccb1aac7c9dad875112</meta:generator>
  </office:meta>
</office:document-meta>
</file>