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8cm" fo:margin-left="1.367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F" style:family="table-column">
      <style:table-column-properties style:column-width="1.245cm"/>
    </style:style>
    <style:style style:name="表格1.H" style:family="table-column">
      <style:table-column-properties style:column-width="1.307cm"/>
    </style:style>
    <style:style style:name="表格1.I" style:family="table-column">
      <style:table-column-properties style:column-width="1.251cm"/>
    </style:style>
    <style:style style:name="表格1.L" style:family="table-column">
      <style:table-column-properties style:column-width="1.268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ing_20_2">
      <style:text-properties style:font-name="Times New Roman" style:font-name-asian="標楷體" style:font-name-complex="標楷體"/>
    </style:style>
    <style:style style:name="P2" style:family="paragraph" style:parent-style-name="Heading_20_2">
      <style:text-properties style:font-name="Times New Roman" style:font-name-asian="標楷體" style:font-name-complex="標楷體" style:font-size-complex="16pt"/>
    </style:style>
    <style:style style:name="P3" style:family="paragraph" style:parent-style-name="內文一">
      <style:paragraph-properties fo:margin-left="1.341cm" fo:margin-right="0cm" fo:text-indent="0.882cm" style:auto-text-indent="false"/>
    </style:style>
    <style:style style:name="P4" style:family="paragraph" style:parent-style-name="內文一">
      <style:paragraph-properties fo:margin-left="1.341cm" fo:margin-right="0cm" fo:margin-top="0.085cm" fo:margin-bottom="0.085cm" loext:contextual-spacing="false" fo:text-indent="0.882cm" style:auto-text-indent="false"/>
      <style:text-properties fo:font-size="12pt" style:font-name-asian="標楷體" style:font-size-asian="12pt" style:font-name-complex="標楷體" style:font-size-complex="12pt"/>
    </style:style>
    <style:style style:name="P5" style:family="paragraph" style:parent-style-name="標_e4c6_">
      <style:paragraph-properties fo:margin-left="1.73cm" fo:margin-right="0cm" fo:margin-top="0cm" fo:margin-bottom="0.212cm" loext:contextual-spacing="false" fo:line-height="0.247cm" fo:text-indent="-0.42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6" style:family="paragraph" style:parent-style-name="標_e4c6_">
      <style:paragraph-properties fo:margin-left="2.025cm" fo:margin-right="0cm" fo:margin-top="0.085cm" fo:margin-bottom="0.042cm" loext:contextual-spacing="false" fo:line-height="0.67cm" fo:text-indent="-0.714cm" style:auto-text-indent="false"/>
    </style:style>
    <style:style style:name="P7" style:family="paragraph" style:parent-style-name="標_e4c6_">
      <style:paragraph-properties fo:margin-left="2.025cm" fo:margin-right="0cm" fo:margin-top="0.042cm" fo:margin-bottom="0cm" loext:contextual-spacing="false" fo:line-height="0.67cm" fo:text-indent="-0.714cm" style:auto-text-indent="false"/>
    </style:style>
    <style:style style:name="P8" style:family="paragraph" style:parent-style-name="標_e4c6_">
      <style:paragraph-properties fo:margin-left="2.025cm" fo:margin-right="0cm" fo:margin-top="0cm" fo:margin-bottom="0.085cm" loext:contextual-spacing="false" fo:text-indent="-0.714cm" style:auto-text-indent="false"/>
    </style:style>
    <style:style style:name="P9" style:family="paragraph" style:parent-style-name="標_e4c6_">
      <style:paragraph-properties fo:margin-left="2.025cm" fo:margin-right="0cm" fo:margin-top="0.085cm" fo:margin-bottom="0.085cm" loext:contextual-spacing="false" fo:text-indent="-0.714cm" style:auto-text-indent="false"/>
    </style:style>
    <style:style style:name="P10" style:family="paragraph" style:parent-style-name="標_e4c6_">
      <style:paragraph-properties fo:margin-left="1.981cm" fo:margin-right="0cm" fo:margin-top="0.085cm" fo:margin-bottom="0.085cm" loext:contextual-spacing="false" fo:text-indent="-0.67cm" style:auto-text-indent="false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4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15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16" style:family="paragraph" style:parent-style-name="純文字">
      <style:paragraph-properties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17" style:family="paragraph" style:parent-style-name="純文字">
      <style:text-properties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純文字">
      <style:paragraph-properties fo:text-align="center" style:justify-single-word="false"/>
    </style:style>
    <style:style style:name="P19" style:family="paragraph" style:parent-style-name="純文字">
      <style:paragraph-properties fo:text-align="end" style:justify-single-word="false"/>
    </style:style>
    <style:style style:name="P20" style:family="paragraph" style:parent-style-name="純文字">
      <style:paragraph-properties fo:margin-left="0cm" fo:margin-right="0cm" fo:text-align="end" style:justify-single-word="false" fo:text-indent="-0.019cm" style:auto-text-indent="false"/>
    </style:style>
    <style:style style:name="P21" style:family="paragraph" style:parent-style-name="純文字">
      <style:paragraph-properties fo:margin-left="0cm" fo:margin-right="0cm" fo:text-align="end" style:justify-single-word="false" fo:text-indent="-0.019cm" style:auto-text-indent="false"/>
      <style:text-properties style:font-name="Times New Roman" fo:font-size="9pt" style:font-name-asian="標楷體" style:font-size-asian="9pt" style:font-name-complex="Times New Roman"/>
    </style:style>
    <style:style style:name="P22" style:family="paragraph" style:parent-style-name="Heading_20_1" style:master-page-name="Standard">
      <style:paragraph-properties style:page-number="5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4" style:family="paragraph" style:parent-style-name="標_e50c_">
      <style:paragraph-properties fo:margin-left="2.427cm" fo:margin-right="0cm" fo:margin-top="0.085cm" fo:margin-bottom="0.085cm" loext:contextual-spacing="false" fo:text-indent="-0.296cm" style:auto-text-indent="false"/>
    </style:style>
    <style:style style:name="P25" style:family="paragraph" style:parent-style-name="Heading_20_3">
      <style:paragraph-properties fo:line-height="0.67cm"/>
      <style:text-properties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27" style:family="paragraph" style:parent-style-name="Heading_20_3">
      <style:paragraph-properties fo:margin-top="0.212cm" fo:margin-bottom="0cm" loext:contextual-spacing="false" style:text-autospace="non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font-name-complex="標楷體"/>
    </style:style>
    <style:style style:name="T16" style:family="text">
      <style:text-properties style:font-name="Times New Roman" fo:font-size="9pt" style:font-name-asian="Times New Roman" style:font-size-asian="9pt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-asian="標楷體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分析及說明</text:h>
      <text:h text:style-name="P2" text:outline-level="2">壹、事業概況</text:h>
      <text:p text:style-name="Text_20_body_20_indent"><text:span text:style-name="T19">中央存款保險</text:span><text:span text:style-name="T19">股份有限</text:span><text:span text:style-name="T19">公司係依據存款保險條例，於</text:span><text:span text:style-name="T21">74</text:span><text:span text:style-name="T19">年</text:span><text:span text:style-name="T21">9</text:span><text:span text:style-name="T19">月</text:span><text:span text:style-name="T21">27</text:span><text:span text:style-name="T19">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</text:span><text:span text:style-name="T21">111</text:span><text:span text:style-name="T19">）年度預算編列情形擇要分述如下：</text:span></text:p>
      <text:h text:style-name="P26" text:outline-level="3">一、資本總額</text:h>
      <text:p text:style-name="P3"><text:span text:style-name="T19">該公司資本額為</text:span><text:span text:style-name="T21">100</text:span><text:span text:style-name="T19">億元，與上年度預計數相同。其中中央政府投資</text:span><text:span text:style-name="T21">50</text:span><text:span text:style-name="T19">億</text:span><text:span text:style-name="T21">9,526</text:span><text:span text:style-name="T19">萬</text:span><text:span text:style-name="T21">9,000</text:span><text:span text:style-name="T19">元，占</text:span><text:span text:style-name="T21">50.95</text:span><text:span text:style-name="T19">％；其他政府機關投資</text:span><text:span text:style-name="T21">49</text:span><text:span text:style-name="T19">億</text:span><text:span text:style-name="T21">473</text:span><text:span text:style-name="T19">萬</text:span><text:span text:style-name="T21">1,000</text:span><text:span text:style-name="T19">元，占</text:span><text:span text:style-name="T21">49.05</text:span><text:span text:style-name="T19">％。</text:span></text:p>
      <text:h text:style-name="P26" text:outline-level="3">二、員工人數</text:h>
      <text:p text:style-name="P3"><text:span text:style-name="T19">該公司預計員額為169人，</text:span><text:span text:style-name="T19">與上年度相同</text:span><text:span text:style-name="T19">。其中業務部門143人，占84.62％；管理部門26人，占15.38％。</text:span></text:p>
      <text:h text:style-name="P27" text:outline-level="3"><text:span text:style-name="T7">三、最近</text:span><text:span text:style-name="T5">5</text:span><text:span text:style-name="T7">年主要營運項目及其消長趨勢</text:span><text:span text:style-name="T9">（表中</text:span><text:span text:style-name="T10">107</text:span><text:span text:style-name="T9">年度決算數環比之計算係以</text:span><text:span text:style-name="T10">106</text:span><text:span text:style-name="T9">年度決算數為</text:span><text:span text:style-name="T10">100</text:span><text:span text:style-name="T9">）</text:span></text:h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rows-spanned="2" office:value-type="string">
            <text:p text:style-name="P11">營運項目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18"><text:span text:style-name="T12">107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2">108年度</text:span><text:span text:style-name="T12">決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2">109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2">110</text:span><text:span text:style-name="T14">年度預算數</text:span></text:p>
          </table:table-cell>
          <table:covered-table-cell/>
          <table:table-cell table:style-name="表格1.K1" table:number-columns-spanned="2" office:value-type="string">
            <text:p text:style-name="P18"><text:span text:style-name="T12">111</text:span><text:span text:style-name="T14">年度</text:span><text:span text:style-name="T14">預</text:span><text:span text:style-name="T14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2">營運值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值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值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值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營運值</text:p>
          </table:table-cell>
          <table:table-cell table:style-name="表格1.L2" office:value-type="string">
            <text:p text:style-name="P12">環比</text:p>
          </table:table-cell>
        </table:table-row>
        <table:table-row table:style-name="表格1.1">
          <table:table-cell table:style-name="表格1.A1" office:value-type="string">
            <text:p text:style-name="P11">存款保險</text:p>
          </table:table-cell>
          <table:table-cell table:style-name="表格1.A1" office:value-type="string">
            <text:p text:style-name="P12">新臺幣百萬元</text:p>
          </table:table-cell>
          <table:table-cell table:style-name="表格1.A1" office:value-type="string">
            <text:p text:style-name="P19"><text:span text:style-name="T16"><text:s text:c="2"/></text:span><text:span text:style-name="T12">9,792</text:span></text:p>
          </table:table-cell>
          <table:table-cell table:style-name="表格1.A1" office:value-type="string">
            <text:p text:style-name="P19"><text:span text:style-name="T16"><text:s/></text:span><text:span text:style-name="T12">102.93</text:span></text:p>
          </table:table-cell>
          <table:table-cell table:style-name="表格1.A1" office:value-type="string">
            <text:p text:style-name="P21">10,034</text:p>
          </table:table-cell>
          <table:table-cell table:style-name="表格1.A1" office:value-type="string">
            <text:p text:style-name="P15">102.47</text:p>
          </table:table-cell>
          <table:table-cell table:style-name="表格1.A1" office:value-type="string">
            <text:p text:style-name="P19"><text:span text:style-name="T16"><text:s/></text:span><text:span text:style-name="T12">10,363</text:span></text:p>
          </table:table-cell>
          <table:table-cell table:style-name="表格1.A1" office:value-type="string">
            <text:p text:style-name="P19"><text:span text:style-name="T16"><text:s/></text:span><text:span text:style-name="T12">103.28</text:span></text:p>
          </table:table-cell>
          <table:table-cell table:style-name="表格1.A1" office:value-type="string">
            <text:p text:style-name="P20"><text:span text:style-name="T12">9,845</text:span></text:p>
          </table:table-cell>
          <table:table-cell table:style-name="表格1.A1" office:value-type="string">
            <text:p text:style-name="P19"><text:span text:style-name="T12">95</text:span><text:span text:style-name="T12">.</text:span><text:span text:style-name="T12">00</text:span></text:p>
          </table:table-cell>
          <table:table-cell table:style-name="表格1.A1" office:value-type="string">
            <text:p text:style-name="P15">10,213</text:p>
          </table:table-cell>
          <table:table-cell table:style-name="表格1.K1" office:value-type="string">
            <text:p text:style-name="P15">103.74</text:p>
          </table:table-cell>
        </table:table-row>
      </table:table>
      <text:h text:style-name="P1" text:outline-level="2">貳、本年度預算主要內容</text:h>
      <text:h text:style-name="P25" text:outline-level="3">一、營業收支及損益之預計</text:h>
      <text:p text:style-name="P6"><text:span text:style-name="T21">(</text:span><text:span text:style-name="T19">一</text:span><text:span text:style-name="T21">)</text:span><text:span text:style-name="T19">營業收入</text:span><text:span text:style-name="T21">111</text:span><text:span text:style-name="T19">億</text:span><text:span text:style-name="T21">9,326</text:span><text:span text:style-name="T19">萬</text:span><text:span text:style-name="T21">9</text:span><text:span text:style-name="T21">,000</text:span><text:span text:style-name="T19">元，較上年度預算數</text:span><text:span text:style-name="T21">10</text:span><text:span text:style-name="T21">8</text:span><text:span text:style-name="T19">億</text:span><text:span text:style-name="T21">499</text:span><text:span text:style-name="T19">萬</text:span><text:span text:style-name="T21">2,000</text:span><text:span text:style-name="T19">元，計增加</text:span><text:span text:style-name="T21">3</text:span><text:span text:style-name="T19">億</text:span><text:span text:style-name="T21">8,827</text:span><text:span text:style-name="T19">萬</text:span><text:span text:style-name="T21">7,000</text:span><text:span text:style-name="T19">元，約</text:span><text:span text:style-name="T21">3.59</text:span><text:span text:style-name="T19">％。</text:span></text:p>
      <text:p text:style-name="P6"><text:span text:style-name="T21">(二)營業成本101億9,558萬</text:span><text:span text:style-name="T21">3</text:span><text:span text:style-name="T21">,000元，較上年度預算數</text:span><text:span text:style-name="T21">9</text:span><text:span text:style-name="T21">8億</text:span><text:span text:style-name="T21">2</text:span><text:span text:style-name="T21">,702萬元，計增加3億6,856萬3,000元，約3.75％。</text:span></text:p>
      <text:p text:style-name="P6"><text:span text:style-name="T21">(三)營業費用9億9,176萬4,000元，較上年度預算數9億7,048萬6,000元，計</text:span><text:span text:style-name="T21">增加</text:span><text:span text:style-name="T21">2,127萬8,000</text:span><text:span text:style-name="T21">元</text:span><text:span text:style-name="T21">，約</text:span><text:span text:style-name="T21">2</text:span><text:span text:style-name="T21">.19％。</text:span></text:p>
      <text:p text:style-name="P6"><text:span text:style-name="T21">(四)營業收支相抵後，獲營業利益592萬2,000元，較上年度預算數748萬6,000元，計</text:span><text:span text:style-name="T21">減少</text:span><text:span text:style-name="T21">156萬4,000元，約20.89％。</text:span></text:p>
      <text:p text:style-name="P7"><text:span text:style-name="T21">(五)</text:span><text:span text:style-name="T21">營業外收入1</text:span><text:span text:style-name="T21">11</text:span><text:span text:style-name="T21">萬2</text:span><text:span text:style-name="T21">,000</text:span><text:span text:style-name="T21">元，上年度預算無列數。</text:span></text:p>
      <text:p text:style-name="P7"><text:span text:style-name="T21">(</text:span><text:span text:style-name="T21">六</text:span><text:span text:style-name="T21">)營業外費用703萬4,000元，較上年度預算數748萬6,000元，計</text:span><text:span text:style-name="T21">減少</text:span><text:span text:style-name="T21">45萬2,000元，約6.04％。</text:span></text:p>
      <text:p text:style-name="P8"><text:span text:style-name="T21">(</text:span><text:span text:style-name="T21">七</text:span><text:span text:style-name="T21">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span></text:p>
      <text:h text:style-name="P26" text:outline-level="3">二、盈虧撥補之預計</text:h>
      <text:p text:style-name="P4">本年度無盈虧撥補事項。</text:p>
      <text:h text:style-name="P26" text:outline-level="3">三、現金流量之預計</text:h>
      <text:p text:style-name="P10"><text:span text:style-name="T21">(</text:span><text:span text:style-name="T19">一</text:span><text:span text:style-name="T21">)</text:span><text:span text:style-name="T19">營業活動之淨現金流</text:span><text:span text:style-name="T19">入</text:span><text:span text:style-name="T21">103</text:span><text:span text:style-name="T19">億</text:span><text:span text:style-name="T21">33</text:span><text:span text:style-name="T19">萬</text:span><text:span text:style-name="T21">3,000</text:span><text:span text:style-name="T19">元。</text:span></text:p>
      <text:p text:style-name="P10"><text:soft-page-break/><text:span text:style-name="T21">(</text:span><text:span text:style-name="T19">二</text:span><text:span text:style-name="T21">)</text:span><text:span text:style-name="T19">投資活動之現金流量</text:span></text:p>
      <text:p text:style-name="P24"><text:span text:style-name="T21">1.</text:span><text:span text:style-name="T19">投資活動之淨現金流出</text:span><text:span text:style-name="T19">1</text:span><text:span text:style-name="T21">16</text:span><text:span text:style-name="T19">億</text:span><text:span text:style-name="T21">1,517</text:span><text:span text:style-name="T19">萬3,</text:span><text:span text:style-name="T19">000</text:span><text:span text:style-name="T19">元，包括流動金融資產淨</text:span><text:span text:style-name="T19">增1</text:span><text:span text:style-name="T21">16</text:span><text:span text:style-name="T19">億</text:span><text:span text:style-name="T21">320</text:span><text:span text:style-name="T19">萬</text:span><text:span text:style-name="T21">2,000</text:span><text:span text:style-name="T19">元，無形資產淨增</text:span><text:span text:style-name="T21">503</text:span><text:span text:style-name="T19">萬7,000元，增加不動產、廠房及設備</text:span><text:span text:style-name="T21">693</text:span><text:span text:style-name="T19">萬4,000元。</text:span></text:p>
      <text:p text:style-name="P24"><text:span text:style-name="T21">2.</text:span><text:span text:style-name="T19">本年度固定資產建設改良擴充之數，係上述增加不動產、廠房及設備</text:span><text:span text:style-name="T21">693</text:span><text:span text:style-name="T19">萬4,000元，均為一般建築及設備計畫，包括機械及設備</text:span><text:span text:style-name="T21">526</text:span><text:span text:style-name="T19">萬5,000元，交通及運輸設備</text:span><text:span text:style-name="T21">37</text:span><text:span text:style-name="T19">萬元，什項設備</text:span><text:span text:style-name="T21">129</text:span><text:span text:style-name="T19">萬</text:span><text:span text:style-name="T19">9</text:span><text:span text:style-name="T19">,000元。</text:span></text:p>
      <text:p text:style-name="P10"><text:span text:style-name="T21">(</text:span><text:span text:style-name="T19">三</text:span><text:span text:style-name="T21">)</text:span><text:span text:style-name="T19">籌資活動之淨現金流出</text:span><text:span text:style-name="T21">75</text:span><text:span text:style-name="T19">億</text:span><text:span text:style-name="T21">489</text:span><text:span text:style-name="T19">萬3,000元，係其他負債淨減之數。</text:span></text:p>
      <text:p text:style-name="P9"><text:span text:style-name="T21">(四)現金及約當現金之淨減88億</text:span><text:span text:style-name="T21">1</text:span><text:span text:style-name="T21">,973萬</text:span><text:span text:style-name="T21">3</text:span><text:span text:style-name="T21">,000元，係期末現金及約當現金</text:span><text:span text:style-name="T21">2</text:span><text:span text:style-name="T21">7億2,012萬6,000元，較期初現金及約當現金</text:span><text:span text:style-name="T21">1</text:span><text:span text:style-name="T21">15億3,985萬</text:span><text:span text:style-name="T21">9</text:span><text:span text:style-name="T21">,000元減少之數，包括減少現金8萬1,000元，可自由動用並自存款日起3個月內到期之存放央行88億</text:span><text:span text:style-name="T21">1</text:span><text:span text:style-name="T21">,965萬</text:span><text:span text:style-name="T21">2</text:span><text:span text:style-name="T21">,000元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存款保險股份有限公司分析及說明</dc:title>
    <dc:subject>中央存款保險股份有限公司分析及說明</dc:subject>
    <meta:keyword/>
    <meta:initial-creator>第2局</meta:initial-creator>
    <meta:creation-date>2018-08-16T14:00:00</meta:creation-date>
    <dc:creator>方偉倫</dc:creator>
    <dc:date>2021-08-19T14:43:00</dc:date>
    <meta:print-date>2021-07-26T11:59:00</meta:print-date>
    <meta:editing-cycles>69</meta:editing-cycles>
    <meta:editing-duration>PT9H10M</meta:editing-duration>
    <meta:document-statistic meta:table-count="1" meta:image-count="0" meta:object-count="0" meta:page-count="2" meta:paragraph-count="55" meta:word-count="1147" meta:character-count="1494" meta:non-whitespace-character-count="1489"/>
    <meta:generator>NDC_ODF_Application_Tools/2.0.4$Windows_X86_64 LibreOffice_project/ace8b54cb4771cd6636f2ccb1aac7c9dad875112</meta:generator>
  </office:meta>
</office:document-meta>
</file>