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465.18" calcext:value-type="float">
            <text:p>31,465.18 </text:p>
          </table:table-cell>
          <table:table-cell table:style-name="ce22" office:value-type="float" office:value="25359.32" calcext:value-type="float">
            <text:p>25,359.32 </text:p>
          </table:table-cell>
          <table:table-cell table:style-name="ce22" office:value-type="string" office:string-value="6,105.86" calcext:value-type="string">
            <text:p><text:s/>6,105.86 </text:p>
          </table:table-cell>
          <table:table-cell table:style-name="ce32" office:value-type="string" office:string-value="24.08" calcext:value-type="string">
            <text:p><text:s/>24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299.87" calcext:value-type="float">
            <text:p>32,299.87 </text:p>
          </table:table-cell>
          <table:table-cell table:style-name="ce22" office:value-type="float" office:value="23373.14" calcext:value-type="float">
            <text:p>23,373.14 </text:p>
          </table:table-cell>
          <table:table-cell table:style-name="ce22" office:value-type="float" office:value="8926.73" calcext:value-type="float">
            <text:p>8,926.73 </text:p>
          </table:table-cell>
          <table:table-cell table:style-name="ce32" office:value-type="string" office:string-value="38.19" calcext:value-type="string">
            <text:p><text:s/>38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834.69" calcext:value-type="float">
            <text:p>-834.69 </text:p>
          </table:table-cell>
          <table:table-cell table:style-name="ce22" office:value-type="float" office:value="1986.18" calcext:value-type="float">
            <text:p>1,986.18 </text:p>
          </table:table-cell>
          <table:table-cell table:style-name="ce22" office:value-type="string" office:string-value="-2,820.87" calcext:value-type="string">
            <text:p><text:s/>-2,820.87 </text:p>
          </table:table-cell>
          <table:table-cell table:style-name="ce32" office:value-type="string" office:string-value="142.02" calcext:value-type="string">
            <text:p><text:s/>142.0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053.28" calcext:value-type="float">
            <text:p>2,053.28 </text:p>
          </table:table-cell>
          <table:table-cell table:style-name="ce22" office:value-type="float" office:value="2024.1" calcext:value-type="float">
            <text:p>2,024.10 </text:p>
          </table:table-cell>
          <table:table-cell table:style-name="ce22" office:value-type="string" office:string-value="29.18" calcext:value-type="string">
            <text:p><text:s/>29.18 </text:p>
          </table:table-cell>
          <table:table-cell table:style-name="ce32" office:value-type="string" office:string-value="1.44" calcext:value-type="string">
            <text:p><text:s/>1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254.04" calcext:value-type="float">
            <text:p>1,254.04 </text:p>
          </table:table-cell>
          <table:table-cell table:style-name="ce22" office:value-type="float" office:value="746.69" calcext:value-type="float">
            <text:p>746.69 </text:p>
          </table:table-cell>
          <table:table-cell table:style-name="ce22" office:value-type="string" office:string-value="507.35" calcext:value-type="string">
            <text:p><text:s/>507.35 </text:p>
          </table:table-cell>
          <table:table-cell table:style-name="ce32" office:value-type="string" office:string-value="67.95" calcext:value-type="string">
            <text:p><text:s/>67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5574.12" calcext:value-type="float">
            <text:p>5,574.12 </text:p>
          </table:table-cell>
          <table:table-cell table:style-name="ce22" office:value-type="float" office:value="1867.62" calcext:value-type="float">
            <text:p>1,867.62 </text:p>
          </table:table-cell>
          <table:table-cell table:style-name="ce22" office:value-type="string" office:string-value="3,706.50" calcext:value-type="string">
            <text:p><text:s/>3,706.50 </text:p>
          </table:table-cell>
          <table:table-cell table:style-name="ce32" office:value-type="string" office:string-value="198.46" calcext:value-type="string">
            <text:p><text:s/>198.4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296.29" calcext:value-type="float">
            <text:p>3,296.29 </text:p>
          </table:table-cell>
          <table:table-cell table:style-name="ce22" office:value-type="float" office:value="2850.26" calcext:value-type="float">
            <text:p>2,850.26 </text:p>
          </table:table-cell>
          <table:table-cell table:style-name="ce22" office:value-type="string" office:string-value="446.03" calcext:value-type="string">
            <text:p><text:s/>446.03 </text:p>
          </table:table-cell>
          <table:table-cell table:style-name="ce32" office:value-type="string" office:string-value="15.65" calcext:value-type="string">
            <text:p><text:s/>15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967.69" calcext:value-type="float">
            <text:p>3,967.69 </text:p>
          </table:table-cell>
          <table:table-cell table:style-name="ce22" office:value-type="float" office:value="2721.37" calcext:value-type="float">
            <text:p>2,721.37 </text:p>
          </table:table-cell>
          <table:table-cell table:style-name="ce22" office:value-type="string" office:string-value="1,246.32" calcext:value-type="string">
            <text:p><text:s/>1,246.32 </text:p>
          </table:table-cell>
          <table:table-cell table:style-name="ce32" office:value-type="string" office:string-value="45.80" calcext:value-type="string">
            <text:p><text:s/>45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90.58" calcext:value-type="float">
            <text:p>190.58 </text:p>
          </table:table-cell>
          <table:table-cell table:style-name="ce22" office:value-type="float" office:value="1874.58" calcext:value-type="float">
            <text:p>1,874.58 </text:p>
          </table:table-cell>
          <table:table-cell table:style-name="ce22" office:value-type="string" office:string-value="-1,684.00" calcext:value-type="string">
            <text:p><text:s/>-1,684.00 </text:p>
          </table:table-cell>
          <table:table-cell table:style-name="ce32" office:value-type="string" office:string-value="89.83" calcext:value-type="string">
            <text:p><text:s/>89.8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85863.73" calcext:value-type="float">
            <text:p>-85,863.73 </text:p>
          </table:table-cell>
          <table:table-cell table:style-name="ce22" office:value-type="float" office:value="-84503.74" calcext:value-type="float">
            <text:p>-84,503.74 </text:p>
          </table:table-cell>
          <table:table-cell table:style-name="ce22" office:value-type="string" office:string-value="-1,359.99" calcext:value-type="string">
            <text:p><text:s/>-1,359.99 </text:p>
          </table:table-cell>
          <table:table-cell table:style-name="ce32" office:value-type="string" office:string-value="1.61" calcext:value-type="string">
            <text:p><text:s/>1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3308.12" calcext:value-type="float">
            <text:p>43,308.12 </text:p>
          </table:table-cell>
          <table:table-cell table:style-name="ce22" office:value-type="float" office:value="41244.46" calcext:value-type="float">
            <text:p>41,244.46 </text:p>
          </table:table-cell>
          <table:table-cell table:style-name="ce22" office:value-type="string" office:string-value="2,063.66" calcext:value-type="string">
            <text:p><text:s/>2,063.66 </text:p>
          </table:table-cell>
          <table:table-cell table:style-name="ce32" office:value-type="string" office:string-value="5.00" calcext:value-type="string">
            <text:p><text:s/>5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4974.8" calcext:value-type="float">
            <text:p>14,974.80 </text:p>
          </table:table-cell>
          <table:table-cell table:style-name="ce22" office:value-type="float" office:value="12551.29" calcext:value-type="float">
            <text:p>12,551.29 </text:p>
          </table:table-cell>
          <table:table-cell table:style-name="ce22" office:value-type="string" office:string-value="2,423.51" calcext:value-type="string">
            <text:p><text:s/>2,423.51 </text:p>
          </table:table-cell>
          <table:table-cell table:style-name="ce32" office:value-type="string" office:string-value="19.31" calcext:value-type="string">
            <text:p><text:s/>19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6273.87" calcext:value-type="float">
            <text:p>36,273.87 </text:p>
          </table:table-cell>
          <table:table-cell table:style-name="ce22" office:value-type="float" office:value="36256.61" calcext:value-type="float">
            <text:p>36,256.61 </text:p>
          </table:table-cell>
          <table:table-cell table:style-name="ce22" office:value-type="string" office:string-value="17.26" calcext:value-type="string">
            <text:p><text:s/>17.26 </text:p>
          </table:table-cell>
          <table:table-cell table:style-name="ce32" office:value-type="string" office:string-value="0.05" calcext:value-type="string">
            <text:p><text:s/>0.0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pan text:style-name="T1">             註：</text:span><text:span text:style-name="T2">③ 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6T09:03:53</dc:date>
    <meta:document-statistic meta:table-count="3" meta:cell-count="101" meta:object-count="0"/>
    <meta:generator>NDC_ODF_Application_Tools/2.0.4$Windows_X86_64 LibreOffice_project/ace8b54cb4771cd6636f2ccb1aac7c9dad875112</meta:generator>
  </office:meta>
</office:document-meta>
</file>