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9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31 附屬單位預算（營業部分）現金流量綜計表  <text:span text:style-name="T1">(依現金流量項目分列)</text:span></text:p>
          </table:table-cell>
          <table:table-cell table:style-name="ce13" table:number-columns-repeated="2"/>
          <table:table-cell table:style-name="ce29"/>
          <table:table-cell table:style-name="ce13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1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3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74,788,124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74,788,124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34,866,31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09,654,443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20,962,423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1,307,98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7,318,42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0,266,97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05,454,329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8,627,881</text:p>
          </table:table-cell>
          <table:table-cell table:style-name="ce16" table:number-columns-spanned="2" table:number-rows-spanned="1"/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434,811,175</text:p>
          </table:table-cell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4,570,72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415,128,594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4,52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124,52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使用權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774,93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8,042,72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5,348,735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276,693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9" office:value-type="string" calcext:value-type="string">
            <text:p>-1,887,351,495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0,30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29,629,323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使用權資產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874,467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6,717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-847,606,961</text:p>
          </table:table-cell>
          <table:covered-table-cell table:style-name="ce1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8,993,465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47,606,342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7,967,07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949,845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96,768,87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3,125,000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20,576,374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41,042,57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23,711,991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7,393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263,96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5,199,598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1,850,086</text:p>
          </table:table-cell>
          <table:table-cell table:style-name="ce26" table:number-columns-spanned="2" table:number-rows-spanned="1"/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402,843,764</text:p>
          </table:table-cell>
          <table:covered-table-cell table:style-name="ce17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29,009,959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19,057,937</text:p>
          </table:table-cell>
          <table:covered-table-cell table:style-name="ce2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4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4,379,470,751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4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28" office:value-type="string" calcext:value-type="string" table:number-columns-spanned="2" table:number-rows-spanned="1">
            <text:p>4,398,528,688</text:p>
          </table:table-cell>
          <table:covered-table-cell table:style-name="ce2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971"/>
        </table:table-row>
        <table:table-row table:style-name="ro8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8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9" table:number-rows-repeated="10484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3T09:52:26</dc:date>
    <meta:print-date>2022-08-13T09:52:24</meta:print-date>
    <meta:document-statistic meta:table-count="1" meta:cell-count="110" meta:object-count="0"/>
    <meta:generator>NDC_ODF_Application_Tools/2.0.4$Windows_X86_64 LibreOffice_project/ace8b54cb4771cd6636f2ccb1aac7c9dad875112</meta:generator>
  </office:meta>
</office:document-meta>
</file>