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18cm" fo:margin-left="1.362cm" table:align="left" style:writing-mode="lr-tb"/>
    </style:style>
    <style:style style:name="表格1.A" style:family="table-column">
      <style:table-column-properties style:column-width="1.381cm"/>
    </style:style>
    <style:style style:name="表格1.B" style:family="table-column">
      <style:table-column-properties style:column-width="2.02cm"/>
    </style:style>
    <style:style style:name="表格1.C" style:family="table-column">
      <style:table-column-properties style:column-width="1.48cm"/>
    </style:style>
    <style:style style:name="表格1.D" style:family="table-column">
      <style:table-column-properties style:column-width="1.041cm"/>
    </style:style>
    <style:style style:name="表格1.E" style:family="table-column">
      <style:table-column-properties style:column-width="1.563cm"/>
    </style:style>
    <style:style style:name="表格1.F" style:family="table-column">
      <style:table-column-properties style:column-width="1.102cm"/>
    </style:style>
    <style:style style:name="表格1.G" style:family="table-column">
      <style:table-column-properties style:column-width="1.489cm"/>
    </style:style>
    <style:style style:name="表格1.H" style:family="table-column">
      <style:table-column-properties style:column-width="1.067cm"/>
    </style:style>
    <style:style style:name="表格1.J" style:family="table-column">
      <style:table-column-properties style:column-width="1.03cm"/>
    </style:style>
    <style:style style:name="表格1.L" style:family="table-column">
      <style:table-column-properties style:column-width="1.094cm"/>
    </style:style>
    <style:style style:name="表格1.1" style:family="table-row">
      <style:table-row-properties style:row-height="0.7cm" fo:keep-together="always"/>
    </style:style>
    <style:style style:name="表格1.A1" style:family="table-cell">
      <style:table-cell-properties style:vertical-align="middle" fo:padding-left="0.03cm" fo:padding-right="0.03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 style:family="table-row">
      <style:table-row-properties style:row-height="1.401cm" fo:keep-together="always"/>
    </style:style>
    <style:style style:name="表格2" style:family="table">
      <style:table-properties style:width="16.32cm" fo:margin-left="1.362cm" table:align="left" style:writing-mode="lr-tb"/>
    </style:style>
    <style:style style:name="表格2.A" style:family="table-column">
      <style:table-column-properties style:column-width="1.513cm"/>
    </style:style>
    <style:style style:name="表格2.B" style:family="table-column">
      <style:table-column-properties style:column-width="1.401cm"/>
    </style:style>
    <style:style style:name="表格2.C" style:family="table-column">
      <style:table-column-properties style:column-width="1.367cm"/>
    </style:style>
    <style:style style:name="表格2.D" style:family="table-column">
      <style:table-column-properties style:column-width="1.633cm"/>
    </style:style>
    <style:style style:name="表格2.E" style:family="table-column">
      <style:table-column-properties style:column-width="1.52cm"/>
    </style:style>
    <style:style style:name="表格2.F" style:family="table-column">
      <style:table-column-properties style:column-width="1.646cm"/>
    </style:style>
    <style:style style:name="表格2.G" style:family="table-column">
      <style:table-column-properties style:column-width="1.386cm"/>
    </style:style>
    <style:style style:name="表格2.H" style:family="table-column">
      <style:table-column-properties style:column-width="1.642cm"/>
    </style:style>
    <style:style style:name="表格2.I" style:family="table-column">
      <style:table-column-properties style:column-width="1.369cm"/>
    </style:style>
    <style:style style:name="表格2.J" style:family="table-column">
      <style:table-column-properties style:column-width="1.563cm"/>
    </style:style>
    <style:style style:name="表格2.K" style:family="table-column">
      <style:table-column-properties style:column-width="1.279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3" style:family="table-row">
      <style:table-row-properties style:row-height="0.6cm" fo:keep-together="always"/>
    </style:style>
    <style:style style:name="P1" style:family="paragraph" style:parent-style-name="Standard">
      <style:paragraph-properties fo:margin-top="0.254cm" fo:margin-bottom="0cm" loext:contextual-spacing="false"/>
    </style:style>
    <style:style style:name="P2"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text-properties fo:letter-spacing="-0.011cm" style:font-name-asian="標楷體" style:font-size-complex="9pt"/>
    </style:style>
    <style:style style:name="P3" style:family="paragraph" style:parent-style-name="Standard">
      <style:paragraph-properties fo:margin-left="0cm" fo:margin-right="0cm" fo:margin-top="0.042cm" fo:margin-bottom="0.042cm" loext:contextual-spacing="false" fo:line-height="0.423cm" fo:text-align="end" style:justify-single-word="false" fo:text-indent="0cm" style:auto-text-indent="false"/>
      <style:text-properties fo:letter-spacing="-0.011cm" style:font-size-complex="9pt"/>
    </style:style>
    <style:style style:name="P4" style:family="paragraph" style:parent-style-name="Standard">
      <style:paragraph-properties fo:margin-left="0cm" fo:margin-right="0cm" fo:line-height="100%" fo:text-align="end" style:justify-single-word="false" fo:orphans="2" fo:widows="2" fo:text-indent="0cm" style:auto-text-indent="false" style:vertical-align="auto"/>
    </style:style>
    <style:style style:name="P5" style:family="paragraph" style:parent-style-name="Standard">
      <style:paragraph-properties fo:margin-left="0cm" fo:margin-right="0cm" fo:line-height="100%" fo:text-align="end" style:justify-single-word="false" fo:orphans="2" fo:widows="2" fo:text-indent="0cm" style:auto-text-indent="false" style:vertical-align="auto"/>
      <style:text-properties fo:letter-spacing="-0.011cm" style:font-size-complex="9pt"/>
    </style:style>
    <style:style style:name="P6" style:family="paragraph" style:parent-style-name="Standard">
      <style:paragraph-properties fo:margin-left="0cm" fo:margin-right="0cm" fo:line-height="100%" fo:text-align="end" style:justify-single-word="false" fo:orphans="2" fo:widows="2" fo:text-indent="0cm" style:auto-text-indent="false" style:vertical-align="auto"/>
      <style:text-properties fo:letter-spacing="-0.011cm" style:font-name-asian="標楷體" style:font-size-complex="9pt"/>
    </style:style>
    <style:style style:name="P7" style:family="paragraph" style:parent-style-name="Standard">
      <style:paragraph-properties fo:margin-left="0cm" fo:margin-right="0cm" fo:line-height="100%" fo:text-align="end" style:justify-single-word="false" fo:text-indent="0cm" style:auto-text-indent="false"/>
      <style:text-properties style:font-name-asian="標楷體" style:font-size-complex="9pt"/>
    </style:style>
    <style:style style:name="P8" style:family="paragraph" style:parent-style-name="Standard">
      <style:paragraph-properties fo:margin-left="0cm" fo:margin-right="0cm" fo:line-height="100%" fo:text-align="end" style:justify-single-word="false" fo:text-indent="0cm" style:auto-text-indent="false"/>
      <style:text-properties style:font-name-asian="標楷體" style:font-size-complex="9pt"/>
    </style:style>
    <style:style style:name="P9"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P10" style:family="paragraph" style:parent-style-name="Heading_20_2">
      <style:text-properties style:font-name="Times New Roman" style:font-name-asian="標楷體" style:font-name-complex="標楷體"/>
    </style:style>
    <style:style style:name="P11" style:family="paragraph" style:parent-style-name="Heading_20_2">
      <style:paragraph-properties fo:margin-top="0.529cm" fo:margin-bottom="0cm" loext:contextual-spacing="false"/>
    </style:style>
    <style:style style:name="P12" style:family="paragraph" style:parent-style-name="純文字">
      <style:paragraph-properties fo:text-align="justify" fo:text-align-last="justify" style:justify-single-word="false"/>
      <style:text-properties style:font-name="標楷體" fo:font-size="9pt" style:font-name-asian="標楷體" style:font-size-asian="9pt" style:font-name-complex="標楷體"/>
    </style:style>
    <style:style style:name="P13" style:family="paragraph" style:parent-style-name="純文字">
      <style:paragraph-properties style:snap-to-layout-grid="false"/>
      <style:text-properties style:font-name="標楷體" fo:font-size="9pt" style:font-name-asian="標楷體" style:font-size-asian="9pt" style:font-name-complex="標楷體"/>
    </style:style>
    <style:style style:name="P14" style:family="paragraph" style:parent-style-name="純文字">
      <style:paragraph-properties style:snap-to-layout-grid="false"/>
      <style:text-properties style:font-name="標楷體" fo:font-size="9pt" fo:letter-spacing="-0.011cm" style:font-name-asian="標楷體" style:font-size-asian="9pt" style:font-name-complex="標楷體"/>
    </style:style>
    <style:style style:name="P15" style:family="paragraph" style:parent-style-name="純文字">
      <style:paragraph-properties fo:text-align="center" style:justify-single-word="false"/>
    </style:style>
    <style:style style:name="P16" style:family="paragraph" style:parent-style-name="純文字">
      <style:paragraph-properties fo:text-align="center" style:justify-single-word="false"/>
      <style:text-properties style:font-name="Times New Roman" fo:font-size="9pt" fo:letter-spacing="-0.021cm" style:font-name-asian="標楷體" style:font-size-asian="9pt" style:font-name-complex="標楷體"/>
    </style:style>
    <style:style style:name="P17" style:family="paragraph" style:parent-style-name="純文字">
      <style:text-properties style:font-name="Times New Roman" fo:font-size="9pt" style:font-name-asian="標楷體" style:font-size-asian="9pt" style:font-name-complex="標楷體"/>
    </style:style>
    <style:style style:name="P18" style:family="paragraph" style:parent-style-name="純文字">
      <style:paragraph-properties fo:text-align="center" style:justify-single-word="false"/>
      <style:text-properties style:font-name="Times New Roman" fo:font-size="9pt" style:font-name-asian="標楷體" style:font-size-asian="9pt" style:font-name-complex="標楷體"/>
    </style:style>
    <style:style style:name="P19" style:family="paragraph" style:parent-style-name="純文字">
      <style:paragraph-properties fo:text-align="justify" fo:text-align-last="justify" style:justify-single-word="false"/>
      <style:text-properties style:font-name="Times New Roman" fo:font-size="9pt" style:font-name-asian="標楷體" style:font-size-asian="9pt" style:font-name-complex="標楷體"/>
    </style:style>
    <style:style style:name="P20" style:family="paragraph" style:parent-style-name="純文字">
      <style:paragraph-properties style:snap-to-layout-grid="false"/>
      <style:text-properties style:font-name="Times New Roman" fo:font-size="9pt" style:font-name-asian="標楷體" style:font-size-asian="9pt" style:font-name-complex="Times New Roman"/>
    </style:style>
    <style:style style:name="P21" style:family="paragraph" style:parent-style-name="純文字">
      <style:paragraph-properties fo:margin-top="0.042cm" fo:margin-bottom="0.042cm" loext:contextual-spacing="false" fo:line-height="0.423cm" fo:text-align="justify" fo:text-align-last="justify" style:justify-single-word="false"/>
    </style:style>
    <style:style style:name="P22" style:family="paragraph" style:parent-style-name="純文字">
      <style:paragraph-properties fo:margin-top="0.042cm" fo:margin-bottom="0.042cm" loext:contextual-spacing="false" fo:line-height="0.423cm" fo:text-align="center" style:justify-single-word="false"/>
    </style:style>
    <style:style style:name="P23" style:family="paragraph" style:parent-style-name="純文字">
      <style:paragraph-properties fo:margin-top="0.042cm" fo:margin-bottom="0.042cm" loext:contextual-spacing="false" fo:line-height="0.423cm" fo:text-align="center" style:justify-single-word="false"/>
      <style:text-properties style:font-name="標楷體" fo:font-size="9pt" style:font-name-asian="標楷體" style:font-size-asian="9pt" style:font-name-complex="標楷體"/>
    </style:style>
    <style:style style:name="P24" style:family="paragraph" style:parent-style-name="純文字">
      <style:paragraph-properties fo:margin-top="0.042cm" fo:margin-bottom="0.042cm" loext:contextual-spacing="false" fo:line-height="0.423cm" fo:text-align="justify" fo:text-align-last="justify" style:justify-single-word="false"/>
      <style:text-properties style:font-name="Times New Roman" fo:font-size="9pt" style:font-name-asian="標楷體" style:font-size-asian="9pt" style:font-name-complex="標楷體"/>
    </style:style>
    <style:style style:name="P25" style:family="paragraph" style:parent-style-name="純文字">
      <style:paragraph-properties fo:margin-top="0.042cm" fo:margin-bottom="0.042cm" loext:contextual-spacing="false" fo:line-height="0.423cm" fo:text-align="center" style:justify-single-word="false"/>
      <style:text-properties style:font-name="Times New Roman" fo:font-size="9pt" style:font-name-asian="標楷體" style:font-size-asian="9pt" style:font-name-complex="標楷體"/>
    </style:style>
    <style:style style:name="P26" style:family="paragraph" style:parent-style-name="純文字">
      <style:paragraph-properties fo:margin-left="2cm" fo:margin-right="0cm" fo:text-align="justify" style:justify-single-word="false" fo:text-indent="-0.635cm" style:auto-text-indent="false"/>
    </style:style>
    <style:style style:name="P27" style:family="paragraph" style:parent-style-name="Heading_20_3">
      <style:paragraph-properties fo:margin-top="0.423cm" fo:margin-bottom="0.212cm" loext:contextual-spacing="false"/>
    </style:style>
    <style:style style:name="P28" style:family="paragraph" style:parent-style-name="Heading_20_3">
      <style:paragraph-properties fo:margin-top="0.423cm" fo:margin-bottom="0.212cm" loext:contextual-spacing="false" style:line-height-at-least="0.741cm"/>
      <style:text-properties fo:color="#000000" style:font-name="Times New Roman" fo:font-size="14pt" style:letter-kerning="false" style:font-name-asian="標楷體" style:font-size-asian="14pt" style:font-name-complex="標楷體" style:font-size-complex="14pt"/>
    </style:style>
    <style:style style:name="P29" style:family="paragraph" style:parent-style-name="Heading_20_3">
      <style:paragraph-properties fo:margin-top="0.085cm" fo:margin-bottom="0.212cm" loext:contextual-spacing="false" style:line-height-at-least="0.776cm"/>
      <style:text-properties fo:color="#000000" style:font-name="Times New Roman" fo:font-size="14pt" style:letter-kerning="false" style:font-name-asian="標楷體" style:font-size-asian="14pt" style:font-name-complex="標楷體" style:font-size-complex="14pt"/>
    </style:style>
    <style:style style:name="P30" style:family="paragraph" style:parent-style-name="Heading_20_3">
      <style:paragraph-properties fo:margin-top="0.212cm" fo:margin-bottom="0.212cm" loext:contextual-spacing="false" style:line-height-at-least="0.741cm"/>
      <style:text-properties fo:color="#000000" style:font-name="Times New Roman" fo:font-size="14pt" style:letter-kerning="false" style:font-name-asian="標楷體" style:font-size-asian="14pt" style:font-name-complex="標楷體" style:font-size-complex="14pt"/>
    </style:style>
    <style:style style:name="P31" style:family="paragraph" style:parent-style-name="Header">
      <style:paragraph-properties fo:margin-left="0cm" fo:margin-right="0cm" fo:text-indent="0cm" style:auto-text-indent="false"/>
    </style:style>
    <style:style style:name="P32" style:family="paragraph" style:parent-style-name="Header">
      <style:paragraph-properties fo:margin-left="0cm" fo:margin-right="0cm" fo:text-indent="0cm" style:auto-text-indent="false"/>
      <style:text-properties style:font-name="華康中明體" fo:font-size="11pt" style:font-size-asian="11pt"/>
    </style:style>
    <style:style style:name="P33" style:family="paragraph" style:parent-style-name="標_e4c6_">
      <style:paragraph-properties fo:margin-left="1.73cm" fo:margin-right="0cm" fo:margin-top="0.085cm" fo:margin-bottom="0.212cm" loext:contextual-spacing="false" style:line-height-at-least="0.776cm" fo:text-indent="-0.42cm" style:auto-text-indent="false"/>
      <style:text-properties fo:font-size="12pt" style:font-name-asian="標楷體" style:font-size-asian="12pt" style:font-size-complex="12pt"/>
    </style:style>
    <style:style style:name="P34" style:family="paragraph" style:parent-style-name="標_e4c6_">
      <style:paragraph-properties fo:margin-left="1.73cm" fo:margin-right="0cm" fo:margin-top="0cm" fo:margin-bottom="0.212cm" loext:contextual-spacing="false" style:line-height-at-least="0.776cm" fo:text-indent="-0.42cm" style:auto-text-indent="false"/>
    </style:style>
    <style:style style:name="P35" style:family="paragraph" style:parent-style-name="標_e4c6_">
      <style:paragraph-properties fo:margin-left="2.011cm" fo:margin-right="0cm" fo:margin-top="0.085cm" fo:margin-bottom="0cm" loext:contextual-spacing="false" style:line-height-at-least="0.758cm" fo:text-indent="-0.7cm" style:auto-text-indent="false"/>
    </style:style>
    <style:style style:name="P36" style:family="paragraph" style:parent-style-name="標_e4c6_">
      <style:paragraph-properties fo:margin-left="2.011cm" fo:margin-right="0cm" fo:margin-top="0.085cm" fo:margin-bottom="0cm" loext:contextual-spacing="false" fo:text-indent="-0.702cm" style:auto-text-indent="false"/>
    </style:style>
    <style:style style:name="P37" style:family="paragraph" style:parent-style-name="標_e50c_">
      <style:paragraph-properties fo:margin-left="2.395cm" fo:margin-right="0cm" fo:margin-top="0.085cm" fo:margin-bottom="0.085cm" loext:contextual-spacing="false" fo:text-indent="-0.3cm" style:auto-text-indent="false"/>
    </style:style>
    <style:style style:name="P38" style:family="paragraph" style:parent-style-name="Heading_20_1" style:master-page-name="Standard">
      <style:paragraph-properties fo:margin-top="0cm" fo:margin-bottom="0cm" loext:contextual-spacing="false" style:page-number="5"/>
      <style:text-properties style:font-name="Times New Roman" fo:font-size="18pt" fo:font-weight="bold" style:font-name-asian="標楷體" style:font-size-asian="18pt" style:font-weight-asian="bold" style:font-name-complex="標楷體" style:font-size-complex="18pt"/>
    </style:style>
    <style:style style:name="P39" style:family="paragraph" style:parent-style-name="內文一">
      <style:paragraph-properties fo:margin-left="1.341cm" fo:margin-right="0cm" fo:text-indent="0.78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標楷體"/>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letter-kerning="false" style:font-name-asian="標楷體" style:font-size-asian="14pt" style:font-name-complex="標楷體"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2pt" fo:font-weight="normal" style:font-name-asian="標楷體" style:font-size-asian="12pt" style:font-weight-asian="normal" style:font-name-complex="標楷體" style:font-size-complex="12pt"/>
    </style:style>
    <style:style style:name="T11" style:family="text">
      <style:text-properties style:font-name="Times New Roman" fo:font-size="12pt" fo:font-weight="normal" style:font-name-asian="標楷體" style:font-size-asian="12pt" style:font-weight-asian="normal" style:font-name-complex="Times New Roman" style:font-size-complex="12pt"/>
    </style:style>
    <style:style style:name="T12" style:family="text">
      <style:text-properties style:font-name="Times New Roman" fo:font-size="12pt" fo:font-weight="normal" style:font-name-asian="標楷體" style:font-size-asian="12pt" style:font-weight-asian="normal" style:font-name-complex="Times New Roman" style:font-size-complex="12pt"/>
    </style:style>
    <style:style style:name="T13" style:family="text">
      <style:text-properties style:font-name="Times New Roman" fo:font-size="12pt" style:font-name-asian="標楷體" style:font-size-asian="12pt" style:font-name-complex="Times New Roman" style:font-size-complex="12pt"/>
    </style:style>
    <style:style style:name="T14" style:family="text">
      <style:text-properties style:font-name="Times New Roman" style:font-name-complex="Times New Roman"/>
    </style:style>
    <style:style style:name="T15" style:family="text">
      <style:text-properties style:font-name="Times New Roman" fo:font-size="9pt" fo:letter-spacing="-0.011cm" style:font-name-asian="標楷體" style:font-size-asian="9pt" style:font-name-complex="Times New Roman"/>
    </style:style>
    <style:style style:name="T16" style:family="text">
      <style:text-properties style:font-name="Times New Roman" fo:font-size="9pt" fo:letter-spacing="-0.011cm" style:font-name-asian="標楷體" style:font-size-asian="9pt" style:font-name-complex="Times New Roman"/>
    </style:style>
    <style:style style:name="T17" style:family="text">
      <style:text-properties style:font-name="Times New Roman" fo:font-size="9pt" fo:letter-spacing="-0.011cm" style:font-name-asian="標楷體" style:font-size-asian="9pt" style:font-name-complex="標楷體"/>
    </style:style>
    <style:style style:name="T18" style:family="text">
      <style:text-properties style:font-name="Times New Roman" fo:font-size="9pt" fo:letter-spacing="-0.011cm" style:font-name-asian="標楷體" style:font-size-asian="9pt" style:font-name-complex="標楷體"/>
    </style:style>
    <style:style style:name="T19" style:family="text">
      <style:text-properties style:font-name="Times New Roman" fo:font-size="9pt" fo:letter-spacing="-0.021cm" style:font-name-asian="標楷體" style:font-size-asian="9pt" style:font-name-complex="Times New Roman"/>
    </style:style>
    <style:style style:name="T20" style:family="text">
      <style:text-properties style:font-name="Times New Roman" fo:font-size="9pt" style:font-name-asian="標楷體" style:font-size-asian="9pt" style:font-name-complex="標楷體"/>
    </style:style>
    <style:style style:name="T21" style:family="text">
      <style:text-properties style:font-name="Times New Roman" fo:font-size="9pt" style:font-name-asian="標楷體" style:font-size-asian="9pt" style:font-name-complex="標楷體"/>
    </style:style>
    <style:style style:name="T22" style:family="text">
      <style:text-properties style:font-name="Times New Roman" fo:font-size="9pt" style:font-name-asian="標楷體" style:font-size-asian="9pt" style:font-name-complex="Times New Roman"/>
    </style:style>
    <style:style style:name="T23" style:family="text">
      <style:text-properties style:font-name="Times New Roman" fo:font-size="9pt" style:font-name-asian="標楷體" style:font-size-asian="9pt" style:font-name-complex="Times New Roman"/>
    </style:style>
    <style:style style:name="T24" style:family="text">
      <style:text-properties style:font-name="Times New Roman" fo:font-size="9pt" style:font-name-asian="標楷體" style:font-size-asian="9pt" style:font-name-complex="Times New Roman" style:font-size-complex="9pt"/>
    </style:style>
    <style:style style:name="T25" style:family="text">
      <style:text-properties style:font-name="Times New Roman" fo:font-size="9pt" style:font-name-asian="標楷體" style:font-size-asian="9pt" style:font-name-complex="Times New Roman" style:font-size-complex="9pt"/>
    </style:style>
    <style:style style:name="T26" style:family="text">
      <style:text-properties style:font-name="Times New Roman" fo:font-size="9pt" style:font-size-asian="9pt" style:font-name-complex="Times New Roman"/>
    </style:style>
    <style:style style:name="T27" style:family="text">
      <style:text-properties style:font-name="Times New Roman" fo:font-size="9pt" style:letter-kerning="false" style:font-name-asian="標楷體" style:font-size-asian="9pt" style:font-name-complex="Times New Roman" style:font-size-complex="9pt"/>
    </style:style>
    <style:style style:name="T28" style:family="text">
      <style:text-properties style:font-name="Times New Roman" style:letter-kerning="false" style:font-name-asian="標楷體" style:font-name-complex="標楷體"/>
    </style:style>
    <style:style style:name="T29" style:family="text">
      <style:text-properties style:font-name-asian="標楷體"/>
    </style:style>
    <style:style style:name="T30" style:family="text">
      <style:text-properties style:font-name-asian="標楷體" style:font-size-complex="9pt"/>
    </style:style>
    <style:style style:name="T31" style:family="text">
      <style:text-properties fo:font-size="12pt" style:font-name-asian="標楷體" style:font-size-asian="12pt" style:font-name-complex="標楷體" style:font-size-complex="12pt"/>
    </style:style>
    <style:style style:name="T32" style:family="text">
      <style:text-properties fo:font-size="12pt" style:font-name-asian="標楷體" style:font-size-asian="12pt" style:font-name-complex="標楷體" style:font-size-complex="12pt"/>
    </style:style>
    <style:style style:name="T33" style:family="text">
      <style:text-properties fo:font-size="12pt" style:font-name-asian="標楷體" style:font-size-asian="12pt" style:font-size-complex="12pt"/>
    </style:style>
    <style:style style:name="T34" style:family="text">
      <style:text-properties fo:font-size="12pt" style:font-name-asian="標楷體" style:font-size-asian="12pt" style:font-size-complex="12pt"/>
    </style:style>
    <style:style style:name="T35" style:family="text">
      <style:text-properties fo:font-size="12pt" style:letter-kerning="false" style:font-name-asian="標楷體" style:font-size-asian="12pt" style:font-size-complex="12pt"/>
    </style:style>
    <style:style style:name="T36" style:family="text">
      <style:text-properties style:font-name-complex="標楷體"/>
    </style:style>
    <style:style style:name="T37" style:family="text">
      <style:text-properties style:letter-kerning="false"/>
    </style:style>
    <style:style style:name="T38" style:family="text">
      <style:text-properties fo:color="#000000" style:font-name="Times New Roman" fo:font-size="14pt" style:letter-kerning="false" style:font-name-asian="標楷體" style:font-size-asian="14pt" style:font-name-complex="標楷體" style:font-size-complex="14pt"/>
    </style:style>
    <style:style style:name="T39" style:family="text">
      <style:text-properties fo:color="#000000" fo:font-size="12pt" style:letter-kerning="false" style:font-name-asian="標楷體" style:font-size-asian="12pt" style:font-name-complex="標楷體" style:font-size-complex="12pt"/>
    </style:style>
    <style:style style:name="T40" style:family="text">
      <style:text-properties style:font-name="標楷體" fo:font-size="9pt" style:font-size-asian="9pt" style:font-name-complex="標楷體"/>
    </style:style>
    <style:style style:name="T41" style:family="text">
      <style:text-properties style:font-name="標楷體" fo:font-size="9pt" style:font-name-asian="標楷體" style:font-size-asian="9pt" style:font-name-complex="標楷體"/>
    </style:style>
    <style:style style:name="T42" style:family="text">
      <style:text-properties style:font-name="標楷體" fo:font-size="9pt" style:font-name-asian="標楷體" style:font-size-asian="9pt" style:font-name-complex="標楷體"/>
    </style:style>
    <style:style style:name="T43" style:family="text">
      <style:text-properties fo:letter-spacing="-0.011cm" style:font-name-asian="標楷體" style:font-size-complex="9pt"/>
    </style:style>
    <style:style style:name="T44" style:family="text">
      <style:text-properties fo:letter-spacing="-0.011cm" style:font-name-asian="標楷體" style:font-size-complex="9pt"/>
    </style:style>
    <style:style style:name="T45" style:family="text">
      <style:text-properties fo:letter-spacing="-0.011cm" style:font-size-complex="9pt"/>
    </style:style>
    <style:style style:name="T46" style:family="text">
      <style:text-properties fo:letter-spacing="-0.011cm" style:font-name-asian="Times New Roman" style:font-size-complex="9pt"/>
    </style:style>
    <style:style style:name="T47" style:family="text">
      <style:text-properties fo:letter-spacing="-0.021cm"/>
    </style:style>
    <style:style style:name="T48" style:family="text">
      <style:text-properties style:font-size-complex="9pt"/>
    </style:style>
    <style:style style:name="T4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分析及說明</text:h>
      <text:h text:style-name="P10" text:outline-level="2">壹、事業概況</text:h>
      <text:p text:style-name="Standard"><text:span text:style-name="T31">中央銀行成立於</text:span><text:span text:style-name="T33">17</text:span><text:span text:style-name="T31">年，為銀行之銀行，</text:span><text:span text:style-name="T33">38</text:span><text:span text:style-name="T31">年隨政府遷臺後，緊縮組織，大部分業務委託臺灣銀行辦理。</text:span><text:span text:style-name="T33">50</text:span><text:span text:style-name="T31">年奉准復業，其主要任務在配合政府施政方針，審度國內外經濟金融動態，適時調節信用，維護國內物價及幣值之穩定，有效運用外匯存底及經理國庫，並辦理金融機構有關貨幣、信用及外匯業務之檢查，以安定金融，健全銀行業務，協助經濟發展。而該行為因應政府推動各項建設計畫所需資金對金融市場之影響，並加強金融資訊之掌握，適時採行各項調節措施，以維持金融穩定。</text:span></text:p>
      <text:p text:style-name="P1"><text:span text:style-name="T31">該行為應貨幣發行需要，依中央銀行法第</text:span><text:span text:style-name="T33">13</text:span><text:span text:style-name="T31">條規定，轉投資中央造幣廠及中央印製廠，辦理硬幣鑄造及鈔券印製業務，暨回籠作廢鈔券之銷燬工作。該</text:span><text:span text:style-name="T33">2</text:span><text:span text:style-name="T31">廠依預算法第</text:span><text:span text:style-name="T33">20</text:span><text:span text:style-name="T31">條規定屬附屬單位預算之分預算，由於其資本悉數為中央銀行投資，自</text:span><text:span text:style-name="T33">86</text:span><text:span text:style-name="T31">年度起，採合併報表方式併入該行附屬單位預算內。茲就該行本（</text:span><text:span text:style-name="T33">11</text:span><text:span text:style-name="T33">2</text:span><text:span text:style-name="T31">）年度預算編列情形擇要分述如下︰</text:span></text:p>
      <text:h text:style-name="P27" text:outline-level="3"><text:span text:style-name="T6">一、</text:span><text:span text:style-name="T8">資本</text:span><text:span text:style-name="T9">總額</text:span></text:h>
      <text:p text:style-name="P39"><text:span text:style-name="T31">該行資本額為</text:span><text:span text:style-name="T33">800</text:span><text:span text:style-name="T31">億元，與上年度預計數相同，均由中央政府投資。</text:span></text:p>
      <text:h text:style-name="P27" text:outline-level="3"><text:span text:style-name="T6">二、</text:span><text:span text:style-name="T38">員工</text:span><text:span text:style-name="T9">人數</text:span></text:h>
      <text:p text:style-name="P39"><text:span text:style-name="T31">該行預計</text:span><text:span text:style-name="T39">員額</text:span><text:span text:style-name="T31">為2,100人，與上年度相同。其中生產部門1,184人，占56.38％；業務部門5</text:span><text:span text:style-name="T31">55</text:span><text:span text:style-name="T31">人，占26.43％；管理部門326人，占15.52％；研究發展部門35人，占1.67％。</text:span></text:p>
      <text:h text:style-name="P27" text:outline-level="3"><text:span text:style-name="T6">三、最近</text:span><text:span text:style-name="T7">5</text:span><text:span text:style-name="T6">年主要營運項目及其消長趨勢</text:span><text:span text:style-name="T10">（以下各表中</text:span><text:span text:style-name="T11">10</text:span><text:span text:style-name="T11">8</text:span><text:span text:style-name="T10">年度決算數環比之計算皆以</text:span><text:span text:style-name="T11">10</text:span><text:span text:style-name="T11">7</text:span><text:span text:style-name="T10">年度決算數為</text:span><text:span text:style-name="T11">100</text:span><text:span text:style-name="T10">）</text:span></text:h>
      <text:p text:style-name="P33">(<text:span text:style-name="T36">一</text:span>)<text:span text:style-name="T37">營運</text:span><text:span text:style-name="T36">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able:table-row table:style-name="表格1.1">
            <table:table-cell table:style-name="表格1.A1" table:number-rows-spanned="2" office:value-type="string">
              <text:p text:style-name="P12">營運項目</text:p>
            </table:table-cell>
            <table:table-cell table:style-name="表格1.B1" table:number-rows-spanned="2" office:value-type="string">
              <text:p text:style-name="P12">單位</text:p>
            </table:table-cell>
            <table:table-cell table:style-name="表格1.B1" table:number-columns-spanned="2" office:value-type="string">
              <text:p text:style-name="P15"><text:span text:style-name="T15">10</text:span><text:span text:style-name="T15">8</text:span><text:span text:style-name="T17">年度</text:span><text:span text:style-name="T17">決</text:span><text:span text:style-name="T17">算數</text:span></text:p>
            </table:table-cell>
            <table:covered-table-cell/>
            <table:table-cell table:style-name="表格1.B1" table:number-columns-spanned="2" office:value-type="string">
              <text:p text:style-name="P15"><text:span text:style-name="T15">10</text:span><text:span text:style-name="T15">9</text:span><text:span text:style-name="T17">年度</text:span><text:span text:style-name="T17">決</text:span><text:span text:style-name="T17">算數</text:span></text:p>
            </table:table-cell>
            <table:covered-table-cell/>
            <table:table-cell table:style-name="表格1.B1" table:number-columns-spanned="2" office:value-type="string">
              <text:p text:style-name="P15"><text:span text:style-name="T15">110</text:span><text:span text:style-name="T17">年度</text:span><text:span text:style-name="T17">決</text:span><text:span text:style-name="T17">算數</text:span></text:p>
            </table:table-cell>
            <table:covered-table-cell/>
            <table:table-cell table:style-name="表格1.B1" table:number-columns-spanned="2" office:value-type="string">
              <text:p text:style-name="P15"><text:span text:style-name="T15">11</text:span><text:span text:style-name="T15">1</text:span><text:span text:style-name="T17">年度預算數</text:span></text:p>
            </table:table-cell>
            <table:covered-table-cell/>
            <table:table-cell table:style-name="表格1.K1" table:number-columns-spanned="2" office:value-type="string">
              <text:p text:style-name="P15"><text:span text:style-name="T15">11</text:span><text:span text:style-name="T15">2</text:span><text:span text:style-name="T17">年度預算數</text:span></text:p>
            </table:table-cell>
            <table:covered-table-cell/>
          </table:table-row>
          <table:table-row table:style-name="表格1.1">
            <table:covered-table-cell/>
            <table:covered-table-cell/>
            <table:table-cell table:style-name="表格1.C2" office:value-type="string">
              <text:p text:style-name="P16">營運量</text:p>
            </table:table-cell>
            <table:table-cell table:style-name="表格1.C2" office:value-type="string">
              <text:p text:style-name="P16">環比</text:p>
            </table:table-cell>
            <table:table-cell table:style-name="表格1.B1" office:value-type="string">
              <text:p text:style-name="P16">營運量</text:p>
            </table:table-cell>
            <table:table-cell table:style-name="表格1.B1" office:value-type="string">
              <text:p text:style-name="P16">環比</text:p>
            </table:table-cell>
            <table:table-cell table:style-name="表格1.B1" office:value-type="string">
              <text:p text:style-name="P18">營運量</text:p>
            </table:table-cell>
            <table:table-cell table:style-name="表格1.B1" office:value-type="string">
              <text:p text:style-name="P16">環比</text:p>
            </table:table-cell>
            <table:table-cell table:style-name="表格1.B1" office:value-type="string">
              <text:p text:style-name="P18">營運量</text:p>
            </table:table-cell>
            <table:table-cell table:style-name="表格1.B1" office:value-type="string">
              <text:p text:style-name="P16">環比</text:p>
            </table:table-cell>
            <table:table-cell table:style-name="表格1.B1" office:value-type="string">
              <text:p text:style-name="P18">營運量</text:p>
            </table:table-cell>
            <table:table-cell table:style-name="表格1.K1" office:value-type="string">
              <text:p text:style-name="P16">環比</text:p>
            </table:table-cell>
          </table:table-row>
        </table:table-header-rows>
        <table:table-row table:style-name="表格1.3">
          <table:table-cell table:style-name="表格1.A1" office:value-type="string">
            <text:p text:style-name="P21"><text:span text:style-name="T41">放</text:span><text:span text:style-name="T41"> </text:span><text:span text:style-name="T41">款</text:span></text:p>
          </table:table-cell>
          <table:table-cell table:style-name="表格1.B1" office:value-type="string">
            <text:p text:style-name="P23">新臺幣百萬元（平均餘額）</text:p>
          </table:table-cell>
          <table:table-cell table:style-name="表格1.B1" office:value-type="string">
            <text:p text:style-name="P2">1,768,705</text:p>
          </table:table-cell>
          <table:table-cell table:style-name="表格1.B1" office:value-type="string">
            <text:p text:style-name="P4"><text:span text:style-name="T43">110.3</text:span><text:span text:style-name="T43">0</text:span></text:p>
          </table:table-cell>
          <table:table-cell table:style-name="表格1.B1" office:value-type="string">
            <text:p text:style-name="P2">2,245,928 </text:p>
          </table:table-cell>
          <table:table-cell table:style-name="表格1.B1" office:value-type="string">
            <text:p text:style-name="P5"><text:span text:style-name="T49"><text:s/></text:span><text:span text:style-name="T29">126.98 </text:span></text:p>
          </table:table-cell>
          <table:table-cell table:style-name="表格1.B1" office:value-type="string">
            <text:p text:style-name="P2">2,909,056</text:p>
          </table:table-cell>
          <table:table-cell table:style-name="表格1.B1" office:value-type="string">
            <text:p text:style-name="P5"><text:span text:style-name="T49"><text:s/></text:span><text:span text:style-name="T29">129.53 </text:span></text:p>
          </table:table-cell>
          <table:table-cell table:style-name="表格1.B1" office:value-type="string">
            <text:p text:style-name="P3"><text:span text:style-name="T49"><text:s/></text:span><text:span text:style-name="T29">1,727,777 </text:span></text:p>
          </table:table-cell>
          <table:table-cell table:style-name="表格1.B1" office:value-type="string">
            <text:p text:style-name="P4"><text:span text:style-name="T46"><text:s/></text:span><text:span text:style-name="T43">59.39 </text:span></text:p>
          </table:table-cell>
          <table:table-cell table:style-name="表格1.B1" office:value-type="string">
            <text:p text:style-name="P2">1,761,816</text:p>
          </table:table-cell>
          <table:table-cell table:style-name="表格1.K1" office:value-type="string">
            <text:p text:style-name="P5"><text:span text:style-name="T49"><text:s/></text:span><text:span text:style-name="T29">101.97 </text:span></text:p>
          </table:table-cell>
        </table:table-row>
        <table:table-row table:style-name="表格1.3">
          <table:table-cell table:style-name="表格1.A1" office:value-type="string">
            <text:p text:style-name="P21"><text:span text:style-name="T41">存</text:span><text:span text:style-name="T41"> </text:span><text:span text:style-name="T41">款</text:span></text:p>
          </table:table-cell>
          <table:table-cell table:style-name="表格1.B1" office:value-type="string">
            <text:p text:style-name="P22"><text:span text:style-name="T41">新臺幣百萬元（平均</text:span><text:span text:style-name="T20">餘額</text:span><text:span text:style-name="T41">）</text:span></text:p>
          </table:table-cell>
          <table:table-cell table:style-name="表格1.B1" office:value-type="string">
            <text:p text:style-name="P2">12,063,424</text:p>
          </table:table-cell>
          <table:table-cell table:style-name="表格1.B1" office:value-type="string">
            <text:p text:style-name="P2">99.76</text:p>
          </table:table-cell>
          <table:table-cell table:style-name="表格1.B1" office:value-type="string">
            <text:p text:style-name="P2">12,675,389 </text:p>
          </table:table-cell>
          <table:table-cell table:style-name="表格1.B1" office:value-type="string">
            <text:p text:style-name="P5"><text:span text:style-name="T49"><text:s/></text:span><text:span text:style-name="T29">105.07 </text:span></text:p>
          </table:table-cell>
          <table:table-cell table:style-name="表格1.B1" office:value-type="string">
            <text:p text:style-name="P2">14,222,467 </text:p>
          </table:table-cell>
          <table:table-cell table:style-name="表格1.B1" office:value-type="string">
            <text:p text:style-name="P5"><text:span text:style-name="T49"><text:s/></text:span><text:span text:style-name="T29">112.21 </text:span></text:p>
          </table:table-cell>
          <table:table-cell table:style-name="表格1.B1" office:value-type="string">
            <text:p text:style-name="P2">15,995,142 </text:p>
          </table:table-cell>
          <table:table-cell table:style-name="表格1.B1" office:value-type="string">
            <text:p text:style-name="P5"><text:span text:style-name="T49"><text:s/></text:span><text:span text:style-name="T29">112.46 </text:span></text:p>
          </table:table-cell>
          <table:table-cell table:style-name="表格1.B1" office:value-type="string">
            <text:p text:style-name="P2">14,433,330</text:p>
          </table:table-cell>
          <table:table-cell table:style-name="表格1.K1" office:value-type="string">
            <text:p text:style-name="P5"><text:span text:style-name="T49"><text:s/></text:span><text:span text:style-name="T29">90.24 </text:span></text:p>
          </table:table-cell>
        </table:table-row>
        <table:table-row table:style-name="表格1.3">
          <table:table-cell table:style-name="表格1.A1" office:value-type="string">
            <text:p text:style-name="P24">發行券幣</text:p>
          </table:table-cell>
          <table:table-cell table:style-name="表格1.B1" office:value-type="string">
            <text:p text:style-name="P25">新臺幣百萬元（平均餘額）</text:p>
          </table:table-cell>
          <table:table-cell table:style-name="表格1.B1" office:value-type="string">
            <text:p text:style-name="P2">2,336,630</text:p>
          </table:table-cell>
          <table:table-cell table:style-name="表格1.B1" office:value-type="string">
            <text:p text:style-name="P2">107.96</text:p>
          </table:table-cell>
          <table:table-cell table:style-name="表格1.B1" office:value-type="string">
            <text:p text:style-name="P2">2,530,943 </text:p>
          </table:table-cell>
          <table:table-cell table:style-name="表格1.B1" office:value-type="string">
            <text:p text:style-name="P5"><text:span text:style-name="T49"><text:s/></text:span><text:span text:style-name="T29">108.32 </text:span></text:p>
          </table:table-cell>
          <table:table-cell table:style-name="表格1.B1" office:value-type="string">
            <text:p text:style-name="P3"><text:span text:style-name="T49"><text:s/></text:span><text:span text:style-name="T29">2,808,866 </text:span></text:p>
          </table:table-cell>
          <table:table-cell table:style-name="表格1.B1" office:value-type="string">
            <text:p text:style-name="P5"><text:span text:style-name="T49"><text:s/></text:span><text:span text:style-name="T29">110.98 </text:span></text:p>
          </table:table-cell>
          <table:table-cell table:style-name="表格1.B1" office:value-type="string">
            <text:p text:style-name="P3"><text:span text:style-name="T49"><text:s/></text:span><text:span text:style-name="T29">2,922,541 </text:span></text:p>
          </table:table-cell>
          <table:table-cell table:style-name="表格1.B1" office:value-type="string">
            <text:p text:style-name="P6">104.05 </text:p>
          </table:table-cell>
          <table:table-cell table:style-name="表格1.B1" office:value-type="string">
            <text:p text:style-name="P2">3,372,911</text:p>
          </table:table-cell>
          <table:table-cell table:style-name="表格1.K1" office:value-type="string">
            <text:p text:style-name="P4"><text:span text:style-name="T46"><text:s/></text:span><text:span text:style-name="T43">115.41 </text:span></text:p>
          </table:table-cell>
        </table:table-row>
        <table:table-row table:style-name="表格1.3">
          <table:table-cell table:style-name="表格1.A1" office:value-type="string">
            <text:p text:style-name="P24">投資</text:p>
          </table:table-cell>
          <table:table-cell table:style-name="表格1.B1" office:value-type="string">
            <text:p text:style-name="P25">新臺幣百萬元（平均餘額）</text:p>
          </table:table-cell>
          <table:table-cell table:style-name="表格1.B1" office:value-type="string">
            <text:p text:style-name="P2">14,421,919</text:p>
          </table:table-cell>
          <table:table-cell table:style-name="表格1.B1" office:value-type="string">
            <text:p text:style-name="P2">102.13</text:p>
          </table:table-cell>
          <table:table-cell table:style-name="表格1.B1" office:value-type="string">
            <text:p text:style-name="P2">13,852,137 </text:p>
          </table:table-cell>
          <table:table-cell table:style-name="表格1.B1" office:value-type="string">
            <text:p text:style-name="P5"><text:span text:style-name="T49"><text:s/></text:span><text:span text:style-name="T29">96.05 </text:span></text:p>
          </table:table-cell>
          <table:table-cell table:style-name="表格1.B1" office:value-type="string">
            <text:p text:style-name="P2">14,241,419 </text:p>
          </table:table-cell>
          <table:table-cell table:style-name="表格1.B1" office:value-type="string">
            <text:p text:style-name="P5"><text:span text:style-name="T49"><text:s/></text:span><text:span text:style-name="T29">102.81 </text:span></text:p>
          </table:table-cell>
          <table:table-cell table:style-name="表格1.B1" office:value-type="string">
            <text:p text:style-name="P2">13,835,038 </text:p>
          </table:table-cell>
          <table:table-cell table:style-name="表格1.B1" office:value-type="string">
            <text:p text:style-name="P5"><text:span text:style-name="T49"><text:s/></text:span><text:span text:style-name="T29">97.15 </text:span></text:p>
          </table:table-cell>
          <table:table-cell table:style-name="表格1.B1" office:value-type="string">
            <text:p text:style-name="P2">14,803,000 </text:p>
          </table:table-cell>
          <table:table-cell table:style-name="表格1.K1" office:value-type="string">
            <text:p text:style-name="P5"><text:span text:style-name="T49"><text:s/></text:span><text:span text:style-name="T29">107.00 </text:span></text:p>
          </table:table-cell>
        </table:table-row>
      </table:table>
      <text:p text:style-name="P34"><text:span text:style-name="T31">(二)</text:span>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rows-spanned="2" office:value-type="string">
            <text:p text:style-name="P17">營運項目</text:p>
          </table:table-cell>
          <table:table-cell table:style-name="表格2.A1" table:number-columns-spanned="2" office:value-type="string">
            <text:p text:style-name="P15"><text:span text:style-name="T22">10</text:span><text:span text:style-name="T22">8</text:span><text:span text:style-name="T20">年度決算數</text:span></text:p>
          </table:table-cell>
          <table:covered-table-cell/>
          <table:table-cell table:style-name="表格2.A1" table:number-columns-spanned="2" office:value-type="string">
            <text:p text:style-name="P15"><text:span text:style-name="T22">10</text:span><text:span text:style-name="T22">9</text:span><text:span text:style-name="T20">年度決算數</text:span></text:p>
          </table:table-cell>
          <table:covered-table-cell/>
          <table:table-cell table:style-name="表格2.A1" table:number-columns-spanned="2" office:value-type="string">
            <text:p text:style-name="P15"><text:span text:style-name="T22">1</text:span><text:span text:style-name="T22">10</text:span><text:span text:style-name="T20">年度</text:span><text:span text:style-name="T20">決</text:span><text:span text:style-name="T20">算數</text:span></text:p>
          </table:table-cell>
          <table:covered-table-cell/>
          <table:table-cell table:style-name="表格2.A1" table:number-columns-spanned="2" office:value-type="string">
            <text:p text:style-name="P15"><text:span text:style-name="T22">11</text:span><text:span text:style-name="T22">1</text:span><text:span text:style-name="T20">年度</text:span><text:span text:style-name="T20">預</text:span><text:span text:style-name="T20">算數</text:span></text:p>
          </table:table-cell>
          <table:covered-table-cell/>
          <table:table-cell table:style-name="表格2.J1" table:number-columns-spanned="2" office:value-type="string">
            <text:p text:style-name="P15"><text:span text:style-name="T22">11</text:span><text:span text:style-name="T22">2</text:span><text:span text:style-name="T20">年度</text:span><text:span text:style-name="T20">預</text:span><text:span text:style-name="T20">算數</text:span></text:p>
          </table:table-cell>
          <table:covered-table-cell/>
        </table:table-row>
        <table:table-row table:style-name="表格2.2">
          <table:covered-table-cell/>
          <table:table-cell table:style-name="表格2.A1" office:value-type="string">
            <text:p text:style-name="P15"><text:span text:style-name="T20">平均利率</text:span><text:span text:style-name="T22">(</text:span><text:span text:style-name="T20">％</text:span><text:span text:style-name="T22">)</text:span></text:p>
          </table:table-cell>
          <table:table-cell table:style-name="表格2.A1" office:value-type="string">
            <text:p text:style-name="P18">環比</text:p>
          </table:table-cell>
          <table:table-cell table:style-name="表格2.A1" office:value-type="string">
            <text:p text:style-name="P15"><text:span text:style-name="T20">平均利率</text:span><text:span text:style-name="T22">(</text:span><text:span text:style-name="T20">％</text:span><text:span text:style-name="T22">)</text:span></text:p>
          </table:table-cell>
          <table:table-cell table:style-name="表格2.A1" office:value-type="string">
            <text:p text:style-name="P18">環比</text:p>
          </table:table-cell>
          <table:table-cell table:style-name="表格2.A1" office:value-type="string">
            <text:p text:style-name="P15"><text:span text:style-name="T20">平均利率</text:span><text:span text:style-name="T22">(</text:span><text:span text:style-name="T20">％</text:span><text:span text:style-name="T22">)</text:span></text:p>
          </table:table-cell>
          <table:table-cell table:style-name="表格2.A1" office:value-type="string">
            <text:p text:style-name="P18">環比</text:p>
          </table:table-cell>
          <table:table-cell table:style-name="表格2.A1" office:value-type="string">
            <text:p text:style-name="P15"><text:span text:style-name="T20">平均利率</text:span><text:span text:style-name="T22">(</text:span><text:span text:style-name="T20">％</text:span><text:span text:style-name="T22">)</text:span></text:p>
          </table:table-cell>
          <table:table-cell table:style-name="表格2.A1" office:value-type="string">
            <text:p text:style-name="P18">環比</text:p>
          </table:table-cell>
          <table:table-cell table:style-name="表格2.A1" office:value-type="string">
            <text:p text:style-name="P15"><text:span text:style-name="T20">平均利率</text:span><text:span text:style-name="T22">(</text:span><text:span text:style-name="T20">％</text:span><text:span text:style-name="T22">)</text:span></text:p>
          </table:table-cell>
          <table:table-cell table:style-name="表格2.J1" office:value-type="string">
            <text:p text:style-name="P18">環比</text:p>
          </table:table-cell>
        </table:table-row>
        <table:table-row table:style-name="表格2.3">
          <table:table-cell table:style-name="表格2.A1" office:value-type="string">
            <text:p text:style-name="P19">放款</text:p>
          </table:table-cell>
          <table:table-cell table:style-name="表格2.A1" office:value-type="string">
            <text:p text:style-name="P7">2.65</text:p>
          </table:table-cell>
          <table:table-cell table:style-name="表格2.A1" office:value-type="string">
            <text:p text:style-name="P7">88.93</text:p>
          </table:table-cell>
          <table:table-cell table:style-name="表格2.A1" office:value-type="string">
            <text:p text:style-name="P7">1.35 </text:p>
          </table:table-cell>
          <table:table-cell table:style-name="表格2.A1" office:value-type="string">
            <text:p text:style-name="P9"><text:span text:style-name="T49"><text:s/></text:span><text:span text:style-name="T29">50.94 </text:span></text:p>
          </table:table-cell>
          <table:table-cell table:style-name="表格2.A1" office:value-type="string">
            <text:p text:style-name="P7">1.15</text:p>
          </table:table-cell>
          <table:table-cell table:style-name="表格2.A1" office:value-type="string">
            <text:p text:style-name="P9"><text:span text:style-name="T49"><text:s/></text:span><text:span text:style-name="T29">85.19 </text:span></text:p>
          </table:table-cell>
          <table:table-cell table:style-name="表格2.A1" office:value-type="string">
            <text:p text:style-name="P7">1.71 </text:p>
          </table:table-cell>
          <table:table-cell table:style-name="表格2.A1" office:value-type="string">
            <text:p text:style-name="P9"><text:span text:style-name="T49"><text:s/></text:span><text:span text:style-name="T29">148.70 </text:span></text:p>
          </table:table-cell>
          <table:table-cell table:style-name="表格2.A1" office:value-type="string">
            <text:p text:style-name="P7">2.04</text:p>
          </table:table-cell>
          <table:table-cell table:style-name="表格2.J1" office:value-type="string">
            <text:p text:style-name="P9"><text:span text:style-name="T49"><text:s/></text:span><text:span text:style-name="T29">119.30 </text:span></text:p>
          </table:table-cell>
        </table:table-row>
        <table:table-row table:style-name="表格2.3">
          <table:table-cell table:style-name="表格2.A1" office:value-type="string">
            <text:p text:style-name="P19">存款</text:p>
          </table:table-cell>
          <table:table-cell table:style-name="表格2.A1" office:value-type="string">
            <text:p text:style-name="P7">0.58</text:p>
          </table:table-cell>
          <table:table-cell table:style-name="表格2.A1" office:value-type="string">
            <text:p text:style-name="P7">101.75</text:p>
          </table:table-cell>
          <table:table-cell table:style-name="表格2.A1" office:value-type="string">
            <text:p text:style-name="P7">0.44 </text:p>
          </table:table-cell>
          <table:table-cell table:style-name="表格2.A1" office:value-type="string">
            <text:p text:style-name="P9"><text:span text:style-name="T49"><text:s/></text:span><text:span text:style-name="T29">75.86 </text:span></text:p>
          </table:table-cell>
          <table:table-cell table:style-name="表格2.A1" office:value-type="string">
            <text:p text:style-name="P7">0.34</text:p>
          </table:table-cell>
          <table:table-cell table:style-name="表格2.A1" office:value-type="string">
            <text:p text:style-name="P9"><text:span text:style-name="T49"><text:s/></text:span><text:span text:style-name="T29">77.27 </text:span></text:p>
          </table:table-cell>
          <table:table-cell table:style-name="表格2.A1" office:value-type="string">
            <text:p text:style-name="P7">0.58 </text:p>
          </table:table-cell>
          <table:table-cell table:style-name="表格2.A1" office:value-type="string">
            <text:p text:style-name="P9"><text:span text:style-name="T49"><text:s/></text:span><text:span text:style-name="T29">170.59 </text:span></text:p>
          </table:table-cell>
          <table:table-cell table:style-name="表格2.A1" office:value-type="string">
            <text:p text:style-name="P7">1.20</text:p>
          </table:table-cell>
          <table:table-cell table:style-name="表格2.J1" office:value-type="string">
            <text:p text:style-name="P9"><text:span text:style-name="T49"><text:s/></text:span><text:span text:style-name="T29">206.90 </text:span></text:p>
          </table:table-cell>
        </table:table-row>
      </table:table>
      <text:p text:style-name="P26"><text:span text:style-name="T24">註：表中利率之計算，係採加權平均法。本年度預算放款平均利率中，存放銀行業</text:span><text:span text:style-name="T24">2</text:span><text:span text:style-name="T24">.</text:span><text:span text:style-name="T24">18</text:span><text:span text:style-name="T24">％為最高，其次為短期放款及透支1.</text:span><text:span text:style-name="T24">75</text:span><text:span text:style-name="T24">％，而以銀行業融通</text:span><text:span text:style-name="T24">1</text:span><text:span text:style-name="T24">.</text:span><text:span text:style-name="T24">16</text:span><text:span text:style-name="T24">％為最低。存款平均利率，除無息之國際</text:span><text:span text:style-name="T27">金融機構</text:span><text:span text:style-name="T24">存款外，以儲蓄存款</text:span><text:span text:style-name="T24">及儲蓄券1</text:span><text:span text:style-name="T24">.</text:span><text:span text:style-name="T24">70</text:span><text:span text:style-name="T24">％為最高，其次為銀行業存款</text:span><text:span text:style-name="T24">1</text:span><text:span text:style-name="T24">.</text:span><text:span text:style-name="T24">21</text:span><text:span text:style-name="T24">％，而以公庫及政府機關存款0.</text:span><text:span text:style-name="T24">49</text:span><text:span text:style-name="T24">％為最低。</text:span></text:p>
      <text:h text:style-name="P11" text:outline-level="2"><text:span text:style-name="T5">貳、</text:span><text:span text:style-name="T28">本年度</text:span><text:span text:style-name="T5">預算主要內容</text:span></text:h>
      <text:h text:style-name="P29" text:outline-level="3">一、營業收支及損益之預計</text:h>
      <text:p text:style-name="P35"><text:span text:style-name="T33">(</text:span><text:span text:style-name="T31">一</text:span><text:span text:style-name="T33">)</text:span><text:span text:style-name="T31">營業收入</text:span><text:bookmark-start text:name="_Hlk48056736"/><text:span text:style-name="T31">3</text:span><text:span text:style-name="T33">,</text:span><text:span text:style-name="T33">544</text:span><text:span text:style-name="T31">億</text:span><text:span text:style-name="T31">3</text:span><text:span text:style-name="T33">,</text:span><text:span text:style-name="T33">756</text:span><text:span text:style-name="T31">萬</text:span><text:span text:style-name="T31">3</text:span><text:span text:style-name="T33">,000</text:span><text:span text:style-name="T31">元</text:span><text:bookmark-end text:name="_Hlk48056736"/><text:span text:style-name="T31">，較上年度預算數</text:span><text:span text:style-name="T31">2</text:span><text:span text:style-name="T33">,936億2,370萬3,000元</text:span><text:span text:style-name="T31">，計</text:span><text:span text:style-name="T31">增加608</text:span><text:span text:style-name="T31">億</text:span><text:span text:style-name="T31">1</text:span><text:span text:style-name="T33">,</text:span><text:span text:style-name="T33">386</text:span><text:span text:style-name="T31">萬元，約</text:span><text:span text:style-name="T31">20.71</text:span><text:span text:style-name="T31">％。</text:span></text:p>
      <text:p text:style-name="P35"><text:span text:style-name="T33">(二)營業成本</text:span><text:span text:style-name="T33">1</text:span><text:span text:style-name="T33">,</text:span><text:span text:style-name="T33">920</text:span><text:span text:style-name="T33">億</text:span><text:span text:style-name="T33">738</text:span><text:span text:style-name="T33">萬</text:span><text:span text:style-name="T33">7</text:span><text:span text:style-name="T33">,000元，較上年度預算數</text:span><text:span text:style-name="T33">1</text:span><text:span text:style-name="T33">,</text:span><text:span text:style-name="T33">377</text:span><text:span text:style-name="T33">億</text:span><text:span text:style-name="T33">2</text:span><text:span text:style-name="T33">,4</text:span><text:span text:style-name="T33">55</text:span><text:span text:style-name="T33">萬</text:span><text:span text:style-name="T33">2</text:span><text:span text:style-name="T33">,</text:span><text:span text:style-name="T33">000</text:span><text:span text:style-name="T33">元，計</text:span><text:span text:style-name="T33">增加542</text:span><text:span text:style-name="T33">億</text:span><text:span text:style-name="T33">8</text:span><text:span text:style-name="T33">,</text:span><text:span text:style-name="T33">283</text:span><text:span text:style-name="T33">萬</text:span><text:span text:style-name="T33">5</text:span><text:span text:style-name="T33">,000元，約</text:span><text:span text:style-name="T33">39.41</text:span><text:span text:style-name="T33">％。</text:span></text:p>
      <text:p text:style-name="P35"><text:span text:style-name="T33">(三)營業費用</text:span><text:bookmark-start text:name="_Hlk16154137"/><text:span text:style-name="T33">22</text:span><text:span text:style-name="T33">億</text:span><text:span text:style-name="T33">3</text:span><text:span text:style-name="T33">,</text:span><text:span text:style-name="T33">019</text:span><text:span text:style-name="T33">萬</text:span><text:span text:style-name="T33">1</text:span><text:span text:style-name="T33">,000</text:span><text:bookmark-end text:name="_Hlk16154137"/><text:span text:style-name="T33">元，較上年度預算數</text:span><text:span text:style-name="T33">21</text:span><text:span text:style-name="T33">億</text:span><text:span text:style-name="T33">5</text:span><text:span text:style-name="T33">,152萬</text:span><text:span text:style-name="T33">2</text:span><text:span text:style-name="T33">,000元，計</text:span><text:span text:style-name="T33">增加7,866</text:span><text:span text:style-name="T33">萬</text:span><text:span text:style-name="T33">9</text:span><text:span text:style-name="T33">,000元，約</text:span><text:span text:style-name="T33">3.66</text:span><text:span text:style-name="T33">％。</text:span></text:p>
      <text:p text:style-name="P35"><text:span text:style-name="T33">(四)營業收支相抵後，獲營業利益1,</text:span><text:span text:style-name="T33">601</text:span><text:span text:style-name="T33">億</text:span><text:span text:style-name="T33">9</text:span><text:span text:style-name="T33">,</text:span><text:span text:style-name="T33">998</text:span><text:span text:style-name="T33">萬</text:span><text:span text:style-name="T33">5</text:span><text:span text:style-name="T33">,000元，較上年度預算數1,</text:span><text:span text:style-name="T33">537</text:span><text:span text:style-name="T33">億</text:span><text:span text:style-name="T33">4</text:span><text:span text:style-name="T33">,</text:span><text:span text:style-name="T33">762</text:span><text:span text:style-name="T33">萬</text:span><text:span text:style-name="T33">9</text:span><text:span text:style-name="T33">,000元，計</text:span><text:span text:style-name="T33">增加64億5</text:span><text:span text:style-name="T33">,</text:span><text:span text:style-name="T33">235</text:span><text:span text:style-name="T33">萬</text:span><text:span text:style-name="T33">6</text:span><text:span text:style-name="T33">,000元，約</text:span><text:span text:style-name="T33">4.20</text:span><text:span text:style-name="T33">％。</text:span></text:p>
      <text:p text:style-name="P35"><text:span text:style-name="T33">(五)營業外收入</text:span><text:span text:style-name="T33">2</text:span><text:span text:style-name="T33">億</text:span><text:span text:style-name="T33">8</text:span><text:span text:style-name="T33">,</text:span><text:span text:style-name="T33">930</text:span><text:span text:style-name="T33">萬</text:span><text:span text:style-name="T33">6</text:span><text:span text:style-name="T33">,000元，較上年度預算數</text:span><text:span text:style-name="T33">3</text:span><text:span text:style-name="T33">億</text:span><text:span text:style-name="T33">1</text:span><text:span text:style-name="T33">,</text:span><text:span text:style-name="T33">664</text:span><text:span text:style-name="T33">萬</text:span><text:span text:style-name="T33">3</text:span><text:span text:style-name="T33">,000元，計</text:span><text:span text:style-name="T33">減少2</text:span><text:span text:style-name="T33">,</text:span><text:span text:style-name="T33">733</text:span><text:span text:style-name="T33">萬</text:span><text:span text:style-name="T33">7</text:span><text:span text:style-name="T33">,000元，約</text:span><text:span text:style-name="T33">8.63</text:span><text:span text:style-name="T33">％。</text:span></text:p>
      <text:p text:style-name="P35"><text:span text:style-name="T33">(六)營業外費用</text:span><text:span text:style-name="T33">8</text:span><text:span text:style-name="T33">億</text:span><text:span text:style-name="T33">29</text:span><text:span text:style-name="T33">萬</text:span><text:span text:style-name="T33">4</text:span><text:span text:style-name="T33">,000元，較上年度預算數</text:span><text:span text:style-name="T33">6</text:span><text:span text:style-name="T33">億</text:span><text:span text:style-name="T33">4</text:span><text:span text:style-name="T33">,</text:span><text:span text:style-name="T33">657</text:span><text:span text:style-name="T33">萬</text:span><text:span text:style-name="T33">2</text:span><text:span text:style-name="T33">,000元，計</text:span><text:span text:style-name="T33">增加1億5</text:span><text:span text:style-name="T33">,</text:span><text:span text:style-name="T33">372</text:span><text:span text:style-name="T33">萬</text:span><text:span text:style-name="T33">2</text:span><text:span text:style-name="T33">,000元，約</text:span><text:span text:style-name="T33">23.77</text:span><text:span text:style-name="T33">％。</text:span></text:p>
      <text:p text:style-name="P35"><text:span text:style-name="T33">(七)營業及營業外收支相抵後，獲稅前淨利1,5</text:span><text:span text:style-name="T33">96</text:span><text:span text:style-name="T33">億</text:span><text:span text:style-name="T33">8</text:span><text:span text:style-name="T33">,</text:span><text:span text:style-name="T33">899</text:span><text:span text:style-name="T33">萬</text:span><text:span text:style-name="T33">7</text:span><text:span text:style-name="T33">,</text:span><text:span text:style-name="T33">000</text:span><text:span text:style-name="T33">元，較上年度預算數1,534億</text:span><text:span text:style-name="T33">1</text:span><text:span text:style-name="T33">,770萬元，計</text:span><text:span text:style-name="T33">增加62億7</text:span><text:span text:style-name="T33">,</text:span><text:span text:style-name="T33">129</text:span><text:span text:style-name="T33">萬</text:span><text:span text:style-name="T33">7</text:span><text:span text:style-name="T33">,000元，約</text:span><text:span text:style-name="T33">4.09</text:span><text:span text:style-name="T33">％。</text:span></text:p>
      <text:p text:style-name="P35"><text:span text:style-name="T33">(八)所得稅費用</text:span><text:bookmark-start text:name="_Hlk16154383"/><text:span text:style-name="T33">1,</text:span><text:span text:style-name="T33">034</text:span><text:span text:style-name="T33">萬</text:span><text:span text:style-name="T33">1</text:span><text:span text:style-name="T33">,000元</text:span><text:bookmark-end text:name="_Hlk16154383"/><text:span text:style-name="T33">（係中央造幣廠及中央印製廠除鑄幣及印鈔業務外之稅前淨利應納稅款），較上年度預算數1,</text:span><text:span text:style-name="T33">147</text:span><text:span text:style-name="T33">萬</text:span><text:span text:style-name="T33">6</text:span><text:span text:style-name="T33">,000元，計</text:span><text:span text:style-name="T33">減少113</text:span><text:span text:style-name="T33">萬</text:span><text:span text:style-name="T33">5</text:span><text:span text:style-name="T33">,000元，約</text:span><text:span text:style-name="T33">9.89</text:span><text:span text:style-name="T33">％。</text:span></text:p>
      <text:p text:style-name="P35"><text:span text:style-name="T33">(九)稅前淨利扣除</text:span><text:span text:style-name="T35">所得稅</text:span><text:span text:style-name="T33">費用後，獲淨利1,</text:span><text:span text:style-name="T33">596</text:span><text:span text:style-name="T33">億</text:span><text:span text:style-name="T33">7</text:span><text:span text:style-name="T33">,</text:span><text:span text:style-name="T33">865</text:span><text:span text:style-name="T33">萬</text:span><text:span text:style-name="T33">6</text:span><text:span text:style-name="T33">,000元，較上年度預算數1,</text:span><text:span text:style-name="T33">534</text:span><text:span text:style-name="T33">億</text:span><text:span text:style-name="T33">622</text:span><text:span text:style-name="T33">萬</text:span><text:span text:style-name="T33">4</text:span><text:span text:style-name="T33">,000元，計</text:span><text:span text:style-name="T33">增加62億7</text:span><text:span text:style-name="T33">,</text:span><text:span text:style-name="T33">243</text:span><text:span text:style-name="T33">萬</text:span><text:span text:style-name="T33">2</text:span><text:span text:style-name="T33">,000元，約</text:span><text:span text:style-name="T33">4.09</text:span><text:span text:style-name="T33">％。</text:span></text:p>
      <text:h text:style-name="P30" text:outline-level="3">二、盈虧撥補之預計</text:h>
      <text:p text:style-name="P36"><text:span text:style-name="T33">(一)本年度預算淨利為1,</text:span><text:span text:style-name="T33">596</text:span><text:span text:style-name="T33">億</text:span><text:span text:style-name="T33">7</text:span><text:span text:style-name="T33">,</text:span><text:span text:style-name="T33">865</text:span><text:span text:style-name="T33">萬</text:span><text:span text:style-name="T33">6</text:span><text:span text:style-name="T33">,000元，連同累積盈餘5</text:span><text:span text:style-name="T33">23</text:span><text:span text:style-name="T33">億元，共有可分配盈餘</text:span><text:span text:style-name="T33">2</text:span><text:span text:style-name="T33">,</text:span><text:span text:style-name="T33">119</text:span><text:span text:style-name="T33">億</text:span><text:span text:style-name="T33">7</text:span><text:span text:style-name="T33">,</text:span><text:span text:style-name="T33">865</text:span><text:span text:style-name="T33">萬</text:span><text:span text:style-name="T33">6</text:span><text:span text:style-name="T33">,000元，依序分配如下︰</text:span></text:p>
      <text:p text:style-name="P37"><text:span text:style-name="T33">1.</text:span><text:span text:style-name="T31">法定公積︰依中央銀行法第</text:span><text:span text:style-name="T33">42</text:span><text:span text:style-name="T31">條規定，按本期淨利之</text:span><text:span text:style-name="T33">20</text:span><text:span text:style-name="T31">％提列，計</text:span><text:span text:style-name="T31">319</text:span><text:span text:style-name="T31">億</text:span><text:span text:style-name="T31">3</text:span><text:span text:style-name="T33">,</text:span><text:span text:style-name="T33">573</text:span><text:span text:style-name="T31">萬</text:span><text:span text:style-name="T31">1</text:span><text:span text:style-name="T33">,</text:span><text:span text:style-name="T31">000元。</text:span></text:p>
      <text:p text:style-name="P37"><text:span text:style-name="T33">2.</text:span><text:span text:style-name="T31">特別公積：依該行金銀幣及紀念性券幣發行辦法第</text:span><text:span text:style-name="T33">9</text:span><text:span text:style-name="T31">條規定，金銀幣及紀念性券幣之盈餘提列特別公積</text:span><text:span text:style-name="T31">1</text:span><text:span text:style-name="T33">,</text:span><text:span text:style-name="T33">797</text:span><text:span text:style-name="T31">萬元。</text:span></text:p>
      <text:p text:style-name="P37"><text:span text:style-name="T33">3.</text:span><text:span text:style-name="T31">官息紅利︰本年度可分配盈餘扣除法定公積及特別公積後，餘數為</text:span><text:span text:style-name="T33">1,</text:span><text:span text:style-name="T33">800</text:span><text:span text:style-name="T31">億</text:span><text:span text:style-name="T31">2</text:span><text:span text:style-name="T31">,</text:span><text:span text:style-name="T31">495</text:span><text:span text:style-name="T31">萬</text:span><text:span text:style-name="T31">5</text:span><text:span text:style-name="T33">,</text:span><text:span text:style-name="T31">000元，悉數配發中央政府官息紅利。</text:span></text:p>
      <text:p text:style-name="P36"><text:span text:style-name="T33">(二)本年度預算繳庫官息紅利1,</text:span><text:span text:style-name="T33">800</text:span><text:span text:style-name="T31">億</text:span><text:span text:style-name="T31">2</text:span><text:span text:style-name="T31">,</text:span><text:span text:style-name="T31">495</text:span><text:span text:style-name="T31">萬</text:span><text:span text:style-name="T31">5</text:span><text:span text:style-name="T33">,</text:span><text:span text:style-name="T31">000元</text:span><text:span text:style-name="T33">，較上年度預算數1,</text:span><text:span text:style-name="T33">750</text:span><text:span text:style-name="T31">億</text:span><text:span text:style-name="T33">80</text:span><text:span text:style-name="T31">萬</text:span><text:span text:style-name="T31">4</text:span><text:span text:style-name="T33">,</text:span><text:span text:style-name="T31">000元</text:span><text:span text:style-name="T33">，計</text:span><text:span text:style-name="T33">增加50億2,415</text:span><text:span text:style-name="T33">萬</text:span><text:span text:style-name="T33">1</text:span><text:span text:style-name="T33">,000元</text:span><text:span text:style-name="T33">，約2.87％</text:span><text:span text:style-name="T33">。</text:span></text:p>
      <text:h text:style-name="P28" text:outline-level="3">三、現金流量之預計</text:h>
      <text:p text:style-name="P36"><text:span text:style-name="T33">(</text:span><text:span text:style-name="T31">一</text:span><text:span text:style-name="T33">)</text:span><text:span text:style-name="T31">營業活動之淨現金流入</text:span><text:span text:style-name="T31">2</text:span><text:span text:style-name="T33">,</text:span><text:span text:style-name="T33">809</text:span><text:span text:style-name="T31">億</text:span><text:span text:style-name="T31">1</text:span><text:span text:style-name="T33">,</text:span><text:span text:style-name="T33">498</text:span><text:span text:style-name="T31">萬</text:span><text:span text:style-name="T31">3</text:span><text:span text:style-name="T33">,000</text:span><text:span text:style-name="T31">元。</text:span></text:p>
      <text:p text:style-name="P36"><text:soft-page-break/><text:span text:style-name="T33">(</text:span><text:span text:style-name="T31">二</text:span><text:span text:style-name="T33">)</text:span><text:span text:style-name="T31">投資</text:span><text:span text:style-name="T35">活動</text:span><text:span text:style-name="T31">之現金流量</text:span></text:p>
      <text:p text:style-name="P37"><text:span text:style-name="T33">1.</text:span><text:span text:style-name="T31">投資活動之淨現金流出</text:span><text:span text:style-name="T31">1</text:span><text:span text:style-name="T31">,</text:span><text:span text:style-name="T31">675</text:span><text:span text:style-name="T31">億</text:span><text:span text:style-name="T31">7</text:span><text:span text:style-name="T33">,</text:span><text:span text:style-name="T33">474</text:span><text:span text:style-name="T31">萬</text:span><text:span text:style-name="T31">3</text:span><text:span text:style-name="T33">,000</text:span><text:span text:style-name="T31">元，其中現金流入</text:span><text:span text:style-name="T31">1兆3</text:span><text:span text:style-name="T33">,</text:span><text:span text:style-name="T33">975</text:span><text:span text:style-name="T31">億</text:span><text:span text:style-name="T31">3</text:span><text:span text:style-name="T33">,</text:span><text:span text:style-name="T33">033</text:span><text:span text:style-name="T31">萬</text:span><text:span text:style-name="T31">3</text:span><text:span text:style-name="T33">,000</text:span><text:span text:style-name="T31">元，包括減少投資</text:span><text:span text:style-name="T31">1兆3</text:span><text:span text:style-name="T33">,</text:span><text:span text:style-name="T33">970</text:span><text:span text:style-name="T31">億</text:span><text:span text:style-name="T31">6</text:span><text:span text:style-name="T33">,</text:span><text:span text:style-name="T33">319</text:span><text:span text:style-name="T31">萬</text:span><text:span text:style-name="T31">7</text:span><text:span text:style-name="T33">,000</text:span><text:span text:style-name="T31">元，減少</text:span><text:span text:style-name="T31">基金及</text:span><text:span text:style-name="T31">長期應收款</text:span><text:span text:style-name="T31">360</text:span><text:span text:style-name="T31">萬元，收取股利</text:span><text:span text:style-name="T33">4</text:span><text:span text:style-name="T31">億</text:span><text:span text:style-name="T33">6,353</text:span><text:span text:style-name="T31">萬</text:span><text:span text:style-name="T33">6,000</text:span><text:span text:style-name="T31">元；現金流出</text:span><text:span text:style-name="T31">1兆5,651億507</text:span><text:span text:style-name="T31">萬</text:span><text:span text:style-name="T31">6</text:span><text:span text:style-name="T33">,000</text:span><text:span text:style-name="T31">元，包括無形資產</text:span><text:span text:style-name="T31">及其他資產淨增4</text:span><text:span text:style-name="T33">,</text:span><text:span text:style-name="T33">651</text:span><text:span text:style-name="T31">萬</text:span><text:span text:style-name="T31">9</text:span><text:span text:style-name="T33">,000</text:span><text:span text:style-name="T31">元，增加投資</text:span><text:span text:style-name="T31">1兆5</text:span><text:span text:style-name="T33">,</text:span><text:span text:style-name="T33">648</text:span><text:span text:style-name="T31">億</text:span><text:span text:style-name="T31">7</text:span><text:span text:style-name="T33">,</text:span><text:span text:style-name="T33">628</text:span><text:span text:style-name="T31">萬</text:span><text:span text:style-name="T31">3</text:span><text:span text:style-name="T31">,</text:span><text:span text:style-name="T31">000</text:span><text:span text:style-name="T31">元，增加不動產、廠房及設備</text:span><text:bookmark-start text:name="OLE_LINK1"/><text:bookmark-start text:name="OLE_LINK2"/><text:span text:style-name="T31">1</text:span><text:span text:style-name="T31">億</text:span><text:span text:style-name="T31">8</text:span><text:span text:style-name="T33">,</text:span><text:span text:style-name="T33">227</text:span><text:span text:style-name="T31">萬</text:span><text:span text:style-name="T31">4</text:span><text:span text:style-name="T33">,000</text:span><text:span text:style-name="T31">元</text:span><text:bookmark-end text:name="OLE_LINK1"/><text:bookmark-end text:name="OLE_LINK2"/><text:span text:style-name="T31">。</text:span></text:p>
      <text:p text:style-name="P37"><text:span text:style-name="T33">2.</text:span><text:span text:style-name="T31">本年度固定資產建設改良擴充之數，係上述增加不動產、廠房及設</text:span><text:span text:style-name="T31">備1</text:span><text:span text:style-name="T31">億</text:span><text:span text:style-name="T31">8</text:span><text:span text:style-name="T33">,</text:span><text:span text:style-name="T33">227</text:span><text:span text:style-name="T31">萬</text:span><text:span text:style-name="T31">4</text:span><text:span text:style-name="T33">,000</text:span><text:span text:style-name="T31">元</text:span><text:span text:style-name="T31">，</text:span><text:span text:style-name="T31">均為一般建築及設備計畫，包括機械及設備</text:span><text:span text:style-name="T31">1</text:span><text:span text:style-name="T31">億</text:span><text:span text:style-name="T31">5</text:span><text:span text:style-name="T33">,</text:span><text:span text:style-name="T33">626</text:span><text:span text:style-name="T31">萬</text:span><text:span text:style-name="T31">6</text:span><text:span text:style-name="T33">,000</text:span><text:span text:style-name="T31">元，交通及運輸設備</text:span><text:span text:style-name="T31">1</text:span><text:span text:style-name="T33">,</text:span><text:span text:style-name="T33">367</text:span><text:span text:style-name="T31">萬</text:span><text:span text:style-name="T31">1,</text:span><text:span text:style-name="T31">000元，什項設備</text:span><text:span text:style-name="T31">1</text:span><text:span text:style-name="T31">,</text:span><text:span text:style-name="T31">233</text:span><text:span text:style-name="T31">萬</text:span><text:span text:style-name="T31">7</text:span><text:span text:style-name="T33">,000</text:span><text:span text:style-name="T31">元。</text:span></text:p>
      <text:p text:style-name="P36"><text:span text:style-name="T33">(三)籌資活動之淨現金流出</text:span><text:span text:style-name="T33">1</text:span><text:span text:style-name="T33">,</text:span><text:span text:style-name="T33">310</text:span><text:span text:style-name="T33">億</text:span><text:span text:style-name="T33">9,</text:span><text:span text:style-name="T33">239萬</text:span><text:span text:style-name="T33">7</text:span><text:span text:style-name="T33">,000元，</text:span><text:span text:style-name="T31">其中現金流入</text:span><text:span text:style-name="T31">4</text:span><text:span text:style-name="T31">90</text:span><text:span text:style-name="T31">億元，係</text:span><text:span text:style-name="T31">流動金融負債</text:span><text:span text:style-name="T31">凈增之數；現金流出1</text:span><text:span text:style-name="T31">,</text:span><text:span text:style-name="T31">800億9,239萬7</text:span><text:span text:style-name="T31">,000</text:span><text:span text:style-name="T31">元，</text:span><text:span text:style-name="T33">包括</text:span><text:span text:style-name="T33">其他</text:span><text:span text:style-name="T33">負債淨</text:span><text:span text:style-name="T33">減4</text:span><text:span text:style-name="T33">,500</text:span><text:span text:style-name="T31">萬</text:span><text:span text:style-name="T33">元</text:span><text:span text:style-name="T33">，</text:span><text:span text:style-name="T33">發放現金股利1,</text:span><text:span text:style-name="T33">800</text:span><text:span text:style-name="T33">億</text:span><text:span text:style-name="T33">2</text:span><text:span text:style-name="T33">,</text:span><text:span text:style-name="T33">495</text:span><text:span text:style-name="T33">萬</text:span><text:span text:style-name="T33">5</text:span><text:span text:style-name="T33">,000元</text:span><text:span text:style-name="T33">，其他</text:span><text:span text:style-name="T33">籌資活動之現金流出</text:span><text:span text:style-name="T33">2,244萬2</text:span><text:span text:style-name="T33">,000</text:span><text:span text:style-name="T33">元</text:span><text:span text:style-name="T33">。</text:span></text:p>
      <text:p text:style-name="P36"><text:span text:style-name="T33">(</text:span><text:span text:style-name="T31">四</text:span><text:span text:style-name="T33">)</text:span><text:span text:style-name="T31">匯率影響數</text:span><text:span text:style-name="T35">現金</text:span><text:span text:style-name="T31">流入</text:span><text:span text:style-name="T31">312</text:span><text:span text:style-name="T31">億</text:span><text:span text:style-name="T31">5</text:span><text:span text:style-name="T33">,</text:span><text:span text:style-name="T33">0</text:span><text:span text:style-name="T33">00</text:span><text:span text:style-name="T33">萬</text:span><text:span text:style-name="T31">元。</text:span></text:p>
      <text:p text:style-name="P36"><text:span text:style-name="T33">(五)現金及約當現金之淨增</text:span><text:span text:style-name="T33">134</text:span><text:span text:style-name="T33">億</text:span><text:span text:style-name="T33">9</text:span><text:span text:style-name="T33">,</text:span><text:span text:style-name="T33">784</text:span><text:span text:style-name="T33">萬</text:span><text:span text:style-name="T33">3</text:span><text:span text:style-name="T33">,</text:span><text:span text:style-name="T33">000</text:span><text:span text:style-name="T33">元，係期末現金及約當現金</text:span><text:span text:style-name="T33">2兆4</text:span><text:span text:style-name="T33">,</text:span><text:span text:style-name="T33">913</text:span><text:span text:style-name="T33">億</text:span><text:span text:style-name="T33">5</text:span><text:span text:style-name="T33">,</text:span><text:span text:style-name="T33">599</text:span><text:span text:style-name="T33">萬</text:span><text:span text:style-name="T33">2</text:span><text:span text:style-name="T33">,000元，較期初現金及約當現金</text:span><text:span text:style-name="T33">2兆4</text:span><text:span text:style-name="T33">,</text:span><text:span text:style-name="T33">778</text:span><text:span text:style-name="T33">億</text:span><text:span text:style-name="T33">5</text:span><text:span text:style-name="T33">,</text:span><text:span text:style-name="T33">814</text:span><text:span text:style-name="T33">萬</text:span><text:span text:style-name="T33">9</text:span><text:span text:style-name="T33">,</text:span><text:span text:style-name="T33">000</text:span><text:span text:style-name="T33">元增加之數，包括</text:span><text:span text:style-name="T33">增加</text:span><text:span text:style-name="T33">現金</text:span><text:span text:style-name="T33">2,</text:span><text:span text:style-name="T33">452萬</text:span><text:span text:style-name="T33">6</text:span><text:span text:style-name="T33">,000元，自存款日起3個月內到期之存放銀行業</text:span><text:span text:style-name="T33">1</text:span><text:span text:style-name="T33">34億</text:span><text:span text:style-name="T33">7</text:span><text:span text:style-name="T33">,331萬</text:span><text:span text:style-name="T33">7,</text:span><text:span text:style-name="T33">0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9pt" fo:language="en" fo:country="US" style:letter-kerning="true"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般文字_20_字元" style:display-name="一般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cm" style:auto-text-indent="false"/>
      <style:text-properties style:font-name="華康中明體" fo:font-size="11pt" style:font-size-asian="11pt"/>
    </style:style>
    <style:page-layout style:name="Mpm1">
      <style:page-layout-properties fo:page-width="21.001cm" fo:page-height="29.7cm" style:num-format="1" style:print-orientation="portrait" fo:margin-top="1cm" fo:margin-bottom="1.9cm" fo:margin-left="1.7cm" fo:margin-right="1.7cm" style:writing-mode="lr-tb" style:layout-grid-color="#c0c0c0" style:layout-grid-lines="49" style:layout-grid-base-height="0.538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分析及說明</dc:title>
    <dc:subject>中央銀行分析及說明</dc:subject>
    <meta:keyword/>
    <meta:initial-creator>第2局</meta:initial-creator>
    <meta:creation-date>2010-08-06T14:11:00</meta:creation-date>
    <dc:creator>方偉倫</dc:creator>
    <dc:date>2022-08-12T14:08:00</dc:date>
    <meta:print-date>2022-08-10T16:03:00</meta:print-date>
    <meta:editing-cycles>179</meta:editing-cycles>
    <meta:editing-duration>P1DT9H38M</meta:editing-duration>
    <meta:document-statistic meta:table-count="2" meta:image-count="0" meta:object-count="0" meta:page-count="3" meta:paragraph-count="140" meta:word-count="2109" meta:character-count="3205" meta:non-whitespace-character-count="3137"/>
    <meta:generator>NDC_ODF_Application_Tools/2.0.4$Windows_X86_64 LibreOffice_project/ace8b54cb4771cd6636f2ccb1aac7c9dad875112</meta:generator>
  </office:meta>
</office:document-meta>
</file>