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華康中黑體" svg:font-family="華康中黑體" style:font-family-generic="modern"/>
    <style:font-face style:name="，" svg:font-family="，, 新細明體" style:font-family-generic="roman"/>
    <style:font-face style:name="標楷體" svg:font-family="標楷體" style:font-family-generic="script"/>
    <style:font-face style:name="華康楷書體W5" svg:font-family="華康楷書體W5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6cm" fo:margin-left="1.342cm" table:align="left" style:writing-mode="lr-tb"/>
    </style:style>
    <style:style style:name="表格1.A" style:family="table-column">
      <style:table-column-properties style:column-width="1.434cm"/>
    </style:style>
    <style:style style:name="表格1.B" style:family="table-column">
      <style:table-column-properties style:column-width="2.118cm"/>
    </style:style>
    <style:style style:name="表格1.C" style:family="table-column">
      <style:table-column-properties style:column-width="1.517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1.446cm"/>
    </style:style>
    <style:style style:name="表格1.F" style:family="table-column">
      <style:table-column-properties style:column-width="1.023cm"/>
    </style:style>
    <style:style style:name="表格1.G" style:family="table-column">
      <style:table-column-properties style:column-width="1.482cm"/>
    </style:style>
    <style:style style:name="表格1.H" style:family="table-column">
      <style:table-column-properties style:column-width="1.094cm"/>
    </style:style>
    <style:style style:name="表格1.J" style:family="table-column">
      <style:table-column-properties style:column-width="1.199cm"/>
    </style:style>
    <style:style style:name="表格1.K" style:family="table-column">
      <style:table-column-properties style:column-width="1.549cm"/>
    </style:style>
    <style:style style:name="表格1.L" style:family="table-column">
      <style:table-column-properties style:column-width="1.111cm"/>
    </style:style>
    <style:style style:name="表格1.1" style:family="table-row">
      <style:table-row-properties style:min-row-height="0.56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5" style:family="table-row">
      <style:table-row-properties style:min-row-height="0.769cm" fo:keep-together="always"/>
    </style:style>
    <style:style style:name="表格2" style:family="table">
      <style:table-properties style:width="16.32cm" fo:margin-left="1.342cm" table:align="left" style:writing-mode="lr-tb"/>
    </style:style>
    <style:style style:name="表格2.A" style:family="table-column">
      <style:table-column-properties style:column-width="1.513cm"/>
    </style:style>
    <style:style style:name="表格2.B" style:family="table-column">
      <style:table-column-properties style:column-width="1.478cm"/>
    </style:style>
    <style:style style:name="表格2.D" style:family="table-column">
      <style:table-column-properties style:column-width="1.48cm"/>
    </style:style>
    <style:style style:name="表格2.K" style:family="table-column">
      <style:table-column-properties style:column-width="1.498cm"/>
    </style:style>
    <style:style style:name="表格2.1" style:family="table-row">
      <style:table-row-properties style:min-row-height="0.56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811cm" fo:keep-together="always"/>
    </style:style>
    <style:style style:name="表格2.3" style:family="table-row">
      <style:table-row-properties style:min-row-height="0.422cm" fo:keep-together="always"/>
    </style:style>
    <style:style style:name="表格2.4" style:family="table-row">
      <style:table-row-properties style:min-row-height="0.436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3" style:family="table">
      <style:table-properties style:width="16.302cm" fo:margin-left="1.351cm" table:align="left" style:writing-mode="lr-tb"/>
    </style:style>
    <style:style style:name="表格3.A" style:family="table-column">
      <style:table-column-properties style:column-width="6.974cm"/>
    </style:style>
    <style:style style:name="表格3.B" style:family="table-column">
      <style:table-column-properties style:column-width="1.976cm"/>
    </style:style>
    <style:style style:name="表格3.C" style:family="table-column">
      <style:table-column-properties style:column-width="7.352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.3" style:family="table-row">
      <style:table-row-properties style:min-row-height="5.076cm" fo:keep-together="auto"/>
    </style:style>
    <style:style style:name="表格3.A3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P1" style:family="paragraph" style:parent-style-name="Heading_20_1" style:master-page-name="Standard">
      <style:paragraph-properties fo:margin-top="0cm" fo:margin-bottom="0cm" loext:contextual-spacing="false" style:page-number="29"/>
    </style:style>
    <style:style style:name="P2" style:family="paragraph" style:parent-style-name="標_e50c_">
      <style:paragraph-properties fo:margin-left="2.348cm" fo:margin-right="0cm" style:line-height-at-least="0.741cm" fo:text-indent="-0.349cm" style:auto-text-indent="false"/>
    </style:style>
    <style:style style:name="P3" style:family="paragraph" style:parent-style-name="標_e50c_">
      <style:paragraph-properties fo:margin-left="2cm" fo:margin-right="0cm" style:line-height-at-least="0.741cm" fo:text-indent="-0.002cm" style:auto-text-indent="false"/>
    </style:style>
    <style:style style:name="P4" style:family="paragraph" style:parent-style-name="標_e50c_">
      <style:paragraph-properties fo:margin-left="2.041cm" fo:margin-right="0cm" style:line-height-at-least="0.741cm" fo:text-indent="-0.737cm" style:auto-text-indent="false"/>
    </style:style>
    <style:style style:name="P5" style:family="paragraph" style:parent-style-name="標_e50c_">
      <style:paragraph-properties fo:margin-left="2.041cm" fo:margin-right="0cm" fo:margin-top="0cm" fo:margin-bottom="0.212cm" loext:contextual-spacing="false" style:line-height-at-least="0.741cm" fo:text-indent="-0.737cm" style:auto-text-indent="false"/>
    </style:style>
    <style:style style:name="P6" style:family="paragraph" style:parent-style-name="標_e50c_">
      <style:paragraph-properties fo:margin-left="2.388cm" fo:margin-right="0cm" style:line-height-at-least="0.741cm" fo:text-indent="-0.335cm" style:auto-text-indent="false"/>
    </style:style>
    <style:style style:name="P7" style:family="paragraph" style:parent-style-name="純文字">
      <style:paragraph-properties fo:line-height="0.494cm" fo:text-align="end" style:justify-single-word="false"/>
    </style:style>
    <style:style style:name="P8" style:family="paragraph" style:parent-style-name="純文字">
      <style:paragraph-properties fo:line-height="0.494cm" fo:text-align="justify" fo:text-align-last="justify" style:justify-single-word="false"/>
      <style:text-properties fo:color="#000000" style:font-name="Times New Roman" fo:font-size="9pt" style:font-name-asian="標楷體" style:font-size-asian="9pt" style:font-name-complex="標楷體"/>
    </style:style>
    <style:style style:name="P9" style:family="paragraph" style:parent-style-name="純文字">
      <style:paragraph-properties fo:line-height="0.494cm" fo:text-align="center" style:justify-single-word="false"/>
      <style:text-properties fo:color="#000000" style:font-name="Times New Roman" fo:font-size="9pt" style:font-name-asian="標楷體" style:font-size-asian="9pt" style:font-name-complex="標楷體"/>
    </style:style>
    <style:style style:name="P10" style:family="paragraph" style:parent-style-name="純文字">
      <style:paragraph-properties fo:line-height="0.282cm" fo:text-align="center" style:justify-single-word="false"/>
      <style:text-properties fo:color="#000000" style:font-name="Times New Roman" fo:font-size="9pt" style:font-name-asian="標楷體" style:font-size-asian="9pt" style:font-name-complex="標楷體"/>
    </style:style>
    <style:style style:name="P11" style:family="paragraph" style:parent-style-name="純文字">
      <style:paragraph-properties fo:line-height="0.494cm" style:snap-to-layout-grid="false"/>
      <style:text-properties fo:color="#000000" style:font-name="Times New Roman" fo:font-size="9pt" style:font-name-asian="標楷體" style:font-size-asian="9pt" style:font-name-complex="Times New Roman"/>
    </style:style>
    <style:style style:name="P12" style:family="paragraph" style:parent-style-name="純文字">
      <style:paragraph-properties fo:line-height="0.494cm" fo:text-align="end" style:justify-single-word="false"/>
      <style:text-properties fo:color="#000000" style:font-name="Times New Roman" fo:font-size="9pt" style:font-name-asian="標楷體" style:font-size-asian="9pt" style:font-name-complex="Times New Roman"/>
    </style:style>
    <style:style style:name="P13" style:family="paragraph" style:parent-style-name="純文字">
      <style:paragraph-properties fo:line-height="0.494cm" fo:text-align="end" style:justify-single-word="false" style:snap-to-layout-grid="false"/>
      <style:text-properties fo:color="#000000" style:font-name="Times New Roman" fo:font-size="9pt" style:font-name-asian="標楷體" style:font-size-asian="9pt" style:font-name-complex="Times New Roman"/>
    </style:style>
    <style:style style:name="P14" style:family="paragraph" style:parent-style-name="純文字">
      <style:paragraph-properties fo:line-height="0.282cm" style:snap-to-layout-grid="false"/>
      <style:text-properties fo:color="#000000" style:font-name="Times New Roman" fo:font-size="9pt" style:font-name-asian="標楷體" style:font-size-asian="9pt" style:font-name-complex="Times New Roman"/>
    </style:style>
    <style:style style:name="P15" style:family="paragraph" style:parent-style-name="純文字">
      <style:paragraph-properties fo:margin-top="0cm" fo:margin-bottom="0.085cm" loext:contextual-spacing="false" fo:line-height="0.494cm" fo:text-align="center" style:justify-single-word="false"/>
    </style:style>
    <style:style style:name="P16" style:family="paragraph" style:parent-style-name="純文字">
      <style:paragraph-properties fo:margin-top="0cm" fo:margin-bottom="0.085cm" loext:contextual-spacing="false" fo:line-height="0.494cm" fo:text-align="center" style:justify-single-word="false"/>
      <style:text-properties fo:color="#000000" style:font-name="Times New Roman" fo:font-size="9pt" style:font-name-asian="標楷體" style:font-size-asian="9pt" style:font-name-complex="標楷體"/>
    </style:style>
    <style:style style:name="P17" style:family="paragraph" style:parent-style-name="純文字">
      <style:paragraph-properties fo:margin-top="0.085cm" fo:margin-bottom="0.085cm" loext:contextual-spacing="false" fo:line-height="0.353cm" fo:text-align="center" style:justify-single-word="false"/>
    </style:style>
    <style:style style:name="P18" style:family="paragraph" style:parent-style-name="純文字">
      <style:paragraph-properties fo:margin-top="0.085cm" fo:margin-bottom="0.085cm" loext:contextual-spacing="false" fo:line-height="0.353cm" fo:text-align="center" style:justify-single-word="false"/>
      <style:text-properties fo:color="#000000" style:font-name="Times New Roman" fo:font-size="9pt" style:font-name-asian="標楷體" style:font-size-asian="9pt" style:font-name-complex="標楷體"/>
    </style:style>
    <style:style style:name="P19" style:family="paragraph" style:parent-style-name="純文字">
      <style:paragraph-properties fo:margin-top="0.085cm" fo:margin-bottom="0.085cm" loext:contextual-spacing="false" fo:line-height="0.494cm" fo:text-align="justify" fo:text-align-last="justify" style:justify-single-word="false"/>
      <style:text-properties fo:color="#000000" style:font-name="Times New Roman" fo:font-size="9pt" style:font-name-asian="標楷體" style:font-size-asian="9pt" style:font-name-complex="標楷體"/>
    </style:style>
    <style:style style:name="P20" style:family="paragraph" style:parent-style-name="純文字">
      <style:paragraph-properties fo:margin-top="0.085cm" fo:margin-bottom="0.085cm" loext:contextual-spacing="false" fo:line-height="0.494cm" fo:text-align="end" style:justify-single-word="false"/>
      <style:text-properties fo:color="#000000" style:font-name="Times New Roman" fo:font-size="9pt" style:font-name-asian="標楷體" style:font-size-asian="9pt" style:font-name-complex="Times New Roman"/>
    </style:style>
    <style:style style:name="P21" style:family="paragraph" style:parent-style-name="純文字">
      <style:paragraph-properties fo:margin-top="0.085cm" fo:margin-bottom="0.085cm" loext:contextual-spacing="false" fo:line-height="0.494cm" fo:text-align="end" style:justify-single-word="false"/>
    </style:style>
    <style:style style:name="P22" style:family="paragraph" style:parent-style-name="Footer">
      <style:paragraph-properties fo:margin-left="0.501cm" fo:margin-right="0.635cm" fo:text-indent="0.85cm" style:auto-text-indent="false"/>
    </style:style>
    <style:style style:name="P23" style:family="paragraph" style:parent-style-name="Footer">
      <style:paragraph-properties fo:margin-left="0cm" fo:margin-right="0.635cm" fo:text-indent="0cm" style:auto-text-indent="false"/>
    </style:style>
    <style:style style:name="P24" style:family="paragraph" style:parent-style-name="Standard">
      <style:paragraph-properties fo:margin-left="0.501cm" fo:margin-right="0cm" fo:margin-top="0cm" fo:margin-bottom="0.212cm" loext:contextual-spacing="false" style:line-height-at-least="0.741cm" fo:text-indent="0.951cm" style:auto-text-indent="false"/>
    </style:style>
    <style:style style:name="P25" style:family="paragraph" style:parent-style-name="Standard">
      <style:paragraph-properties fo:margin-top="0cm" fo:margin-bottom="0.085cm" loext:contextual-spacing="false" style:line-height-at-least="0.741cm"/>
    </style:style>
    <style:style style:name="P26" style:family="paragraph" style:parent-style-name="Standard">
      <style:paragraph-properties fo:margin-left="0.199cm" fo:margin-right="0.236cm" fo:text-indent="0.011cm" style:auto-text-indent="false" style:text-autospace="none"/>
      <style:text-properties fo:font-size="12pt" style:font-name-asian="標楷體" style:font-size-asian="12pt" style:font-size-complex="12pt"/>
    </style:style>
    <style:style style:name="P27" style:family="paragraph" style:parent-style-name="Standard">
      <style:paragraph-properties fo:margin-left="0.199cm" fo:margin-right="0.236cm" fo:text-indent="0.011cm" style:auto-text-indent="false" style:text-autospace="none" style:snap-to-layout-grid="false"/>
      <style:text-properties fo:font-size="12pt" style:font-name-asian="標楷體" style:font-size-asian="12pt" style:font-size-complex="12pt"/>
    </style:style>
    <style:style style:name="P28" style:family="paragraph" style:parent-style-name="Standard">
      <style:paragraph-properties fo:margin-left="0.199cm" fo:margin-right="0.236cm" fo:text-indent="0.011cm" style:auto-text-indent="false" style:text-autospace="none"/>
    </style:style>
    <style:style style:name="P29" style:family="paragraph" style:parent-style-name="標_e4c6_">
      <style:paragraph-properties fo:margin-left="1.961cm" fo:margin-right="0cm" fo:margin-top="0cm" fo:margin-bottom="0.212cm" loext:contextual-spacing="false" fo:line-height="0.776cm" fo:text-indent="-0.651cm" style:auto-text-indent="false"/>
      <style:text-properties fo:color="#000000" fo:font-size="12pt" style:font-name-asian="標楷體" style:font-size-asian="12pt" style:font-size-complex="12pt"/>
    </style:style>
    <style:style style:name="P30" style:family="paragraph" style:parent-style-name="標_e4c6_">
      <style:paragraph-properties fo:margin-left="1.961cm" fo:margin-right="0cm" fo:margin-top="0cm" fo:margin-bottom="0.212cm" loext:contextual-spacing="false" fo:line-height="0.776cm" fo:text-indent="-0.651cm" style:auto-text-indent="false"/>
      <style:text-properties fo:color="#000000" fo:font-size="12pt" style:font-name-asian="標楷體" style:font-size-asian="12pt" style:font-size-complex="12pt"/>
    </style:style>
    <style:style style:name="P31" style:family="paragraph" style:parent-style-name="標_e4c6_">
      <style:paragraph-properties fo:margin-left="1.961cm" fo:margin-right="0cm" style:line-height-at-least="0.741cm" fo:text-indent="-0.651cm" style:auto-text-indent="false"/>
    </style:style>
    <style:style style:name="P32" style:family="paragraph" style:parent-style-name="標_e4c6_">
      <style:paragraph-properties fo:margin-left="1.961cm" fo:margin-right="0cm" fo:margin-top="0.085cm" fo:margin-bottom="0cm" loext:contextual-spacing="false" style:line-height-at-least="0.741cm" fo:text-indent="-0.651cm" style:auto-text-indent="false"/>
    </style:style>
    <style:style style:name="P33" style:family="paragraph" style:parent-style-name="標_e4c6_">
      <style:paragraph-properties fo:margin-left="0.603cm" fo:margin-right="0cm" fo:margin-top="0.085cm" fo:margin-bottom="0cm" loext:contextual-spacing="false" style:line-height-at-least="0.459cm" fo:text-indent="-0.603cm" style:auto-text-indent="false">
        <style:tab-stops>
          <style:tab-stop style:position="14.57cm"/>
        </style:tab-stops>
      </style:paragraph-properties>
    </style:style>
    <style:style style:name="P34" style:family="paragraph" style:parent-style-name="標_e4c6_">
      <style:paragraph-properties fo:margin-left="2.05cm" fo:margin-right="0cm" fo:text-indent="-0.739cm" style:auto-text-indent="false"/>
    </style:style>
    <style:style style:name="P35" style:family="paragraph" style:parent-style-name="標_e4c6_">
      <style:paragraph-properties fo:margin-left="2.011cm" fo:margin-right="0cm" fo:text-indent="-0.762cm" style:auto-text-indent="false"/>
    </style:style>
    <style:style style:name="P36" style:family="paragraph" style:parent-style-name="標_e4c6_">
      <style:paragraph-properties fo:margin-left="2.021cm" fo:margin-right="0cm" fo:margin-top="0.085cm" fo:margin-bottom="0cm" loext:contextual-spacing="false" style:line-height-at-least="0.741cm" fo:text-indent="-0.711cm" style:auto-text-indent="false"/>
    </style:style>
    <style:style style:name="P37" style:family="paragraph" style:parent-style-name="標_e4c6_">
      <style:paragraph-properties fo:margin-left="2.021cm" fo:margin-right="0cm" fo:margin-top="0.085cm" fo:margin-bottom="0.212cm" loext:contextual-spacing="false" style:line-height-at-least="0.741cm" fo:text-indent="-0.711cm" style:auto-text-indent="false"/>
    </style:style>
    <style:style style:name="P38" style:family="paragraph" style:parent-style-name="標_e4c6_">
      <style:paragraph-properties fo:margin-left="2.021cm" fo:margin-right="0cm" fo:margin-top="0.085cm" fo:margin-bottom="0.212cm" loext:contextual-spacing="false" style:line-height-at-least="0.741cm" fo:text-indent="-0.711cm" style:auto-text-indent="false"/>
      <style:text-properties fo:color="#000000" fo:font-size="12pt" style:font-name-asian="標楷體" style:font-size-asian="12pt" style:font-name-complex="標楷體" style:font-size-complex="12pt"/>
    </style:style>
    <style:style style:name="P39" style:family="paragraph" style:parent-style-name="Heading_20_3">
      <style:text-properties fo:color="#000000" style:font-name="Times New Roman" fo:font-size="14pt" style:font-name-asian="標楷體" style:font-size-asian="14pt" style:font-name-complex="標楷體" style:font-size-complex="14pt"/>
    </style:style>
    <style:style style:name="P40" style:family="paragraph" style:parent-style-name="Heading_20_3">
      <style:paragraph-properties fo:margin-top="0.212cm" fo:margin-bottom="0.085cm" loext:contextual-spacing="false"/>
      <style:text-properties fo:color="#000000" style:font-name="Times New Roman" fo:font-size="14pt" style:font-name-asian="標楷體" style:font-size-asian="14pt" style:font-name-complex="標楷體" style:font-size-complex="14pt"/>
    </style:style>
    <style:style style:name="P41" style:family="paragraph" style:parent-style-name="Heading_20_3">
      <style:paragraph-properties fo:margin-left="1.501cm" fo:margin-right="0cm" fo:margin-top="0.212cm" fo:margin-bottom="0.085cm" loext:contextual-spacing="false" fo:text-indent="-1cm" style:auto-text-indent="false" style:text-autospace="none"/>
    </style:style>
    <style:style style:name="P42" style:family="paragraph" style:parent-style-name="Heading_20_3">
      <style:paragraph-properties fo:margin-top="0.212cm" fo:margin-bottom="0cm" loext:contextual-spacing="false"/>
      <style:text-properties style:font-name="Times New Roman" fo:font-size="12pt" style:font-name-asian="標楷體" style:font-size-asian="12pt" style:font-name-complex="標楷體" style:font-size-complex="12pt"/>
    </style:style>
    <style:style style:name="P43" style:family="paragraph" style:parent-style-name="Heading_20_3">
      <style:paragraph-properties fo:margin-top="0.212cm" fo:margin-bottom="0cm" loext:contextual-spacing="false"/>
      <style:text-properties fo:color="#000000" style:font-name="Times New Roman" fo:font-size="14pt" style:font-name-asian="標楷體" style:font-size-asian="14pt" style:font-name-complex="標楷體" style:font-size-complex="14pt"/>
    </style:style>
    <style:style style:name="P44" style:family="paragraph" style:parent-style-name="Heading_20_3">
      <style:paragraph-properties fo:margin-top="0.212cm" fo:margin-bottom="0cm" loext:contextual-spacing="false"/>
      <style:text-properties style:font-name="標楷體" fo:font-size="12pt" style:font-name-asian="標楷體" style:font-size-asian="12pt" style:font-name-complex="標楷體" style:font-size-complex="12pt"/>
    </style:style>
    <style:style style:name="P45" style:family="paragraph" style:parent-style-name="Header">
      <style:paragraph-properties fo:margin-left="0cm" fo:margin-right="0.4cm" fo:text-align="end" style:justify-single-word="false" fo:text-indent="0cm" style:auto-text-indent="false"/>
      <style:text-properties style:font-name="華康中明體" fo:font-size="11pt" style:font-size-asian="11pt"/>
    </style:style>
    <style:style style:name="P46" style:family="paragraph" style:parent-style-name="Header">
      <style:paragraph-properties fo:margin-left="0.4cm" fo:margin-right="0cm" fo:text-indent="0cm" style:auto-text-indent="false"/>
      <style:text-properties style:font-name="華康中明體" fo:font-size="11pt" style:font-size-asian="11pt"/>
    </style:style>
    <style:style style:name="P47" style:family="paragraph" style:parent-style-name="內文一">
      <style:paragraph-properties fo:margin-left="1.341cm" fo:margin-right="0cm" fo:margin-top="0cm" fo:margin-bottom="0.212cm" loext:contextual-spacing="false" fo:text-indent="0.78cm" style:auto-text-indent="false"/>
    </style:style>
    <style:style style:name="P48" style:family="paragraph" style:parent-style-name="內文一">
      <style:paragraph-properties fo:margin-left="1.341cm" fo:margin-right="0cm" fo:margin-top="0cm" fo:margin-bottom="0.212cm" loext:contextual-spacing="false" style:line-height-at-least="0.67cm" fo:text-indent="0.78cm" style:auto-text-indent="false"/>
    </style:style>
    <style:style style:name="P49" style:family="paragraph" style:parent-style-name="內文一">
      <style:paragraph-properties fo:margin-left="0cm" fo:margin-right="0cm" fo:text-align="end" style:justify-single-word="false" fo:text-indent="0cm" style:auto-text-indent="false"/>
      <style:text-properties fo:font-size="9pt" style:font-size-asian="9pt" style:font-size-complex="9pt"/>
    </style:style>
    <style:style style:name="P50" style:family="paragraph" style:parent-style-name="內文一">
      <style:paragraph-properties fo:margin-left="0.199cm" fo:margin-right="0.199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fo:font-size="12pt" style:font-name-asian="標楷體" style:font-size-asian="12pt" style:font-size-complex="12pt"/>
    </style:style>
    <style:style style:name="P51" style:family="paragraph" style:parent-style-name="內文一">
      <style:paragraph-properties fo:margin-left="-0.014cm" fo:margin-right="0.055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fo:font-size="12pt" style:font-size-asian="12pt" style:font-size-complex="12pt"/>
    </style:style>
    <style:style style:name="P52" style:family="paragraph" style:parent-style-name="內文一">
      <style:paragraph-properties fo:margin-left="0.019cm" fo:margin-right="0.019cm" fo:text-indent="0cm" style:auto-text-indent="false"/>
      <style:text-properties fo:font-size="12pt" style:font-name-asian="標楷體" style:font-size-asian="12pt" style:font-size-complex="12pt"/>
    </style:style>
    <style:style style:name="P53" style:family="paragraph" style:parent-style-name="內文一">
      <style:paragraph-properties fo:margin-left="0.441cm" fo:margin-right="0.019cm" fo:text-indent="-0.021cm" style:auto-text-indent="false"/>
      <style:text-properties fo:font-size="12pt" style:font-name-asian="標楷體" style:font-size-asian="12pt" style:font-size-complex="12pt"/>
    </style:style>
    <style:style style:name="P54" style:family="paragraph" style:parent-style-name="內文一">
      <style:paragraph-properties fo:margin-left="0.019cm" fo:margin-right="0.019cm" fo:text-indent="0.406cm" style:auto-text-indent="false"/>
      <style:text-properties fo:font-size="12pt" style:font-name-asian="標楷體" style:font-size-asian="12pt" style:font-size-complex="12pt"/>
    </style:style>
    <style:style style:name="P55" style:family="paragraph" style:parent-style-name="內文一">
      <style:paragraph-properties fo:margin-left="0.005cm" fo:margin-right="0.229cm" fo:text-align="end" style:justify-single-word="false" fo:text-indent="-0.076cm" style:auto-text-indent="false"/>
      <style:text-properties fo:font-size="12pt" style:font-name-asian="標楷體" style:font-size-asian="12pt" style:font-size-complex="12pt"/>
    </style:style>
    <style:style style:name="P56" style:family="paragraph" style:parent-style-name="內文一">
      <style:paragraph-properties fo:margin-left="0.005cm" fo:margin-right="0.229cm" fo:text-align="end" style:justify-single-word="false" fo:text-indent="-0.076cm" style:auto-text-indent="false" style:snap-to-layout-grid="false"/>
      <style:text-properties fo:font-size="12pt" style:font-name-asian="標楷體" style:font-size-asian="12pt" style:font-size-complex="12pt"/>
    </style:style>
    <style:style style:name="P57" style:family="paragraph" style:parent-style-name="內文一">
      <style:paragraph-properties fo:margin-left="0.005cm" fo:margin-right="0.229cm" fo:text-align="end" style:justify-single-word="false" fo:text-indent="-0.076cm" style:auto-text-indent="false"/>
    </style:style>
    <style:style style:name="P58" style:family="paragraph" style:parent-style-name="內文一">
      <style:paragraph-properties fo:margin-left="0.005cm" fo:margin-right="0.019cm" fo:text-align="center" style:justify-single-word="false" fo:text-indent="-0.076cm" style:auto-text-indent="false"/>
      <style:text-properties fo:font-size="12pt" style:font-name-asian="標楷體" style:font-size-asian="12pt" style:font-size-complex="12p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3" style:family="text">
      <style:text-properties style:font-name-asian="標楷體"/>
    </style:style>
    <style:style style:name="T4" style:family="text">
      <style:text-properties style:font-name-complex="標楷體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" fo:font-size="18pt" fo:font-weight="bold" style:font-name-asian="標楷體" style:font-size-asian="18pt" style:font-weight-asian="bold" style:font-name-complex="標楷體" style:font-size-complex="18pt"/>
    </style:style>
    <style:style style:name="T7" style:family="text">
      <style:text-properties fo:color="#000000"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T8" style:family="text">
      <style:text-properties fo:color="#000000" style:font-name="Times New Roman" fo:font-size="18pt" fo:font-weight="bold" style:font-name-asian="Times New Roman" style:font-size-asian="18pt" style:font-weight-asian="bold" style:font-name-complex="Times New Roman" style:font-size-complex="18pt"/>
    </style:style>
    <style:style style:name="T9" style:family="text">
      <style:text-properties fo:color="#000000" style:font-name="Times New Roman" style:font-name-asian="標楷體" style:font-name-complex="標楷體"/>
    </style:style>
    <style:style style:name="T10" style:family="text">
      <style:text-properties fo:color="#000000" style:font-name="Times New Roman" style:font-name-asian="標楷體" style:font-name-complex="Times New Roman"/>
    </style:style>
    <style:style style:name="T11" style:family="text">
      <style:text-properties fo:color="#000000" style:font-name="Times New Roman" style:font-name-asian="Times New Roman" style:font-name-complex="Times New Roman"/>
    </style:style>
    <style:style style:name="T12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3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4" style:family="text">
      <style:text-properties fo:color="#000000" style:font-name="Times New Roman" fo:font-size="14pt" style:font-name-asian="標楷體" style:font-size-asian="14pt" style:font-name-complex="標楷體" style:font-size-complex="14pt"/>
    </style:style>
    <style:style style:name="T15" style:family="text">
      <style:text-properties fo:color="#000000" style:font-name="Times New Roman" fo:font-size="12pt" fo:font-weight="normal" style:font-name-asian="標楷體" style:font-size-asian="12pt" style:font-weight-asian="normal" style:font-name-complex="標楷體" style:font-size-complex="12pt"/>
    </style:style>
    <style:style style:name="T16" style:family="text">
      <style:text-properties fo:color="#000000" style:font-name="Times New Roman" fo:font-size="12pt" fo:font-weight="normal" style:font-name-asian="標楷體" style:font-size-asian="12pt" style:font-weight-asian="normal" style:font-name-complex="Times New Roman" style:font-size-complex="12pt"/>
    </style:style>
    <style:style style:name="T17" style:family="text">
      <style:text-properties fo:color="#000000" style:font-name="Times New Roman" fo:font-size="12pt" fo:font-weight="normal" style:font-name-asian="標楷體" style:font-size-asian="12pt" style:font-weight-asian="normal" style:font-name-complex="Times New Roman" style:font-size-complex="12pt"/>
    </style:style>
    <style:style style:name="T18" style:family="text">
      <style:text-properties fo:color="#000000" style:font-name="Times New Roman" fo:font-size="12pt" style:font-name-asian="標楷體" style:font-size-asian="12pt" style:font-name-complex="Times New Roman" style:font-size-complex="12pt"/>
    </style:style>
    <style:style style:name="T19" style:family="text">
      <style:text-properties fo:color="#000000" style:font-name="Times New Roman" fo:font-size="9pt" style:font-name-asian="標楷體" style:font-size-asian="9pt" style:font-name-complex="Times New Roman"/>
    </style:style>
    <style:style style:name="T20" style:family="text">
      <style:text-properties fo:color="#000000" style:font-name="Times New Roman" fo:font-size="9pt" style:font-name-asian="標楷體" style:font-size-asian="9pt" style:font-name-complex="Times New Roman"/>
    </style:style>
    <style:style style:name="T21" style:family="text">
      <style:text-properties fo:color="#000000" style:font-name="Times New Roman" fo:font-size="9pt" style:font-name-asian="標楷體" style:font-size-asian="9pt" style:font-name-complex="標楷體"/>
    </style:style>
    <style:style style:name="T22" style:family="text">
      <style:text-properties fo:color="#000000" style:font-name="Times New Roman" fo:font-size="9pt" style:font-name-asian="Times New Roman" style:font-size-asian="9pt" style:font-name-complex="Times New Roman"/>
    </style:style>
    <style:style style:name="T23" style:family="text">
      <style:text-properties fo:color="#000000" style:font-name="Times New Roman" fo:font-size="9pt" style:font-name-asian="Times New Roman" style:font-size-asian="9pt" style:font-name-complex="Times New Roman"/>
    </style:style>
    <style:style style:name="T24" style:family="text">
      <style:text-properties fo:color="#000000" fo:font-size="12pt" style:font-name-asian="標楷體" style:font-size-asian="12pt" style:font-name-complex="標楷體" style:font-size-complex="12pt"/>
    </style:style>
    <style:style style:name="T25" style:family="text">
      <style:text-properties fo:color="#000000" fo:font-size="12pt" style:font-name-asian="標楷體" style:font-size-asian="12pt" style:font-name-complex="標楷體" style:font-size-complex="12pt"/>
    </style:style>
    <style:style style:name="T26" style:family="text">
      <style:text-properties fo:color="#000000" fo:font-size="12pt" style:font-name-asian="標楷體" style:font-size-asian="12pt" style:font-size-complex="12pt"/>
    </style:style>
    <style:style style:name="T27" style:family="text">
      <style:text-properties fo:color="#000000" fo:font-size="12pt" style:font-name-asian="標楷體" style:font-size-asian="12pt" style:font-size-complex="12pt"/>
    </style:style>
    <style:style style:name="T28" style:family="text">
      <style:text-properties fo:color="#000000"/>
    </style:style>
    <style:style style:name="T29" style:family="text">
      <style:text-properties fo:color="#000000" style:font-name="標楷體" fo:font-size="9pt" style:font-name-asian="標楷體" style:font-size-asian="9pt" style:font-name-complex="標楷體" style:font-size-complex="9pt"/>
    </style:style>
    <style:style style:name="T30" style:family="text">
      <style:text-properties fo:color="#000000" fo:font-size="9pt" style:font-name-asian="標楷體" style:font-size-asian="9pt" style:font-size-complex="9pt"/>
    </style:style>
    <style:style style:name="T31" style:family="text"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T32" style:family="text">
      <style:text-properties style:font-name-asian="Times New Roman"/>
    </style:style>
    <style:style style:name="T33" style:family="text">
      <style:text-properties fo:font-size="12pt" style:font-name-asian="標楷體" style:font-size-asian="12pt" style:font-name-complex="標楷體" style:font-size-complex="12pt"/>
    </style:style>
    <style:style style:name="T34" style:family="text">
      <style:text-properties fo:font-size="12pt" style:font-name-asian="標楷體" style:font-size-asian="12pt" style:font-name-complex="標楷體" style:font-size-complex="12pt"/>
    </style:style>
    <style:style style:name="T35" style:family="text">
      <style:text-properties fo:font-size="12pt" style:font-name-asian="標楷體" style:font-size-asian="12pt" style:font-size-complex="12pt"/>
    </style:style>
    <style:style style:name="T36" style:family="text">
      <style:text-properties fo:font-size="12pt" style:font-name-asian="標楷體" style:font-size-asian="12pt" style:font-size-complex="12pt"/>
    </style:style>
    <style:style style:name="T37" style:family="text">
      <style:text-properties fo:font-size="9pt" style:font-name-asian="標楷體" style:font-size-asian="9pt" style:font-size-complex="9pt"/>
    </style:style>
    <style:style style:name="T38" style:family="text">
      <style:text-properties fo:font-size="9pt" style:font-name-asian="標楷體" style:font-size-asian="9pt" style:font-size-complex="9pt"/>
    </style:style>
    <style:style style:name="T39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40" style:family="text">
      <style:text-properties style:font-name="新細明體" fo:font-size="9pt" style:font-name-asian="新細明體" style:font-size-asian="9pt" style:font-name-complex="新細明體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6">分析及說明</text:span><text:span text:style-name="T8"> </text:span></text:h>
      <text:h text:style-name="Heading_20_2" text:outline-level="2"><text:span text:style-name="T9">壹、事業概況</text:span><text:span text:style-name="T11"> </text:span></text:h>
      <text:p text:style-name="P24"><text:span text:style-name="T24">臺灣土地銀行股份有限公司係由臺灣土地銀行改制。臺灣土地銀行成立於</text:span><text:span text:style-name="T26">35</text:span><text:span text:style-name="T24">年</text:span><text:span text:style-name="T26">9</text:span><text:span text:style-name="T24">月</text:span><text:span text:style-name="T26">1</text:span><text:span text:style-name="T24">日，係政府於臺灣光復後，為仰賴金融力量協助推動平均地權、耕者有其田等土地政策，將接收之日本勸業銀行在臺所設臺北、新竹、臺中、臺南、高雄等</text:span><text:span text:style-name="T26">5</text:span><text:span text:style-name="T24">支店改組成立。該公司為政府指定辦理不動產信用兼農業信用之專業銀行，以調劑住宅、土地及農業金融，發展農林漁牧事業，並協助政府推行住宅、土地及農業政策為宗旨。該公司原委託臺灣省政府代為管理經營，自</text:span><text:span text:style-name="T26">87</text:span><text:span text:style-name="T24">年</text:span><text:span text:style-name="T26">12</text:span><text:span text:style-name="T24">月</text:span><text:span text:style-name="T26">21</text:span><text:span text:style-name="T24">日起，收回國營。嗣為因應金融環境之競爭，加速推動民營化作業，自</text:span><text:span text:style-name="T26">92</text:span><text:span text:style-name="T24">年</text:span><text:span text:style-name="T26">7</text:span><text:span text:style-name="T24">月</text:span><text:span text:style-name="T26">1</text:span><text:span text:style-name="T24">日改制為公司組織。</text:span></text:p>
      <text:p text:style-name="P25"><text:span text:style-name="T24">該公司主要經營業務為辦理建築業融資、購屋貸款、農業災害低利貸款、工商企業授信、中小企業及一般性消費金融服務、信託業務、外匯及國際金融業務等。</text:span><text:span text:style-name="T24">又</text:span><text:span text:style-name="T24">為拓展保險經紀人業務，自</text:span><text:span text:style-name="T26">102</text:span><text:span text:style-name="T24">年度起投資設立土銀保險經紀人股份有限公司，持有</text:span><text:span text:style-name="T26">100</text:span><text:span text:style-name="T24">％股權，該轉投資事業屬附屬單位預算之分預算，採合併報表方式併入該公司附屬單位預算內</text:span><text:span text:style-name="T24">，嗣為配合政府推動銀行兼營保險經紀業務之政策，於109年度收回該轉投資事業，併入該公司成立專責部門。茲</text:span><text:span text:style-name="T24">就該公司本（</text:span><text:span text:style-name="T26">1</text:span><text:span text:style-name="T26">12</text:span><text:span text:style-name="T24">）年度預算編列情形擇要分述如下：</text:span></text:p>
      <text:h text:style-name="P40" text:outline-level="3">一、資本總額</text:h>
      <text:p text:style-name="P48"><text:span text:style-name="T24">該公司資本額為</text:span><text:span text:style-name="T26">862</text:span><text:span text:style-name="T24">億元，</text:span><text:span text:style-name="T24">與上年度預計數相同，均</text:span><text:span text:style-name="T24">由中央政府投資。</text:span></text:p>
      <text:h text:style-name="P40" text:outline-level="3">二、員工人數</text:h>
      <text:p text:style-name="P47"><text:span text:style-name="T24">該公司預計員額為</text:span><text:span text:style-name="T26">6,</text:span><text:span text:style-name="T26">091</text:span><text:span text:style-name="T24">人，</text:span><text:span text:style-name="T24">較上年度6,</text:span><text:span text:style-name="T24">112</text:span><text:span text:style-name="T24">人，減少21人。</text:span><text:span text:style-name="T33">其中業務部門</text:span><text:span text:style-name="T35">5,</text:span><text:span text:style-name="T35">348</text:span><text:span text:style-name="T33">人，占</text:span><text:span text:style-name="T35">87.80</text:span><text:span text:style-name="T33">％；管理部門</text:span><text:span text:style-name="T33">743</text:span><text:span text:style-name="T33">人，占</text:span><text:span text:style-name="T35">12.20</text:span><text:span text:style-name="T33">％。</text:span></text:p>
      <text:h text:style-name="P41" text:outline-level="3"><text:span text:style-name="T14">三、最近</text:span><text:span text:style-name="T12">5</text:span><text:span text:style-name="T14">年主要營運項目及其消長趨勢</text:span><text:span text:style-name="T15">（以下各表中</text:span><text:span text:style-name="T16">10</text:span><text:span text:style-name="T16">8</text:span><text:span text:style-name="T15">年度決算數環比之計算皆以</text:span><text:span text:style-name="T16">10</text:span><text:span text:style-name="T16">7</text:span><text:span text:style-name="T15">年度決算數為</text:span><text:span text:style-name="T16">100</text:span><text:span text:style-name="T15">）</text:span></text:h>
      <text:p text:style-name="P29">(<text:span text:style-name="T4">一</text:span>)<text:span text:style-name="T4">營運量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C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rows-spanned="2" office:value-type="string">
            <text:p text:style-name="P8">營運項目</text:p>
          </table:table-cell>
          <table:table-cell table:style-name="表格1.A1" table:number-rows-spanned="2" office:value-type="string">
            <text:p text:style-name="P8">單位</text:p>
          </table:table-cell>
          <table:table-cell table:style-name="表格1.A1" table:number-columns-spanned="2" office:value-type="string">
            <text:p text:style-name="P15"><text:span text:style-name="T19">10</text:span><text:span text:style-name="T19">8</text:span><text:span text:style-name="T21">年度決算數</text:span></text:p>
          </table:table-cell>
          <table:covered-table-cell/>
          <table:table-cell table:style-name="表格1.A1" table:number-columns-spanned="2" office:value-type="string">
            <text:p text:style-name="P15"><text:span text:style-name="T19">10</text:span><text:span text:style-name="T19">9</text:span><text:span text:style-name="T19">年度決算數</text:span></text:p>
          </table:table-cell>
          <table:covered-table-cell/>
          <table:table-cell table:style-name="表格1.A1" table:number-columns-spanned="2" office:value-type="string">
            <text:p text:style-name="P15"><text:span text:style-name="T19">1</text:span><text:span text:style-name="T19">10</text:span><text:span text:style-name="T19">年度決算數</text:span></text:p>
          </table:table-cell>
          <table:covered-table-cell/>
          <table:table-cell table:style-name="表格1.A1" table:number-columns-spanned="2" office:value-type="string">
            <text:p text:style-name="P15"><text:span text:style-name="T19">1</text:span><text:span text:style-name="T19">11</text:span><text:span text:style-name="T19">年度預算數</text:span></text:p>
          </table:table-cell>
          <table:covered-table-cell/>
          <table:table-cell table:style-name="表格1.K1" table:number-columns-spanned="2" office:value-type="string">
            <text:p text:style-name="P15"><text:span text:style-name="T19">1</text:span><text:span text:style-name="T19">12</text:span><text:span text:style-name="T19">年度預算數</text:span>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16">營運量</text:p>
          </table:table-cell>
          <table:table-cell table:style-name="表格1.C2" office:value-type="string">
            <text:p text:style-name="P16">環比</text:p>
          </table:table-cell>
          <table:table-cell table:style-name="表格1.C2" office:value-type="string">
            <text:p text:style-name="P16">營運量</text:p>
          </table:table-cell>
          <table:table-cell table:style-name="表格1.C2" office:value-type="string">
            <text:p text:style-name="P16">環比</text:p>
          </table:table-cell>
          <table:table-cell table:style-name="表格1.C2" office:value-type="string">
            <text:p text:style-name="P16">營運量</text:p>
          </table:table-cell>
          <table:table-cell table:style-name="表格1.C2" office:value-type="string">
            <text:p text:style-name="P16">環比</text:p>
          </table:table-cell>
          <table:table-cell table:style-name="表格1.C2" office:value-type="string">
            <text:p text:style-name="P16">營運量</text:p>
          </table:table-cell>
          <table:table-cell table:style-name="表格1.C2" office:value-type="string">
            <text:p text:style-name="P16">環比</text:p>
          </table:table-cell>
          <table:table-cell table:style-name="表格1.C2" office:value-type="string">
            <text:p text:style-name="P16">營運量</text:p>
          </table:table-cell>
          <table:table-cell table:style-name="表格1.L2" office:value-type="string">
            <text:p text:style-name="P16">環比</text:p>
          </table:table-cell>
        </table:table-row>
        <table:table-row table:style-name="表格1.1">
          <table:table-cell table:style-name="表格1.A1" office:value-type="string">
            <text:p text:style-name="P8">放款</text:p>
          </table:table-cell>
          <table:table-cell table:style-name="表格1.A1" office:value-type="string">
            <text:p text:style-name="P9">新臺幣百萬元</text:p>
            <text:p text:style-name="P16">（平均餘額）</text:p>
          </table:table-cell>
          <table:table-cell table:style-name="表格1.A1" office:value-type="string">
            <text:p text:style-name="P7"><text:span text:style-name="T19">1,991,452</text:span></text:p>
          </table:table-cell>
          <table:table-cell table:style-name="表格1.A1" office:value-type="string">
            <text:p text:style-name="P12">102.64</text:p>
          </table:table-cell>
          <table:table-cell table:style-name="表格1.A1" office:value-type="string">
            <text:p text:style-name="P7"><text:span text:style-name="T19">2,</text:span><text:span text:style-name="T19">061,340</text:span></text:p>
          </table:table-cell>
          <table:table-cell table:style-name="表格1.A1" office:value-type="string">
            <text:p text:style-name="P7"><text:span text:style-name="T19">1</text:span><text:span text:style-name="T19">03.51</text:span></text:p>
          </table:table-cell>
          <table:table-cell table:style-name="表格1.A1" office:value-type="string">
            <text:p text:style-name="P7"><text:span text:style-name="T19">2</text:span><text:span text:style-name="T19">,167,211</text:span></text:p>
          </table:table-cell>
          <table:table-cell table:style-name="表格1.A1" office:value-type="string">
            <text:p text:style-name="P7"><text:span text:style-name="T19">1</text:span><text:span text:style-name="T19">05.14</text:span></text:p>
          </table:table-cell>
          <table:table-cell table:style-name="表格1.A1" office:value-type="string">
            <text:p text:style-name="P7"><text:span text:style-name="T19">2</text:span><text:span text:style-name="T19">,095,000</text:span></text:p>
          </table:table-cell>
          <table:table-cell table:style-name="表格1.A1" office:value-type="string">
            <text:p text:style-name="P7"><text:span text:style-name="T19">9</text:span><text:span text:style-name="T19">6.67</text:span></text:p>
          </table:table-cell>
          <table:table-cell table:style-name="表格1.A1" office:value-type="string">
            <text:p text:style-name="P7"><text:span text:style-name="T19">2</text:span><text:span text:style-name="T19">,177,300</text:span></text:p>
          </table:table-cell>
          <table:table-cell table:style-name="表格1.K1" office:value-type="string">
            <text:p text:style-name="P7"><text:span text:style-name="T19">1</text:span><text:span text:style-name="T19">03.93</text:span></text:p>
          </table:table-cell>
        </table:table-row>
        <table:table-row table:style-name="表格1.1">
          <table:table-cell table:style-name="表格1.A1" office:value-type="string">
            <text:p text:style-name="P8">存款</text:p>
          </table:table-cell>
          <table:table-cell table:style-name="表格1.A1" office:value-type="string">
            <text:p text:style-name="P9">新臺幣百萬元</text:p>
            <text:p text:style-name="P16">（平均餘額）</text:p>
          </table:table-cell>
          <table:table-cell table:style-name="表格1.A1" office:value-type="string">
            <text:p text:style-name="P7"><text:span text:style-name="T19">2,577,499</text:span></text:p>
          </table:table-cell>
          <table:table-cell table:style-name="表格1.A1" office:value-type="string">
            <text:p text:style-name="P12">100.95</text:p>
          </table:table-cell>
          <table:table-cell table:style-name="表格1.A1" office:value-type="string">
            <text:p text:style-name="P7"><text:span text:style-name="T19">2</text:span><text:span text:style-name="T19">,583,798</text:span></text:p>
          </table:table-cell>
          <table:table-cell table:style-name="表格1.A1" office:value-type="string">
            <text:p text:style-name="P7"><text:span text:style-name="T19">1</text:span><text:span text:style-name="T19">00.24</text:span></text:p>
          </table:table-cell>
          <table:table-cell table:style-name="表格1.A1" office:value-type="string">
            <text:p text:style-name="P7"><text:span text:style-name="T19">2</text:span><text:span text:style-name="T19">,765,714</text:span></text:p>
          </table:table-cell>
          <table:table-cell table:style-name="表格1.A1" office:value-type="string">
            <text:p text:style-name="P7"><text:span text:style-name="T19">1</text:span><text:span text:style-name="T19">07.04</text:span></text:p>
          </table:table-cell>
          <table:table-cell table:style-name="表格1.A1" office:value-type="string">
            <text:p text:style-name="P7"><text:span text:style-name="T19">2</text:span><text:span text:style-name="T19">,630,000</text:span></text:p>
          </table:table-cell>
          <table:table-cell table:style-name="表格1.A1" office:value-type="string">
            <text:p text:style-name="P7"><text:span text:style-name="T19">9</text:span><text:span text:style-name="T19">5.09</text:span></text:p>
          </table:table-cell>
          <table:table-cell table:style-name="表格1.A1" office:value-type="string">
            <text:p text:style-name="P7"><text:span text:style-name="T19">2</text:span><text:span text:style-name="T19">,786,900</text:span></text:p>
          </table:table-cell>
          <table:table-cell table:style-name="表格1.K1" office:value-type="string">
            <text:p text:style-name="P7"><text:span text:style-name="T19">1</text:span><text:span text:style-name="T19">05.97</text:span></text:p>
          </table:table-cell>
        </table:table-row>
        <table:table-row table:style-name="表格1.5">
          <table:table-cell table:style-name="表格1.A1" office:value-type="string">
            <text:p text:style-name="P9">代理業務</text:p>
          </table:table-cell>
          <table:table-cell table:style-name="表格1.A1" office:value-type="string">
            <text:p text:style-name="P9">新臺幣百萬元</text:p>
          </table:table-cell>
          <table:table-cell table:style-name="表格1.A1" office:value-type="string">
            <text:p text:style-name="P12">13,536</text:p>
          </table:table-cell>
          <table:table-cell table:style-name="表格1.A1" office:value-type="string">
            <text:p text:style-name="P7"><text:span text:style-name="T19">79.60</text:span>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K1" office:value-type="string">
            <text:p text:style-name="P13"/>
          </table:table-cell>
        </table:table-row>
      </table:table>
      <text:p text:style-name="P29"/>
      <text:p text:style-name="P29">(<text:span text:style-name="T4">二</text:span>)<text:span text:style-name="T4">平均利率</text:span>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B"/>
        <table:table-column table:style-name="表格2.D"/>
        <table:table-column table:style-name="表格2.B" table:number-columns-repeated="2"/>
        <table:table-column table:style-name="表格2.D"/>
        <table:table-column table:style-name="表格2.B"/>
        <table:table-column table:style-name="表格2.K"/>
        <text:soft-page-break/>
        <table:table-row table:style-name="表格2.1">
          <table:table-cell table:style-name="表格2.A1" table:number-rows-spanned="2" office:value-type="string">
            <text:p text:style-name="P10">營運項目</text:p>
          </table:table-cell>
          <table:table-cell table:style-name="表格2.A1" table:number-columns-spanned="2" office:value-type="string">
            <text:p text:style-name="P15"><text:span text:style-name="T19">10</text:span><text:span text:style-name="T19">8</text:span><text:span text:style-name="T21">年度決算數</text:span></text:p>
          </table:table-cell>
          <table:covered-table-cell/>
          <table:table-cell table:style-name="表格2.A1" table:number-columns-spanned="2" office:value-type="string">
            <text:p text:style-name="P15"><text:span text:style-name="T19">10</text:span><text:span text:style-name="T19">9</text:span><text:span text:style-name="T19">年度決算數</text:span></text:p>
          </table:table-cell>
          <table:covered-table-cell/>
          <table:table-cell table:style-name="表格2.A1" table:number-columns-spanned="2" office:value-type="string">
            <text:p text:style-name="P15"><text:span text:style-name="T19">1</text:span><text:span text:style-name="T19">10</text:span><text:span text:style-name="T19">年度決算數</text:span></text:p>
          </table:table-cell>
          <table:covered-table-cell/>
          <table:table-cell table:style-name="表格2.A1" table:number-columns-spanned="2" office:value-type="string">
            <text:p text:style-name="P15"><text:span text:style-name="T19">1</text:span><text:span text:style-name="T19">11</text:span><text:span text:style-name="T19">年度預算數</text:span></text:p>
          </table:table-cell>
          <table:covered-table-cell/>
          <table:table-cell table:style-name="表格2.J1" table:number-columns-spanned="2" office:value-type="string">
            <text:p text:style-name="P15"><text:span text:style-name="T19">1</text:span><text:span text:style-name="T19">12</text:span><text:span text:style-name="T19">年度預算數</text:span></text:p>
          </table:table-cell>
          <table:covered-table-cell/>
        </table:table-row>
        <table:table-row table:style-name="表格2.2">
          <table:covered-table-cell/>
          <table:table-cell table:style-name="表格2.A1" office:value-type="string">
            <text:p text:style-name="P17"><text:span text:style-name="T21">平均利率</text:span><text:span text:style-name="T22"> </text:span><text:span text:style-name="T22"><text:s text:c="586"/></text:span><text:span text:style-name="T19">(</text:span><text:span text:style-name="T21">％</text:span><text:span text:style-name="T19">)</text:span></text:p>
          </table:table-cell>
          <table:table-cell table:style-name="表格2.A1" office:value-type="string">
            <text:p text:style-name="P18">環比</text:p>
          </table:table-cell>
          <table:table-cell table:style-name="表格2.A1" office:value-type="string">
            <text:p text:style-name="P18">平均利率(％)</text:p>
          </table:table-cell>
          <table:table-cell table:style-name="表格2.A1" office:value-type="string">
            <text:p text:style-name="P18">環比</text:p>
          </table:table-cell>
          <table:table-cell table:style-name="表格2.A1" office:value-type="string">
            <text:p text:style-name="P18">平均利率(％)</text:p>
          </table:table-cell>
          <table:table-cell table:style-name="表格2.A1" office:value-type="string">
            <text:p text:style-name="P18">環比</text:p>
          </table:table-cell>
          <table:table-cell table:style-name="表格2.A1" office:value-type="string">
            <text:p text:style-name="P18">平均利率(％)</text:p>
          </table:table-cell>
          <table:table-cell table:style-name="表格2.A1" office:value-type="string">
            <text:p text:style-name="P18">環比</text:p>
          </table:table-cell>
          <table:table-cell table:style-name="表格2.A1" office:value-type="string">
            <text:p text:style-name="P18">平均利率(％)</text:p>
          </table:table-cell>
          <table:table-cell table:style-name="表格2.J1" office:value-type="string">
            <text:p text:style-name="P18">環比</text:p>
          </table:table-cell>
        </table:table-row>
        <table:table-row table:style-name="表格2.3">
          <table:table-cell table:style-name="表格2.A1" office:value-type="string">
            <text:p text:style-name="P19">放款</text:p>
          </table:table-cell>
          <table:table-cell table:style-name="表格2.A1" office:value-type="string">
            <text:p text:style-name="P21"><text:span text:style-name="T19">2.05</text:span></text:p>
          </table:table-cell>
          <table:table-cell table:style-name="表格2.A1" office:value-type="string">
            <text:p text:style-name="P20">102.50</text:p>
          </table:table-cell>
          <table:table-cell table:style-name="表格2.A1" office:value-type="string">
            <text:p text:style-name="P20">1.71</text:p>
          </table:table-cell>
          <table:table-cell table:style-name="表格2.A1" office:value-type="string">
            <text:p text:style-name="P20">83.41</text:p>
          </table:table-cell>
          <table:table-cell table:style-name="表格2.A1" office:value-type="string">
            <text:p text:style-name="P20">1.63</text:p>
          </table:table-cell>
          <table:table-cell table:style-name="表格2.A1" office:value-type="string">
            <text:p text:style-name="P20">95.32</text:p>
          </table:table-cell>
          <table:table-cell table:style-name="表格2.A1" office:value-type="string">
            <text:p text:style-name="P20">1.96</text:p>
          </table:table-cell>
          <table:table-cell table:style-name="表格2.A1" office:value-type="string">
            <text:p text:style-name="P20">120.25</text:p>
          </table:table-cell>
          <table:table-cell table:style-name="表格2.A1" office:value-type="string">
            <text:p text:style-name="P20">1.90</text:p>
          </table:table-cell>
          <table:table-cell table:style-name="表格2.J1" office:value-type="string">
            <text:p text:style-name="P20">96.94</text:p>
          </table:table-cell>
        </table:table-row>
        <table:table-row table:style-name="表格2.4">
          <table:table-cell table:style-name="表格2.A1" office:value-type="string">
            <text:p text:style-name="P19">存款</text:p>
          </table:table-cell>
          <table:table-cell table:style-name="表格2.A1" office:value-type="string">
            <text:p text:style-name="P21"><text:span text:style-name="T19">0.75</text:span></text:p>
          </table:table-cell>
          <table:table-cell table:style-name="表格2.A1" office:value-type="string">
            <text:p text:style-name="P20">104.17</text:p>
          </table:table-cell>
          <table:table-cell table:style-name="表格2.A1" office:value-type="string">
            <text:p text:style-name="P20">0.53</text:p>
          </table:table-cell>
          <table:table-cell table:style-name="表格2.A1" office:value-type="string">
            <text:p text:style-name="P20">70.67</text:p>
          </table:table-cell>
          <table:table-cell table:style-name="表格2.A1" office:value-type="string">
            <text:p text:style-name="P20">0.38</text:p>
          </table:table-cell>
          <table:table-cell table:style-name="表格2.A1" office:value-type="string">
            <text:p text:style-name="P20">71.70</text:p>
          </table:table-cell>
          <table:table-cell table:style-name="表格2.A1" office:value-type="string">
            <text:p text:style-name="P20">0.71</text:p>
          </table:table-cell>
          <table:table-cell table:style-name="表格2.A1" office:value-type="string">
            <text:p text:style-name="P20">186.84</text:p>
          </table:table-cell>
          <table:table-cell table:style-name="表格2.A1" office:value-type="string">
            <text:p text:style-name="P20">0.64</text:p>
          </table:table-cell>
          <table:table-cell table:style-name="表格2.J1" office:value-type="string">
            <text:p text:style-name="P20">90.14</text:p>
          </table:table-cell>
        </table:table-row>
        <table:table-row table:style-name="表格2.4">
          <table:table-cell table:style-name="表格2.A5" table:number-columns-spanned="11" office:value-type="string">
            <text:p text:style-name="P33"><text:span text:style-name="T29">註</text:span><text:span text:style-name="T40">：</text:span><text:span text:style-name="T37">表中利率之計算，係採加權平均法。本年度預算放款平均利率，以中期放款2.</text:span><text:span text:style-name="T37">01</text:span><text:span text:style-name="T37">％為最高，其次為長期放款</text:span><text:span text:style-name="T37">1.87</text:span><text:span text:style-name="T37">％，而以</text:span><text:span text:style-name="T37">貼現0.76</text:span><text:span text:style-name="T37">％為最低。存款平均利率，除無息之支票存款外，以定期存款</text:span><text:span text:style-name="T37">0.92</text:span><text:span text:style-name="T37">％為最高，其次為儲蓄存款0.</text:span><text:span text:style-name="T37">66</text:span><text:span text:style-name="T37">％，而以活期存款0.</text:span><text:span text:style-name="T37">11</text:span><text:span text:style-name="T37">％為最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Heading_20_2" text:outline-level="2"><text:span text:style-name="T9">貳、本年度預算主要內容</text:span><text:span text:style-name="T11"> </text:span></text:h>
      <text:h text:style-name="P39" text:outline-level="3">一、營業收支及損益之預計</text:h>
      <text:p text:style-name="P34"><text:span text:style-name="T26">(</text:span><text:span text:style-name="T24">一</text:span><text:span text:style-name="T26">)</text:span><text:span text:style-name="T24">營業收入</text:span><text:span text:style-name="T26">5</text:span><text:span text:style-name="T26">48</text:span><text:span text:style-name="T24">億</text:span><text:span text:style-name="T24">8</text:span><text:span text:style-name="T26">,</text:span><text:span text:style-name="T26">808</text:span><text:span text:style-name="T24">萬</text:span><text:bookmark-start text:name="_Hlk46910605"/><text:span text:style-name="T24">5</text:span><text:span text:style-name="T24">,000</text:span><text:bookmark-end text:name="_Hlk46910605"/><text:span text:style-name="T24">元，較上年度預算數</text:span><text:span text:style-name="T26">5</text:span><text:span text:style-name="T26">42</text:span><text:span text:style-name="T24">億</text:span><text:span text:style-name="T24">1</text:span><text:span text:style-name="T26">,</text:span><text:span text:style-name="T26">079</text:span><text:span text:style-name="T24">萬</text:span><text:span text:style-name="T24">7</text:span><text:span text:style-name="T24">,000元，計</text:span><text:span text:style-name="T24">增加6</text:span><text:span text:style-name="T24">億</text:span><text:span text:style-name="T24">7</text:span><text:span text:style-name="T26">,</text:span><text:span text:style-name="T24">7</text:span><text:span text:style-name="T26">28</text:span><text:span text:style-name="T24">萬</text:span><text:span text:style-name="T24">8</text:span><text:span text:style-name="T24">,000元，約</text:span><text:span text:style-name="T24">1</text:span><text:span text:style-name="T24">.</text:span><text:span text:style-name="T24">25</text:span><text:span text:style-name="T24">％。</text:span></text:p>
      <text:p text:style-name="P34"><text:span text:style-name="T26">(</text:span><text:span text:style-name="T24">二</text:span><text:span text:style-name="T26">)</text:span><text:span text:style-name="T24">營業成本</text:span><text:span text:style-name="T24">260</text:span><text:span text:style-name="T24">億</text:span><text:span text:style-name="T24">2</text:span><text:span text:style-name="T26">,</text:span><text:span text:style-name="T26">896</text:span><text:span text:style-name="T24">萬</text:span><text:span text:style-name="T24">9,</text:span><text:span text:style-name="T24">000元，較上年度預算數</text:span><text:span text:style-name="T26">258</text:span><text:span text:style-name="T24">億</text:span><text:span text:style-name="T24">6</text:span><text:span text:style-name="T26">,224</text:span><text:span text:style-name="T24">萬元，計</text:span><text:span text:style-name="T24">增加1</text:span><text:span text:style-name="T24">億</text:span><text:span text:style-name="T24">6</text:span><text:span text:style-name="T26">,</text:span><text:span text:style-name="T26">672</text:span><text:span text:style-name="T24">萬</text:span><text:span text:style-name="T24">9</text:span><text:span text:style-name="T24">,000元，約0</text:span><text:span text:style-name="T24">.</text:span><text:span text:style-name="T24">64％。</text:span></text:p>
      <text:p text:style-name="P34"><text:span text:style-name="T26">(</text:span><text:span text:style-name="T24">三</text:span><text:span text:style-name="T26">)</text:span><text:span text:style-name="T24">營業費用</text:span><text:span text:style-name="T24">1</text:span><text:span text:style-name="T24">69億</text:span><text:span text:style-name="T24">9</text:span><text:span text:style-name="T26">,115</text:span><text:span text:style-name="T24">萬</text:span><text:span text:style-name="T24">1</text:span><text:span text:style-name="T24">,000元，較上年度預算數</text:span><text:span text:style-name="T26">1</text:span><text:span text:style-name="T26">64</text:span><text:span text:style-name="T24">億</text:span><text:span text:style-name="T24">7</text:span><text:span text:style-name="T26">,475</text:span><text:span text:style-name="T24">萬</text:span><text:span text:style-name="T24">1</text:span><text:span text:style-name="T24">,000元，計</text:span><text:span text:style-name="T24">增加5億1</text:span><text:span text:style-name="T24">,</text:span><text:span text:style-name="T24">640</text:span><text:span text:style-name="T24">萬元，約</text:span><text:span text:style-name="T24">3</text:span><text:span text:style-name="T24">.</text:span><text:span text:style-name="T24">13</text:span><text:span text:style-name="T24">％。</text:span></text:p>
      <text:p text:style-name="P34"><text:span text:style-name="T26">(</text:span><text:span text:style-name="T24">四</text:span><text:span text:style-name="T26">)</text:span><text:span text:style-name="T24">營業收支相抵後，獲營業利益</text:span><text:span text:style-name="T24">1</text:span><text:span text:style-name="T24">18億</text:span><text:span text:style-name="T24">6</text:span><text:span text:style-name="T26">,</text:span><text:span text:style-name="T26">796</text:span><text:span text:style-name="T24">萬</text:span><text:span text:style-name="T24">5</text:span><text:span text:style-name="T26">,000</text:span><text:span text:style-name="T24">元，較上年度預算數</text:span><text:span text:style-name="T26">1</text:span><text:span text:style-name="T26">18</text:span><text:span text:style-name="T24">億</text:span><text:span text:style-name="T24">7</text:span><text:span text:style-name="T24">,</text:span><text:span text:style-name="T24">380</text:span><text:span text:style-name="T24">萬</text:span><text:span text:style-name="T24">6</text:span><text:span text:style-name="T26">,000</text:span><text:span text:style-name="T24">元，計</text:span><text:span text:style-name="T24">減少584</text:span><text:span text:style-name="T24">萬</text:span><text:span text:style-name="T24">1</text:span><text:span text:style-name="T26">,000</text:span><text:span text:style-name="T24">元，約</text:span><text:span text:style-name="T24">0.05</text:span><text:span text:style-name="T24">％。</text:span></text:p>
      <text:p text:style-name="P34"><text:span text:style-name="T26">(</text:span><text:span text:style-name="T24">五</text:span><text:span text:style-name="T26">)</text:span><text:span text:style-name="T24">營業外收入</text:span><text:bookmark-start text:name="_Hlk16178426"/><text:span text:style-name="T24">8</text:span><text:span text:style-name="T24">億</text:span><text:span text:style-name="T24">1</text:span><text:span text:style-name="T24">,176萬</text:span><text:span text:style-name="T24">3</text:span><text:span text:style-name="T26">,000</text:span><text:span text:style-name="T24">元</text:span><text:bookmark-end text:name="_Hlk16178426"/><text:span text:style-name="T24">，較上年度預算數</text:span><text:span text:style-name="T26">4</text:span><text:span text:style-name="T24">億569萬1</text:span><text:span text:style-name="T26">,000</text:span><text:span text:style-name="T24">元，計</text:span><text:span text:style-name="T24">增加4億607</text:span><text:span text:style-name="T24">萬</text:span><text:span text:style-name="T24">2</text:span><text:span text:style-name="T26">,000</text:span><text:span text:style-name="T24">元，約</text:span><text:span text:style-name="T24">100</text:span><text:span text:style-name="T24">.</text:span><text:span text:style-name="T24">09</text:span><text:span text:style-name="T24">％。</text:span></text:p>
      <text:p text:style-name="P34"><text:span text:style-name="T26">(</text:span><text:span text:style-name="T24">六</text:span><text:span text:style-name="T26">)</text:span><text:span text:style-name="T24">營業外費用</text:span><text:span text:style-name="T26">2</text:span><text:span text:style-name="T26">3</text:span><text:span text:style-name="T24">億</text:span><text:span text:style-name="T24">7</text:span><text:span text:style-name="T26">,</text:span><text:span text:style-name="T26">72</text:span><text:span text:style-name="T26">9</text:span><text:span text:style-name="T24">萬</text:span><text:span text:style-name="T24">4</text:span><text:span text:style-name="T26">,000</text:span><text:span text:style-name="T24">元，較上年度預算數</text:span><text:span text:style-name="T26">2</text:span><text:span text:style-name="T26">4</text:span><text:span text:style-name="T24">億</text:span><text:span text:style-name="T24">6</text:span><text:span text:style-name="T26">,</text:span><text:span text:style-name="T26">649</text:span><text:span text:style-name="T24">萬</text:span><text:span text:style-name="T24">7</text:span><text:span text:style-name="T26">,000</text:span><text:span text:style-name="T24">元，計</text:span><text:span text:style-name="T24">減少8</text:span><text:span text:style-name="T26">,</text:span><text:span text:style-name="T26">920</text:span><text:span text:style-name="T24">萬</text:span><text:span text:style-name="T24">3</text:span><text:span text:style-name="T26">,000</text:span><text:span text:style-name="T24">元，約</text:span><text:span text:style-name="T24">3.62</text:span><text:span text:style-name="T24">％。</text:span></text:p>
      <text:p text:style-name="P34"><text:span text:style-name="T26">(</text:span><text:span text:style-name="T24">七</text:span><text:span text:style-name="T26">)</text:span><text:span text:style-name="T24">營業及營業外收支相抵後，獲稅前淨利</text:span><text:span text:style-name="T24">103</text:span><text:span text:style-name="T24">億</text:span><text:span text:style-name="T24">243</text:span><text:span text:style-name="T24">萬</text:span><text:span text:style-name="T24">4</text:span><text:span text:style-name="T24">,000元，較上年度預算數</text:span><text:span text:style-name="T26">98</text:span><text:span text:style-name="T24">億</text:span><text:span text:style-name="T24">1</text:span><text:span text:style-name="T26">,3</text:span><text:span text:style-name="T26">00</text:span><text:span text:style-name="T24">萬元，計增</text:span><text:span text:style-name="T24">加</text:span><text:span text:style-name="T24">4</text:span><text:span text:style-name="T24">億8</text:span><text:span text:style-name="T24">,943萬</text:span><text:span text:style-name="T24">4</text:span><text:span text:style-name="T24">,000元，約</text:span><text:span text:style-name="T24">4.</text:span><text:span text:style-name="T24">99％。</text:span></text:p>
      <text:p text:style-name="P34"><text:span text:style-name="T26">(</text:span><text:span text:style-name="T24">八</text:span><text:span text:style-name="T26">)</text:span><text:span text:style-name="T24">所得稅費用</text:span><text:span text:style-name="T26">14</text:span><text:span text:style-name="T24">億</text:span><text:span text:style-name="T24">9</text:span><text:span text:style-name="T26">,805</text:span><text:span text:style-name="T24">萬</text:span><text:span text:style-name="T24">1,000</text:span><text:span text:style-name="T24">元，較上年度預算數</text:span><text:span text:style-name="T26">17</text:span><text:span text:style-name="T24">億</text:span><text:span text:style-name="T24">8</text:span><text:span text:style-name="T26">,641</text:span><text:span text:style-name="T24">萬</text:span><text:span text:style-name="T24">6,000</text:span><text:span text:style-name="T24">元，計</text:span><text:span text:style-name="T24">減少2</text:span><text:span text:style-name="T24">億</text:span><text:span text:style-name="T24">8</text:span><text:span text:style-name="T26">,</text:span><text:span text:style-name="T26">836</text:span><text:span text:style-name="T24">萬</text:span><text:span text:style-name="T24">5</text:span><text:span text:style-name="T26">,000</text:span><text:span text:style-name="T24">元，約</text:span><text:span text:style-name="T24">16.14</text:span><text:span text:style-name="T24">％。</text:span></text:p>
      <text:p text:style-name="P34"><text:span text:style-name="T26">(</text:span><text:span text:style-name="T24">九</text:span><text:span text:style-name="T26">)</text:span><text:span text:style-name="T24">稅前淨利扣除所得稅費用後，獲淨利</text:span><text:bookmark-start text:name="_Hlk16179427"/><text:span text:style-name="T24">88</text:span><text:span text:style-name="T24">億</text:span><text:span text:style-name="T24">438</text:span><text:span text:style-name="T24">萬</text:span><text:span text:style-name="T24">3</text:span><text:span text:style-name="T26">,000</text:span><text:span text:style-name="T24">元</text:span><text:bookmark-end text:name="_Hlk16179427"/><text:span text:style-name="T24">，較上年度預算數</text:span><text:span text:style-name="T24">80</text:span><text:span text:style-name="T24">億</text:span><text:span text:style-name="T24">2</text:span><text:span text:style-name="T26">,</text:span><text:span text:style-name="T26">658</text:span><text:span text:style-name="T24">萬</text:span><text:span text:style-name="T24">4</text:span><text:span text:style-name="T26">,000</text:span><text:span text:style-name="T24">元，計</text:span><text:span text:style-name="T24">增加7億7</text:span><text:span text:style-name="T26">,</text:span><text:span text:style-name="T26">779</text:span><text:span text:style-name="T24">萬</text:span><text:span text:style-name="T24">9</text:span><text:span text:style-name="T26">,000</text:span><text:span text:style-name="T24">元，約</text:span><text:span text:style-name="T24">9.69</text:span><text:span text:style-name="T24">％。</text:span></text:p>
      <text:h text:style-name="P43" text:outline-level="3">二、盈虧撥補之預計</text:h>
      <text:p text:style-name="P35"><text:span text:style-name="T26">(</text:span><text:span text:style-name="T24">一</text:span><text:span text:style-name="T26">)</text:span><text:span text:style-name="T24">本年度預算淨利</text:span><text:span text:style-name="T24">88</text:span><text:span text:style-name="T24">億</text:span><text:span text:style-name="T24">438</text:span><text:span text:style-name="T24">萬</text:span><text:span text:style-name="T24">3</text:span><text:span text:style-name="T26">,000</text:span><text:span text:style-name="T24">元，連同累積盈餘</text:span><text:span text:style-name="T24">75</text:span><text:span text:style-name="T24">億</text:span><text:span text:style-name="T24">856</text:span><text:span text:style-name="T24">萬</text:span><text:span text:style-name="T24">8</text:span><text:span text:style-name="T26">,000</text:span><text:span text:style-name="T24">元，共有可分配盈餘</text:span><text:span text:style-name="T26">1</text:span><text:span text:style-name="T26">63</text:span><text:span text:style-name="T24">億</text:span><text:span text:style-name="T24">1</text:span><text:span text:style-name="T26">,</text:span><text:span text:style-name="T26">295</text:span><text:span text:style-name="T24">萬</text:span><text:span text:style-name="T24">1</text:span><text:span text:style-name="T24">,000元</text:span><text:span text:style-name="T31">，</text:span><text:span text:style-name="T24">除填補確定福利計畫之再衡量數9億5</text:span><text:span text:style-name="T24">,049</text:span><text:span text:style-name="T24">萬5</text:span><text:span text:style-name="T24">,000</text:span><text:span text:style-name="T24">元外</text:span><text:span text:style-name="T24">，</text:span><text:span text:style-name="T24">尚餘1</text:span><text:span text:style-name="T24">53</text:span><text:span text:style-name="T24">億</text:span><text:span text:style-name="T24">6,245</text:span><text:span text:style-name="T24">萬</text:span><text:span text:style-name="T24">6,000</text:span><text:span text:style-name="T24">元</text:span><text:span text:style-name="T31">，</text:span><text:span text:style-name="T24">依序分配如下：</text:span></text:p>
      <text:p text:style-name="P2"><text:span text:style-name="T24">1.</text:span><text:span text:style-name="T24">法定公積：按淨利</text:span><text:span text:style-name="T24">扣除上開再衡量數後</text:span><text:span text:style-name="T24">之</text:span><text:span text:style-name="T26">30</text:span><text:span text:style-name="T24">％提列，計</text:span><text:span text:style-name="T26">23</text:span><text:span text:style-name="T24">億5</text:span><text:span text:style-name="T26">,616</text:span><text:span text:style-name="T24">萬</text:span><text:span text:style-name="T24">6,</text:span><text:span text:style-name="T24">000元。</text:span></text:p>
      <text:p text:style-name="P2"><text:span text:style-name="T24">2.</text:span><text:span text:style-name="T24">特別公積：按淨利</text:span><text:span text:style-name="T24">扣除上開再衡量數後</text:span><text:span text:style-name="T24">之</text:span><text:span text:style-name="T26">40％提列</text:span><text:span text:style-name="T26">，計31億4,155萬5,</text:span><text:span text:style-name="T26">000</text:span><text:span text:style-name="T26">元，加計</text:span><text:span text:style-name="T26">以前年度累積盈餘</text:span><text:span text:style-name="T26">70億元</text:span><text:span text:style-name="T26">轉列特別公積</text:span><text:span text:style-name="T26">，共計</text:span><text:span text:style-name="T26">101億4,155萬</text:span><text:span text:style-name="T26">5</text:span><text:span text:style-name="T26">,000元。</text:span></text:p>
      <text:p text:style-name="P3"><text:span text:style-name="T26">3.股息紅利</text:span><text:span text:style-name="T31">：</text:span><text:span text:style-name="T26">繳納中央政府股息紅利1</text:span><text:span text:style-name="T26">0</text:span><text:span text:style-name="T26">億元。</text:span></text:p>
      <text:p text:style-name="P2"><text:span text:style-name="T26">4.未分配盈餘</text:span><text:span text:style-name="T31">：</text:span><text:span text:style-name="T26">經以上1.至3.項分配後，餘數</text:span><text:span text:style-name="T26">18</text:span><text:span text:style-name="T26">億</text:span><text:span text:style-name="T26">6,473</text:span><text:span text:style-name="T26">萬</text:span><text:span text:style-name="T26">5,000</text:span><text:span text:style-name="T26">元，留待以後年度分配。</text:span></text:p>
      <text:p text:style-name="P4"><text:span text:style-name="T26">(</text:span><text:span text:style-name="T24">二</text:span><text:span text:style-name="T26">)</text:span><text:span text:style-name="T24">本年度預算繳庫股息紅利1</text:span><text:span text:style-name="T24">0</text:span><text:span text:style-name="T24">億元，較上年度預算數1</text:span><text:span text:style-name="T24">6</text:span><text:span text:style-name="T24">億元</text:span><text:span text:style-name="T31">，</text:span><text:span text:style-name="T24">計減少6億元</text:span><text:span text:style-name="T24">，約</text:span><text:span text:style-name="T24">37.50</text:span><text:span text:style-name="T24">％。</text:span></text:p>
      <text:p text:style-name="P5"><text:span text:style-name="T26">(</text:span><text:span text:style-name="T24">三</text:span><text:span text:style-name="T26">)</text:span><text:span text:style-name="T26">本年度預算繳庫股息紅利占中央政府投資額862</text:span><text:span text:style-name="T24">億元之1.1</text:span><text:span text:style-name="T24">6％</text:span><text:span text:style-name="T24">，即國庫每百元之投資，預計可獲股息紅利1.16元。</text:span></text:p>
      <text:h text:style-name="P42" text:outline-level="3">三、現金流量之預計</text:h>
      <text:p text:style-name="P31"><text:soft-page-break/><text:span text:style-name="T26">(</text:span><text:span text:style-name="T24">一</text:span><text:span text:style-name="T26">)</text:span><text:span text:style-name="T24">營業活動之淨現金流</text:span><text:span text:style-name="T24">出350</text:span><text:span text:style-name="T24">億</text:span><text:span text:style-name="T24">8</text:span><text:span text:style-name="T26">,</text:span><text:span text:style-name="T26">464</text:span><text:span text:style-name="T24">萬元。</text:span></text:p>
      <text:p text:style-name="P32"><text:span text:style-name="T26">(</text:span><text:span text:style-name="T24">二</text:span><text:span text:style-name="T26">)</text:span><text:span text:style-name="T24">投資活動之現金流量</text:span></text:p>
      <text:p text:style-name="P6"><text:span text:style-name="T26">1.</text:span><text:span text:style-name="T24">投資活動之淨現金流出60億</text:span><text:span text:style-name="T24">4</text:span><text:span text:style-name="T24">93萬</text:span><text:span text:style-name="T24">6</text:span><text:span text:style-name="T24">,000元，其中現金流入164億</text:span><text:span text:style-name="T24">7</text:span><text:span text:style-name="T26">,983</text:span><text:span text:style-name="T24">萬</text:span><text:span text:style-name="T24">3</text:span><text:span text:style-name="T26">,000</text:span><text:span text:style-name="T24">元，包括</text:span><text:span text:style-name="T24">減少投資107億6</text:span><text:span text:style-name="T24">,013</text:span><text:span text:style-name="T24">萬5,000元，減少</text:span><text:span text:style-name="T24">不動產、廠房及設備</text:span><text:span text:style-name="T24">2億3,</text:span><text:span text:style-name="T24">667</text:span><text:span text:style-name="T24">萬</text:span><text:span text:style-name="T24">7,000</text:span><text:span text:style-name="T24">元，</text:span><text:span text:style-name="T24">減少投資性不動產</text:span><text:span text:style-name="T24">4億5</text:span><text:span text:style-name="T26">,</text:span><text:span text:style-name="T26">145</text:span><text:span text:style-name="T24">萬</text:span><text:span text:style-name="T24">3</text:span><text:span text:style-name="T24">,</text:span><text:span text:style-name="T24">000</text:span><text:span text:style-name="T24">元，收取利息</text:span><text:span text:style-name="T24">46</text:span><text:span text:style-name="T24">億</text:span><text:span text:style-name="T24">741</text:span><text:span text:style-name="T24">萬</text:span><text:span text:style-name="T24">8</text:span><text:span text:style-name="T24">,000元，收取股利</text:span><text:span text:style-name="T24">4</text:span><text:span text:style-name="T24">億</text:span><text:span text:style-name="T24">2</text:span><text:span text:style-name="T26">,</text:span><text:span text:style-name="T26">415</text:span><text:span text:style-name="T24">萬元；現金流出</text:span><text:span text:style-name="T24">224</text:span><text:span text:style-name="T24">億</text:span><text:span text:style-name="T24">8</text:span><text:span text:style-name="T26">,</text:span><text:span text:style-name="T26">476</text:span><text:span text:style-name="T24">萬</text:span><text:span text:style-name="T24">9</text:span><text:span text:style-name="T24">,000元，包括流動金融資產淨</text:span><text:span text:style-name="T24">增194</text:span><text:span text:style-name="T24">億</text:span><text:span text:style-name="T24">4</text:span><text:span text:style-name="T26">,</text:span><text:span text:style-name="T26">241</text:span><text:span text:style-name="T24">萬</text:span><text:span text:style-name="T24">8</text:span><text:span text:style-name="T26">,000</text:span><text:span text:style-name="T24">元</text:span><text:span text:style-name="T31">，</text:span><text:span text:style-name="T24">無形資產及其他資產淨</text:span><text:span text:style-name="T24">增4</text:span><text:span text:style-name="T24">億</text:span><text:span text:style-name="T24">5</text:span><text:span text:style-name="T26">,</text:span><text:span text:style-name="T26">475</text:span><text:span text:style-name="T24">萬</text:span><text:span text:style-name="T24">9,</text:span><text:span text:style-name="T24">000</text:span><text:span text:style-name="T24">元</text:span><text:span text:style-name="T24">，</text:span><text:span text:style-name="T24">增加投資1</text:span><text:span text:style-name="T24">7</text:span><text:span text:style-name="T24">億</text:span><text:span text:style-name="T24">2,939</text:span><text:span text:style-name="T24">萬</text:span><text:span text:style-name="T24">8</text:span><text:span text:style-name="T24">,000元，</text:span><text:span text:style-name="T24">增加不動產、廠房及設備</text:span><text:bookmark-start text:name="_Hlk16180747"/><text:span text:style-name="T24">8億3</text:span><text:span text:style-name="T26">,269</text:span><text:span text:style-name="T24">萬</text:span><text:span text:style-name="T24">4,</text:span><text:span text:style-name="T24">000元</text:span><text:bookmark-end text:name="_Hlk16180747"/><text:span text:style-name="T24">，增加投資性不動產2,550萬元。</text:span></text:p>
      <text:p text:style-name="P6"><text:span text:style-name="T26">2.</text:span><text:span text:style-name="T24">本年度固定資產建設改良擴充之數，係上述增加不動產、廠房及設備8億3</text:span><text:span text:style-name="T26">,269</text:span><text:span text:style-name="T24">萬</text:span><text:span text:style-name="T24">4,</text:span><text:span text:style-name="T24">000元，均為一般建築及設備計畫，包括房屋及建築</text:span><text:span text:style-name="T24">1億9</text:span><text:span text:style-name="T24">,</text:span><text:span text:style-name="T24">6</text:span><text:span text:style-name="T24">02萬</text:span><text:span text:style-name="T24">5</text:span><text:span text:style-name="T26">,000</text:span><text:span text:style-name="T24">元，機械及設備</text:span><text:span text:style-name="T26">4</text:span><text:span text:style-name="T24">億4</text:span><text:span text:style-name="T26">,950</text:span><text:span text:style-name="T24">萬</text:span><text:span text:style-name="T24">1</text:span><text:span text:style-name="T24">,000元，交通及運輸設備</text:span><text:span text:style-name="T26">4,465</text:span><text:span text:style-name="T24">萬元，什項設備6</text:span><text:span text:style-name="T26">,462</text:span><text:span text:style-name="T24">萬</text:span><text:span text:style-name="T24">5</text:span><text:span text:style-name="T26">,000</text:span><text:span text:style-name="T24">元</text:span><text:span text:style-name="T24">，</text:span><text:span text:style-name="T24">租賃權益改良7</text:span><text:span text:style-name="T26">,789</text:span><text:span text:style-name="T24">萬</text:span><text:span text:style-name="T24">3</text:span><text:span text:style-name="T24">,000元。</text:span></text:p>
      <text:p text:style-name="P36"><text:span text:style-name="T26">(</text:span><text:span text:style-name="T24">三</text:span><text:span text:style-name="T26">)</text:span><text:span text:style-name="T24">籌資活動之淨現金流入</text:span><text:span text:style-name="T26">4</text:span><text:span text:style-name="T26">39</text:span><text:span text:style-name="T24">億</text:span><text:span text:style-name="T24">7</text:span><text:span text:style-name="T26">,553</text:span><text:span text:style-name="T24">萬2</text:span><text:span text:style-name="T24">,000元</text:span><text:span text:style-name="T24">，其中現金流入</text:span><text:span text:style-name="T26">484</text:span><text:span text:style-name="T24">億</text:span><text:span text:style-name="T24">9</text:span><text:span text:style-name="T26">,</text:span><text:span text:style-name="T26">19</text:span><text:span text:style-name="T26">8</text:span><text:span text:style-name="T24">萬</text:span><text:span text:style-name="T24">4</text:span><text:span text:style-name="T24">,</text:span><text:span text:style-name="T24">000</text:span><text:span text:style-name="T24">元，包括金融債券淨增</text:span><text:span text:style-name="T26">479</text:span><text:span text:style-name="T24">億</text:span><text:span text:style-name="T24">6</text:span><text:span text:style-name="T26">,</text:span><text:span text:style-name="T26">707</text:span><text:span text:style-name="T24">萬</text:span><text:span text:style-name="T24">元</text:span><text:span text:style-name="T24">，</text:span><text:span text:style-name="T24">央行及同業融資淨增5億2</text:span><text:span text:style-name="T24">,491</text:span><text:span text:style-name="T24">萬4,000元</text:span><text:span text:style-name="T24">；現金流出</text:span><text:span text:style-name="T24">45</text:span><text:span text:style-name="T24">億</text:span><text:span text:style-name="T24">1</text:span><text:span text:style-name="T24">,</text:span><text:span text:style-name="T24">6</text:span><text:span text:style-name="T24">45萬</text:span><text:span text:style-name="T24">2</text:span><text:span text:style-name="T24">,</text:span><text:span text:style-name="T24">000</text:span><text:span text:style-name="T24">元，包括流動金融負債淨</text:span><text:span text:style-name="T24">減1</text:span><text:span text:style-name="T24">3</text:span><text:span text:style-name="T24">億9</text:span><text:span text:style-name="T26">,</text:span><text:span text:style-name="T26">723</text:span><text:span text:style-name="T24">萬</text:span><text:span text:style-name="T24">8</text:span><text:span text:style-name="T26">,000</text:span><text:span text:style-name="T24">元，其他負債淨</text:span><text:span text:style-name="T24">減9,</text:span><text:span text:style-name="T24">268萬</text:span><text:span text:style-name="T24">1</text:span><text:span text:style-name="T24">,000元</text:span><text:span text:style-name="T24">，減少非流動金融負債739萬3,000元，</text:span><text:span text:style-name="T24">支付利息</text:span><text:span text:style-name="T24">14</text:span><text:span text:style-name="T24">億</text:span><text:span text:style-name="T24">8,</text:span><text:span text:style-name="T24">958萬</text:span><text:span text:style-name="T24">1</text:span><text:span text:style-name="T26">,000</text:span><text:span text:style-name="T24">元</text:span><text:span text:style-name="T24">，發放現金股利1</text:span><text:span text:style-name="T24">0</text:span><text:span text:style-name="T24">億元，其他籌資活動之現金流出5億</text:span><text:span text:style-name="T24">2,955</text:span><text:span text:style-name="T24">萬9</text:span><text:span text:style-name="T24">,000</text:span><text:span text:style-name="T24">元</text:span><text:span text:style-name="T24">。</text:span></text:p>
      <text:p text:style-name="P32"><text:span text:style-name="T26">(</text:span><text:span text:style-name="T24">四</text:span><text:span text:style-name="T26">)</text:span><text:span text:style-name="T24">匯率影響數現金流出6</text:span><text:span text:style-name="T24">億</text:span><text:span text:style-name="T24">9</text:span><text:span text:style-name="T26">,851</text:span><text:span text:style-name="T24">萬9</text:span><text:span text:style-name="T26">,000</text:span><text:span text:style-name="T24">元。</text:span></text:p>
      <text:p text:style-name="P37"><text:span text:style-name="T26">(</text:span><text:span text:style-name="T24">五</text:span><text:span text:style-name="T26">)</text:span><text:span text:style-name="T24">現金及約當現金之淨增21億</text:span><text:span text:style-name="T24">8</text:span><text:span text:style-name="T26">,743</text:span><text:span text:style-name="T24">萬</text:span><text:span text:style-name="T24">7,000元</text:span><text:span text:style-name="T24">，係期末現金及約當現金</text:span><text:span text:style-name="T26">1,863</text:span><text:span text:style-name="T24">億</text:span><text:span text:style-name="T24">5</text:span><text:span text:style-name="T26">,607</text:span><text:span text:style-name="T24">萬</text:span><text:span text:style-name="T24">3</text:span><text:span text:style-name="T26">,000</text:span><text:span text:style-name="T24">元，較期初現金及約當現金</text:span><text:span text:style-name="T26">1,841</text:span><text:span text:style-name="T24">億</text:span><text:span text:style-name="T24">6</text:span><text:span text:style-name="T26">,863</text:span><text:span text:style-name="T24">萬</text:span><text:span text:style-name="T24">6</text:span><text:span text:style-name="T26">,000</text:span><text:span text:style-name="T24">元增加之數，包括增加現金</text:span><text:span text:style-name="T24">16</text:span><text:span text:style-name="T24">億</text:span><text:span text:style-name="T24">2</text:span><text:span text:style-name="T26">,1</text:span><text:span text:style-name="T26">74</text:span><text:span text:style-name="T24">萬</text:span><text:span text:style-name="T24">7,000</text:span><text:span text:style-name="T24">元，自存款日起</text:span><text:span text:style-name="T26">3</text:span><text:span text:style-name="T24">個月內到期之存放銀行同業</text:span><text:span text:style-name="T24">3</text:span><text:span text:style-name="T24">億3,795萬元，可自由動用並自存款日起</text:span><text:span text:style-name="T26">3</text:span><text:span text:style-name="T24">個月內到期之存放央行3</text:span><text:span text:style-name="T24">億6</text:span><text:span text:style-name="T24">,659萬</text:span><text:span text:style-name="T24">5</text:span><text:span text:style-name="T26">,000</text:span><text:span text:style-name="T24">元，</text:span><text:span text:style-name="T24">減少</text:span><text:span text:style-name="T24">自投資日起</text:span><text:span text:style-name="T26">3</text:span><text:span text:style-name="T24">個月內到期或清償之債權證券1</text:span><text:span text:style-name="T24">億3</text:span><text:span text:style-name="T24">,</text:span><text:span text:style-name="T24">885</text:span><text:span text:style-name="T24">萬</text:span><text:span text:style-name="T24">5</text:span><text:span text:style-name="T24">,000元。</text:span></text:p>
      <text:h text:style-name="P44" text:outline-level="3">四、補辦預算</text:h>
      <text:p text:style-name="內文一"><text:span text:style-name="T35">該</text:span><text:span text:style-name="T35">公司</text:span>以前年度預算執行期間，確因經營環境發生重大變遷或正常業務之確實需要，未及列入當年度預算，而依預算法第88條之規定，報經本院核准後，先行辦理，再補辦本年度預算者，計有下列項目：</text:p>
      <table:table table:name="表格3" table:style-name="表格3">
        <table:table-column table:style-name="表格3.A"/>
        <table:table-column table:style-name="表格3.B"/>
        <table:table-column table:style-name="表格3.C"/>
        <table:table-header-rows>
          <table:table-row table:style-name="表格3.1">
            <table:table-cell table:style-name="表格3.A1" table:number-columns-spanned="3" office:value-type="string">
              <text:p text:style-name="P49"><text:span text:style-name="T3">單位：新臺幣千元</text:span><text:span text:style-name="T32"> </text:span></text:p>
            </table:table-cell>
            <table:covered-table-cell/>
            <table:covered-table-cell/>
          </table:table-row>
          <table:table-row table:style-name="表格3.1">
            <table:table-cell table:style-name="表格3.A1" office:value-type="string">
              <text:p text:style-name="P50">項　　　　　　目</text:p>
            </table:table-cell>
            <table:table-cell table:style-name="表格3.A1" office:value-type="string">
              <text:p text:style-name="P51"><text:span text:style-name="T3">金</text:span><text:span text:style-name="T32"> <text:s/></text:span><text:span text:style-name="T3">額</text:span></text:p>
            </table:table-cell>
            <table:table-cell table:style-name="表格3.A1" office:value-type="string">
              <text:p text:style-name="P50">說　　　　　　明</text:p>
            </table:table-cell>
          </table:table-row>
        </table:table-header-rows>
        <table:table-row table:style-name="表格3.3">
          <table:table-cell table:style-name="表格3.A3" office:value-type="string">
            <text:p text:style-name="P52">固定資產之建設、改良、擴充</text:p>
            <text:p text:style-name="P53">一般建築及設備計畫</text:p>
            <text:p text:style-name="P52"/>
            <text:p text:style-name="P52"/>
            <text:p text:style-name="P52">資金之轉投資－增加</text:p>
            <text:p text:style-name="P53">財金資訊股份有限公司</text:p>
            <text:p text:style-name="P54"/>
            <text:p text:style-name="P54"/>
            <text:p text:style-name="P52"/>
            <text:p text:style-name="P53"/>
          </table:table-cell>
          <table:table-cell table:style-name="表格3.A3" office:value-type="string">
            <text:p text:style-name="P56"/>
            <text:p text:style-name="P57"><text:span text:style-name="T35">98</text:span><text:span text:style-name="T35">,</text:span><text:span text:style-name="T35">509</text:span></text:p>
            <text:p text:style-name="P55"/>
            <text:p text:style-name="P55"/>
            <text:p text:style-name="P55"/>
            <text:p text:style-name="P57"><text:span text:style-name="T35">4,</text:span><text:span text:style-name="T35">796</text:span></text:p>
            <text:p text:style-name="P58"/>
            <text:p text:style-name="P58"/>
            <text:p text:style-name="P55"/>
            <text:p text:style-name="P55"/>
            <text:p text:style-name="P55"/>
          </table:table-cell>
          <table:table-cell table:style-name="表格3.A3" office:value-type="string">
            <text:p text:style-name="P27"/>
            <text:p text:style-name="P28"><text:span text:style-name="T35">配合紐約分行遷址，於110年度先行辦理行舍租賃契約之使用權資產</text:span><text:span text:style-name="T35">。</text:span></text:p>
            <text:p text:style-name="P26"/>
            <text:p text:style-name="P26"/>
            <text:p text:style-name="P28"><text:span text:style-name="T35">按持股比率</text:span><text:span text:style-name="T35">承購</text:span><text:span text:style-name="T35">滙豐</text:span><text:span text:style-name="T35">（台灣）商業銀行股份有限公司所持財金資訊股份有限公司之股份。</text:span></text:p>
            <text:p text:style-name="P26"/>
            <text:p text:style-name="P26"/>
            <text:p text:style-name="P26"/>
          </table:table-cell>
        </table:table-row>
      </table:table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華康中黑體" svg:font-family="華康中黑體" style:font-family-generic="modern"/>
    <style:font-face style:name="，" svg:font-family="，, 新細明體" style:font-family-generic="roman"/>
    <style:font-face style:name="標楷體" svg:font-family="標楷體" style:font-family-generic="script"/>
    <style:font-face style:name="華康楷書體W5" svg:font-family="華康楷書體W5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501cm" fo:margin-right="0cm" style:line-height-at-least="0.706cm" fo:text-align="justify" style:justify-single-word="false" fo:orphans="0" fo:widows="0" fo:text-indent="0.85cm" style:auto-text-indent="false" style:vertical-align="baseline" style:writing-mode="lr-tb"/>
      <style:text-properties style:use-window-font-color="true" style:font-name="Times New Roman" fo:font-family="'Times New Roman'" style:font-family-generic="roman" style:font-pitch="variable" fo:font-size="11pt" fo:language="en" fo:country="US" style:font-name-asian="細明體" style:font-family-asian="細明體, MingLiU" style:font-family-generic-asian="modern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cm" loext:contextual-spacing="false" fo:line-height="150%" fo:text-indent="0cm" style:auto-text-indent="false" fo:keep-with-next="always"/>
      <style:text-properties style:font-name="華康楷書體W5" fo:font-family="華康楷書體W5" style:font-family-generic="script" fo:font-size="22pt" style:letter-kerning="true" style:font-name-asian="華康楷書體W5" style:font-family-asian="華康楷書體W5" style:font-family-generic-asian="script" style:font-size-asian="2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cm" loext:contextual-spacing="false" fo:line-height="150%" fo:text-indent="0cm" style:auto-text-indent="false" fo:keep-with-next="always"/>
      <style:text-properties style:font-name="華康楷書體W5" fo:font-family="華康楷書體W5" style:font-family-generic="script" fo:font-size="16pt" fo:font-weight="bold" style:font-name-asian="華康楷書體W5" style:font-family-asian="華康楷書體W5" style:font-family-generic-asian="script" style:font-size-asian="16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351cm" fo:margin-right="0cm" fo:keep-together="always" fo:text-indent="-0.85cm" style:auto-text-indent="false" fo:keep-with-next="always"/>
      <style:text-properties style:font-name="Arial" fo:font-family="Arial" style:font-family-generic="swiss" style:font-pitch="variable" fo:font-weight="bold" style:font-name-asian="華康中黑體" style:font-family-asian="華康中黑體" style:font-family-generic-asian="modern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一" style:family="paragraph" style:parent-style-name="Standard">
      <style:paragraph-properties fo:margin-left="1.341cm" fo:margin-right="0cm" fo:text-indent="0.776cm" style:auto-text-indent="false"/>
    </style:style>
    <style:style style:name="標_e4c6_" style:display-name="標" style:family="paragraph" style:parent-style-name="Standard">
      <style:paragraph-properties fo:margin-left="1.729cm" fo:margin-right="0cm" fo:text-indent="-0.42cm" style:auto-text-indent="false"/>
    </style:style>
    <style:style style:name="標_e50c_" style:display-name="標" style:family="paragraph" style:parent-style-name="Standard">
      <style:paragraph-properties fo:margin-left="2.081cm" fo:margin-right="0cm" fo:text-indent="-0.395cm" style:auto-text-indent="false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純文字" style:family="paragraph" style:parent-style-name="Standard">
      <style:paragraph-properties fo:margin-left="0cm" fo:margin-right="0cm" fo:line-height="100%" fo:text-align="start" style:justify-single-word="false" fo:text-indent="0cm" style:auto-text-indent="false" style:vertical-align="auto"/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問候" style:family="paragraph" style:parent-style-name="Standard" style:next-style-name="Standard">
      <style:text-properties style:font-name="，" fo:font-family="，, 新細明體" style:font-family-generic="roman" style:font-name-asian="，" style:font-family-asian="，, 新細明體" style:font-family-generic-asian="roman" style:font-name-complex="，" style:font-family-complex="，, 新細明體" style:font-family-generic-complex="roman"/>
    </style:style>
    <style:style style:name="結語" style:family="paragraph" style:parent-style-name="Standard">
      <style:paragraph-properties fo:margin-left="0.176cm" fo:margin-right="0cm" fo:text-indent="0.85cm" style:auto-text-indent="false"/>
      <style:text-properties style:font-name="，" fo:font-family="，, 新細明體" style:font-family-generic="roman" style:font-name-asian="，" style:font-family-asian="，, 新細明體" style:font-family-generic-asian="roman" style:font-name-complex="，" style:font-family-complex="，, 新細明體" style:font-family-generic-complex="roman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0.046cm" style:auto-text-indent="false" style:text-autospace="none"/>
      <style:text-properties fo:color="#000000" style:font-name="新細明體" fo:font-family="新細明體, PMingLiU" style:font-family-generic="roman" style:font-pitch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size-asian="12pt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7cm" fo:text-indent="-0.661cm" fo:margin-left="1.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4cm" fo:text-align="end" style:justify-single-word="false" fo:text-indent="0cm" style:auto-text-indent="false"/>
      <style:text-properties style:font-name="華康中明體" fo:font-size="11pt" style:font-size-asian="11pt"/>
    </style:style>
    <style:style style:name="MP2" style:family="paragraph" style:parent-style-name="Header">
      <style:paragraph-properties fo:margin-left="0.4cm" fo:margin-right="0cm" fo:text-indent="0cm" style:auto-text-indent="false"/>
      <style:text-properties style:font-name="華康中明體" fo:font-size="11pt" style:font-size-asian="11pt"/>
    </style:style>
    <style:style style:name="MP3" style:family="paragraph" style:parent-style-name="Footer">
      <style:paragraph-properties fo:margin-left="0.501cm" fo:margin-right="0.635cm" fo:text-indent="0.85cm" style:auto-text-indent="false"/>
    </style:style>
    <style:style style:name="MP4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cm" fo:margin-bottom="1.501cm" fo:margin-left="1.7cm" fo:margin-right="1.7cm" style:writing-mode="lr-tb" style:layout-grid-color="#c0c0c0" style:layout-grid-lines="50" style:layout-grid-base-height="0.538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0.699cm" fo:margin-top="0.6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MP2"/>
      </style:header-left>
      <style:footer>
        <text:p text:style-name="MP3"/>
      </style:footer>
      <style:footer-left>
        <text:p text:style-name="MP4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土地銀行股份有限公司分析及說明</dc:title>
    <dc:subject>臺灣土地銀行股份有限公司分析及說明</dc:subject>
    <meta:keyword/>
    <meta:initial-creator>第2局</meta:initial-creator>
    <meta:creation-date>2022-06-28T09:45:00</meta:creation-date>
    <dc:creator>蕭婉庭</dc:creator>
    <dc:date>2022-08-01T10:11:00</dc:date>
    <meta:print-date>2022-07-26T09:13:00</meta:print-date>
    <meta:editing-cycles>21</meta:editing-cycles>
    <meta:editing-duration>PT9H32M</meta:editing-duration>
    <meta:document-statistic meta:table-count="3" meta:image-count="0" meta:object-count="0" meta:page-count="3" meta:paragraph-count="138" meta:word-count="2607" meta:character-count="4178" meta:non-whitespace-character-count="3573"/>
    <meta:generator>NDC_ODF_Application_Tools/2.0.4$Windows_X86_64 LibreOffice_project/ace8b54cb4771cd6636f2ccb1aac7c9dad875112</meta:generator>
  </office:meta>
</office:document-meta>
</file>