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15cm" fo:margin-left="1.339cm" table:align="left" style:writing-mode="lr-tb"/>
    </style:style>
    <style:style style:name="表格1.A" style:family="table-column">
      <style:table-column-properties style:column-width="1.748cm"/>
    </style:style>
    <style:style style:name="表格1.B" style:family="table-column">
      <style:table-column-properties style:column-width="0.81cm"/>
    </style:style>
    <style:style style:name="表格1.C" style:family="table-column">
      <style:table-column-properties style:column-width="1.492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48cm"/>
    </style:style>
    <style:style style:name="表格1.F" style:family="table-column">
      <style:table-column-properties style:column-width="1.233cm"/>
    </style:style>
    <style:style style:name="表格1.G" style:family="table-column">
      <style:table-column-properties style:column-width="1.411cm"/>
    </style:style>
    <style:style style:name="表格1.H" style:family="table-column">
      <style:table-column-properties style:column-width="1.341cm"/>
    </style:style>
    <style:style style:name="表格1.I" style:family="table-column">
      <style:table-column-properties style:column-width="1.517cm"/>
    </style:style>
    <style:style style:name="表格1.L" style:family="table-column">
      <style:table-column-properties style:column-width="1.393cm"/>
    </style:style>
    <style:style style:name="表格1.1" style:family="table-row">
      <style:table-row-properties style:min-row-height="0.6cm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1.3" style:family="table-row">
      <style:table-row-properties style:min-row-height="0.741cm" fo:keep-together="always"/>
    </style:style>
    <style:style style:name="表格2" style:family="table">
      <style:table-properties style:width="16.415cm" fo:margin-left="1.339cm" table:align="left" style:writing-mode="lr-tb"/>
    </style:style>
    <style:style style:name="表格2.A" style:family="table-column">
      <style:table-column-properties style:column-width="1.746cm"/>
    </style:style>
    <style:style style:name="表格2.B" style:family="table-column">
      <style:table-column-properties style:column-width="0.81cm"/>
    </style:style>
    <style:style style:name="表格2.C" style:family="table-column">
      <style:table-column-properties style:column-width="1.494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1.423cm"/>
    </style:style>
    <style:style style:name="表格2.F" style:family="table-column">
      <style:table-column-properties style:column-width="1.328cm"/>
    </style:style>
    <style:style style:name="表格2.G" style:family="table-column">
      <style:table-column-properties style:column-width="1.482cm"/>
    </style:style>
    <style:style style:name="表格2.H" style:family="table-column">
      <style:table-column-properties style:column-width="1.058cm"/>
    </style:style>
    <style:style style:name="表格2.I" style:family="table-column">
      <style:table-column-properties style:column-width="1.658cm"/>
    </style:style>
    <style:style style:name="表格2.J" style:family="table-column">
      <style:table-column-properties style:column-width="1.199cm"/>
    </style:style>
    <style:style style:name="表格2.K" style:family="table-column">
      <style:table-column-properties style:column-width="1.588cm"/>
    </style:style>
    <style:style style:name="表格2.L" style:family="table-column">
      <style:table-column-properties style:column-width="1.358cm"/>
    </style:style>
    <style:style style:name="表格2.1" style:family="table-row">
      <style:table-row-properties style:min-row-height="0.6cm" fo:keep-together="always"/>
    </style:style>
    <style:style style:name="表格2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2.3" style:family="table-row">
      <style:table-row-properties style:min-row-height="0.741cm" fo:keep-together="always"/>
    </style:style>
    <style:style style:name="表格3" style:family="table">
      <style:table-properties style:width="16.45cm" fo:margin-left="1.339cm" table:align="left" style:writing-mode="lr-tb"/>
    </style:style>
    <style:style style:name="表格3.A" style:family="table-column">
      <style:table-column-properties style:column-width="1.743cm"/>
    </style:style>
    <style:style style:name="表格3.B" style:family="table-column">
      <style:table-column-properties style:column-width="0.808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1.411cm"/>
    </style:style>
    <style:style style:name="表格3.F" style:family="table-column">
      <style:table-column-properties style:column-width="1.132cm"/>
    </style:style>
    <style:style style:name="表格3.G" style:family="table-column">
      <style:table-column-properties style:column-width="1.584cm"/>
    </style:style>
    <style:style style:name="表格3.H" style:family="table-column">
      <style:table-column-properties style:column-width="1.235cm"/>
    </style:style>
    <style:style style:name="表格3.I" style:family="table-column">
      <style:table-column-properties style:column-width="1.644cm"/>
    </style:style>
    <style:style style:name="表格3.J" style:family="table-column">
      <style:table-column-properties style:column-width="1.178cm"/>
    </style:style>
    <style:style style:name="表格3.K" style:family="table-column">
      <style:table-column-properties style:column-width="1.552cm"/>
    </style:style>
    <style:style style:name="表格3.L" style:family="table-column">
      <style:table-column-properties style:column-width="1.393cm"/>
    </style:style>
    <style:style style:name="表格3.1" style:family="table-row">
      <style:table-row-properties style:min-row-height="0.6cm" fo:keep-together="always"/>
    </style:style>
    <style:style style:name="表格3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3.3" style:family="table-row">
      <style:table-row-properties style:min-row-height="0.741cm" fo:keep-together="always"/>
    </style:style>
    <style:style style:name="表格4" style:family="table">
      <style:table-properties style:width="16.457cm" fo:margin-left="1.332cm" table:align="left" style:writing-mode="lr-tb"/>
    </style:style>
    <style:style style:name="表格4.A" style:family="table-column">
      <style:table-column-properties style:column-width="1.75cm"/>
    </style:style>
    <style:style style:name="表格4.B" style:family="table-column">
      <style:table-column-properties style:column-width="0.808cm"/>
    </style:style>
    <style:style style:name="表格4.C" style:family="table-column">
      <style:table-column-properties style:column-width="1.499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411cm"/>
    </style:style>
    <style:style style:name="表格4.F" style:family="table-column">
      <style:table-column-properties style:column-width="1.131cm"/>
    </style:style>
    <style:style style:name="表格4.G" style:family="table-column">
      <style:table-column-properties style:column-width="1.69cm"/>
    </style:style>
    <style:style style:name="表格4.I" style:family="table-column">
      <style:table-column-properties style:column-width="1.667cm"/>
    </style:style>
    <style:style style:name="表格4.J" style:family="table-column">
      <style:table-column-properties style:column-width="1.155cm"/>
    </style:style>
    <style:style style:name="表格4.K" style:family="table-column">
      <style:table-column-properties style:column-width="1.573cm"/>
    </style:style>
    <style:style style:name="表格4.L" style:family="table-column">
      <style:table-column-properties style:column-width="1.372cm"/>
    </style:style>
    <style:style style:name="表格4.1" style:family="table-row">
      <style:table-row-properties style:min-row-height="0.6cm" fo:keep-together="always"/>
    </style:style>
    <style:style style:name="表格4.A1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表格4.3" style:family="table-row">
      <style:table-row-properties style:min-row-height="0.714cm" fo:keep-together="always"/>
    </style:style>
    <style:style style:name="表格5" style:family="table">
      <style:table-properties style:width="16.182cm" fo:margin-left="1.351cm" table:align="left" style:writing-mode="lr-tb"/>
    </style:style>
    <style:style style:name="表格5.A" style:family="table-column">
      <style:table-column-properties style:column-width="6.909cm"/>
    </style:style>
    <style:style style:name="表格5.B" style:family="table-column">
      <style:table-column-properties style:column-width="2.096cm"/>
    </style:style>
    <style:style style:name="表格5.C" style:family="table-column">
      <style:table-column-properties style:column-width="7.177cm"/>
    </style:style>
    <style:style style:name="表格5.1" style:family="table-row">
      <style:table-row-properties style:min-row-height="0.75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2" style:family="table-row">
      <style:table-row-properties style:min-row-height="0.806cm" fo:keep-together="auto"/>
    </style:style>
    <style:style style:name="表格5.3" style:family="table-row">
      <style:table-row-properties style:min-row-height="0.847cm" fo:keep-together="auto"/>
    </style:style>
    <style:style style:name="表格5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5.4" style:family="table-row">
      <style:table-row-properties style:min-row-height="1.519cm" fo:keep-together="auto"/>
    </style:style>
    <style:style style:name="P1" style:family="paragraph" style:parent-style-name="Header">
      <style:paragraph-properties fo:margin-left="0cm" fo:margin-right="0cm" fo:text-align="end" style:justify-single-word="false" fo:text-indent="0cm" style:auto-text-indent="false"/>
      <style:text-properties fo:font-size="11pt" style:font-size-asian="11pt"/>
    </style:style>
    <style:style style:name="P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style style:name="P3" style:family="paragraph" style:parent-style-name="標_e4c6_">
      <style:paragraph-properties fo:margin-left="2.101cm" fo:margin-right="0cm" style:line-height-at-least="0.776cm" fo:text-indent="-0.72cm" style:auto-text-indent="false"/>
    </style:style>
    <style:style style:name="P4" style:family="paragraph" style:parent-style-name="標_e4c6_">
      <style:paragraph-properties fo:margin-left="2.101cm" fo:margin-right="0cm" fo:margin-top="0.085cm" fo:margin-bottom="0cm" loext:contextual-spacing="false" style:line-height-at-least="0.776cm" fo:text-indent="-0.72cm" style:auto-text-indent="false"/>
    </style:style>
    <style:style style:name="P5" style:family="paragraph" style:parent-style-name="標_e4c6_">
      <style:paragraph-properties fo:margin-left="1.951cm" fo:margin-right="0cm" fo:margin-top="0.127cm" fo:margin-bottom="0.106cm" loext:contextual-spacing="false" style:line-height-at-least="0.635cm" fo:text-indent="-0.64cm" style:auto-text-indent="false"/>
      <style:text-properties fo:color="#000000" fo:font-size="12pt" style:font-name-asian="標楷體" style:font-size-asian="12pt" style:font-size-complex="12pt"/>
    </style:style>
    <style:style style:name="P6" style:family="paragraph" style:parent-style-name="標_e4c6_">
      <style:paragraph-properties fo:margin-left="1.951cm" fo:margin-right="0cm" fo:margin-top="0.212cm" fo:margin-bottom="0.106cm" loext:contextual-spacing="false" style:line-height-at-least="0.635cm" fo:text-indent="-0.64cm" style:auto-text-indent="false"/>
      <style:text-properties fo:color="#000000" fo:font-size="12pt" style:font-name-asian="標楷體" style:font-size-asian="12pt" style:font-size-complex="12pt"/>
    </style:style>
    <style:style style:name="P7" style:family="paragraph" style:parent-style-name="標_e4c6_">
      <style:paragraph-properties fo:margin-left="1.951cm" fo:margin-right="0cm" fo:text-indent="-0.64cm" style:auto-text-indent="false"/>
    </style:style>
    <style:style style:name="P8" style:family="paragraph" style:parent-style-name="標_e4c6_">
      <style:paragraph-properties fo:margin-left="1.951cm" fo:margin-right="0cm" fo:margin-top="0.085cm" fo:margin-bottom="0cm" loext:contextual-spacing="false" fo:text-indent="-0.64cm" style:auto-text-indent="false"/>
    </style:style>
    <style:style style:name="P9" style:family="paragraph" style:parent-style-name="標_e4c6_">
      <style:paragraph-properties fo:margin-left="1.951cm" fo:margin-right="-0.198cm" fo:margin-top="0.212cm" fo:margin-bottom="0.106cm" loext:contextual-spacing="false" style:line-height-at-least="0.635cm" fo:text-indent="-0.64cm" style:auto-text-indent="false"/>
      <style:text-properties fo:color="#000000" fo:font-size="10pt" style:font-name-asian="標楷體" style:font-size-asian="10pt"/>
    </style:style>
    <style:style style:name="P10" style:family="paragraph" style:parent-style-name="標_e4c6_">
      <style:paragraph-properties fo:margin-left="1.951cm" fo:margin-right="-0.175cm" fo:margin-top="0cm" fo:margin-bottom="0.106cm" loext:contextual-spacing="false" fo:text-indent="-0.64cm" style:auto-text-indent="false"/>
      <style:text-properties fo:color="#000000" fo:font-size="12pt" style:font-name-asian="標楷體" style:font-size-asian="12pt" style:font-size-complex="12pt"/>
    </style:style>
    <style:style style:name="P11" style:family="paragraph" style:parent-style-name="標_e4c6_">
      <style:paragraph-properties fo:margin-left="2.074cm" fo:margin-right="0cm" fo:text-indent="-0.764cm" style:auto-text-indent="false"/>
    </style:style>
    <style:style style:name="P12" style:family="paragraph" style:parent-style-name="標_e4c6_">
      <style:paragraph-properties fo:margin-left="2.071cm" fo:margin-right="0cm" fo:margin-top="0.085cm" fo:margin-bottom="0cm" loext:contextual-spacing="false" fo:text-indent="-0.76cm" style:auto-text-indent="false"/>
    </style:style>
    <style:style style:name="P13" style:family="paragraph" style:parent-style-name="標_e4c6_">
      <style:paragraph-properties fo:margin-left="2.011cm" fo:margin-right="0cm" fo:margin-top="0.085cm" fo:margin-bottom="0cm" loext:contextual-spacing="false" fo:text-indent="-0.7cm" style:auto-text-indent="false"/>
    </style:style>
    <style:style style:name="P14" style:family="paragraph" style:parent-style-name="標_e4c6_">
      <style:paragraph-properties fo:margin-left="2.051cm" fo:margin-right="0cm" fo:margin-top="0.085cm" fo:margin-bottom="0cm" loext:contextual-spacing="false" fo:text-indent="-0.741cm" style:auto-text-indent="false"/>
    </style:style>
    <style:style style:name="P15" style:family="paragraph" style:parent-style-name="標_e4c6_">
      <style:paragraph-properties fo:margin-left="1.951cm" fo:margin-right="0cm" fo:margin-top="0.085cm" fo:margin-bottom="0cm" loext:contextual-spacing="false" fo:text-indent="-1.152cm" style:auto-text-indent="false"/>
    </style:style>
    <style:style style:name="P16" style:family="paragraph" style:parent-style-name="標_e4c6_">
      <style:paragraph-properties fo:margin-left="1.972cm" fo:margin-right="0cm" fo:margin-top="0.085cm" fo:margin-bottom="0cm" loext:contextual-spacing="false" fo:text-indent="-0.75cm" style:auto-text-indent="false"/>
    </style:style>
    <style:style style:name="P17" style:family="paragraph" style:parent-style-name="標_e4c6_">
      <style:paragraph-properties fo:margin-left="1.972cm" fo:margin-right="0cm" fo:margin-top="0.085cm" fo:margin-bottom="0cm" loext:contextual-spacing="false" fo:text-indent="-0.75cm" style:auto-text-indent="false"/>
      <style:text-properties fo:color="#000000" fo:font-size="12pt" style:font-name-asian="標楷體" style:font-size-asian="12pt" style:font-size-complex="12pt"/>
    </style:style>
    <style:style style:name="P18" style:family="paragraph" style:parent-style-name="標_e4c6_">
      <style:paragraph-properties fo:margin-left="1.972cm" fo:margin-right="0cm" fo:margin-top="0.085cm" fo:margin-bottom="0cm" loext:contextual-spacing="false" fo:text-indent="-0.75cm" style:auto-text-indent="false"/>
      <style:text-properties fo:color="#000000" fo:font-size="12pt" style:font-name-asian="標楷體" style:font-size-asian="12pt" style:font-size-complex="12pt"/>
    </style:style>
    <style:style style:name="P19" style:family="paragraph" style:parent-style-name="Heading_20_2">
      <style:paragraph-properties fo:line-height="0.917cm"/>
      <style:text-properties fo:color="#000000" style:font-name="Times New Roman" style:font-name-asian="標楷體" style:font-name-complex="標楷體"/>
    </style:style>
    <style:style style:name="P20" style:family="paragraph" style:parent-style-name="Heading_20_2">
      <style:paragraph-properties fo:margin-top="0.212cm" fo:margin-bottom="0cm" loext:contextual-spacing="false"/>
      <style:text-properties fo:color="#000000" style:font-name="Times New Roman" style:font-name-asian="標楷體" style:font-name-complex="標楷體"/>
    </style:style>
    <style:style style:name="P21" style:family="paragraph" style:parent-style-name="Heading_20_3">
      <style:paragraph-properties fo:margin-top="0.339cm" fo:margin-bottom="0cm" loext:contextual-spacing="false" style:line-height-at-least="0.776cm"/>
    </style:style>
    <style:style style:name="P22" style:family="paragraph" style:parent-style-name="Heading_20_3">
      <style:paragraph-properties fo:margin-top="0.339cm" fo:margin-bottom="0cm" loext:contextual-spacing="false" style:line-height-at-least="0.776cm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23" style:family="paragraph" style:parent-style-name="Heading_20_3">
      <style:paragraph-properties fo:margin-left="1.452cm" fo:margin-right="0cm" fo:margin-top="0cm" fo:margin-bottom="0cm" loext:contextual-spacing="false" style:line-height-at-least="0.635cm" fo:text-indent="-0.951cm" style:auto-text-indent="false"/>
    </style:style>
    <style:style style:name="P24" style:family="paragraph" style:parent-style-name="Heading_20_3">
      <style:paragraph-properties fo:margin-top="0.212cm" fo:margin-bottom="0.127cm" loext:contextual-spacing="false"/>
    </style:style>
    <style:style style:name="P25" style:family="paragraph" style:parent-style-name="Heading_20_3">
      <style:paragraph-properties fo:margin-top="0.176cm" fo:margin-bottom="0.127cm" loext:contextual-spacing="false"/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P26" style:family="paragraph" style:parent-style-name="標_e50c_">
      <style:paragraph-properties fo:margin-left="2.395cm" fo:margin-right="0cm" fo:margin-top="0.064cm" fo:margin-bottom="0cm" loext:contextual-spacing="false" style:line-height-at-least="0.776cm" fo:text-indent="-0.349cm" style:auto-text-indent="false"/>
    </style:style>
    <style:style style:name="P27" style:family="paragraph" style:parent-style-name="標_e50c_">
      <style:paragraph-properties fo:margin-left="2.399cm" fo:margin-right="0cm" fo:margin-top="0.064cm" fo:margin-bottom="0cm" loext:contextual-spacing="false" style:line-height-at-least="0.776cm" fo:text-indent="-0.349cm" style:auto-text-indent="false"/>
    </style:style>
    <style:style style:name="P28" style:family="paragraph" style:parent-style-name="標_e50c_">
      <style:paragraph-properties fo:margin-left="1.96cm" fo:margin-right="0cm" style:line-height-at-least="0.423cm" fo:text-indent="-0.6cm" style:auto-text-indent="false"/>
    </style:style>
    <style:style style:name="P29" style:family="paragraph" style:parent-style-name="標_e50c_">
      <style:paragraph-properties fo:margin-left="2.242cm" fo:margin-right="0cm" fo:text-indent="-0.305cm" style:auto-text-indent="false"/>
    </style:style>
    <style:style style:name="P30" style:family="paragraph" style:parent-style-name="標_e50c_">
      <style:paragraph-properties fo:margin-left="2.75cm" fo:margin-right="0cm" fo:text-indent="-0.46cm" style:auto-text-indent="false"/>
    </style:style>
    <style:style style:name="P31" style:family="paragraph" style:parent-style-name="內文一">
      <style:paragraph-properties fo:margin-left="1.305cm" fo:margin-right="0cm" style:line-height-at-least="0.776cm" fo:text-indent="0.811cm" style:auto-text-indent="false"/>
    </style:style>
    <style:style style:name="P32" style:family="paragraph" style:parent-style-name="內文一">
      <style:paragraph-properties fo:margin-left="1.27cm" fo:margin-right="0cm" style:line-height-at-least="0.776cm" fo:text-indent="0.847cm" style:auto-text-indent="false"/>
    </style:style>
    <style:style style:name="P33" style:family="paragraph" style:parent-style-name="Standard">
      <style:paragraph-properties style:line-height-at-least="0.776cm"/>
    </style:style>
    <style:style style:name="P34" style:family="paragraph" style:parent-style-name="Standard">
      <style:paragraph-properties fo:margin-left="0cm" fo:margin-right="0cm" fo:text-indent="0cm" style:auto-text-indent="false"/>
    </style:style>
    <style:style style:name="P35" style:family="paragraph" style:parent-style-name="Standard">
      <style:paragraph-properties fo:margin-left="0cm" fo:margin-right="0cm" fo:line-height="100%" fo:text-indent="0cm" style:auto-text-indent="false" style:text-autospace="none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</style:style>
    <style:style style:name="P37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</style:style>
    <style:style style:name="P38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style:vertical-align="auto"/>
      <style:text-properties fo:font-size="9pt" style:font-size-asian="9pt" style:font-size-complex="9pt"/>
    </style:style>
    <style:style style:name="P39" style:family="paragraph" style:parent-style-name="Standard">
      <style:paragraph-properties fo:margin-left="0cm" fo:margin-right="0cm" fo:line-height="100%" fo:text-align="justify" fo:text-align-last="justify" style:justify-single-word="false" fo:text-indent="0cm" style:auto-text-indent="false" style:text-autospace="none"/>
      <style:text-properties fo:color="#000000" fo:font-size="9pt" style:font-name-asian="標楷體" style:font-size-asian="9pt" style:font-name-complex="標楷體" style:font-size-complex="9pt"/>
    </style:style>
    <style:style style:name="P40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fo:color="#000000" fo:font-size="9pt" style:font-name-asian="標楷體" style:font-size-asian="9pt" style:font-name-complex="標楷體" style:font-size-complex="9pt"/>
    </style:style>
    <style:style style:name="P41" style:family="paragraph" style:parent-style-name="Standard">
      <style:paragraph-properties fo:margin-left="0cm" fo:margin-right="0cm" fo:line-height="100%" fo:text-indent="0cm" style:auto-text-indent="false" style:text-autospace="none"/>
      <style:text-properties fo:color="#000000" fo:font-size="9pt" style:font-name-asian="標楷體" style:font-size-asian="9pt" style:font-name-complex="標楷體" style:font-size-complex="9pt"/>
    </style:style>
    <style:style style:name="P42" style:family="paragraph" style:parent-style-name="Standard">
      <style:paragraph-properties fo:margin-left="0cm" fo:margin-right="0cm" fo:line-height="100%" fo:text-align="justify" fo:text-align-last="justify" style:justify-single-word="false" fo:text-indent="0cm" style:auto-text-indent="false" style:text-autospace="none" style:snap-to-layout-grid="false"/>
      <style:text-properties fo:color="#000000" fo:font-size="9pt" style:font-name-asian="標楷體" style:font-size-asian="9pt" style:font-size-complex="9pt"/>
    </style:style>
    <style:style style:name="P43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 style:snap-to-layout-grid="false"/>
      <style:text-properties fo:color="#000000" fo:font-size="9pt" style:font-name-asian="標楷體" style:font-size-asian="9pt" style:font-size-complex="9pt"/>
    </style:style>
    <style:style style:name="P44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  <style:text-properties fo:color="#000000" fo:font-size="9pt" style:font-name-asian="標楷體" style:font-size-asian="9pt" style:font-size-complex="9pt"/>
    </style:style>
    <style:style style:name="P45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  <style:text-properties fo:color="#000000" fo:font-size="9pt" style:font-name-asian="標楷體" style:font-size-asian="9pt" style:font-size-complex="9pt"/>
    </style:style>
    <style:style style:name="P46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style:vertical-align="auto"/>
      <style:text-properties fo:color="#000000" fo:font-size="9pt" style:font-size-asian="9pt" style:font-size-complex="9pt"/>
    </style:style>
    <style:style style:name="P47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/>
      <style:text-properties fo:color="#000000" fo:font-size="9pt" style:font-size-asian="9pt" style:font-size-complex="9pt"/>
    </style:style>
    <style:style style:name="P48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49" style:family="paragraph" style:parent-style-name="Standard" style:list-style-name="">
      <style:paragraph-properties fo:margin-left="1.351cm" fo:margin-right="0cm" fo:margin-top="0.212cm" fo:margin-bottom="0.275cm" loext:contextual-spacing="false" fo:keep-together="always" fo:text-indent="-0.85cm" style:auto-text-indent="false" fo:keep-with-next="always"/>
    </style:style>
    <style:style style:name="P50" style:family="paragraph" style:parent-style-name="Standard">
      <style:paragraph-properties fo:margin-left="1.341cm" fo:margin-right="0cm" style:line-height-at-least="0.67cm" fo:text-indent="0.78cm" style:auto-text-indent="false"/>
    </style:style>
    <style:style style:name="P51" style:family="paragraph" style:parent-style-name="Standard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52" style:family="paragraph" style:parent-style-name="Standard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color="#000000" style:font-name-asian="標楷體" style:font-name-complex="標楷體" style:font-size-complex="11pt"/>
    </style:style>
    <style:style style:name="P53" style:family="paragraph" style:parent-style-name="Standard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2pt" style:font-name-asian="標楷體" style:font-size-asian="12pt" style:font-name-complex="標楷體" style:font-size-complex="12pt"/>
    </style:style>
    <style:style style:name="P54" style:family="paragraph" style:parent-style-name="Standard">
      <style:paragraph-properties fo:margin-left="0cm" fo:margin-right="0.019cm" fo:text-indent="0.085cm" style:auto-text-indent="false"/>
      <style:text-properties fo:color="#000000" fo:font-size="12pt" style:font-name-asian="標楷體" style:font-size-asian="12pt" style:font-size-complex="12pt"/>
    </style:style>
    <style:style style:name="P55" style:family="paragraph" style:parent-style-name="Standard">
      <style:paragraph-properties fo:margin-left="0.019cm" fo:margin-right="0.194cm" fo:text-align="end" style:justify-single-word="false" fo:text-indent="0.034cm" style:auto-text-indent="false" style:snap-to-layout-grid="false"/>
      <style:text-properties fo:color="#000000" fo:font-size="12pt" style:font-name-asian="標楷體" style:font-size-asian="12pt" style:font-size-complex="12pt"/>
    </style:style>
    <style:style style:name="P56" style:family="paragraph" style:parent-style-name="Standard">
      <style:paragraph-properties fo:margin-left="0cm" fo:margin-right="0.199cm" fo:margin-top="0.085cm" fo:margin-bottom="0cm" loext:contextual-spacing="false" fo:text-align="start" style:justify-single-word="false" fo:text-indent="0cm" style:auto-text-indent="false" style:snap-to-layout-grid="false"/>
      <style:text-properties fo:color="#000000" fo:font-size="12pt" style:font-name-asian="標楷體" style:font-size-asian="12pt" style:font-size-complex="12pt"/>
    </style:style>
    <style:style style:name="P57" style:family="paragraph" style:parent-style-name="Standard">
      <style:paragraph-properties fo:margin-left="0cm" fo:margin-right="0.019cm" fo:text-indent="0cm" style:auto-text-indent="false"/>
    </style:style>
    <style:style style:name="P58" style:family="paragraph" style:parent-style-name="Standard">
      <style:paragraph-properties fo:margin-left="0.019cm" fo:margin-right="0.194cm" fo:text-align="end" style:justify-single-word="false" fo:text-indent="0cm" style:auto-text-indent="false"/>
    </style:style>
    <style:style style:name="P59" style:family="paragraph" style:parent-style-name="Standard">
      <style:paragraph-properties fo:margin-left="0.199cm" fo:margin-right="0.24cm" style:line-height-at-least="0.635cm" fo:text-indent="0.011cm" style:auto-text-indent="false" style:text-autospace="none"/>
    </style:style>
    <style:style style:name="P60" style:family="paragraph" style:parent-style-name="Heading_20_1" style:master-page-name="Standard">
      <style:paragraph-properties style:page-number="6">
        <style:tab-stops>
          <style:tab-stop style:position="16.88cm"/>
        </style:tab-stops>
      </style:paragraph-properties>
      <style:text-properties fo:color="#000000"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4" style:family="text">
      <style:text-properties style:font-name="Times New Roman" fo:font-weight="normal" style:font-weight-asian="normal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8" style:family="text">
      <style:text-properties fo:color="#000000" style:font-name="Times New Roman" style:font-name-asian="標楷體" style:font-name-complex="Times New Roman"/>
    </style:style>
    <style:style style:name="T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12" style:family="text">
      <style:text-properties fo:color="#000000" style:font-name="Times New Roman" fo:font-size="12pt" fo:font-weight="normal" style:font-name-asian="標楷體" style:font-size-asian="12pt" style:font-weight-asian="normal" style:font-name-complex="標楷體" style:font-size-complex="12pt" style:font-weight-complex="bold"/>
    </style:style>
    <style:style style:name="T13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4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5" style:family="text">
      <style:text-properties fo:color="#000000" fo:font-size="12pt" style:font-name-asian="標楷體" style:font-size-asian="12pt"/>
    </style:style>
    <style:style style:name="T16" style:family="text">
      <style:text-properties fo:color="#000000" fo:font-size="12pt" style:font-name-asian="標楷體" style:font-size-asian="12pt" style:font-name-complex="標楷體" style:font-size-complex="12pt"/>
    </style:style>
    <style:style style:name="T17" style:family="text">
      <style:text-properties fo:color="#000000" fo:font-size="12pt" style:font-name-asian="標楷體" style:font-size-asian="12pt" style:font-name-complex="標楷體" style:font-size-complex="12pt"/>
    </style:style>
    <style:style style:name="T18" style:family="text">
      <style:text-properties fo:color="#000000" fo:font-size="12pt" style:font-name-asian="標楷體" style:font-size-asian="12pt" style:font-size-complex="12pt"/>
    </style:style>
    <style:style style:name="T19" style:family="text">
      <style:text-properties fo:color="#000000" fo:font-size="12pt" style:font-name-asian="標楷體" style:font-size-asian="12pt" style:font-size-complex="12pt"/>
    </style:style>
    <style:style style:name="T20" style:family="text">
      <style:text-properties fo:color="#000000" fo:font-size="12pt" style:font-size-asian="12pt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color="#000000" fo:font-size="12pt" style:font-name-asian="Times New Roman" style:font-size-asian="12pt" style:font-size-complex="12pt"/>
    </style:style>
    <style:style style:name="T23" style:family="text">
      <style:text-properties fo:color="#000000" fo:font-size="12pt" fo:font-weight="bold" style:font-name-asian="標楷體" style:font-size-asian="12pt" style:font-weight-asian="bold" style:font-name-complex="標楷體" style:font-size-complex="12pt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style:font-name-asian="標楷體" style:font-name-complex="標楷體" style:font-size-complex="11pt"/>
    </style:style>
    <style:style style:name="T26" style:family="text">
      <style:text-properties fo:color="#000000" style:font-name-asian="標楷體" style:font-size-complex="11pt"/>
    </style:style>
    <style:style style:name="T27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28" style:family="text">
      <style:text-properties fo:color="#000000" style:font-name="標楷體" fo:font-size="12pt" style:font-name-asian="標楷體" style:font-size-asian="12pt" style:font-name-complex="Arial" style:font-size-complex="12pt"/>
    </style:style>
    <style:style style:name="T29" style:family="text">
      <style:text-properties fo:color="#000000" fo:font-size="9pt" style:font-name-asian="標楷體" style:font-size-asian="9pt" style:font-size-complex="9pt"/>
    </style:style>
    <style:style style:name="T30" style:family="text">
      <style:text-properties fo:color="#000000" fo:font-size="9pt" style:font-name-asian="標楷體" style:font-size-asian="9pt" style:font-size-complex="9pt"/>
    </style:style>
    <style:style style:name="T31" style:family="text">
      <style:text-properties fo:color="#000000" fo:font-size="9pt" style:font-name-asian="標楷體" style:font-size-asian="9pt" style:font-name-complex="標楷體" style:font-size-complex="9pt"/>
    </style:style>
    <style:style style:name="T32" style:family="text">
      <style:text-properties fo:color="#000000" fo:font-size="9pt" style:font-name-asian="Times New Roman" style:font-size-asian="9pt" style:font-size-complex="9pt"/>
    </style:style>
    <style:style style:name="T33" style:family="text">
      <style:text-properties fo:color="#000000" style:font-name-asian="Times New Roman" style:font-size-complex="11pt"/>
    </style:style>
    <style:style style:name="T34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35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fo:font-size="12pt" style:font-name-asian="標楷體" style:font-size-asian="12pt" style:font-name-complex="標楷體" style:font-size-complex="12pt"/>
    </style:style>
    <style:style style:name="T37" style:family="text">
      <style:text-properties fo:font-size="12pt" style:font-name-asian="標楷體" style:font-size-asian="12pt" style:font-name-complex="標楷體" style:font-size-complex="12pt"/>
    </style:style>
    <style:style style:name="T38" style:family="text">
      <style:text-properties fo:font-size="12pt" style:font-name-asian="標楷體" style:font-size-asian="12pt" style:font-size-complex="12pt"/>
    </style:style>
    <style:style style:name="T39" style:family="text">
      <style:text-properties fo:font-size="12pt" style:font-name-asian="標楷體" style:font-size-asian="12pt" style:font-size-complex="12pt"/>
    </style:style>
    <style:style style:name="T40" style:family="text">
      <style:text-properties style:font-name-complex="標楷體"/>
    </style:style>
    <style:style style:name="T41" style:family="text">
      <style:text-properties style:font-name-complex="標楷體" style:font-size-complex="12pt"/>
    </style:style>
    <style:style style:name="T42" style:family="text">
      <style:text-properties style:font-name-complex="標楷體" style:font-size-complex="9pt"/>
    </style:style>
    <style:style style:name="T43" style:family="text">
      <style:text-properties style:font-size-complex="12pt"/>
    </style:style>
    <style:style style:name="T44" style:family="text">
      <style:text-properties style:font-name-asian="Times New Roman"/>
    </style:style>
    <style:style style:name="T4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6" style:family="text">
      <style:text-properties style:font-name="標楷體" fo:font-size="9pt" style:font-name-asian="標楷體" style:font-size-asian="9pt" style:font-name-complex="標楷體" style:font-size-complex="9pt"/>
    </style:style>
    <style:style style:name="T47" style:family="text">
      <style:text-properties fo:font-size="9pt" style:font-size-asian="9pt"/>
    </style:style>
    <style:style style:name="T48" style:family="text">
      <style:text-properties fo:font-size="9pt" style:font-name-asian="標楷體" style:font-size-asian="9pt" style:font-size-complex="9pt"/>
    </style:style>
    <style:style style:name="T49" style:family="text">
      <style:text-properties fo:font-size="9pt" style:font-name-asian="標楷體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0" text:outline-level="1"><text:soft-page-break/>分析及說明</text:h>
      <text:h text:style-name="P20" text:outline-level="2">壹、事業概況</text:h>
      <text:p text:style-name="P33"><text:span text:style-name="T16">臺灣菸酒股份有限公司係由臺灣省菸酒公賣局改制而成。原為臺灣省政府所屬事業機構，</text:span><text:span text:style-name="T22"> </text:span><text:span text:style-name="T18">87</text:span><text:span text:style-name="T16">年</text:span><text:span text:style-name="T18">12</text:span><text:span text:style-name="T16">月配合臺灣省政府功能業務與組織調整方案改隸中央政府。主要業務係菸酒之產、銷，嗣為因應菸酒市場開放及我國加入世界貿易組織，菸酒管理法及菸酒稅法於</text:span><text:span text:style-name="T18">89</text:span><text:span text:style-name="T16">年</text:span><text:span text:style-name="T18">4</text:span><text:span text:style-name="T16">月</text:span><text:span text:style-name="T18">19</text:span><text:span text:style-name="T16">日公布，並於</text:span><text:span text:style-name="T18">91</text:span><text:span text:style-name="T16">年</text:span><text:span text:style-name="T18">1</text:span><text:span text:style-name="T16">月</text:span><text:span text:style-name="T18">1</text:span><text:span text:style-name="T16">日廢止菸酒專賣制度，實施新稅制，同年</text:span><text:span text:style-name="T18">5</text:span><text:span text:style-name="T16">月</text:span><text:span text:style-name="T18">15</text:span><text:span text:style-name="T16">日臺灣菸酒股份有限公司條例公布，爰於</text:span><text:span text:style-name="T18">7</text:span><text:span text:style-name="T16">月</text:span><text:span text:style-name="T18">1</text:span><text:span text:style-name="T16">日改制為公司組織。該公司為強化競爭能力，積極改進生產技術，提高產品品質，並致力研究開發新產品。茲就該公司本（</text:span><text:span text:style-name="T18">1</text:span><text:span text:style-name="T18">12</text:span><text:span text:style-name="T16">）年度預算編列情形擇要分述如下：</text:span><text:span text:style-name="T22"> </text:span></text:p>
      <text:h text:style-name="P22" text:outline-level="3">一、資本總額</text:h>
      <text:p text:style-name="P31"><text:span text:style-name="T16">該公司資本額為</text:span><text:span text:style-name="T18">438</text:span><text:span text:style-name="T16">億</text:span><text:span text:style-name="T18">5,500</text:span><text:span text:style-name="T16">萬元，與上年度預計數相同</text:span><text:span text:style-name="T27">，均由中央政府投資</text:span><text:span text:style-name="T16">。</text:span></text:p>
      <text:h text:style-name="P22" text:outline-level="3">二、員工人數</text:h>
      <text:p text:style-name="P32"><text:span text:style-name="T16">該公司預計員額為</text:span><text:span text:style-name="T18">6,480人，較上年度6,680人，減少200人。其中生產部門4,062人，占62.69％；行銷部門1,744人，占26.91％；管理部門520人，占8.02％；研究發展與員工訓練部門154人，占2.38％。</text:span></text:p>
      <text:h text:style-name="P21" text:outline-level="3"><text:span text:style-name="T3">三、主要產品設備能量及其運用情形</text:span></text:h>
      <text:p text:style-name="P3"><text:span text:style-name="T18">(</text:span><text:span text:style-name="T16">一</text:span><text:span text:style-name="T18">)</text:span><text:span text:style-name="T16">菸類產品：臺北、豐原及內埔3菸廠現有設備按雙班作業可產捲菸92萬7,616箱，本年度含代工預計生產88萬3,539箱，產能利用率為95.25％。</text:span></text:p>
      <text:p text:style-name="P4"><text:span text:style-name="T18">(</text:span><text:span text:style-name="T16">二</text:span><text:span text:style-name="T18">)</text:span><text:span text:style-name="T16">酒類產品：由於各種酒類生產過程及生產設備未盡相同，茲將其中銷售比例較高產品之設備能量及其運用情形說明如下：</text:span></text:p>
      <text:p text:style-name="P26"><text:span text:style-name="T38">1.</text:span><text:span text:style-name="T36">啤酒產品：竹南、烏日與善化啤酒工廠及台北啤酒工場現有設備可產啤酒456萬8,215公石，本年度預計生產358萬3,541公石，產能利用率為78.45％</text:span><text:span text:style-name="T36">。</text:span></text:p>
      <text:p text:style-name="P26"><text:span text:style-name="T38">2.</text:span><text:span text:style-name="T38">黃酒產品：桃園、嘉義、宜蘭及埔里4酒廠現有設備可產黃酒產品5萬3,402公石，本年度預計生產4萬1,748公石，產能利用率為78.18％。</text:span></text:p>
      <text:p text:style-name="P27"><text:span text:style-name="T38">3.</text:span><text:span text:style-name="T38">米酒及料理酒產品：桃園、臺中、屏東、宜蘭及花蓮5酒廠現有設備可產米酒及料理酒產品76萬3,060公石，本年度預計生產75萬9,386公石，產能利用率為99.52％。</text:span></text:p>
      <text:h text:style-name="P23" text:outline-level="3"><text:soft-page-break/><text:span text:style-name="T10">四、最近</text:span><text:span text:style-name="T9">5</text:span><text:span text:style-name="T10">年主要產品產銷數量、成本、售價及其消長趨勢</text:span><text:span text:style-name="T11">（以下各表中</text:span><text:span text:style-name="T13">10</text:span><text:span text:style-name="T13">8</text:span><text:span text:style-name="T12">年度</text:span><text:span text:style-name="T11">決算數環比之計算皆以</text:span><text:span text:style-name="T13">10</text:span><text:span text:style-name="T13">7</text:span><text:span text:style-name="T11">年度決算數為</text:span><text:span text:style-name="T13">100</text:span><text:span text:style-name="T11">）</text:span></text:h>
      <text:p text:style-name="P5">(一)生產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G"/>
        <table:table-column table:style-name="表格1.L"/>
        <table:table-row table:style-name="表格1.1">
          <table:table-cell table:style-name="表格1.A1" table:number-rows-spanned="2" office:value-type="string">
            <text:p text:style-name="P39">產品名稱</text:p>
          </table:table-cell>
          <table:table-cell table:style-name="表格1.A1" table:number-rows-spanned="2" office:value-type="string">
            <text:p text:style-name="P40">單位</text:p>
          </table:table-cell>
          <table:table-cell table:style-name="表格1.A1" table:number-columns-spanned="2" office:value-type="string">
            <text:p text:style-name="P36"><text:span text:style-name="T29">10</text:span><text:span text:style-name="T29">8</text:span><text:span text:style-name="T31">年度決算數</text:span></text:p>
          </table:table-cell>
          <table:covered-table-cell/>
          <table:table-cell table:style-name="表格1.A1" table:number-columns-spanned="2" office:value-type="string">
            <text:p text:style-name="P36"><text:span text:style-name="T29">10</text:span><text:span text:style-name="T29">9</text:span><text:span text:style-name="T31">年度決算數</text:span></text:p>
          </table:table-cell>
          <table:covered-table-cell/>
          <table:table-cell table:style-name="表格1.A1" table:number-columns-spanned="2" office:value-type="string">
            <text:p text:style-name="P36"><text:span text:style-name="T29">1</text:span><text:span text:style-name="T29">10</text:span><text:span text:style-name="T31">年度決算數</text:span></text:p>
          </table:table-cell>
          <table:covered-table-cell/>
          <table:table-cell table:style-name="表格1.A1" table:number-columns-spanned="2" office:value-type="string">
            <text:p text:style-name="P36"><text:span text:style-name="T29">1</text:span><text:span text:style-name="T29">11</text:span><text:span text:style-name="T31">年度預算數</text:span></text:p>
          </table:table-cell>
          <table:covered-table-cell/>
          <table:table-cell table:style-name="表格1.K1" table:number-columns-spanned="2" office:value-type="string">
            <text:p text:style-name="P36"><text:span text:style-name="T29">1</text:span><text:span text:style-name="T29">12</text:span><text:span text:style-name="T31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40">數　量</text:p>
          </table:table-cell>
          <table:table-cell table:style-name="表格1.A1" office:value-type="string">
            <text:p text:style-name="P36"><text:span text:style-name="T31">環</text:span><text:span text:style-name="T32"> </text:span><text:span text:style-name="T31">比</text:span></text:p>
          </table:table-cell>
          <table:table-cell table:style-name="表格1.A1" office:value-type="string">
            <text:p text:style-name="P40">數　量</text:p>
          </table:table-cell>
          <table:table-cell table:style-name="表格1.A1" office:value-type="string">
            <text:p text:style-name="P36"><text:span text:style-name="T31">環</text:span><text:span text:style-name="T32"> </text:span><text:span text:style-name="T31">比</text:span></text:p>
          </table:table-cell>
          <table:table-cell table:style-name="表格1.A1" office:value-type="string">
            <text:p text:style-name="P40">數　量</text:p>
          </table:table-cell>
          <table:table-cell table:style-name="表格1.A1" office:value-type="string">
            <text:p text:style-name="P36"><text:span text:style-name="T31">環</text:span><text:span text:style-name="T32"> </text:span><text:span text:style-name="T31">比</text:span></text:p>
          </table:table-cell>
          <table:table-cell table:style-name="表格1.A1" office:value-type="string">
            <text:p text:style-name="P40">數　量</text:p>
          </table:table-cell>
          <table:table-cell table:style-name="表格1.A1" office:value-type="string">
            <text:p text:style-name="P36"><text:span text:style-name="T31">環</text:span><text:span text:style-name="T32"> </text:span><text:span text:style-name="T31">比</text:span></text:p>
          </table:table-cell>
          <table:table-cell table:style-name="表格1.A1" office:value-type="string">
            <text:p text:style-name="P40">數　量</text:p>
          </table:table-cell>
          <table:table-cell table:style-name="表格1.K1" office:value-type="string">
            <text:p text:style-name="P36"><text:span text:style-name="T31">環</text:span><text:span text:style-name="T32"> </text:span><text:span text:style-name="T31">比</text:span></text:p>
          </table:table-cell>
        </table:table-row>
        <table:table-row table:style-name="表格1.3">
          <table:table-cell table:style-name="表格1.A1" office:value-type="string">
            <text:p text:style-name="P41">長壽牌菸</text:p>
          </table:table-cell>
          <table:table-cell table:style-name="表格1.A1" office:value-type="string">
            <text:p text:style-name="P40">箱</text:p>
          </table:table-cell>
          <table:table-cell table:style-name="表格1.A1" office:value-type="string">
            <text:p text:style-name="P37"><text:span text:style-name="T29">151</text:span><text:span text:style-name="T29">,</text:span><text:span text:style-name="T29">210</text:span></text:p>
          </table:table-cell>
          <table:table-cell table:style-name="表格1.A1" office:value-type="string">
            <text:p text:style-name="P37"><text:span text:style-name="T29">91</text:span><text:span text:style-name="T29">.</text:span><text:span text:style-name="T29">44</text:span></text:p>
          </table:table-cell>
          <table:table-cell table:style-name="表格1.A1" office:value-type="string">
            <text:p text:style-name="P37"><text:span text:style-name="T29">133</text:span><text:span text:style-name="T29">,</text:span><text:span text:style-name="T29">201</text:span></text:p>
          </table:table-cell>
          <table:table-cell table:style-name="表格1.A1" office:value-type="string">
            <text:p text:style-name="P37"><text:span text:style-name="T29">88</text:span><text:span text:style-name="T29">.</text:span><text:span text:style-name="T29">09</text:span></text:p>
          </table:table-cell>
          <table:table-cell table:style-name="表格1.A1" office:value-type="string">
            <text:p text:style-name="P37"><text:span text:style-name="T29">119,599 </text:span></text:p>
          </table:table-cell>
          <table:table-cell table:style-name="表格1.A1" office:value-type="string">
            <text:p text:style-name="P44">89.79 </text:p>
          </table:table-cell>
          <table:table-cell table:style-name="表格1.A1" office:value-type="string">
            <text:p text:style-name="P37"><text:span text:style-name="T29">124</text:span><text:span text:style-name="T29">,</text:span><text:span text:style-name="T29">075</text:span></text:p>
          </table:table-cell>
          <table:table-cell table:style-name="表格1.A1" office:value-type="string">
            <text:p text:style-name="P38">103.74 </text:p>
          </table:table-cell>
          <table:table-cell table:style-name="表格1.A1" office:value-type="string">
            <text:p text:style-name="P44">129,566 </text:p>
          </table:table-cell>
          <table:table-cell table:style-name="表格1.K1" office:value-type="string">
            <text:p text:style-name="P44">104.43 </text:p>
          </table:table-cell>
        </table:table-row>
        <table:table-row table:style-name="表格1.3">
          <table:table-cell table:style-name="表格1.A1" office:value-type="string">
            <text:p text:style-name="P41">尊爵牌菸</text:p>
          </table:table-cell>
          <table:table-cell table:style-name="表格1.A1" office:value-type="string">
            <text:p text:style-name="P40">箱</text:p>
          </table:table-cell>
          <table:table-cell table:style-name="表格1.A1" office:value-type="string">
            <text:p text:style-name="P37"><text:span text:style-name="T29">322</text:span><text:span text:style-name="T29">,</text:span><text:span text:style-name="T29">336</text:span></text:p>
          </table:table-cell>
          <table:table-cell table:style-name="表格1.A1" office:value-type="string">
            <text:p text:style-name="P37"><text:span text:style-name="T29">91</text:span><text:span text:style-name="T29">.6</text:span><text:span text:style-name="T29">6</text:span></text:p>
          </table:table-cell>
          <table:table-cell table:style-name="表格1.A1" office:value-type="string">
            <text:p text:style-name="P37"><text:span text:style-name="T29">300</text:span><text:span text:style-name="T29">,</text:span><text:span text:style-name="T29">833</text:span></text:p>
          </table:table-cell>
          <table:table-cell table:style-name="表格1.A1" office:value-type="string">
            <text:p text:style-name="P37"><text:span text:style-name="T29">93</text:span><text:span text:style-name="T29">.</text:span><text:span text:style-name="T29">33</text:span></text:p>
          </table:table-cell>
          <table:table-cell table:style-name="表格1.A1" office:value-type="string">
            <text:p text:style-name="P44">287,462 </text:p>
          </table:table-cell>
          <table:table-cell table:style-name="表格1.A1" office:value-type="string">
            <text:p text:style-name="P44">95.56 </text:p>
          </table:table-cell>
          <table:table-cell table:style-name="表格1.A1" office:value-type="string">
            <text:p text:style-name="P37"><text:span text:style-name="T29">2</text:span><text:span text:style-name="T29">68</text:span><text:span text:style-name="T29">,</text:span><text:span text:style-name="T29">444</text:span></text:p>
          </table:table-cell>
          <table:table-cell table:style-name="表格1.A1" office:value-type="string">
            <text:p text:style-name="P44">93.38 </text:p>
          </table:table-cell>
          <table:table-cell table:style-name="表格1.A1" office:value-type="string">
            <text:p text:style-name="P44">311,552 </text:p>
          </table:table-cell>
          <table:table-cell table:style-name="表格1.K1" office:value-type="string">
            <text:p text:style-name="P44">116.06 </text:p>
          </table:table-cell>
        </table:table-row>
        <table:table-row table:style-name="表格1.3">
          <table:table-cell table:style-name="表格1.A1" office:value-type="string">
            <text:p text:style-name="P41">王牌牌菸</text:p>
          </table:table-cell>
          <table:table-cell table:style-name="表格1.A1" office:value-type="string">
            <text:p text:style-name="P40">箱</text:p>
          </table:table-cell>
          <table:table-cell table:style-name="表格1.A1" office:value-type="string">
            <text:p text:style-name="P37"><text:span text:style-name="T29">56</text:span><text:span text:style-name="T29">,</text:span><text:span text:style-name="T29">015</text:span></text:p>
          </table:table-cell>
          <table:table-cell table:style-name="表格1.A1" office:value-type="string">
            <text:p text:style-name="P37"><text:span text:style-name="T29">6</text:span><text:span text:style-name="T29">8.</text:span><text:span text:style-name="T29">33</text:span></text:p>
          </table:table-cell>
          <table:table-cell table:style-name="表格1.A1" office:value-type="string">
            <text:p text:style-name="P37"><text:span text:style-name="T29">54</text:span><text:span text:style-name="T29">,</text:span><text:span text:style-name="T29">631</text:span></text:p>
          </table:table-cell>
          <table:table-cell table:style-name="表格1.A1" office:value-type="string">
            <text:p text:style-name="P37"><text:span text:style-name="T29">97</text:span><text:span text:style-name="T29">.</text:span><text:span text:style-name="T29">53</text:span></text:p>
          </table:table-cell>
          <table:table-cell table:style-name="表格1.A1" office:value-type="string">
            <text:p text:style-name="P44">50,057 </text:p>
          </table:table-cell>
          <table:table-cell table:style-name="表格1.A1" office:value-type="string">
            <text:p text:style-name="P44">91.63 </text:p>
          </table:table-cell>
          <table:table-cell table:style-name="表格1.A1" office:value-type="string">
            <text:p text:style-name="P37"><text:span text:style-name="T29">71</text:span><text:span text:style-name="T29">,</text:span><text:span text:style-name="T29">461</text:span></text:p>
          </table:table-cell>
          <table:table-cell table:style-name="表格1.A1" office:value-type="string">
            <text:p text:style-name="P44">142.76 </text:p>
          </table:table-cell>
          <table:table-cell table:style-name="表格1.A1" office:value-type="string">
            <text:p text:style-name="P44">49,908 </text:p>
          </table:table-cell>
          <table:table-cell table:style-name="表格1.K1" office:value-type="string">
            <text:p text:style-name="P44">69.84 </text:p>
          </table:table-cell>
        </table:table-row>
        <table:table-row table:style-name="表格1.3">
          <table:table-cell table:style-name="表格1.A1" office:value-type="string">
            <text:p text:style-name="P41">啤酒產品</text:p>
          </table:table-cell>
          <table:table-cell table:style-name="表格1.A1" office:value-type="string">
            <text:p text:style-name="P40">公石</text:p>
          </table:table-cell>
          <table:table-cell table:style-name="表格1.A1" office:value-type="string">
            <text:p text:style-name="P37"><text:span text:style-name="T29">3</text:span><text:span text:style-name="T29">,</text:span><text:span text:style-name="T29">2</text:span><text:span text:style-name="T29">4</text:span><text:span text:style-name="T29">4</text:span><text:span text:style-name="T29">,</text:span><text:span text:style-name="T29">70</text:span><text:span text:style-name="T29">9</text:span></text:p>
          </table:table-cell>
          <table:table-cell table:style-name="表格1.A1" office:value-type="string">
            <text:p text:style-name="P37"><text:span text:style-name="T29">94</text:span><text:span text:style-name="T29">.</text:span><text:span text:style-name="T29">60</text:span></text:p>
          </table:table-cell>
          <table:table-cell table:style-name="表格1.A1" office:value-type="string">
            <text:p text:style-name="P37"><text:span text:style-name="T29">3</text:span><text:span text:style-name="T29">,</text:span><text:span text:style-name="T29">201</text:span><text:span text:style-name="T29">,</text:span><text:span text:style-name="T29">13</text:span><text:span text:style-name="T29">9</text:span></text:p>
          </table:table-cell>
          <table:table-cell table:style-name="表格1.A1" office:value-type="string">
            <text:p text:style-name="P37"><text:span text:style-name="T29">98</text:span><text:span text:style-name="T29">.</text:span><text:span text:style-name="T29">66</text:span></text:p>
          </table:table-cell>
          <table:table-cell table:style-name="表格1.A1" office:value-type="string">
            <text:p text:style-name="P37"><text:span text:style-name="T29">2,747,060 </text:span></text:p>
          </table:table-cell>
          <table:table-cell table:style-name="表格1.A1" office:value-type="string">
            <text:p text:style-name="P44">85.82 </text:p>
          </table:table-cell>
          <table:table-cell table:style-name="表格1.A1" office:value-type="string">
            <text:p text:style-name="P37"><text:span text:style-name="T29">3</text:span><text:span text:style-name="T29">,</text:span><text:span text:style-name="T29">541</text:span><text:span text:style-name="T29">,</text:span><text:span text:style-name="T29">441</text:span></text:p>
          </table:table-cell>
          <table:table-cell table:style-name="表格1.A1" office:value-type="string">
            <text:p text:style-name="P44">128.92 </text:p>
          </table:table-cell>
          <table:table-cell table:style-name="表格1.A1" office:value-type="string">
            <text:p text:style-name="P44">3,583,541 </text:p>
          </table:table-cell>
          <table:table-cell table:style-name="表格1.K1" office:value-type="string">
            <text:p text:style-name="P44">101.19 </text:p>
          </table:table-cell>
        </table:table-row>
        <table:table-row table:style-name="表格1.3">
          <table:table-cell table:style-name="表格1.A1" office:value-type="string">
            <text:p text:style-name="P35"><text:span text:style-name="T31">黃酒產品</text:span><text:span text:style-name="T32"> <text:s text:c="2"/></text:span></text:p>
          </table:table-cell>
          <table:table-cell table:style-name="表格1.A1" office:value-type="string">
            <text:p text:style-name="P40">公石</text:p>
          </table:table-cell>
          <table:table-cell table:style-name="表格1.A1" office:value-type="string">
            <text:p text:style-name="P37"><text:span text:style-name="T29">3</text:span><text:span text:style-name="T29">5,</text:span><text:span text:style-name="T29">936</text:span></text:p>
          </table:table-cell>
          <table:table-cell table:style-name="表格1.A1" office:value-type="string">
            <text:p text:style-name="P37"><text:span text:style-name="T29">79</text:span><text:span text:style-name="T29">.</text:span><text:span text:style-name="T29">05</text:span></text:p>
          </table:table-cell>
          <table:table-cell table:style-name="表格1.A1" office:value-type="string">
            <text:p text:style-name="P37"><text:span text:style-name="T29">39</text:span><text:span text:style-name="T29">,</text:span><text:span text:style-name="T29">179</text:span></text:p>
          </table:table-cell>
          <table:table-cell table:style-name="表格1.A1" office:value-type="string">
            <text:p text:style-name="P37"><text:span text:style-name="T29">109</text:span><text:span text:style-name="T29">.</text:span><text:span text:style-name="T29">02</text:span></text:p>
          </table:table-cell>
          <table:table-cell table:style-name="表格1.A1" office:value-type="string">
            <text:p text:style-name="P44">32,946 </text:p>
          </table:table-cell>
          <table:table-cell table:style-name="表格1.A1" office:value-type="string">
            <text:p text:style-name="P44">84.09 </text:p>
          </table:table-cell>
          <table:table-cell table:style-name="表格1.A1" office:value-type="string">
            <text:p text:style-name="P37"><text:span text:style-name="T29">42</text:span><text:span text:style-name="T29">,</text:span><text:span text:style-name="T29">1</text:span><text:span text:style-name="T29">0</text:span><text:span text:style-name="T29">5</text:span></text:p>
          </table:table-cell>
          <table:table-cell table:style-name="表格1.A1" office:value-type="string">
            <text:p text:style-name="P44">127.80 </text:p>
          </table:table-cell>
          <table:table-cell table:style-name="表格1.A1" office:value-type="string">
            <text:p text:style-name="P44">41,748 </text:p>
          </table:table-cell>
          <table:table-cell table:style-name="表格1.K1" office:value-type="string">
            <text:p text:style-name="P44">99.15 </text:p>
          </table:table-cell>
        </table:table-row>
        <table:table-row table:style-name="表格1.3">
          <table:table-cell table:style-name="表格1.A1" office:value-type="string">
            <text:p text:style-name="P41">米酒產品</text:p>
          </table:table-cell>
          <table:table-cell table:style-name="表格1.A1" office:value-type="string">
            <text:p text:style-name="P40">公石</text:p>
          </table:table-cell>
          <table:table-cell table:style-name="表格1.A1" office:value-type="string">
            <text:p text:style-name="P37"><text:span text:style-name="T29">102</text:span><text:span text:style-name="T29">,</text:span><text:span text:style-name="T29">171</text:span></text:p>
          </table:table-cell>
          <table:table-cell table:style-name="表格1.A1" office:value-type="string">
            <text:p text:style-name="P37"><text:span text:style-name="T29">87</text:span><text:span text:style-name="T29">.</text:span><text:span text:style-name="T29">39</text:span></text:p>
          </table:table-cell>
          <table:table-cell table:style-name="表格1.A1" office:value-type="string">
            <text:p text:style-name="P37"><text:span text:style-name="T29">108</text:span><text:span text:style-name="T29">,</text:span><text:span text:style-name="T29">840</text:span></text:p>
          </table:table-cell>
          <table:table-cell table:style-name="表格1.A1" office:value-type="string">
            <text:p text:style-name="P37"><text:span text:style-name="T29">106</text:span><text:span text:style-name="T29">.</text:span><text:span text:style-name="T29">53</text:span></text:p>
          </table:table-cell>
          <table:table-cell table:style-name="表格1.A1" office:value-type="string">
            <text:p text:style-name="P44">109,609 </text:p>
          </table:table-cell>
          <table:table-cell table:style-name="表格1.A1" office:value-type="string">
            <text:p text:style-name="P44">100.71 </text:p>
          </table:table-cell>
          <table:table-cell table:style-name="表格1.A1" office:value-type="string">
            <text:p text:style-name="P37"><text:span text:style-name="T29">122</text:span><text:span text:style-name="T29">,</text:span><text:span text:style-name="T29">006</text:span></text:p>
          </table:table-cell>
          <table:table-cell table:style-name="表格1.A1" office:value-type="string">
            <text:p text:style-name="P44">111.31 </text:p>
          </table:table-cell>
          <table:table-cell table:style-name="表格1.A1" office:value-type="string">
            <text:p text:style-name="P44">118,710 </text:p>
          </table:table-cell>
          <table:table-cell table:style-name="表格1.K1" office:value-type="string">
            <text:p text:style-name="P44">97.30 </text:p>
          </table:table-cell>
        </table:table-row>
        <table:table-row table:style-name="表格1.3">
          <table:table-cell table:style-name="表格1.A1" office:value-type="string">
            <text:p text:style-name="P41">料理酒產品</text:p>
          </table:table-cell>
          <table:table-cell table:style-name="表格1.A1" office:value-type="string">
            <text:p text:style-name="P40">公石</text:p>
          </table:table-cell>
          <table:table-cell table:style-name="表格1.A1" office:value-type="string">
            <text:p text:style-name="P37"><text:span text:style-name="T29">54</text:span><text:span text:style-name="T29">1,</text:span><text:span text:style-name="T29">0</text:span><text:span text:style-name="T29">7</text:span><text:span text:style-name="T29">6</text:span></text:p>
          </table:table-cell>
          <table:table-cell table:style-name="表格1.A1" office:value-type="string">
            <text:p text:style-name="P37"><text:span text:style-name="T29">87</text:span><text:span text:style-name="T29">.</text:span><text:span text:style-name="T29">56</text:span></text:p>
          </table:table-cell>
          <table:table-cell table:style-name="表格1.A1" office:value-type="string">
            <text:p text:style-name="P37"><text:span text:style-name="T29">562</text:span><text:span text:style-name="T29">,</text:span><text:span text:style-name="T29">119</text:span></text:p>
          </table:table-cell>
          <table:table-cell table:style-name="表格1.A1" office:value-type="string">
            <text:p text:style-name="P37"><text:span text:style-name="T29">103</text:span><text:span text:style-name="T29">.</text:span><text:span text:style-name="T29">89</text:span></text:p>
          </table:table-cell>
          <table:table-cell table:style-name="表格1.A1" office:value-type="string">
            <text:p text:style-name="P44">575,427 </text:p>
          </table:table-cell>
          <table:table-cell table:style-name="表格1.A1" office:value-type="string">
            <text:p text:style-name="P44">102.37 </text:p>
          </table:table-cell>
          <table:table-cell table:style-name="表格1.A1" office:value-type="string">
            <text:p text:style-name="P37"><text:span text:style-name="T29">615</text:span><text:span text:style-name="T29">,</text:span><text:span text:style-name="T29">849</text:span></text:p>
          </table:table-cell>
          <table:table-cell table:style-name="表格1.A1" office:value-type="string">
            <text:p text:style-name="P44">107.02 </text:p>
          </table:table-cell>
          <table:table-cell table:style-name="表格1.A1" office:value-type="string">
            <text:p text:style-name="P44">640,676 </text:p>
          </table:table-cell>
          <table:table-cell table:style-name="表格1.K1" office:value-type="string">
            <text:p text:style-name="P44">104.03 </text:p>
          </table:table-cell>
        </table:table-row>
      </table:table>
      <text:p text:style-name="P6">(<text:span text:style-name="T40">二</text:span>)<text:span text:style-name="T40">銷售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39">產品名稱</text:p>
          </table:table-cell>
          <table:table-cell table:style-name="表格2.A1" table:number-rows-spanned="2" office:value-type="string">
            <text:p text:style-name="P40">單位</text:p>
          </table:table-cell>
          <table:table-cell table:style-name="表格2.A1" table:number-columns-spanned="2" office:value-type="string">
            <text:p text:style-name="P36"><text:span text:style-name="T29">10</text:span><text:span text:style-name="T29">8</text:span><text:span text:style-name="T31">年度決算數</text:span></text:p>
          </table:table-cell>
          <table:covered-table-cell/>
          <table:table-cell table:style-name="表格2.A1" table:number-columns-spanned="2" office:value-type="string">
            <text:p text:style-name="P36"><text:span text:style-name="T29">10</text:span><text:span text:style-name="T29">9</text:span><text:span text:style-name="T31">年度決算數</text:span></text:p>
          </table:table-cell>
          <table:covered-table-cell/>
          <table:table-cell table:style-name="表格2.A1" table:number-columns-spanned="2" office:value-type="string">
            <text:p text:style-name="P36"><text:span text:style-name="T29">1</text:span><text:span text:style-name="T29">10</text:span><text:span text:style-name="T31">年度決算數</text:span></text:p>
          </table:table-cell>
          <table:covered-table-cell/>
          <table:table-cell table:style-name="表格2.A1" table:number-columns-spanned="2" office:value-type="string">
            <text:p text:style-name="P36"><text:span text:style-name="T29">1</text:span><text:span text:style-name="T29">11</text:span><text:span text:style-name="T31">年度預算數</text:span></text:p>
          </table:table-cell>
          <table:covered-table-cell/>
          <table:table-cell table:style-name="表格2.K1" table:number-columns-spanned="2" office:value-type="string">
            <text:p text:style-name="P36"><text:span text:style-name="T29">1</text:span><text:span text:style-name="T29">12</text:span><text:span text:style-name="T31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0">數　量</text:p>
          </table:table-cell>
          <table:table-cell table:style-name="表格2.A1" office:value-type="string">
            <text:p text:style-name="P36"><text:span text:style-name="T31">環</text:span><text:span text:style-name="T32"> </text:span><text:span text:style-name="T31">比</text:span></text:p>
          </table:table-cell>
          <table:table-cell table:style-name="表格2.A1" office:value-type="string">
            <text:p text:style-name="P40">數　量</text:p>
          </table:table-cell>
          <table:table-cell table:style-name="表格2.A1" office:value-type="string">
            <text:p text:style-name="P36"><text:span text:style-name="T31">環</text:span><text:span text:style-name="T32"> </text:span><text:span text:style-name="T31">比</text:span></text:p>
          </table:table-cell>
          <table:table-cell table:style-name="表格2.A1" office:value-type="string">
            <text:p text:style-name="P40">數　量</text:p>
          </table:table-cell>
          <table:table-cell table:style-name="表格2.A1" office:value-type="string">
            <text:p text:style-name="P36"><text:span text:style-name="T31">環</text:span><text:span text:style-name="T32"> </text:span><text:span text:style-name="T31">比</text:span></text:p>
          </table:table-cell>
          <table:table-cell table:style-name="表格2.A1" office:value-type="string">
            <text:p text:style-name="P40">數　量</text:p>
          </table:table-cell>
          <table:table-cell table:style-name="表格2.A1" office:value-type="string">
            <text:p text:style-name="P36"><text:span text:style-name="T31">環</text:span><text:span text:style-name="T32"> </text:span><text:span text:style-name="T31">比</text:span></text:p>
          </table:table-cell>
          <table:table-cell table:style-name="表格2.A1" office:value-type="string">
            <text:p text:style-name="P40">數　量</text:p>
          </table:table-cell>
          <table:table-cell table:style-name="表格2.K1" office:value-type="string">
            <text:p text:style-name="P36"><text:span text:style-name="T31">環</text:span><text:span text:style-name="T32"> </text:span><text:span text:style-name="T31">比</text:span></text:p>
          </table:table-cell>
        </table:table-row>
        <table:table-row table:style-name="表格2.3">
          <table:table-cell table:style-name="表格2.A1" office:value-type="string">
            <text:p text:style-name="P41">長壽牌菸</text:p>
          </table:table-cell>
          <table:table-cell table:style-name="表格2.A1" office:value-type="string">
            <text:p text:style-name="P40">箱</text:p>
          </table:table-cell>
          <table:table-cell table:style-name="表格2.A1" office:value-type="string">
            <text:p text:style-name="P37"><text:span text:style-name="T29">14</text:span><text:span text:style-name="T29">8,</text:span><text:span text:style-name="T29">67</text:span><text:span text:style-name="T29">8</text:span></text:p>
          </table:table-cell>
          <table:table-cell table:style-name="表格2.A1" office:value-type="string">
            <text:p text:style-name="P37"><text:span text:style-name="T29">88</text:span><text:span text:style-name="T29">.</text:span><text:span text:style-name="T29">40</text:span></text:p>
          </table:table-cell>
          <table:table-cell table:style-name="表格2.A1" office:value-type="string">
            <text:p text:style-name="P37"><text:span text:style-name="T29">130</text:span><text:span text:style-name="T29">,</text:span><text:span text:style-name="T29">23</text:span><text:span text:style-name="T29">8</text:span></text:p>
          </table:table-cell>
          <table:table-cell table:style-name="表格2.A1" office:value-type="string">
            <text:p text:style-name="P37"><text:span text:style-name="T29">87</text:span><text:span text:style-name="T29">.</text:span><text:span text:style-name="T29">60</text:span></text:p>
          </table:table-cell>
          <table:table-cell table:style-name="表格2.A1" office:value-type="string">
            <text:p text:style-name="P44">125,216 </text:p>
          </table:table-cell>
          <table:table-cell table:style-name="表格2.A1" office:value-type="string">
            <text:p text:style-name="P44">96.14 </text:p>
          </table:table-cell>
          <table:table-cell table:style-name="表格2.A1" office:value-type="string">
            <text:p text:style-name="P37"><text:span text:style-name="T29">124</text:span><text:span text:style-name="T29">,</text:span><text:span text:style-name="T29">075</text:span></text:p>
          </table:table-cell>
          <table:table-cell table:style-name="表格2.A1" office:value-type="string">
            <text:p text:style-name="P46">99.09 </text:p>
          </table:table-cell>
          <table:table-cell table:style-name="表格2.A1" office:value-type="string">
            <text:p text:style-name="P44">129,566 </text:p>
          </table:table-cell>
          <table:table-cell table:style-name="表格2.K1" office:value-type="string">
            <text:p text:style-name="P44">104.43 </text:p>
          </table:table-cell>
        </table:table-row>
        <table:table-row table:style-name="表格2.3">
          <table:table-cell table:style-name="表格2.A1" office:value-type="string">
            <text:p text:style-name="P41">尊爵牌菸</text:p>
          </table:table-cell>
          <table:table-cell table:style-name="表格2.A1" office:value-type="string">
            <text:p text:style-name="P40">箱</text:p>
          </table:table-cell>
          <table:table-cell table:style-name="表格2.A1" office:value-type="string">
            <text:p text:style-name="P37"><text:span text:style-name="T29">314</text:span><text:span text:style-name="T29">,</text:span><text:span text:style-name="T29">122</text:span></text:p>
          </table:table-cell>
          <table:table-cell table:style-name="表格2.A1" office:value-type="string">
            <text:p text:style-name="P37"><text:span text:style-name="T29">87</text:span><text:span text:style-name="T29">.1</text:span><text:span text:style-name="T29">0</text:span></text:p>
          </table:table-cell>
          <table:table-cell table:style-name="表格2.A1" office:value-type="string">
            <text:p text:style-name="P37"><text:span text:style-name="T29">292</text:span><text:span text:style-name="T29">,</text:span><text:span text:style-name="T29">059</text:span></text:p>
          </table:table-cell>
          <table:table-cell table:style-name="表格2.A1" office:value-type="string">
            <text:p text:style-name="P37"><text:span text:style-name="T29">92</text:span><text:span text:style-name="T29">.</text:span><text:span text:style-name="T29">98</text:span></text:p>
          </table:table-cell>
          <table:table-cell table:style-name="表格2.A1" office:value-type="string">
            <text:p text:style-name="P44">297,170 </text:p>
          </table:table-cell>
          <table:table-cell table:style-name="表格2.A1" office:value-type="string">
            <text:p text:style-name="P44">101.75 </text:p>
          </table:table-cell>
          <table:table-cell table:style-name="表格2.A1" office:value-type="string">
            <text:p text:style-name="P37"><text:span text:style-name="T29">2</text:span><text:span text:style-name="T29">68</text:span><text:span text:style-name="T29">,</text:span><text:span text:style-name="T29">444</text:span></text:p>
          </table:table-cell>
          <table:table-cell table:style-name="表格2.A1" office:value-type="string">
            <text:p text:style-name="P44">90.33 </text:p>
          </table:table-cell>
          <table:table-cell table:style-name="表格2.A1" office:value-type="string">
            <text:p text:style-name="P44">311,552 </text:p>
          </table:table-cell>
          <table:table-cell table:style-name="表格2.K1" office:value-type="string">
            <text:p text:style-name="P44">116.06 </text:p>
          </table:table-cell>
        </table:table-row>
        <table:table-row table:style-name="表格2.3">
          <table:table-cell table:style-name="表格2.A1" office:value-type="string">
            <text:p text:style-name="P41">王牌牌菸</text:p>
          </table:table-cell>
          <table:table-cell table:style-name="表格2.A1" office:value-type="string">
            <text:p text:style-name="P40">箱</text:p>
          </table:table-cell>
          <table:table-cell table:style-name="表格2.A1" office:value-type="string">
            <text:p text:style-name="P37"><text:span text:style-name="T29">61</text:span><text:span text:style-name="T29">,</text:span><text:span text:style-name="T29">01</text:span><text:span text:style-name="T29">5</text:span></text:p>
          </table:table-cell>
          <table:table-cell table:style-name="表格2.A1" office:value-type="string">
            <text:p text:style-name="P37"><text:span text:style-name="T29">8</text:span><text:span text:style-name="T29">0.</text:span><text:span text:style-name="T29">64</text:span></text:p>
          </table:table-cell>
          <table:table-cell table:style-name="表格2.A1" office:value-type="string">
            <text:p text:style-name="P37"><text:span text:style-name="T29">53</text:span><text:span text:style-name="T29">,</text:span><text:span text:style-name="T29">879</text:span></text:p>
          </table:table-cell>
          <table:table-cell table:style-name="表格2.A1" office:value-type="string">
            <text:p text:style-name="P37"><text:span text:style-name="T29">88</text:span><text:span text:style-name="T29">.</text:span><text:span text:style-name="T29">30</text:span></text:p>
          </table:table-cell>
          <table:table-cell table:style-name="表格2.A1" office:value-type="string">
            <text:p text:style-name="P44">49,623 </text:p>
          </table:table-cell>
          <table:table-cell table:style-name="表格2.A1" office:value-type="string">
            <text:p text:style-name="P44">92.10 </text:p>
          </table:table-cell>
          <table:table-cell table:style-name="表格2.A1" office:value-type="string">
            <text:p text:style-name="P37"><text:span text:style-name="T29">71</text:span><text:span text:style-name="T29">,</text:span><text:span text:style-name="T29">461</text:span></text:p>
          </table:table-cell>
          <table:table-cell table:style-name="表格2.A1" office:value-type="string">
            <text:p text:style-name="P44">144.01 </text:p>
          </table:table-cell>
          <table:table-cell table:style-name="表格2.A1" office:value-type="string">
            <text:p text:style-name="P44">49,908 </text:p>
          </table:table-cell>
          <table:table-cell table:style-name="表格2.K1" office:value-type="string">
            <text:p text:style-name="P44">69.84 </text:p>
          </table:table-cell>
        </table:table-row>
        <table:table-row table:style-name="表格2.3">
          <table:table-cell table:style-name="表格2.A1" office:value-type="string">
            <text:p text:style-name="P41">啤酒產品</text:p>
          </table:table-cell>
          <table:table-cell table:style-name="表格2.A1" office:value-type="string">
            <text:p text:style-name="P40">公石</text:p>
          </table:table-cell>
          <table:table-cell table:style-name="表格2.A1" office:value-type="string">
            <text:p text:style-name="P37"><text:span text:style-name="T29">3</text:span><text:span text:style-name="T29">,2</text:span><text:span text:style-name="T29">03</text:span><text:span text:style-name="T29">,</text:span><text:span text:style-name="T29">289</text:span></text:p>
          </table:table-cell>
          <table:table-cell table:style-name="表格2.A1" office:value-type="string">
            <text:p text:style-name="P37"><text:span text:style-name="T29">93</text:span><text:span text:style-name="T29">.</text:span><text:span text:style-name="T29">86</text:span></text:p>
          </table:table-cell>
          <table:table-cell table:style-name="表格2.A1" office:value-type="string">
            <text:p text:style-name="P37"><text:span text:style-name="T29">3</text:span><text:span text:style-name="T29">,</text:span><text:span text:style-name="T29">157</text:span><text:span text:style-name="T29">,</text:span><text:span text:style-name="T29">040</text:span></text:p>
          </table:table-cell>
          <table:table-cell table:style-name="表格2.A1" office:value-type="string">
            <text:p text:style-name="P37"><text:span text:style-name="T29">98</text:span><text:span text:style-name="T29">.</text:span><text:span text:style-name="T29">56</text:span></text:p>
          </table:table-cell>
          <table:table-cell table:style-name="表格2.A1" office:value-type="string">
            <text:p text:style-name="P44">2,792,830 </text:p>
          </table:table-cell>
          <table:table-cell table:style-name="表格2.A1" office:value-type="string">
            <text:p text:style-name="P44">88.46 </text:p>
          </table:table-cell>
          <table:table-cell table:style-name="表格2.A1" office:value-type="string">
            <text:p text:style-name="P37"><text:span text:style-name="T29">3</text:span><text:span text:style-name="T29">,</text:span><text:span text:style-name="T29">541</text:span><text:span text:style-name="T29">,</text:span><text:span text:style-name="T29">441</text:span></text:p>
          </table:table-cell>
          <table:table-cell table:style-name="表格2.A1" office:value-type="string">
            <text:p text:style-name="P44">126.80 </text:p>
          </table:table-cell>
          <table:table-cell table:style-name="表格2.A1" office:value-type="string">
            <text:p text:style-name="P44">3,583,541 </text:p>
          </table:table-cell>
          <table:table-cell table:style-name="表格2.K1" office:value-type="string">
            <text:p text:style-name="P44">101.19 </text:p>
          </table:table-cell>
        </table:table-row>
        <table:table-row table:style-name="表格2.3">
          <table:table-cell table:style-name="表格2.A1" office:value-type="string">
            <text:p text:style-name="P35"><text:span text:style-name="T31">黃酒產品</text:span><text:span text:style-name="T32"> <text:s text:c="2"/></text:span></text:p>
          </table:table-cell>
          <table:table-cell table:style-name="表格2.A1" office:value-type="string">
            <text:p text:style-name="P40">公石</text:p>
          </table:table-cell>
          <table:table-cell table:style-name="表格2.A1" office:value-type="string">
            <text:p text:style-name="P37"><text:span text:style-name="T29">39</text:span><text:span text:style-name="T29">,</text:span><text:span text:style-name="T29">1</text:span><text:span text:style-name="T29">40</text:span></text:p>
          </table:table-cell>
          <table:table-cell table:style-name="表格2.A1" office:value-type="string">
            <text:p text:style-name="P37"><text:span text:style-name="T29">8</text:span><text:span text:style-name="T29">6.</text:span><text:span text:style-name="T29">90</text:span></text:p>
          </table:table-cell>
          <table:table-cell table:style-name="表格2.A1" office:value-type="string">
            <text:p text:style-name="P37"><text:span text:style-name="T29">37</text:span><text:span text:style-name="T29">,</text:span><text:span text:style-name="T29">723</text:span></text:p>
          </table:table-cell>
          <table:table-cell table:style-name="表格2.A1" office:value-type="string">
            <text:p text:style-name="P37"><text:span text:style-name="T29">9</text:span><text:span text:style-name="T29">6.</text:span><text:span text:style-name="T29">38</text:span></text:p>
          </table:table-cell>
          <table:table-cell table:style-name="表格2.A1" office:value-type="string">
            <text:p text:style-name="P44">34,371 </text:p>
          </table:table-cell>
          <table:table-cell table:style-name="表格2.A1" office:value-type="string">
            <text:p text:style-name="P44">91.11 </text:p>
          </table:table-cell>
          <table:table-cell table:style-name="表格2.A1" office:value-type="string">
            <text:p text:style-name="P37"><text:span text:style-name="T29">42</text:span><text:span text:style-name="T29">,</text:span><text:span text:style-name="T29">1</text:span><text:span text:style-name="T29">0</text:span><text:span text:style-name="T29">5</text:span></text:p>
          </table:table-cell>
          <table:table-cell table:style-name="表格2.A1" office:value-type="string">
            <text:p text:style-name="P44">122.50 </text:p>
          </table:table-cell>
          <table:table-cell table:style-name="表格2.A1" office:value-type="string">
            <text:p text:style-name="P44">41,748 </text:p>
          </table:table-cell>
          <table:table-cell table:style-name="表格2.K1" office:value-type="string">
            <text:p text:style-name="P44">99.15 </text:p>
          </table:table-cell>
        </table:table-row>
        <table:table-row table:style-name="表格2.3">
          <table:table-cell table:style-name="表格2.A1" office:value-type="string">
            <text:p text:style-name="P41">米酒產品</text:p>
          </table:table-cell>
          <table:table-cell table:style-name="表格2.A1" office:value-type="string">
            <text:p text:style-name="P40">公石</text:p>
          </table:table-cell>
          <table:table-cell table:style-name="表格2.A1" office:value-type="string">
            <text:p text:style-name="P37"><text:span text:style-name="T29">1</text:span><text:span text:style-name="T29">0</text:span><text:span text:style-name="T29">1</text:span><text:span text:style-name="T29">,</text:span><text:span text:style-name="T29">801</text:span></text:p>
          </table:table-cell>
          <table:table-cell table:style-name="表格2.A1" office:value-type="string">
            <text:p text:style-name="P37"><text:span text:style-name="T29">95</text:span><text:span text:style-name="T29">.</text:span><text:span text:style-name="T29">1</text:span><text:span text:style-name="T29">7</text:span></text:p>
          </table:table-cell>
          <table:table-cell table:style-name="表格2.A1" office:value-type="string">
            <text:p text:style-name="P37"><text:span text:style-name="T29">111</text:span><text:span text:style-name="T29">,</text:span><text:span text:style-name="T29">215</text:span></text:p>
          </table:table-cell>
          <table:table-cell table:style-name="表格2.A1" office:value-type="string">
            <text:p text:style-name="P37"><text:span text:style-name="T29">109</text:span><text:span text:style-name="T29">.</text:span><text:span text:style-name="T29">25</text:span></text:p>
          </table:table-cell>
          <table:table-cell table:style-name="表格2.A1" office:value-type="string">
            <text:p text:style-name="P44">104,566 </text:p>
          </table:table-cell>
          <table:table-cell table:style-name="表格2.A1" office:value-type="string">
            <text:p text:style-name="P44">94.02 </text:p>
          </table:table-cell>
          <table:table-cell table:style-name="表格2.A1" office:value-type="string">
            <text:p text:style-name="P37"><text:span text:style-name="T29">122</text:span><text:span text:style-name="T29">,</text:span><text:span text:style-name="T29">006</text:span></text:p>
          </table:table-cell>
          <table:table-cell table:style-name="表格2.A1" office:value-type="string">
            <text:p text:style-name="P44">116.68 </text:p>
          </table:table-cell>
          <table:table-cell table:style-name="表格2.A1" office:value-type="string">
            <text:p text:style-name="P44">118,710 </text:p>
          </table:table-cell>
          <table:table-cell table:style-name="表格2.K1" office:value-type="string">
            <text:p text:style-name="P44">97.30 </text:p>
          </table:table-cell>
        </table:table-row>
        <table:table-row table:style-name="表格2.3">
          <table:table-cell table:style-name="表格2.A1" office:value-type="string">
            <text:p text:style-name="P41">料理酒產品</text:p>
          </table:table-cell>
          <table:table-cell table:style-name="表格2.A1" office:value-type="string">
            <text:p text:style-name="P40">公石</text:p>
          </table:table-cell>
          <table:table-cell table:style-name="表格2.A1" office:value-type="string">
            <text:p text:style-name="P37"><text:span text:style-name="T29">574</text:span><text:span text:style-name="T29">,</text:span><text:span text:style-name="T29">1</text:span><text:span text:style-name="T29">58</text:span></text:p>
          </table:table-cell>
          <table:table-cell table:style-name="表格2.A1" office:value-type="string">
            <text:p text:style-name="P37"><text:span text:style-name="T29">9</text:span><text:span text:style-name="T29">6.</text:span><text:span text:style-name="T29">4</text:span><text:span text:style-name="T29">0</text:span></text:p>
          </table:table-cell>
          <table:table-cell table:style-name="表格2.A1" office:value-type="string">
            <text:p text:style-name="P37"><text:span text:style-name="T29">574</text:span><text:span text:style-name="T29">,</text:span><text:span text:style-name="T29">124</text:span></text:p>
          </table:table-cell>
          <table:table-cell table:style-name="表格2.A1" office:value-type="string">
            <text:p text:style-name="P37"><text:span text:style-name="T29">99</text:span><text:span text:style-name="T29">.</text:span><text:span text:style-name="T29">99</text:span></text:p>
          </table:table-cell>
          <table:table-cell table:style-name="表格2.A1" office:value-type="string">
            <text:p text:style-name="P44">559,728 </text:p>
          </table:table-cell>
          <table:table-cell table:style-name="表格2.A1" office:value-type="string">
            <text:p text:style-name="P44">97.49 </text:p>
          </table:table-cell>
          <table:table-cell table:style-name="表格2.A1" office:value-type="string">
            <text:p text:style-name="P37"><text:span text:style-name="T29">615</text:span><text:span text:style-name="T29">,</text:span><text:span text:style-name="T29">849</text:span></text:p>
          </table:table-cell>
          <table:table-cell table:style-name="表格2.A1" office:value-type="string">
            <text:p text:style-name="P44">110.03 </text:p>
          </table:table-cell>
          <table:table-cell table:style-name="表格2.A1" office:value-type="string">
            <text:p text:style-name="P44">640,676 </text:p>
          </table:table-cell>
          <table:table-cell table:style-name="表格2.K1" office:value-type="string">
            <text:p text:style-name="P44">104.03 </text:p>
          </table:table-cell>
        </table:table-row>
      </table:table>
      <text:p text:style-name="P9"><text:span text:style-name="T43">(</text:span><text:span text:style-name="T41">三</text:span><text:span text:style-name="T43">)</text:span><text:span text:style-name="T41">單位成本</text:span><text:span text:style-name="T43"> <text:s text:c="2"/></text:span><text:s text:c="48"/><text:s text:c="5"/><text:s/><text:span text:style-name="T42">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39">產品名稱</text:p>
          </table:table-cell>
          <table:table-cell table:style-name="表格3.A1" table:number-rows-spanned="2" office:value-type="string">
            <text:p text:style-name="P40">單位</text:p>
          </table:table-cell>
          <table:table-cell table:style-name="表格3.A1" table:number-columns-spanned="2" office:value-type="string">
            <text:p text:style-name="P36"><text:span text:style-name="T29">10</text:span><text:span text:style-name="T29">8</text:span><text:span text:style-name="T31">年度決算數</text:span></text:p>
          </table:table-cell>
          <table:covered-table-cell/>
          <table:table-cell table:style-name="表格3.A1" table:number-columns-spanned="2" office:value-type="string">
            <text:p text:style-name="P36"><text:span text:style-name="T29">10</text:span><text:span text:style-name="T29">9</text:span><text:span text:style-name="T31">年度決算數</text:span></text:p>
          </table:table-cell>
          <table:covered-table-cell/>
          <table:table-cell table:style-name="表格3.A1" table:number-columns-spanned="2" office:value-type="string">
            <text:p text:style-name="P36"><text:span text:style-name="T29">1</text:span><text:span text:style-name="T29">10</text:span><text:span text:style-name="T31">年度決算數</text:span></text:p>
          </table:table-cell>
          <table:covered-table-cell/>
          <table:table-cell table:style-name="表格3.A1" table:number-columns-spanned="2" office:value-type="string">
            <text:p text:style-name="P36"><text:span text:style-name="T29">1</text:span><text:span text:style-name="T29">11</text:span><text:span text:style-name="T31">年度預算數</text:span></text:p>
          </table:table-cell>
          <table:covered-table-cell/>
          <table:table-cell table:style-name="表格3.K1" table:number-columns-spanned="2" office:value-type="string">
            <text:p text:style-name="P36"><text:span text:style-name="T29">1</text:span><text:span text:style-name="T29">12</text:span><text:span text:style-name="T31">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36"><text:span text:style-name="T31">金</text:span><text:span text:style-name="T32"> <text:s/></text:span><text:span text:style-name="T31">額</text:span></text:p>
          </table:table-cell>
          <table:table-cell table:style-name="表格3.A1" office:value-type="string">
            <text:p text:style-name="P36"><text:span text:style-name="T31">環</text:span><text:span text:style-name="T32"> </text:span><text:span text:style-name="T31">比</text:span></text:p>
          </table:table-cell>
          <table:table-cell table:style-name="表格3.A1" office:value-type="string">
            <text:p text:style-name="P36"><text:span text:style-name="T31">金</text:span><text:span text:style-name="T32"> <text:s/></text:span><text:span text:style-name="T31">額</text:span></text:p>
          </table:table-cell>
          <table:table-cell table:style-name="表格3.A1" office:value-type="string">
            <text:p text:style-name="P36"><text:span text:style-name="T31">環</text:span><text:span text:style-name="T32"> </text:span><text:span text:style-name="T31">比</text:span></text:p>
          </table:table-cell>
          <table:table-cell table:style-name="表格3.A1" office:value-type="string">
            <text:p text:style-name="P36"><text:span text:style-name="T31">金</text:span><text:span text:style-name="T32"> <text:s/></text:span><text:span text:style-name="T31">額</text:span></text:p>
          </table:table-cell>
          <table:table-cell table:style-name="表格3.A1" office:value-type="string">
            <text:p text:style-name="P36"><text:span text:style-name="T31">環</text:span><text:span text:style-name="T32"> </text:span><text:span text:style-name="T31">比</text:span></text:p>
          </table:table-cell>
          <table:table-cell table:style-name="表格3.A1" office:value-type="string">
            <text:p text:style-name="P36"><text:span text:style-name="T31">金</text:span><text:span text:style-name="T32"> <text:s/></text:span><text:span text:style-name="T31">額</text:span></text:p>
          </table:table-cell>
          <table:table-cell table:style-name="表格3.A1" office:value-type="string">
            <text:p text:style-name="P36"><text:span text:style-name="T31">環</text:span><text:span text:style-name="T32"> </text:span><text:span text:style-name="T31">比</text:span></text:p>
          </table:table-cell>
          <table:table-cell table:style-name="表格3.A1" office:value-type="string">
            <text:p text:style-name="P36"><text:span text:style-name="T31">金</text:span><text:span text:style-name="T32"> <text:s/></text:span><text:span text:style-name="T31">額</text:span></text:p>
          </table:table-cell>
          <table:table-cell table:style-name="表格3.K1" office:value-type="string">
            <text:p text:style-name="P36"><text:span text:style-name="T31">環</text:span><text:span text:style-name="T32"> </text:span><text:span text:style-name="T31">比</text:span></text:p>
          </table:table-cell>
        </table:table-row>
        <table:table-row table:style-name="表格3.3">
          <table:table-cell table:style-name="表格3.A1" office:value-type="string">
            <text:p text:style-name="P41">長壽牌菸</text:p>
          </table:table-cell>
          <table:table-cell table:style-name="表格3.A1" office:value-type="string">
            <text:p text:style-name="P40">箱</text:p>
          </table:table-cell>
          <table:table-cell table:style-name="表格3.A1" office:value-type="string">
            <text:p text:style-name="P37"><text:span text:style-name="T29">27</text:span><text:span text:style-name="T29">,</text:span><text:span text:style-name="T29">099</text:span><text:span text:style-name="T29">.</text:span><text:span text:style-name="T29">65</text:span></text:p>
          </table:table-cell>
          <table:table-cell table:style-name="表格3.A1" office:value-type="string">
            <text:p text:style-name="P37"><text:span text:style-name="T29">1</text:span><text:span text:style-name="T29">0</text:span><text:span text:style-name="T29">2</text:span><text:span text:style-name="T29">.</text:span><text:span text:style-name="T29">48</text:span></text:p>
          </table:table-cell>
          <table:table-cell table:style-name="表格3.A1" office:value-type="string">
            <text:p text:style-name="P37"><text:span text:style-name="T29">29</text:span><text:span text:style-name="T29">,</text:span><text:span text:style-name="T29">168</text:span><text:span text:style-name="T29">.</text:span><text:span text:style-name="T29">17</text:span></text:p>
          </table:table-cell>
          <table:table-cell table:style-name="表格3.A1" office:value-type="string">
            <text:p text:style-name="P37"><text:span text:style-name="T29">1</text:span><text:span text:style-name="T29">0</text:span><text:span text:style-name="T29">7</text:span><text:span text:style-name="T29">.</text:span><text:span text:style-name="T29">63</text:span></text:p>
          </table:table-cell>
          <table:table-cell table:style-name="表格3.A1" office:value-type="string">
            <text:p text:style-name="P47"><text:span text:style-name="T44"><text:s/></text:span><text:span text:style-name="T5">29,182.86 </text:span></text:p>
          </table:table-cell>
          <table:table-cell table:style-name="表格3.A1" office:value-type="string">
            <text:p text:style-name="P47"><text:span text:style-name="T44"><text:s/></text:span><text:span text:style-name="T5">100.05 </text:span></text:p>
          </table:table-cell>
          <table:table-cell table:style-name="表格3.A1" office:value-type="string">
            <text:p text:style-name="P37"><text:span text:style-name="T29">26</text:span><text:span text:style-name="T29">,</text:span><text:span text:style-name="T29">786</text:span><text:span text:style-name="T29">.</text:span><text:span text:style-name="T29">05</text:span></text:p>
          </table:table-cell>
          <table:table-cell table:style-name="表格3.A1" office:value-type="string">
            <text:p text:style-name="P44">91.79</text:p>
          </table:table-cell>
          <table:table-cell table:style-name="表格3.A1" office:value-type="string">
            <text:p text:style-name="P47"><text:span text:style-name="T44"><text:s/></text:span><text:span text:style-name="T5">27,128.13 </text:span></text:p>
          </table:table-cell>
          <table:table-cell table:style-name="表格3.K1" office:value-type="string">
            <text:p text:style-name="P37"><text:span text:style-name="T32"><text:s/></text:span><text:span text:style-name="T29">101.28 </text:span></text:p>
          </table:table-cell>
        </table:table-row>
        <table:table-row table:style-name="表格3.3">
          <table:table-cell table:style-name="表格3.A1" office:value-type="string">
            <text:p text:style-name="P41">尊爵牌菸</text:p>
          </table:table-cell>
          <table:table-cell table:style-name="表格3.A1" office:value-type="string">
            <text:p text:style-name="P40">箱</text:p>
          </table:table-cell>
          <table:table-cell table:style-name="表格3.A1" office:value-type="string">
            <text:p text:style-name="P37"><text:span text:style-name="T29">26</text:span><text:span text:style-name="T29">,</text:span><text:span text:style-name="T29">718</text:span><text:span text:style-name="T29">.</text:span><text:span text:style-name="T29">84</text:span></text:p>
          </table:table-cell>
          <table:table-cell table:style-name="表格3.A1" office:value-type="string">
            <text:p text:style-name="P37"><text:span text:style-name="T29">100</text:span><text:span text:style-name="T29">.4</text:span><text:span text:style-name="T29">6</text:span></text:p>
          </table:table-cell>
          <table:table-cell table:style-name="表格3.A1" office:value-type="string">
            <text:p text:style-name="P37"><text:span text:style-name="T29">29</text:span><text:span text:style-name="T29">,2</text:span><text:span text:style-name="T29">17</text:span><text:span text:style-name="T29">.</text:span><text:span text:style-name="T29">91</text:span></text:p>
          </table:table-cell>
          <table:table-cell table:style-name="表格3.A1" office:value-type="string">
            <text:p text:style-name="P37"><text:span text:style-name="T29">109</text:span><text:span text:style-name="T29">.</text:span><text:span text:style-name="T29">35</text:span></text:p>
          </table:table-cell>
          <table:table-cell table:style-name="表格3.A1" office:value-type="string">
            <text:p text:style-name="P47"><text:span text:style-name="T44"><text:s/></text:span><text:span text:style-name="T5">29,219.93 </text:span></text:p>
          </table:table-cell>
          <table:table-cell table:style-name="表格3.A1" office:value-type="string">
            <text:p text:style-name="P47"><text:span text:style-name="T44"><text:s/></text:span><text:span text:style-name="T5">100.01 </text:span></text:p>
          </table:table-cell>
          <table:table-cell table:style-name="表格3.A1" office:value-type="string">
            <text:p text:style-name="P37"><text:span text:style-name="T29">26</text:span><text:span text:style-name="T29">,</text:span><text:span text:style-name="T29">140</text:span><text:span text:style-name="T29">.</text:span><text:span text:style-name="T29">06</text:span></text:p>
          </table:table-cell>
          <table:table-cell table:style-name="表格3.A1" office:value-type="string">
            <text:p text:style-name="P44">89.46</text:p>
          </table:table-cell>
          <table:table-cell table:style-name="表格3.A1" office:value-type="string">
            <text:p text:style-name="P47"><text:span text:style-name="T44"><text:s/></text:span><text:span text:style-name="T5">26,217.32 </text:span></text:p>
          </table:table-cell>
          <table:table-cell table:style-name="表格3.K1" office:value-type="string">
            <text:p text:style-name="P47"><text:span text:style-name="T44"><text:s/></text:span><text:span text:style-name="T5">100.30 </text:span></text:p>
          </table:table-cell>
        </table:table-row>
        <table:table-row table:style-name="表格3.3">
          <table:table-cell table:style-name="表格3.A1" office:value-type="string">
            <text:p text:style-name="P41">王牌牌菸</text:p>
          </table:table-cell>
          <table:table-cell table:style-name="表格3.A1" office:value-type="string">
            <text:p text:style-name="P40">箱</text:p>
          </table:table-cell>
          <table:table-cell table:style-name="表格3.A1" office:value-type="string">
            <text:p text:style-name="P37"><text:span text:style-name="T29">28</text:span><text:span text:style-name="T29">,</text:span><text:span text:style-name="T29">693</text:span><text:span text:style-name="T29">.</text:span><text:span text:style-name="T29">0</text:span><text:span text:style-name="T29">7</text:span></text:p>
          </table:table-cell>
          <table:table-cell table:style-name="表格3.A1" office:value-type="string">
            <text:p text:style-name="P37"><text:span text:style-name="T29">102</text:span><text:span text:style-name="T29">.6</text:span><text:span text:style-name="T29">5</text:span></text:p>
          </table:table-cell>
          <table:table-cell table:style-name="表格3.A1" office:value-type="string">
            <text:p text:style-name="P37"><text:span text:style-name="T29">28</text:span><text:span text:style-name="T29">,</text:span><text:span text:style-name="T29">939</text:span><text:span text:style-name="T29">.</text:span><text:span text:style-name="T29">98</text:span></text:p>
          </table:table-cell>
          <table:table-cell table:style-name="表格3.A1" office:value-type="string">
            <text:p text:style-name="P37"><text:span text:style-name="T29">100</text:span><text:span text:style-name="T29">.</text:span><text:span text:style-name="T29">86</text:span></text:p>
          </table:table-cell>
          <table:table-cell table:style-name="表格3.A1" office:value-type="string">
            <text:p text:style-name="P47"><text:span text:style-name="T44"><text:s/></text:span><text:span text:style-name="T5">29,183.12 </text:span></text:p>
          </table:table-cell>
          <table:table-cell table:style-name="表格3.A1" office:value-type="string">
            <text:p text:style-name="P47"><text:span text:style-name="T44"><text:s/></text:span><text:span text:style-name="T5">100.84 </text:span></text:p>
          </table:table-cell>
          <table:table-cell table:style-name="表格3.A1" office:value-type="string">
            <text:p text:style-name="P37"><text:span text:style-name="T29">26</text:span><text:span text:style-name="T29">,</text:span><text:span text:style-name="T29">928</text:span><text:span text:style-name="T29">.</text:span><text:span text:style-name="T29">72</text:span></text:p>
          </table:table-cell>
          <table:table-cell table:style-name="表格3.A1" office:value-type="string">
            <text:p text:style-name="P44">92.27</text:p>
          </table:table-cell>
          <table:table-cell table:style-name="表格3.A1" office:value-type="string">
            <text:p text:style-name="P47"><text:span text:style-name="T44"><text:s/></text:span><text:span text:style-name="T5">27,652.11 </text:span></text:p>
          </table:table-cell>
          <table:table-cell table:style-name="表格3.K1" office:value-type="string">
            <text:p text:style-name="P47"><text:span text:style-name="T44"><text:s/></text:span><text:span text:style-name="T5">102.69 </text:span></text:p>
          </table:table-cell>
        </table:table-row>
        <table:table-row table:style-name="表格3.3">
          <table:table-cell table:style-name="表格3.A1" office:value-type="string">
            <text:p text:style-name="P41">啤酒產品</text:p>
          </table:table-cell>
          <table:table-cell table:style-name="表格3.A1" office:value-type="string">
            <text:p text:style-name="P40">公石</text:p>
          </table:table-cell>
          <table:table-cell table:style-name="表格3.A1" office:value-type="string">
            <text:p text:style-name="P37"><text:span text:style-name="T29">4</text:span><text:span text:style-name="T29">,</text:span><text:span text:style-name="T29">365</text:span><text:span text:style-name="T29">.</text:span><text:span text:style-name="T29">17</text:span></text:p>
          </table:table-cell>
          <table:table-cell table:style-name="表格3.A1" office:value-type="string">
            <text:p text:style-name="P37"><text:span text:style-name="T29">100</text:span><text:span text:style-name="T29">.</text:span><text:span text:style-name="T29">18</text:span></text:p>
          </table:table-cell>
          <table:table-cell table:style-name="表格3.A1" office:value-type="string">
            <text:p text:style-name="P37"><text:span text:style-name="T29">4</text:span><text:span text:style-name="T29">,</text:span><text:span text:style-name="T29">266</text:span><text:span text:style-name="T29">.</text:span><text:span text:style-name="T29">95</text:span></text:p>
          </table:table-cell>
          <table:table-cell table:style-name="表格3.A1" office:value-type="string">
            <text:p text:style-name="P37"><text:span text:style-name="T29">97</text:span><text:span text:style-name="T29">.</text:span><text:span text:style-name="T29">75</text:span></text:p>
          </table:table-cell>
          <table:table-cell table:style-name="表格3.A1" office:value-type="string">
            <text:p text:style-name="P47"><text:span text:style-name="T44"><text:s/></text:span><text:span text:style-name="T5">4,418.26 </text:span></text:p>
          </table:table-cell>
          <table:table-cell table:style-name="表格3.A1" office:value-type="string">
            <text:p text:style-name="P47"><text:span text:style-name="T44"><text:s/></text:span><text:span text:style-name="T5">103.55 </text:span></text:p>
          </table:table-cell>
          <table:table-cell table:style-name="表格3.A1" office:value-type="string">
            <text:p text:style-name="P37"><text:span text:style-name="T29">4</text:span><text:span text:style-name="T29">,</text:span><text:span text:style-name="T29">46</text:span><text:span text:style-name="T29">9.</text:span><text:span text:style-name="T29">26</text:span></text:p>
          </table:table-cell>
          <table:table-cell table:style-name="表格3.A1" office:value-type="string">
            <text:p text:style-name="P44">101.15</text:p>
          </table:table-cell>
          <table:table-cell table:style-name="表格3.A1" office:value-type="string">
            <text:p text:style-name="P47"><text:span text:style-name="T44"><text:s/></text:span><text:span text:style-name="T5">4,695.31 </text:span></text:p>
          </table:table-cell>
          <table:table-cell table:style-name="表格3.K1" office:value-type="string">
            <text:p text:style-name="P47"><text:span text:style-name="T44"><text:s/></text:span><text:span text:style-name="T5">105.06 </text:span></text:p>
          </table:table-cell>
        </table:table-row>
        <table:table-row table:style-name="表格3.3">
          <table:table-cell table:style-name="表格3.A1" office:value-type="string">
            <text:p text:style-name="P35"><text:span text:style-name="T31">黃酒產品</text:span><text:span text:style-name="T32"> <text:s text:c="2"/></text:span></text:p>
          </table:table-cell>
          <table:table-cell table:style-name="表格3.A1" office:value-type="string">
            <text:p text:style-name="P40">公石</text:p>
          </table:table-cell>
          <table:table-cell table:style-name="表格3.A1" office:value-type="string">
            <text:p text:style-name="P37"><text:span text:style-name="T29">18</text:span><text:span text:style-name="T29">,3</text:span><text:span text:style-name="T29">38</text:span><text:span text:style-name="T29">.</text:span><text:span text:style-name="T29">0</text:span><text:span text:style-name="T29">4</text:span></text:p>
          </table:table-cell>
          <table:table-cell table:style-name="表格3.A1" office:value-type="string">
            <text:p text:style-name="P37"><text:span text:style-name="T29">10</text:span><text:span text:style-name="T29">1.</text:span><text:span text:style-name="T29">06</text:span></text:p>
          </table:table-cell>
          <table:table-cell table:style-name="表格3.A1" office:value-type="string">
            <text:p text:style-name="P37"><text:span text:style-name="T29">17</text:span><text:span text:style-name="T29">,</text:span><text:span text:style-name="T29">455</text:span><text:span text:style-name="T29">.</text:span><text:span text:style-name="T29">66</text:span></text:p>
          </table:table-cell>
          <table:table-cell table:style-name="表格3.A1" office:value-type="string">
            <text:p text:style-name="P37"><text:span text:style-name="T29">95</text:span><text:span text:style-name="T29">.</text:span><text:span text:style-name="T29">19</text:span></text:p>
          </table:table-cell>
          <table:table-cell table:style-name="表格3.A1" office:value-type="string">
            <text:p text:style-name="P47"><text:span text:style-name="T44"><text:s/></text:span><text:span text:style-name="T5">17,410.30 </text:span></text:p>
          </table:table-cell>
          <table:table-cell table:style-name="表格3.A1" office:value-type="string">
            <text:p text:style-name="P47"><text:span text:style-name="T44"><text:s/></text:span><text:span text:style-name="T5">99.74 </text:span></text:p>
          </table:table-cell>
          <table:table-cell table:style-name="表格3.A1" office:value-type="string">
            <text:p text:style-name="P37"><text:span text:style-name="T29">17</text:span><text:span text:style-name="T29">,</text:span><text:span text:style-name="T29">123</text:span><text:span text:style-name="T29">.</text:span><text:span text:style-name="T29">39</text:span></text:p>
          </table:table-cell>
          <table:table-cell table:style-name="表格3.A1" office:value-type="string">
            <text:p text:style-name="P44">98.35</text:p>
          </table:table-cell>
          <table:table-cell table:style-name="表格3.A1" office:value-type="string">
            <text:p text:style-name="P47"><text:span text:style-name="T44"><text:s/></text:span><text:span text:style-name="T5">17,658.11 </text:span></text:p>
          </table:table-cell>
          <table:table-cell table:style-name="表格3.K1" office:value-type="string">
            <text:p text:style-name="P47"><text:span text:style-name="T44"><text:s/></text:span><text:span text:style-name="T5">103.12 </text:span></text:p>
          </table:table-cell>
        </table:table-row>
        <table:table-row table:style-name="表格3.3">
          <table:table-cell table:style-name="表格3.A1" office:value-type="string">
            <text:p text:style-name="P41">米酒產品</text:p>
          </table:table-cell>
          <table:table-cell table:style-name="表格3.A1" office:value-type="string">
            <text:p text:style-name="P40">公石</text:p>
          </table:table-cell>
          <table:table-cell table:style-name="表格3.A1" office:value-type="string">
            <text:p text:style-name="P37"><text:span text:style-name="T29">11</text:span><text:span text:style-name="T29">,</text:span><text:span text:style-name="T29">496</text:span><text:span text:style-name="T29">.</text:span><text:span text:style-name="T29">22</text:span></text:p>
          </table:table-cell>
          <table:table-cell table:style-name="表格3.A1" office:value-type="string">
            <text:p text:style-name="P37"><text:span text:style-name="T29">1</text:span><text:span text:style-name="T29">0</text:span><text:span text:style-name="T29">0</text:span><text:span text:style-name="T29">.</text:span><text:span text:style-name="T29">32</text:span></text:p>
          </table:table-cell>
          <table:table-cell table:style-name="表格3.A1" office:value-type="string">
            <text:p text:style-name="P37"><text:span text:style-name="T29">11</text:span><text:span text:style-name="T29">,</text:span><text:span text:style-name="T29">596</text:span><text:span text:style-name="T29">.</text:span><text:span text:style-name="T29">89</text:span></text:p>
          </table:table-cell>
          <table:table-cell table:style-name="表格3.A1" office:value-type="string">
            <text:p text:style-name="P37"><text:span text:style-name="T29">1</text:span><text:span text:style-name="T29">0</text:span><text:span text:style-name="T29">0</text:span><text:span text:style-name="T29">.</text:span><text:span text:style-name="T29">88</text:span></text:p>
          </table:table-cell>
          <table:table-cell table:style-name="表格3.A1" office:value-type="string">
            <text:p text:style-name="P47"><text:span text:style-name="T44"><text:s/></text:span><text:span text:style-name="T5">11,458.96 </text:span></text:p>
          </table:table-cell>
          <table:table-cell table:style-name="表格3.A1" office:value-type="string">
            <text:p text:style-name="P47"><text:span text:style-name="T44"><text:s/></text:span><text:span text:style-name="T5">98.81 </text:span></text:p>
          </table:table-cell>
          <table:table-cell table:style-name="表格3.A1" office:value-type="string">
            <text:p text:style-name="P37"><text:span text:style-name="T29">11</text:span><text:span text:style-name="T29">,</text:span><text:span text:style-name="T29">590</text:span><text:span text:style-name="T29">.</text:span><text:span text:style-name="T29">13</text:span></text:p>
          </table:table-cell>
          <table:table-cell table:style-name="表格3.A1" office:value-type="string">
            <text:p text:style-name="P44">101.14</text:p>
          </table:table-cell>
          <table:table-cell table:style-name="表格3.A1" office:value-type="string">
            <text:p text:style-name="P47"><text:span text:style-name="T44"><text:s/></text:span><text:span text:style-name="T5">12,024.79 </text:span></text:p>
          </table:table-cell>
          <table:table-cell table:style-name="表格3.K1" office:value-type="string">
            <text:p text:style-name="P47"><text:span text:style-name="T44"><text:s/></text:span><text:span text:style-name="T5">103.75 </text:span></text:p>
          </table:table-cell>
        </table:table-row>
        <table:table-row table:style-name="表格3.3">
          <table:table-cell table:style-name="表格3.A1" office:value-type="string">
            <text:p text:style-name="P41">料理酒產品</text:p>
          </table:table-cell>
          <table:table-cell table:style-name="表格3.A1" office:value-type="string">
            <text:p text:style-name="P40">公石</text:p>
          </table:table-cell>
          <table:table-cell table:style-name="表格3.A1" office:value-type="string">
            <text:p text:style-name="P37"><text:span text:style-name="T29">3</text:span><text:span text:style-name="T29">,14</text:span><text:span text:style-name="T29">7</text:span><text:span text:style-name="T29">.</text:span><text:span text:style-name="T29">6</text:span><text:span text:style-name="T29">7</text:span></text:p>
          </table:table-cell>
          <table:table-cell table:style-name="表格3.A1" office:value-type="string">
            <text:p text:style-name="P37"><text:span text:style-name="T29">1</text:span><text:span text:style-name="T29">0</text:span><text:span text:style-name="T29">1</text:span><text:span text:style-name="T29">.</text:span><text:span text:style-name="T29">1</text:span><text:span text:style-name="T29">5</text:span></text:p>
          </table:table-cell>
          <table:table-cell table:style-name="表格3.A1" office:value-type="string">
            <text:p text:style-name="P37"><text:span text:style-name="T29">3</text:span><text:span text:style-name="T29">,1</text:span><text:span text:style-name="T29">62</text:span><text:span text:style-name="T29">.</text:span><text:span text:style-name="T29">68</text:span></text:p>
          </table:table-cell>
          <table:table-cell table:style-name="表格3.A1" office:value-type="string">
            <text:p text:style-name="P37"><text:span text:style-name="T29">1</text:span><text:span text:style-name="T29">0</text:span><text:span text:style-name="T29">0</text:span><text:span text:style-name="T29">.</text:span><text:span text:style-name="T29">48</text:span></text:p>
          </table:table-cell>
          <table:table-cell table:style-name="表格3.A1" office:value-type="string">
            <text:p text:style-name="P47"><text:span text:style-name="T44"><text:s/></text:span><text:span text:style-name="T5">3,189.94 </text:span></text:p>
          </table:table-cell>
          <table:table-cell table:style-name="表格3.A1" office:value-type="string">
            <text:p text:style-name="P47"><text:span text:style-name="T44"><text:s/></text:span><text:span text:style-name="T5">100.86 </text:span></text:p>
          </table:table-cell>
          <table:table-cell table:style-name="表格3.A1" office:value-type="string">
            <text:p text:style-name="P37"><text:span text:style-name="T29">3</text:span><text:span text:style-name="T29">,</text:span><text:span text:style-name="T29">232</text:span><text:span text:style-name="T29">.</text:span><text:span text:style-name="T29">84</text:span></text:p>
          </table:table-cell>
          <table:table-cell table:style-name="表格3.A1" office:value-type="string">
            <text:p text:style-name="P44">101.34</text:p>
          </table:table-cell>
          <table:table-cell table:style-name="表格3.A1" office:value-type="string">
            <text:p text:style-name="P47"><text:span text:style-name="T44"><text:s/></text:span><text:span text:style-name="T5">3,343.65 </text:span></text:p>
          </table:table-cell>
          <table:table-cell table:style-name="表格3.K1" office:value-type="string">
            <text:p text:style-name="P47"><text:span text:style-name="T44"><text:s/></text:span><text:span text:style-name="T5">103.43 </text:span></text:p>
          </table:table-cell>
        </table:table-row>
      </table:table>
      <text:p text:style-name="P28"><text:span text:style-name="T48">註：</text:span><text:span text:style-name="T48">112年度單位成本</text:span><text:span text:style-name="T48">包括</text:span><text:span text:style-name="T48">菸酒稅及健康福利捐</text:span><text:span text:style-name="T46">，為利比</text:span><text:span text:style-name="T48">較，1</text:span><text:span text:style-name="T48">08</text:span><text:span text:style-name="T48">至1</text:span><text:span text:style-name="T48">10</text:span><text:span text:style-name="T48">年度決算數及11</text:span><text:span text:style-name="T48">1</text:span><text:span text:style-name="T48">年度預算</text:span><text:span text:style-name="T46">數，係以加計相關稅捐後數字表達</text:span><text:span text:style-name="T48">。</text:span></text:p>
      <text:p text:style-name="P10">(<text:span text:style-name="T40">四</text:span>)<text:span text:style-name="T40">單位售價</text:span> <text:s text:c="47"/><text:s text:c="6"/><text:span text:style-name="T40">貨幣單位：新臺幣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F"/>
        <table:table-column table:style-name="表格4.I"/>
        <table:table-column table:style-name="表格4.J"/>
        <table:table-column table:style-name="表格4.K"/>
        <table:table-column table:style-name="表格4.L"/>
        <text:soft-page-break/>
        <table:table-row table:style-name="表格4.1">
          <table:table-cell table:style-name="表格4.A1" table:number-rows-spanned="2" office:value-type="string">
            <text:p text:style-name="P39">產品名稱</text:p>
          </table:table-cell>
          <table:table-cell table:style-name="表格4.A1" table:number-rows-spanned="2" office:value-type="string">
            <text:p text:style-name="P40">單位</text:p>
          </table:table-cell>
          <table:table-cell table:style-name="表格4.A1" table:number-columns-spanned="2" office:value-type="string">
            <text:p text:style-name="P36"><text:span text:style-name="T29">10</text:span><text:span text:style-name="T29">8</text:span><text:span text:style-name="T31">年度決算數</text:span></text:p>
          </table:table-cell>
          <table:covered-table-cell/>
          <table:table-cell table:style-name="表格4.A1" table:number-columns-spanned="2" office:value-type="string">
            <text:p text:style-name="P36"><text:span text:style-name="T29">10</text:span><text:span text:style-name="T29">9</text:span><text:span text:style-name="T31">年度決算數</text:span></text:p>
          </table:table-cell>
          <table:covered-table-cell/>
          <table:table-cell table:style-name="表格4.A1" table:number-columns-spanned="2" office:value-type="string">
            <text:p text:style-name="P36"><text:span text:style-name="T29">1</text:span><text:span text:style-name="T29">10</text:span><text:span text:style-name="T31">年度決算數</text:span></text:p>
          </table:table-cell>
          <table:covered-table-cell/>
          <table:table-cell table:style-name="表格4.A1" table:number-columns-spanned="2" office:value-type="string">
            <text:p text:style-name="P36"><text:span text:style-name="T29">1</text:span><text:span text:style-name="T29">11</text:span><text:span text:style-name="T31">年度預算數</text:span></text:p>
          </table:table-cell>
          <table:covered-table-cell/>
          <table:table-cell table:style-name="表格4.K1" table:number-columns-spanned="2" office:value-type="string">
            <text:p text:style-name="P36"><text:span text:style-name="T29">1</text:span><text:span text:style-name="T29">12</text:span><text:span text:style-name="T31">年度預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36"><text:span text:style-name="T31">金</text:span><text:span text:style-name="T32"> <text:s/></text:span><text:span text:style-name="T31">額</text:span></text:p>
          </table:table-cell>
          <table:table-cell table:style-name="表格4.A1" office:value-type="string">
            <text:p text:style-name="P36"><text:span text:style-name="T31">環</text:span><text:span text:style-name="T32"> </text:span><text:span text:style-name="T31">比</text:span></text:p>
          </table:table-cell>
          <table:table-cell table:style-name="表格4.A1" office:value-type="string">
            <text:p text:style-name="P36"><text:span text:style-name="T31">金</text:span><text:span text:style-name="T32"> <text:s/></text:span><text:span text:style-name="T31">額</text:span></text:p>
          </table:table-cell>
          <table:table-cell table:style-name="表格4.A1" office:value-type="string">
            <text:p text:style-name="P36"><text:span text:style-name="T31">環</text:span><text:span text:style-name="T32"> </text:span><text:span text:style-name="T31">比</text:span></text:p>
          </table:table-cell>
          <table:table-cell table:style-name="表格4.A1" office:value-type="string">
            <text:p text:style-name="P36"><text:span text:style-name="T31">金</text:span><text:span text:style-name="T32"> <text:s/></text:span><text:span text:style-name="T31">額</text:span></text:p>
          </table:table-cell>
          <table:table-cell table:style-name="表格4.A1" office:value-type="string">
            <text:p text:style-name="P36"><text:span text:style-name="T31">環</text:span><text:span text:style-name="T32"> </text:span><text:span text:style-name="T31">比</text:span></text:p>
          </table:table-cell>
          <table:table-cell table:style-name="表格4.A1" office:value-type="string">
            <text:p text:style-name="P36"><text:span text:style-name="T31">金</text:span><text:span text:style-name="T32"> <text:s/></text:span><text:span text:style-name="T31">額</text:span></text:p>
          </table:table-cell>
          <table:table-cell table:style-name="表格4.A1" office:value-type="string">
            <text:p text:style-name="P36"><text:span text:style-name="T31">環</text:span><text:span text:style-name="T32"> </text:span><text:span text:style-name="T31">比</text:span></text:p>
          </table:table-cell>
          <table:table-cell table:style-name="表格4.A1" office:value-type="string">
            <text:p text:style-name="P36"><text:span text:style-name="T31">金</text:span><text:span text:style-name="T32"> <text:s/></text:span><text:span text:style-name="T31">額</text:span></text:p>
          </table:table-cell>
          <table:table-cell table:style-name="表格4.K1" office:value-type="string">
            <text:p text:style-name="P36"><text:span text:style-name="T31">環</text:span><text:span text:style-name="T32"> </text:span><text:span text:style-name="T31">比</text:span></text:p>
          </table:table-cell>
        </table:table-row>
        <table:table-row table:style-name="表格4.3">
          <table:table-cell table:style-name="表格4.A1" office:value-type="string">
            <text:p text:style-name="P41">長壽牌菸</text:p>
          </table:table-cell>
          <table:table-cell table:style-name="表格4.A1" office:value-type="string">
            <text:p text:style-name="P40">箱</text:p>
          </table:table-cell>
          <table:table-cell table:style-name="表格4.A1" office:value-type="string">
            <text:p text:style-name="P37"><text:span text:style-name="T29">35</text:span><text:span text:style-name="T29">,</text:span><text:span text:style-name="T29">439</text:span><text:span text:style-name="T29">.2</text:span><text:span text:style-name="T29">5</text:span></text:p>
          </table:table-cell>
          <table:table-cell table:style-name="表格4.A1" office:value-type="string">
            <text:p text:style-name="P37"><text:span text:style-name="T29">102</text:span><text:span text:style-name="T29">.</text:span><text:span text:style-name="T29">38</text:span></text:p>
          </table:table-cell>
          <table:table-cell table:style-name="表格4.A1" office:value-type="string">
            <text:p text:style-name="P37"><text:span text:style-name="T29">37</text:span><text:span text:style-name="T29">,</text:span><text:span text:style-name="T29">315</text:span><text:span text:style-name="T29">.</text:span><text:span text:style-name="T29">06</text:span></text:p>
          </table:table-cell>
          <table:table-cell table:style-name="表格4.A1" office:value-type="string">
            <text:p text:style-name="P37"><text:span text:style-name="T29">105</text:span><text:span text:style-name="T29">.</text:span><text:span text:style-name="T29">29</text:span></text:p>
          </table:table-cell>
          <table:table-cell table:style-name="表格4.A1" office:value-type="string">
            <text:p text:style-name="P44">37,859.84 </text:p>
          </table:table-cell>
          <table:table-cell table:style-name="表格4.A1" office:value-type="string">
            <text:p text:style-name="P44">101.46 </text:p>
          </table:table-cell>
          <table:table-cell table:style-name="表格4.A1" office:value-type="string">
            <text:p text:style-name="P37"><text:span text:style-name="T29">35</text:span><text:span text:style-name="T29">,</text:span><text:span text:style-name="T29">140</text:span><text:span text:style-name="T29">.</text:span><text:span text:style-name="T29">83</text:span></text:p>
          </table:table-cell>
          <table:table-cell table:style-name="表格4.A1" office:value-type="string">
            <text:p text:style-name="P46">92.82 </text:p>
          </table:table-cell>
          <table:table-cell table:style-name="表格4.A1" office:value-type="string">
            <text:p text:style-name="P44">35,537.00 </text:p>
          </table:table-cell>
          <table:table-cell table:style-name="表格4.K1" office:value-type="string">
            <text:p text:style-name="P44">101.13 </text:p>
          </table:table-cell>
        </table:table-row>
        <table:table-row table:style-name="表格4.3">
          <table:table-cell table:style-name="表格4.A1" office:value-type="string">
            <text:p text:style-name="P41">尊爵牌菸</text:p>
          </table:table-cell>
          <table:table-cell table:style-name="表格4.A1" office:value-type="string">
            <text:p text:style-name="P40">箱</text:p>
          </table:table-cell>
          <table:table-cell table:style-name="表格4.A1" office:value-type="string">
            <text:p text:style-name="P37"><text:span text:style-name="T29">3</text:span><text:span text:style-name="T29">7,</text:span><text:span text:style-name="T29">7</text:span><text:span text:style-name="T29">8</text:span><text:span text:style-name="T29">5</text:span><text:span text:style-name="T29">.9</text:span><text:span text:style-name="T29">5</text:span></text:p>
          </table:table-cell>
          <table:table-cell table:style-name="表格4.A1" office:value-type="string">
            <text:p text:style-name="P37"><text:span text:style-name="T29">99</text:span><text:span text:style-name="T29">.</text:span><text:span text:style-name="T29">78</text:span></text:p>
          </table:table-cell>
          <table:table-cell table:style-name="表格4.A1" office:value-type="string">
            <text:p text:style-name="P37"><text:span text:style-name="T29">40</text:span><text:span text:style-name="T29">,</text:span><text:span text:style-name="T29">1</text:span><text:span text:style-name="T29">8</text:span><text:span text:style-name="T29">2</text:span><text:span text:style-name="T29">.</text:span><text:span text:style-name="T29">32</text:span></text:p>
          </table:table-cell>
          <table:table-cell table:style-name="表格4.A1" office:value-type="string">
            <text:p text:style-name="P37"><text:span text:style-name="T29">106</text:span><text:span text:style-name="T29">.</text:span><text:span text:style-name="T29">34</text:span></text:p>
          </table:table-cell>
          <table:table-cell table:style-name="表格4.A1" office:value-type="string">
            <text:p text:style-name="P44">40,813.92 </text:p>
          </table:table-cell>
          <table:table-cell table:style-name="表格4.A1" office:value-type="string">
            <text:p text:style-name="P44">101.57 </text:p>
          </table:table-cell>
          <table:table-cell table:style-name="表格4.A1" office:value-type="string">
            <text:p text:style-name="P37"><text:span text:style-name="T29">37</text:span><text:span text:style-name="T29">,</text:span><text:span text:style-name="T29">357</text:span><text:span text:style-name="T29">.</text:span><text:span text:style-name="T29">31</text:span></text:p>
          </table:table-cell>
          <table:table-cell table:style-name="表格4.A1" office:value-type="string">
            <text:p text:style-name="P44">91.53 </text:p>
          </table:table-cell>
          <table:table-cell table:style-name="表格4.A1" office:value-type="string">
            <text:p text:style-name="P44">37,204.77 </text:p>
          </table:table-cell>
          <table:table-cell table:style-name="表格4.K1" office:value-type="string">
            <text:p text:style-name="P44">99.59 </text:p>
          </table:table-cell>
        </table:table-row>
        <table:table-row table:style-name="表格4.3">
          <table:table-cell table:style-name="表格4.A1" office:value-type="string">
            <text:p text:style-name="P41">王牌牌菸</text:p>
          </table:table-cell>
          <table:table-cell table:style-name="表格4.A1" office:value-type="string">
            <text:p text:style-name="P40">箱</text:p>
          </table:table-cell>
          <table:table-cell table:style-name="表格4.A1" office:value-type="string">
            <text:p text:style-name="P37"><text:span text:style-name="T29">29</text:span><text:span text:style-name="T29">,</text:span><text:span text:style-name="T29">349</text:span><text:span text:style-name="T29">.</text:span><text:span text:style-name="T29">77</text:span></text:p>
          </table:table-cell>
          <table:table-cell table:style-name="表格4.A1" office:value-type="string">
            <text:p text:style-name="P37"><text:span text:style-name="T29">10</text:span><text:span text:style-name="T29">2.</text:span><text:span text:style-name="T29">05</text:span></text:p>
          </table:table-cell>
          <table:table-cell table:style-name="表格4.A1" office:value-type="string">
            <text:p text:style-name="P37"><text:span text:style-name="T29">30</text:span><text:span text:style-name="T29">,</text:span><text:span text:style-name="T29">355</text:span><text:span text:style-name="T29">.</text:span><text:span text:style-name="T29">35</text:span></text:p>
          </table:table-cell>
          <table:table-cell table:style-name="表格4.A1" office:value-type="string">
            <text:p text:style-name="P37"><text:span text:style-name="T29">103</text:span><text:span text:style-name="T29">.</text:span><text:span text:style-name="T29">43</text:span></text:p>
          </table:table-cell>
          <table:table-cell table:style-name="表格4.A1" office:value-type="string">
            <text:p text:style-name="P44">30,073.04 </text:p>
          </table:table-cell>
          <table:table-cell table:style-name="表格4.A1" office:value-type="string">
            <text:p text:style-name="P44">99.07 </text:p>
          </table:table-cell>
          <table:table-cell table:style-name="表格4.A1" office:value-type="string">
            <text:p text:style-name="P37"><text:span text:style-name="T29">27</text:span><text:span text:style-name="T29">,</text:span><text:span text:style-name="T29">892</text:span><text:span text:style-name="T29">.</text:span><text:span text:style-name="T29">18</text:span></text:p>
          </table:table-cell>
          <table:table-cell table:style-name="表格4.A1" office:value-type="string">
            <text:p text:style-name="P44">92.75 </text:p>
          </table:table-cell>
          <table:table-cell table:style-name="表格4.A1" office:value-type="string">
            <text:p text:style-name="P44">28,702.67 </text:p>
          </table:table-cell>
          <table:table-cell table:style-name="表格4.K1" office:value-type="string">
            <text:p text:style-name="P44">102.91 </text:p>
          </table:table-cell>
        </table:table-row>
        <table:table-row table:style-name="表格4.3">
          <table:table-cell table:style-name="表格4.A1" office:value-type="string">
            <text:p text:style-name="P41">啤酒產品</text:p>
          </table:table-cell>
          <table:table-cell table:style-name="表格4.A1" office:value-type="string">
            <text:p text:style-name="P40">公石</text:p>
          </table:table-cell>
          <table:table-cell table:style-name="表格4.A1" office:value-type="string">
            <text:p text:style-name="P37"><text:span text:style-name="T29">6</text:span><text:span text:style-name="T29">,</text:span><text:span text:style-name="T29">348</text:span><text:span text:style-name="T29">.</text:span><text:span text:style-name="T29">93</text:span></text:p>
          </table:table-cell>
          <table:table-cell table:style-name="表格4.A1" office:value-type="string">
            <text:p text:style-name="P37"><text:span text:style-name="T29">101</text:span><text:span text:style-name="T29">.</text:span><text:span text:style-name="T29">16</text:span></text:p>
          </table:table-cell>
          <table:table-cell table:style-name="表格4.A1" office:value-type="string">
            <text:p text:style-name="P37"><text:span text:style-name="T29">6</text:span><text:span text:style-name="T29">,</text:span><text:span text:style-name="T29">340</text:span><text:span text:style-name="T29">.</text:span><text:span text:style-name="T29">85</text:span></text:p>
          </table:table-cell>
          <table:table-cell table:style-name="表格4.A1" office:value-type="string">
            <text:p text:style-name="P37"><text:span text:style-name="T29">99</text:span><text:span text:style-name="T29">.</text:span><text:span text:style-name="T29">87</text:span></text:p>
          </table:table-cell>
          <table:table-cell table:style-name="表格4.A1" office:value-type="string">
            <text:p text:style-name="P44">6,393.84 </text:p>
          </table:table-cell>
          <table:table-cell table:style-name="表格4.A1" office:value-type="string">
            <text:p text:style-name="P44">100.84 </text:p>
          </table:table-cell>
          <table:table-cell table:style-name="表格4.A1" office:value-type="string">
            <text:p text:style-name="P37"><text:span text:style-name="T29">6</text:span><text:span text:style-name="T29">,</text:span><text:span text:style-name="T29">310</text:span><text:span text:style-name="T29">.</text:span><text:span text:style-name="T29">99</text:span></text:p>
          </table:table-cell>
          <table:table-cell table:style-name="表格4.A1" office:value-type="string">
            <text:p text:style-name="P44">98.70 </text:p>
          </table:table-cell>
          <table:table-cell table:style-name="表格4.A1" office:value-type="string">
            <text:p text:style-name="P44">6,332.74 </text:p>
          </table:table-cell>
          <table:table-cell table:style-name="表格4.K1" office:value-type="string">
            <text:p text:style-name="P44">100.34 </text:p>
          </table:table-cell>
        </table:table-row>
        <table:table-row table:style-name="表格4.3">
          <table:table-cell table:style-name="表格4.A1" office:value-type="string">
            <text:p text:style-name="P35"><text:span text:style-name="T31">黃酒產品</text:span><text:span text:style-name="T32"> <text:s text:c="2"/></text:span></text:p>
          </table:table-cell>
          <table:table-cell table:style-name="表格4.A1" office:value-type="string">
            <text:p text:style-name="P40">公石</text:p>
          </table:table-cell>
          <table:table-cell table:style-name="表格4.A1" office:value-type="string">
            <text:p text:style-name="P37"><text:span text:style-name="T29">2</text:span><text:span text:style-name="T29">1,</text:span><text:span text:style-name="T29">48</text:span><text:span text:style-name="T29">2.</text:span><text:span text:style-name="T29">74</text:span></text:p>
          </table:table-cell>
          <table:table-cell table:style-name="表格4.A1" office:value-type="string">
            <text:p text:style-name="P37"><text:span text:style-name="T29">1</text:span><text:span text:style-name="T29">01.</text:span><text:span text:style-name="T29">06</text:span></text:p>
          </table:table-cell>
          <table:table-cell table:style-name="表格4.A1" office:value-type="string">
            <text:p text:style-name="P37"><text:span text:style-name="T29">2</text:span><text:span text:style-name="T29">1,</text:span><text:span text:style-name="T29">14</text:span><text:span text:style-name="T29">2.</text:span><text:span text:style-name="T29">83</text:span></text:p>
          </table:table-cell>
          <table:table-cell table:style-name="表格4.A1" office:value-type="string">
            <text:p text:style-name="P37"><text:span text:style-name="T29">98</text:span><text:span text:style-name="T29">.</text:span><text:span text:style-name="T29">42</text:span></text:p>
          </table:table-cell>
          <table:table-cell table:style-name="表格4.A1" office:value-type="string">
            <text:p text:style-name="P44">20,899.85 </text:p>
          </table:table-cell>
          <table:table-cell table:style-name="表格4.A1" office:value-type="string">
            <text:p text:style-name="P44">98.85 </text:p>
          </table:table-cell>
          <table:table-cell table:style-name="表格4.A1" office:value-type="string">
            <text:p text:style-name="P37"><text:span text:style-name="T29">2</text:span><text:span text:style-name="T29">0,</text:span><text:span text:style-name="T29">395</text:span><text:span text:style-name="T29">.</text:span><text:span text:style-name="T29">99</text:span></text:p>
          </table:table-cell>
          <table:table-cell table:style-name="表格4.A1" office:value-type="string">
            <text:p text:style-name="P44">97.59 </text:p>
          </table:table-cell>
          <table:table-cell table:style-name="表格4.A1" office:value-type="string">
            <text:p text:style-name="P44">20,050.09 </text:p>
          </table:table-cell>
          <table:table-cell table:style-name="表格4.K1" office:value-type="string">
            <text:p text:style-name="P44">98.30 </text:p>
          </table:table-cell>
        </table:table-row>
        <table:table-row table:style-name="表格4.3">
          <table:table-cell table:style-name="表格4.A1" office:value-type="string">
            <text:p text:style-name="P41">米酒產品</text:p>
          </table:table-cell>
          <table:table-cell table:style-name="表格4.A1" office:value-type="string">
            <text:p text:style-name="P40">公石</text:p>
          </table:table-cell>
          <table:table-cell table:style-name="表格4.A1" office:value-type="string">
            <text:p text:style-name="P37"><text:span text:style-name="T29">13</text:span><text:span text:style-name="T29">,</text:span><text:span text:style-name="T29">190</text:span><text:span text:style-name="T29">.</text:span><text:span text:style-name="T29">11</text:span></text:p>
          </table:table-cell>
          <table:table-cell table:style-name="表格4.A1" office:value-type="string">
            <text:p text:style-name="P37"><text:span text:style-name="T29">1</text:span><text:span text:style-name="T29">01.</text:span><text:span text:style-name="T29">84</text:span></text:p>
          </table:table-cell>
          <table:table-cell table:style-name="表格4.A1" office:value-type="string">
            <text:p text:style-name="P37"><text:span text:style-name="T29">13</text:span><text:span text:style-name="T29">,</text:span><text:span text:style-name="T29">297</text:span><text:span text:style-name="T29">.</text:span><text:span text:style-name="T29">35</text:span></text:p>
          </table:table-cell>
          <table:table-cell table:style-name="表格4.A1" office:value-type="string">
            <text:p text:style-name="P37"><text:span text:style-name="T29">1</text:span><text:span text:style-name="T29">0</text:span><text:span text:style-name="T29">0</text:span><text:span text:style-name="T29">.</text:span><text:span text:style-name="T29">81</text:span></text:p>
          </table:table-cell>
          <table:table-cell table:style-name="表格4.A1" office:value-type="string">
            <text:p text:style-name="P44">13,576.56 </text:p>
          </table:table-cell>
          <table:table-cell table:style-name="表格4.A1" office:value-type="string">
            <text:p text:style-name="P44">102.10 </text:p>
          </table:table-cell>
          <table:table-cell table:style-name="表格4.A1" office:value-type="string">
            <text:p text:style-name="P37"><text:span text:style-name="T29">13</text:span><text:span text:style-name="T29">,</text:span><text:span text:style-name="T29">131</text:span><text:span text:style-name="T29">.</text:span><text:span text:style-name="T29">26</text:span></text:p>
          </table:table-cell>
          <table:table-cell table:style-name="表格4.A1" office:value-type="string">
            <text:p text:style-name="P44">96.72 </text:p>
          </table:table-cell>
          <table:table-cell table:style-name="表格4.A1" office:value-type="string">
            <text:p text:style-name="P44">13,607.56 </text:p>
          </table:table-cell>
          <table:table-cell table:style-name="表格4.K1" office:value-type="string">
            <text:p text:style-name="P44">103.63 </text:p>
          </table:table-cell>
        </table:table-row>
        <table:table-row table:style-name="表格4.3">
          <table:table-cell table:style-name="表格4.A1" office:value-type="string">
            <text:p text:style-name="P41">料理酒產品</text:p>
          </table:table-cell>
          <table:table-cell table:style-name="表格4.A1" office:value-type="string">
            <text:p text:style-name="P40">公石</text:p>
          </table:table-cell>
          <table:table-cell table:style-name="表格4.A1" office:value-type="string">
            <text:p text:style-name="P37"><text:span text:style-name="T29">3</text:span><text:span text:style-name="T29">,4</text:span><text:span text:style-name="T29">7</text:span><text:span text:style-name="T29">5.</text:span><text:span text:style-name="T29">11</text:span></text:p>
          </table:table-cell>
          <table:table-cell table:style-name="表格4.A1" office:value-type="string">
            <text:p text:style-name="P37"><text:span text:style-name="T29">1</text:span><text:span text:style-name="T29">00.</text:span><text:span text:style-name="T29">61</text:span></text:p>
          </table:table-cell>
          <table:table-cell table:style-name="表格4.A1" office:value-type="string">
            <text:p text:style-name="P37"><text:span text:style-name="T29">3</text:span><text:span text:style-name="T29">,5</text:span><text:span text:style-name="T29">02</text:span><text:span text:style-name="T29">.</text:span><text:span text:style-name="T29">53</text:span></text:p>
          </table:table-cell>
          <table:table-cell table:style-name="表格4.A1" office:value-type="string">
            <text:p text:style-name="P37"><text:span text:style-name="T29">1</text:span><text:span text:style-name="T29">00.</text:span><text:span text:style-name="T29">79</text:span></text:p>
          </table:table-cell>
          <table:table-cell table:style-name="表格4.A1" office:value-type="string">
            <text:p text:style-name="P44">3,535.35 </text:p>
          </table:table-cell>
          <table:table-cell table:style-name="表格4.A1" office:value-type="string">
            <text:p text:style-name="P44">100.94 </text:p>
          </table:table-cell>
          <table:table-cell table:style-name="表格4.A1" office:value-type="string">
            <text:p text:style-name="P37"><text:span text:style-name="T29">3</text:span><text:span text:style-name="T29">,4</text:span><text:span text:style-name="T29">90</text:span><text:span text:style-name="T29">.</text:span><text:span text:style-name="T29">14</text:span></text:p>
          </table:table-cell>
          <table:table-cell table:style-name="表格4.A1" office:value-type="string">
            <text:p text:style-name="P44">98.72 </text:p>
          </table:table-cell>
          <table:table-cell table:style-name="表格4.A1" office:value-type="string">
            <text:p text:style-name="P44">3,532.97 </text:p>
          </table:table-cell>
          <table:table-cell table:style-name="表格4.K1" office:value-type="string">
            <text:p text:style-name="P44">101.23 </text:p>
          </table:table-cell>
        </table:table-row>
      </table:table>
      <text:h text:style-name="P19" text:outline-level="2">貳、本年度預算主要內容</text:h>
      <text:h text:style-name="P24" text:outline-level="3"><text:span text:style-name="T10">一、營業收支及損益之預計</text:span></text:h>
      <text:p text:style-name="P11"><text:span text:style-name="T18">(</text:span><text:span text:style-name="T16">一</text:span><text:span text:style-name="T18">)</text:span><text:span text:style-name="T15">營業收入</text:span><text:span text:style-name="T20">667</text:span><text:span text:style-name="T15">億</text:span><text:span text:style-name="T20">7,471</text:span><text:span text:style-name="T15">萬</text:span><text:span text:style-name="T20">8,000</text:span><text:span text:style-name="T15">元，較上年度預算數</text:span><text:span text:style-name="T20">667</text:span><text:span text:style-name="T15">億</text:span><text:span text:style-name="T20">1,990</text:span><text:span text:style-name="T15">萬</text:span><text:span text:style-name="T20">7,000</text:span><text:span text:style-name="T15">元，計增加</text:span><text:span text:style-name="T20">5,481</text:span><text:span text:style-name="T15">萬1,000元，約</text:span><text:span text:style-name="T20">0.08</text:span><text:span text:style-name="T15">％。</text:span></text:p>
      <text:p text:style-name="P12"><text:span text:style-name="T18">(二)營業成本</text:span><text:span text:style-name="T21">544</text:span><text:span text:style-name="T18">億</text:span><text:span text:style-name="T21">1,368</text:span><text:span text:style-name="T18">萬</text:span><text:span text:style-name="T21">6,000</text:span><text:span text:style-name="T18">元，較上年度預算數</text:span><text:span text:style-name="T21">537</text:span><text:span text:style-name="T18">億</text:span><text:span text:style-name="T21">3,733</text:span><text:span text:style-name="T18">萬</text:span><text:span text:style-name="T21">4,000</text:span><text:span text:style-name="T18">元，計增加6億7</text:span><text:span text:style-name="T21">,635</text:span><text:span text:style-name="T18">萬2</text:span><text:span text:style-name="T21">,000</text:span><text:span text:style-name="T18">元，約</text:span><text:span text:style-name="T21">1.26</text:span><text:span text:style-name="T18">％。</text:span></text:p>
      <text:p text:style-name="P12"><text:span text:style-name="T18">(三)營業費用</text:span><text:span text:style-name="T21">66</text:span><text:span text:style-name="T18">億</text:span><text:span text:style-name="T21">4,512</text:span><text:span text:style-name="T18">萬</text:span><text:span text:style-name="T21">9,000</text:span><text:span text:style-name="T18">元，較上年度預算數</text:span><text:span text:style-name="T21">68</text:span><text:span text:style-name="T18">億</text:span><text:span text:style-name="T21">1,434</text:span><text:span text:style-name="T18">萬</text:span><text:span text:style-name="T21">6,000</text:span><text:span text:style-name="T18">元，計減少1億6</text:span><text:span text:style-name="T21">,921</text:span><text:span text:style-name="T18">萬7</text:span><text:span text:style-name="T21">,000</text:span><text:span text:style-name="T18">元，約</text:span><text:span text:style-name="T21">2.48</text:span><text:span text:style-name="T18">％。</text:span></text:p>
      <text:p text:style-name="P12"><text:span text:style-name="T18">(四)營業收支相抵後，獲營業利益</text:span><text:span text:style-name="T21">57</text:span><text:span text:style-name="T18">億</text:span><text:span text:style-name="T21">1,590</text:span><text:span text:style-name="T18">萬</text:span><text:span text:style-name="T21">3,000</text:span><text:span text:style-name="T18">元，較上年度預算數</text:span><text:span text:style-name="T21">61</text:span><text:span text:style-name="T18">億</text:span><text:span text:style-name="T21">6,822</text:span><text:span text:style-name="T18">萬</text:span><text:span text:style-name="T21">7,000</text:span><text:span text:style-name="T18">元，計減少4億5</text:span><text:span text:style-name="T21">,232</text:span><text:span text:style-name="T18">萬4,000元，約</text:span><text:span text:style-name="T21">7.33</text:span><text:span text:style-name="T18">％。</text:span></text:p>
      <text:p text:style-name="P12"><text:span text:style-name="T18">(五)營業外收入</text:span><text:span text:style-name="T21">12</text:span><text:span text:style-name="T18">億</text:span><text:span text:style-name="T21">8,302</text:span><text:span text:style-name="T18">萬</text:span><text:span text:style-name="T21">8,000</text:span><text:span text:style-name="T18">元，較上年度預算數</text:span><text:span text:style-name="T21">12</text:span><text:span text:style-name="T18">億</text:span><text:span text:style-name="T21">9,512</text:span><text:span text:style-name="T18">萬</text:span><text:span text:style-name="T21">3,000</text:span><text:span text:style-name="T18">元，計減少1</text:span><text:span text:style-name="T21">,209</text:span><text:span text:style-name="T18">萬5</text:span><text:span text:style-name="T21">,000</text:span><text:span text:style-name="T18">元，約</text:span><text:span text:style-name="T21">0.93</text:span><text:span text:style-name="T18">％。</text:span></text:p>
      <text:p text:style-name="P12"><text:span text:style-name="T18">(六)營業外費用</text:span><text:span text:style-name="T21">3</text:span><text:span text:style-name="T18">億</text:span><text:span text:style-name="T21">4,589</text:span><text:span text:style-name="T18">萬元，較上年度預算數</text:span><text:span text:style-name="T21">4</text:span><text:span text:style-name="T18">億</text:span><text:span text:style-name="T21">6,309</text:span><text:span text:style-name="T18">萬</text:span><text:span text:style-name="T21">9,000</text:span><text:span text:style-name="T18">元，計減少1億</text:span><text:span text:style-name="T21">1,720</text:span><text:span text:style-name="T18">萬9</text:span><text:span text:style-name="T21">,000</text:span><text:span text:style-name="T18">元，約</text:span><text:span text:style-name="T21">25.31</text:span><text:span text:style-name="T18">％。</text:span></text:p>
      <text:p text:style-name="P12"><text:span text:style-name="T18">(七)營業及營業外收支相抵後，獲稅前淨利</text:span><text:span text:style-name="T21">66</text:span><text:span text:style-name="T18">億</text:span><text:span text:style-name="T21">5,304</text:span><text:span text:style-name="T18">萬</text:span><text:span text:style-name="T21">1,000</text:span><text:span text:style-name="T18">元，較上年度預算數</text:span><text:span text:style-name="T21">70</text:span><text:span text:style-name="T18">億</text:span><text:span text:style-name="T21">25</text:span><text:span text:style-name="T18">萬</text:span><text:span text:style-name="T21">1,000</text:span><text:span text:style-name="T18">元，計減少3億4</text:span><text:span text:style-name="T21">,721</text:span><text:span text:style-name="T18">萬元，約</text:span><text:span text:style-name="T21">4.96</text:span><text:span text:style-name="T18">％。</text:span></text:p>
      <text:p text:style-name="P12"><text:span text:style-name="T18">(八)所得稅費用</text:span><text:span text:style-name="T21">11</text:span><text:span text:style-name="T18">億</text:span><text:span text:style-name="T21">8,622</text:span><text:span text:style-name="T18">萬</text:span><text:span text:style-name="T21">7,000</text:span><text:span text:style-name="T18">元，較上年度預算數</text:span><text:span text:style-name="T21">12</text:span><text:span text:style-name="T18">億</text:span><text:span text:style-name="T21">5,549</text:span><text:span text:style-name="T18">萬</text:span><text:span text:style-name="T21">9,000</text:span><text:span text:style-name="T18">元，計減少6</text:span><text:span text:style-name="T21">,927</text:span><text:span text:style-name="T18">萬2</text:span><text:span text:style-name="T21">,000</text:span><text:span text:style-name="T18">元，約</text:span><text:span text:style-name="T21">5.52</text:span><text:span text:style-name="T18">％。</text:span></text:p>
      <text:p text:style-name="P12"><text:span text:style-name="T18">(九)稅前淨利扣除所得稅費用後，獲淨利</text:span><text:span text:style-name="T21">54</text:span><text:span text:style-name="T18">億</text:span><text:span text:style-name="T21">6,681</text:span><text:span text:style-name="T18">萬</text:span><text:span text:style-name="T21">4,000</text:span><text:span text:style-name="T18">元，較上年度預算數</text:span><text:span text:style-name="T21">57</text:span><text:span text:style-name="T18">億</text:span><text:span text:style-name="T21">4,475</text:span><text:span text:style-name="T18">萬</text:span><text:span text:style-name="T21">2,000</text:span><text:span text:style-name="T18">元，計減少2億7</text:span><text:span text:style-name="T21">,793</text:span><text:span text:style-name="T18">萬8</text:span><text:span text:style-name="T21">,000</text:span><text:span text:style-name="T18">元，約</text:span><text:span text:style-name="T21">4.84</text:span><text:span text:style-name="T18">％。</text:span></text:p>
      <text:h text:style-name="P25" text:outline-level="3">二、盈虧撥補之預計</text:h>
      <text:p text:style-name="P11"><text:span text:style-name="T18">(一)</text:span><text:span text:style-name="T27">本年度預算淨利為</text:span><text:span text:style-name="T21">54</text:span><text:span text:style-name="T27">億</text:span><text:span text:style-name="T21">6,681</text:span><text:span text:style-name="T27">萬</text:span><text:span text:style-name="T21">4,000</text:span><text:span text:style-name="T27">元，連同其他綜合損益轉入數</text:span><text:span text:style-name="T21">9</text:span><text:span text:style-name="T27">億</text:span><text:span text:style-name="T21">7,770</text:span><text:span text:style-name="T27">萬元，共有可分配盈餘</text:span><text:span text:style-name="T21">64</text:span><text:span text:style-name="T27">億</text:span><text:span text:style-name="T21">4,451</text:span><text:span text:style-name="T27">萬</text:span><text:span text:style-name="T21">4,000</text:span><text:span text:style-name="T27">元，依序分配如下：</text:span></text:p>
      <text:p text:style-name="P29"><text:span text:style-name="T18">1.</text:span><text:span text:style-name="T16">法定公積：</text:span><text:span text:style-name="T27">按可分配盈餘提列</text:span><text:span text:style-name="T21">10</text:span><text:bookmark-start text:name="m_-3276471341869639283__Hlk16071709"/><text:span text:style-name="T28">％</text:span><text:bookmark-end text:name="m_-3276471341869639283__Hlk16071709"/><text:span text:style-name="T27">，計</text:span><text:span text:style-name="T21">6</text:span><text:span text:style-name="T27">億</text:span><text:span text:style-name="T21">4,445</text:span><text:span text:style-name="T27">萬</text:span><text:span text:style-name="T21">1,000</text:span><text:span text:style-name="T27">元。</text:span></text:p>
      <text:p text:style-name="P29"><text:span text:style-name="T18">2.</text:span><text:span text:style-name="T16">股息紅利：</text:span><text:span text:style-name="T27">本年度可分配盈餘扣除法定公積，尚餘</text:span><text:span text:style-name="T21">58</text:span><text:span text:style-name="T27">億</text:span><text:span text:style-name="T21">6</text:span><text:span text:style-name="T27">萬</text:span><text:span text:style-name="T21">3,000</text:span><text:span text:style-name="T27">元，悉數分配中央政府股息紅利。</text:span></text:p>
      <text:p text:style-name="P13"><text:span text:style-name="T18">(</text:span><text:span text:style-name="T16">二</text:span><text:span text:style-name="T18">)</text:span><text:span text:style-name="T27">本年度預算繳庫股息紅利</text:span><text:span text:style-name="T21">58</text:span><text:span text:style-name="T27">億</text:span><text:span text:style-name="T21">6</text:span><text:span text:style-name="T27">萬</text:span><text:span text:style-name="T21">3,000</text:span><text:span text:style-name="T27">元，較上年度預算數</text:span><text:span text:style-name="T21">60</text:span><text:span text:style-name="T27">億</text:span><text:span text:style-name="T21">3,064</text:span><text:span text:style-name="T27">萬</text:span><text:span text:style-name="T21">4,000</text:span><text:span text:style-name="T27">元，計</text:span><text:span text:style-name="T18">減少2億3,058萬1,000元</text:span><text:span text:style-name="T27">，約</text:span><text:span text:style-name="T21">3.82</text:span><text:span text:style-name="T27">％。</text:span></text:p>
      <text:p text:style-name="P14"><text:span text:style-name="T18">(三)</text:span><text:span text:style-name="T27">本年度預算繳庫股息紅利占中央政府投資額</text:span><text:span text:style-name="T21">438</text:span><text:span text:style-name="T27">億</text:span><text:span text:style-name="T21">5,500</text:span><text:span text:style-name="T27">萬元之</text:span><text:span text:style-name="T21">13.23</text:span><text:span text:style-name="T27">％，即國庫每百元之投資，預計可獲股息紅利</text:span><text:span text:style-name="T21">13.23</text:span><text:span text:style-name="T27">元。</text:span></text:p>
      <text:h text:style-name="P25" text:outline-level="3">三、現金流量之預計</text:h>
      <text:p text:style-name="P7"><text:span text:style-name="T18">(</text:span><text:span text:style-name="T16">一</text:span><text:span text:style-name="T18">)</text:span><text:span text:style-name="T16">營業活動之淨現金流入</text:span><text:span text:style-name="T21">66</text:span><text:span text:style-name="T27">億</text:span><text:span text:style-name="T21">8,445</text:span><text:span text:style-name="T27">萬</text:span><text:span text:style-name="T21">4,000</text:span><text:span text:style-name="T27">元。</text:span></text:p>
      <text:p text:style-name="P8"><text:span text:style-name="T18">(</text:span><text:span text:style-name="T16">二</text:span><text:span text:style-name="T18">)</text:span><text:span text:style-name="T16">投資活動之現金流量</text:span></text:p>
      <text:p text:style-name="P29"><text:span text:style-name="T18">1.</text:span><text:span text:style-name="T16">投資活動之</text:span><text:span text:style-name="T16">淨現金</text:span><text:span text:style-name="T27">流入</text:span><text:span text:style-name="T21">6</text:span><text:span text:style-name="T27">億</text:span><text:span text:style-name="T21">7,331</text:span><text:span text:style-name="T27">萬</text:span><text:span text:style-name="T21">7,000</text:span><text:span text:style-name="T27">元</text:span><text:span text:style-name="T16">，其中現金流入21億8,851萬</text:span><text:span text:style-name="T16">7</text:span><text:span text:style-name="T16">,000元，包括流動金融資產淨</text:span><text:span text:style-name="T16">減14億6</text:span><text:span text:style-name="T16">,319</text:span><text:span text:style-name="T16">萬9</text:span><text:span text:style-name="T16">,000</text:span><text:span text:style-name="T16">元，</text:span><text:span text:style-name="T16">減少投資</text:span><text:span text:style-name="T16">6</text:span><text:span text:style-name="T16">億</text:span><text:span text:style-name="T16">8</text:span><text:span text:style-name="T18">,</text:span><text:span text:style-name="T18">297</text:span><text:span text:style-name="T16">萬</text:span><text:span text:style-name="T16">5</text:span><text:span text:style-name="T16">,000元，收取利息</text:span><text:span text:style-name="T16">4</text:span><text:span text:style-name="T18">,</text:span><text:span text:style-name="T18">234</text:span><text:span text:style-name="T16">萬</text:span><text:span text:style-name="T16">3</text:span><text:span text:style-name="T16">,000元；現金</text:span><text:span text:style-name="T18">流出15億1,520萬元，包括無形資產及其他資產淨增2,940萬8,000元，增加投資6億5,000萬元，增加不動產、廠房及設備8億3,579萬2,000元。</text:span></text:p>
      <text:p text:style-name="P29"><text:span text:style-name="T18">2.</text:span><text:span text:style-name="T16">本年度固定資產建設改良擴充之數，係上述增加不動產、廠房及設備</text:span><text:span text:style-name="T16">8億3,579萬2,000元</text:span><text:span text:style-name="T16">，其中：</text:span></text:p>
      <text:p text:style-name="P30"><text:span text:style-name="T38">A.</text:span><text:span text:style-name="T36">專案計畫部分7,</text:span><text:span text:style-name="T36">000</text:span><text:span text:style-name="T36">萬元</text:span><text:span text:style-name="T45">，</text:span><text:span text:style-name="T36">為繼續計畫，係南投</text:span><text:span text:style-name="T36">酒廠</text:span><text:span text:style-name="T36">觀光酒廠風華再現改造</text:span><text:span text:style-name="T36">計畫。</text:span></text:p>
      <text:p text:style-name="P30"><text:soft-page-break/><text:span text:style-name="T38">B.</text:span><text:span text:style-name="T36">一般建築及設備計畫部分</text:span><text:span text:style-name="T36">7</text:span><text:span text:style-name="T36">億</text:span><text:span text:style-name="T36">6</text:span><text:span text:style-name="T36">,579萬</text:span><text:span text:style-name="T36">2</text:span><text:span text:style-name="T36">,000元，包括房屋及建</text:span><text:span text:style-name="T36">築</text:span><text:span text:style-name="T36">5</text:span><text:span text:style-name="T38">,319</text:span><text:span text:style-name="T36">萬6</text:span><text:span text:style-name="T38">,000</text:span><text:span text:style-name="T36">元，機械及設備</text:span><text:span text:style-name="T36">6</text:span><text:span text:style-name="T36">億8</text:span><text:span text:style-name="T38">,562</text:span><text:span text:style-name="T36">萬1,000元，交通及運輸設備2,</text:span><text:span text:style-name="T36">057</text:span><text:span text:style-name="T36">萬</text:span><text:span text:style-name="T36">2</text:span><text:span text:style-name="T38">,000</text:span><text:span text:style-name="T36">元，什項設備640萬3</text:span><text:span text:style-name="T38">,000</text:span><text:span text:style-name="T36">元。</text:span></text:p>
      <text:p text:style-name="P15"><text:span text:style-name="T22"><text:s text:c="2"/></text:span><text:span text:style-name="T18">(</text:span><text:span text:style-name="T16">三</text:span><text:span text:style-name="T18">)</text:span><text:span text:style-name="T16">籌資活動之淨現金流出58億</text:span><text:span text:style-name="T16">6</text:span><text:span text:style-name="T18">,280</text:span><text:span text:style-name="T16">萬元，其中現金流入3</text:span><text:span text:style-name="T18">,930</text:span><text:span text:style-name="T16">萬</text:span><text:span text:style-name="T16">8</text:span><text:span text:style-name="T18">,000</text:span><text:span text:style-name="T16">元，係其他負債淨增之數；現金流出59億</text:span><text:span text:style-name="T16">2</text:span><text:span text:style-name="T16">10萬8</text:span><text:span text:style-name="T18">,000</text:span><text:span text:style-name="T16">元，包括發放現金股利58億6萬</text:span><text:span text:style-name="T16">3</text:span><text:span text:style-name="T16">,000元</text:span><text:span text:style-name="T16">，其他籌資活動之現金流出1億204萬5</text:span><text:span text:style-name="T16">,000</text:span><text:span text:style-name="T16">元</text:span><text:span text:style-name="T16">。</text:span></text:p>
      <text:p text:style-name="P16"><text:span text:style-name="T18">(四)現金及約當現金之淨</text:span><text:span text:style-name="T18">增14</text:span><text:span text:style-name="T18">億</text:span><text:span text:style-name="T18">9</text:span><text:span text:style-name="T18">,</text:span><text:span text:style-name="T18">497</text:span><text:span text:style-name="T18">萬</text:span><text:span text:style-name="T18">1</text:span><text:span text:style-name="T18">,000元，係期末現金1</text:span><text:span text:style-name="T18">33</text:span><text:span text:style-name="T18">億</text:span><text:span text:style-name="T18">5</text:span><text:span text:style-name="T18">,</text:span><text:span text:style-name="T18">020萬6</text:span><text:span text:style-name="T18">,000元，較期初現金</text:span><text:span text:style-name="T18">118</text:span><text:span text:style-name="T18">億</text:span><text:span text:style-name="T18">5,</text:span><text:span text:style-name="T18">523萬</text:span><text:span text:style-name="T18">5</text:span><text:span text:style-name="T18">,000</text:span><text:span text:style-name="T18">元增加</text:span><text:span text:style-name="T18">之數。</text:span></text:p>
      <text:p text:style-name="P17"/>
      <text:p text:style-name="P17"/>
      <text:p text:style-name="P17"/>
      <text:p text:style-name="P17"/>
      <text:h text:style-name="P49" text:outline-level="3"><text:span text:style-name="T34">四</text:span><text:span text:style-name="T34">、</text:span><text:span text:style-name="T34">補辦預算</text:span></text:h>
      <text:p text:style-name="P50">該公司以前年度預算執行期間，確因經營環境發生重大變遷或正常業務之確實需要，未及列入當年度預算，而依預算法第88條之規定，報經本院核准後，先行辦理，再補辦本年度預算者，計有下列項目：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table:number-columns-spanned="3" office:value-type="string">
              <text:p text:style-name="P48"><text:span text:style-name="T31">單位：新臺幣千元</text:span><text:span text:style-name="T32"> </text:span></text:p>
            </table:table-cell>
            <table:covered-table-cell/>
            <table:covered-table-cell/>
          </table:table-row>
          <table:table-row table:style-name="表格5.2">
            <table:table-cell table:style-name="表格5.A1" office:value-type="string">
              <text:p text:style-name="P52">項　　　　　　　目</text:p>
            </table:table-cell>
            <table:table-cell table:style-name="表格5.A1" office:value-type="string">
              <text:p text:style-name="P51"><text:span text:style-name="T25">金　</text:span><text:span text:style-name="T33"> </text:span><text:span text:style-name="T25">額</text:span></text:p>
            </table:table-cell>
            <table:table-cell table:style-name="表格5.A1" office:value-type="string">
              <text:p text:style-name="P53">說　　　　　　明</text:p>
            </table:table-cell>
          </table:table-row>
        </table:table-header-rows>
        <table:table-row table:style-name="表格5.3">
          <table:table-cell table:style-name="表格5.A3" office:value-type="string">
            <text:p text:style-name="P54">資金之轉投資－收回</text:p>
          </table:table-cell>
          <table:table-cell table:style-name="表格5.A3" office:value-type="string">
            <text:p text:style-name="P55"/>
          </table:table-cell>
          <table:table-cell table:style-name="表格5.A3" office:value-type="string">
            <text:p text:style-name="P56"/>
          </table:table-cell>
        </table:table-row>
        <table:table-row table:style-name="表格5.4">
          <table:table-cell table:style-name="表格5.A3" office:value-type="string">
            <text:p text:style-name="P57"><text:span text:style-name="T18">　亞洲物流股份有限公司</text:span></text:p>
          </table:table-cell>
          <table:table-cell table:style-name="表格5.A3" office:value-type="string">
            <text:p text:style-name="P58"><text:span text:style-name="T18">49</text:span><text:span text:style-name="T18">,</text:span><text:span text:style-name="T18">000 </text:span></text:p>
          </table:table-cell>
          <table:table-cell table:style-name="表格5.A3" office:value-type="string">
            <text:p text:style-name="P59"><text:span text:style-name="T18">投資目標已達成，於111年度處分持有之股票。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indent="0cm" style:auto-text-indent="false" fo:keep-with-next="always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loext:contextual-spacing="false" fo:line-height="150%" fo:text-indent="0cm" style:auto-text-indent="false" fo:keep-with-next="always"/>
      <style:text-properties style:font-name="華康楷書體W5" fo:font-family="華康楷書體W5" style:font-family-generic="script" fo:font-size="16pt" fo:font-weight="bold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margin-top="0.564cm" fo:margin-bottom="0cm" loext:contextual-spacing="false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401cm" fo:margin-right="0cm" fo:text-indent="0.85cm" style:auto-text-indent="false"/>
    </style:style>
    <style:style style:name="標_e4c6_" style:display-name="標" style:family="paragraph" style:parent-style-name="Standard">
      <style:paragraph-properties fo:margin-left="1.82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302cm" fo:margin-right="0cm" fo:text-indent="-0.501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a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orphans="2" fo:widows="2" fo:text-indent="0cm" style:auto-text-indent="false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a0" style:family="paragraph" style:parent-style-name="Standard">
      <style:paragraph-properties fo:margin-left="0cm" fo:margin-right="0cm" fo:margin-top="0.176cm" fo:margin-bottom="0.176cm" loext:contextual-spacing="false" fo:line-height="100%" fo:text-align="start" style:justify-single-word="false" fo:orphans="2" fo:widows="2" fo:text-indent="0cm" style:auto-text-indent="false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0cm" style:auto-text-indent="false"/>
      <style:text-properties fo:font-size="11pt" style:font-size-asian="11pt"/>
    </style:style>
    <style:style style:name="MP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2cm" fo:margin-bottom="2.2cm" fo:margin-left="1.7cm" fo:margin-right="1.7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菸酒股份有限公司分析及說明</dc:title>
    <dc:subject>臺灣菸酒股份有限公司分析及說明</dc:subject>
    <meta:keyword/>
    <dc:description/>
    <meta:initial-creator>第2局</meta:initial-creator>
    <meta:creation-date>2020-07-29T15:50:00</meta:creation-date>
    <dc:creator>方偉倫</dc:creator>
    <dc:date>2022-08-19T15:49:00</dc:date>
    <meta:print-date>2022-08-19T15:49:00</meta:print-date>
    <meta:editing-cycles>81</meta:editing-cycles>
    <meta:editing-duration>PT9H4M</meta:editing-duration>
    <meta:document-statistic meta:table-count="5" meta:image-count="0" meta:object-count="0" meta:page-count="5" meta:paragraph-count="459" meta:word-count="2762" meta:character-count="5403" meta:non-whitespace-character-count="5047"/>
    <meta:generator>NDC_ODF_Application_Tools/2.0.4$Windows_X86_64 LibreOffice_project/ace8b54cb4771cd6636f2ccb1aac7c9dad875112</meta:generator>
  </office:meta>
</office:document-meta>
</file>