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1.351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1.125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1.545cm"/>
    </style:style>
    <style:style style:name="表格1.L" style:family="table-column">
      <style:table-column-properties style:column-width="1.062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cm" fo:keep-together="auto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002cm" fo:keep-together="auto"/>
    </style:style>
    <style:style style:name="表格2" style:family="table">
      <style:table-properties style:width="15.954cm" fo:margin-left="1.351cm" table:align="left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0.582cm"/>
    </style:style>
    <style:style style:name="表格2.C" style:family="table-column">
      <style:table-column-properties style:column-width="1.707cm"/>
    </style:style>
    <style:style style:name="表格2.D" style:family="table-column">
      <style:table-column-properties style:column-width="1.048cm"/>
    </style:style>
    <style:style style:name="表格2.E" style:family="table-column">
      <style:table-column-properties style:column-width="1.669cm"/>
    </style:style>
    <style:style style:name="表格2.F" style:family="table-column">
      <style:table-column-properties style:column-width="1.087cm"/>
    </style:style>
    <style:style style:name="表格2.G" style:family="table-column">
      <style:table-column-properties style:column-width="1.63cm"/>
    </style:style>
    <style:style style:name="表格2.H" style:family="table-column">
      <style:table-column-properties style:column-width="1.125cm"/>
    </style:style>
    <style:style style:name="表格2.I" style:family="table-column">
      <style:table-column-properties style:column-width="1.591cm"/>
    </style:style>
    <style:style style:name="表格2.J" style:family="table-column">
      <style:table-column-properties style:column-width="1.164cm"/>
    </style:style>
    <style:style style:name="表格2.K" style:family="table-column">
      <style:table-column-properties style:column-width="1.545cm"/>
    </style:style>
    <style:style style:name="表格2.L" style:family="table-column">
      <style:table-column-properties style:column-width="1.062cm"/>
    </style:style>
    <style:style style:name="表格2.1" style:family="table-row">
      <style:table-row-properties style:min-row-height="0.5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cm" fo:keep-together="auto"/>
    </style:style>
    <style:style style:name="表格2.3" style:family="table-row">
      <style:table-row-properties style:min-row-height="1.004cm" fo:keep-together="auto"/>
    </style:style>
    <style:style style:name="表格2.4" style:family="table-row">
      <style:table-row-properties style:min-row-height="0.977cm" fo:keep-together="auto"/>
    </style:style>
    <style:style style:name="表格3" style:family="table">
      <style:table-properties style:width="16.254cm" fo:margin-left="1.351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376cm"/>
    </style:style>
    <style:style style:name="表格3.D" style:family="table-column">
      <style:table-column-properties style:column-width="1.374cm"/>
    </style:style>
    <style:style style:name="表格3.K" style:family="table-column">
      <style:table-column-properties style:column-width="1.344cm"/>
    </style:style>
    <style:style style:name="表格3.L" style:family="table-column">
      <style:table-column-properties style:column-width="1.362cm"/>
    </style:style>
    <style:style style:name="表格3.1" style:family="table-row">
      <style:table-row-properties style:min-row-height="0.61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33cm" fo:keep-together="auto"/>
    </style:style>
    <style:style style:name="表格3.3" style:family="table-row">
      <style:table-row-properties style:min-row-height="0.903cm" fo:keep-together="auto"/>
    </style:style>
    <style:style style:name="表格4" style:family="table">
      <style:table-properties style:width="16.258cm" fo:margin-left="1.351cm" table:align="left" style:writing-mode="lr-tb"/>
    </style:style>
    <style:style style:name="表格4.A" style:family="table-column">
      <style:table-column-properties style:column-width="1.803cm"/>
    </style:style>
    <style:style style:name="表格4.B" style:family="table-column">
      <style:table-column-properties style:column-width="0.73cm"/>
    </style:style>
    <style:style style:name="表格4.C" style:family="table-column">
      <style:table-column-properties style:column-width="1.376cm"/>
    </style:style>
    <style:style style:name="表格4.D" style:family="table-column">
      <style:table-column-properties style:column-width="1.378cm"/>
    </style:style>
    <style:style style:name="表格4.K" style:family="table-column">
      <style:table-column-properties style:column-width="1.348cm"/>
    </style:style>
    <style:style style:name="表格4.L" style:family="table-column">
      <style:table-column-properties style:column-width="1.365cm"/>
    </style:style>
    <style:style style:name="表格4.1" style:family="table-row">
      <style:table-row-properties style:min-row-height="0.4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83cm" fo:keep-together="auto"/>
    </style:style>
    <style:style style:name="表格4.3" style:family="table-row">
      <style:table-row-properties style:min-row-height="0.903cm" fo:keep-together="auto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auto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9pt" style:letter-kerning="false" style:font-name-asian="新細明體" style:font-size-asian="9pt" style:font-size-complex="9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新細明體" style:font-size-asian="10pt"/>
    </style:style>
    <style:style style:name="P8" style:family="paragraph" style:parent-style-name="Standard">
      <style:paragraph-properties fo:margin-left="0.501cm" fo:margin-right="0cm" style:line-height-at-least="0.847cm" fo:text-align="justify" style:justify-single-word="false" fo:text-indent="0.85cm" style:auto-text-indent="false" style:vertical-align="baseline" style:snap-to-layout-grid="false"/>
    </style:style>
    <style:style style:name="P9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細明體" fo:font-size="9pt" style:font-name-asian="標楷體" style:font-size-asian="9pt" style:font-name-complex="Courier New"/>
    </style:style>
    <style:style style:name="P10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細明體" fo:font-size="9pt" style:font-name-asian="標楷體" style:font-size-asian="9pt" style:font-name-complex="Courier New" fo:background-color="#ffff00"/>
    </style:style>
    <style:style style:name="P11" style:family="paragraph" style:parent-style-name="內文一">
      <style:paragraph-properties fo:margin-left="1.341cm" fo:margin-right="0cm" style:line-height-at-least="0.847cm" fo:text-indent="0.78cm" style:auto-text-indent="false" style:snap-to-layout-grid="false"/>
    </style:style>
    <style:style style:name="P12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P13" style:family="paragraph" style:parent-style-name="Heading_20_2">
      <style:paragraph-properties style:snap-to-layout-grid="false"/>
      <style:text-properties style:font-name="Times New Roman" style:font-name-asian="標楷體" style:font-name-complex="標楷體"/>
    </style:style>
    <style:style style:name="P14" style:family="paragraph" style:parent-style-name="標_e4c6_">
      <style:text-properties fo:font-size="12pt" style:font-name-asian="標楷體" style:font-size-asian="12pt" style:font-size-complex="12pt"/>
    </style:style>
    <style:style style:name="P15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 style:snap-to-layout-grid="false"/>
      <style:text-properties fo:font-size="12pt" style:font-name-asian="標楷體" style:font-size-asian="12pt" style:font-size-complex="12pt"/>
    </style:style>
    <style:style style:name="P16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 style:snap-to-layout-grid="false"/>
      <style:text-properties style:font-name-asian="標楷體"/>
    </style:style>
    <style:style style:name="P17" style:family="paragraph" style:parent-style-name="標_e4c6_">
      <style:paragraph-properties fo:margin-left="1.73cm" fo:margin-right="0cm" fo:margin-top="0cm" fo:margin-bottom="0.212cm" loext:contextual-spacing="false" fo:text-indent="-0.42cm" style:auto-text-indent="false" style:snap-to-layout-grid="false"/>
      <style:text-properties style:font-name-asian="標楷體"/>
    </style:style>
    <style:style style:name="P18" style:family="paragraph" style:parent-style-name="標_e4c6_">
      <style:paragraph-properties fo:margin-left="0cm" fo:margin-right="0cm" fo:margin-top="0.635cm" fo:margin-bottom="0cm" loext:contextual-spacing="false" fo:line-height="150%" fo:text-indent="0cm" style:auto-text-indent="false" fo:keep-with-next="always" style:snap-to-layout-grid="false"/>
    </style:style>
    <style:style style:name="P19" style:family="paragraph" style:parent-style-name="標_e4c6_">
      <style:paragraph-properties fo:margin-left="2.06cm" fo:margin-right="0cm" fo:margin-top="0.108cm" fo:margin-bottom="0cm" loext:contextual-spacing="false" style:line-height-at-least="0.741cm" fo:text-indent="-0.75cm" style:auto-text-indent="false" style:snap-to-layout-grid="false"/>
    </style:style>
    <style:style style:name="P20" style:family="paragraph" style:parent-style-name="標_e4c6_">
      <style:paragraph-properties fo:margin-left="2.06cm" fo:margin-right="0cm" fo:margin-top="0.108cm" fo:margin-bottom="0cm" loext:contextual-spacing="false" style:line-height-at-least="0.847cm" fo:text-indent="-0.75cm" style:auto-text-indent="false" style:snap-to-layout-grid="false"/>
    </style:style>
    <style:style style:name="P21" style:family="paragraph" style:parent-style-name="標_e4c6_">
      <style:paragraph-properties fo:margin-left="1.36cm" fo:margin-right="0cm" fo:margin-top="0.268cm" fo:margin-bottom="0cm" loext:contextual-spacing="false" style:line-height-at-least="0.847cm" fo:text-indent="0.72cm" style:auto-text-indent="false" style:snap-to-layout-grid="false"/>
    </style:style>
    <style:style style:name="P22" style:family="paragraph" style:parent-style-name="標_e4c6_">
      <style:paragraph-properties fo:margin-left="2.427cm" fo:margin-right="0cm" style:line-height-at-least="0.847cm" fo:text-indent="-0.377cm" style:auto-text-indent="false" style:snap-to-layout-grid="false"/>
    </style:style>
    <style:style style:name="P23" style:family="paragraph" style:parent-style-name="標_e4c6_">
      <style:paragraph-properties fo:margin-left="2.394cm" fo:margin-right="0cm" style:line-height-at-least="0.847cm" fo:text-indent="-0.372cm" style:auto-text-indent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標楷體"/>
    </style:style>
    <style:style style:name="P26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28" style:family="paragraph" style:parent-style-name="純文字">
      <style:paragraph-properties fo:margin-left="0cm" fo:margin-right="0.19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29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30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1" style:family="paragraph" style:parent-style-name="純文字">
      <style:paragraph-properties fo:margin-left="0cm" fo:margin-right="0.12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002cm" fo:margin-right="-0.083cm" fo:text-align="center" style:justify-single-word="false" fo:text-indent="-0.04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3" style:family="paragraph" style:parent-style-name="純文字">
      <style:paragraph-properties fo:margin-left="0.002cm" fo:margin-right="-0.06cm" fo:text-align="center" style:justify-single-word="false" fo:text-indent="-0.079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4" style:family="paragraph" style:parent-style-name="純文字">
      <style:paragraph-properties fo:margin-left="-0.002cm" fo:margin-right="-0.026cm" fo:text-align="center" style:justify-single-word="false" fo:text-indent="-0.056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5" style:family="paragraph" style:parent-style-name="純文字">
      <style:paragraph-properties fo:margin-left="-0.002cm" fo:margin-right="-0.072cm" fo:text-align="center" style:justify-single-word="false" fo:text-indent="-0.092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6" style:family="paragraph" style:parent-style-name="純文字">
      <style:paragraph-properties fo:margin-left="0cm" fo:margin-right="-0.074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7" style:family="paragraph" style:parent-style-name="純文字">
      <style:paragraph-properties fo:margin-left="0cm" fo:margin-right="-0.062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8" style:family="paragraph" style:parent-style-name="純文字">
      <style:paragraph-properties fo:margin-left="-0.002cm" fo:margin-right="-0.046cm" fo:text-align="center" style:justify-single-word="false" fo:text-indent="-0.056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9" style:family="paragraph" style:parent-style-name="純文字">
      <style:paragraph-properties fo:margin-left="0.002cm" fo:margin-right="-0.078cm" fo:text-align="center" style:justify-single-word="false" fo:text-indent="-0.04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0" style:family="paragraph" style:parent-style-name="純文字">
      <style:paragraph-properties fo:margin-left="0cm" fo:margin-right="-0.05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1" style:family="paragraph" style:parent-style-name="純文字">
      <style:paragraph-properties fo:margin-left="0cm" fo:margin-right="-0.035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2" style:family="paragraph" style:parent-style-name="純文字">
      <style:paragraph-properties fo:margin-left="0cm" fo:margin-right="-0.05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3" style:family="paragraph" style:parent-style-name="純文字">
      <style:paragraph-properties fo:margin-left="0cm" fo:margin-right="-0.04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4" style:family="paragraph" style:parent-style-name="純文字">
      <style:paragraph-properties fo:margin-left="0cm" fo:margin-right="-0.086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5" style:family="paragraph" style:parent-style-name="純文字">
      <style:paragraph-properties fo:margin-left="0cm" fo:margin-right="-0.07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46" style:family="paragraph" style:parent-style-name="純文字">
      <style:paragraph-properties fo:margin-left="0cm" fo:margin-right="-0.07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7" style:family="paragraph" style:parent-style-name="純文字">
      <style:paragraph-properties fo:margin-left="0cm" fo:margin-right="-0.07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48" style:family="paragraph" style:parent-style-name="純文字">
      <style:paragraph-properties fo:margin-left="0cm" fo:margin-right="-0.042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9" style:family="paragraph" style:parent-style-name="純文字">
      <style:paragraph-properties fo:margin-left="0cm" fo:margin-right="-0.046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margin-left="0cm" fo:margin-right="-0.039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1" style:family="paragraph" style:parent-style-name="純文字">
      <style:paragraph-properties fo:margin-left="0cm" fo:margin-right="-0.023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2" style:family="paragraph" style:parent-style-name="純文字">
      <style:paragraph-properties fo:margin-left="0cm" fo:margin-right="-0.034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3" style:family="paragraph" style:parent-style-name="Heading_20_3">
      <style:paragraph-properties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4" style:family="paragraph" style:parent-style-name="Heading_20_3">
      <style:paragraph-properties fo:margin-top="0.212cm" fo:margin-bottom="0cm" loext:contextual-spacing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5" style:family="paragraph" style:parent-style-name="Heading_20_3">
      <style:paragraph-properties fo:margin-left="0.501cm" fo:margin-right="0cm" fo:margin-top="0.212cm" fo:margin-bottom="0cm" loext:contextual-spacing="false" fo:text-indent="0cm" style:auto-text-indent="false" style:snap-to-layout-grid="false"/>
    </style:style>
    <style:style style:name="P56" style:family="paragraph" style:parent-style-name="Heading_20_3">
      <style:paragraph-properties fo:margin-left="0.501cm" fo:margin-right="0cm" fo:margin-top="0.212cm" fo:margin-bottom="0cm" loext:contextual-spacing="false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7" style:family="paragraph" style:parent-style-name="Heading_20_3">
      <style:paragraph-properties fo:margin-left="1.593cm" fo:margin-right="0cm" fo:margin-top="0.212cm" fo:margin-bottom="0cm" loext:contextual-spacing="false" fo:line-height="0.847cm" fo:text-indent="-1.088cm" style:auto-text-indent="false" style:snap-to-layout-grid="false"/>
    </style:style>
    <style:style style:name="P58" style:family="paragraph" style:parent-style-name="註解方塊文字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59" style:family="paragraph" style:parent-style-name="註解方塊文字">
      <style:paragraph-properties fo:margin-left="-0.002cm" fo:margin-right="-0.049cm" fo:text-align="center" style:justify-single-word="false" fo:text-indent="-0.056cm" style:auto-text-indent="false" style:snap-to-layout-grid="false"/>
      <style:text-properties style:font-name="Times New Roman" style:font-name-asian="標楷體" style:font-name-complex="標楷體"/>
    </style:style>
    <style:style style:name="P60" style:family="paragraph" style:parent-style-name="註解方塊文字">
      <style:paragraph-properties fo:margin-left="0cm" fo:margin-right="-0.049cm" fo:text-align="center" style:justify-single-word="false" fo:text-indent="0cm" style:auto-text-indent="false" style:snap-to-layout-grid="false"/>
      <style:text-properties style:font-name="Times New Roman" style:font-name-asian="標楷體" style:font-name-complex="標楷體"/>
    </style:style>
    <style:style style:name="P61" style:family="paragraph" style:parent-style-name="註解方塊文字">
      <style:paragraph-properties fo:margin-left="0cm" fo:margin-right="-0.074cm" fo:text-align="center" style:justify-single-word="false" fo:text-indent="0cm" style:auto-text-indent="false" style:snap-to-layout-grid="false"/>
      <style:text-properties style:font-name="Times New Roman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weight="normal" style:font-name-asian="標楷體" style:font-weight-asian="normal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9pt" style:font-name-asian="Times New Roman" style:font-size-asian="9pt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標楷體"/>
    </style:style>
    <style:style style:name="T11" style:family="text">
      <style:text-properties style:font-name="Times New Roman" fo:font-size="9pt" style:font-name-asian="標楷體" style:font-size-asian="9pt" style:font-name-complex="標楷體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18" style:family="text">
      <style:text-properties fo:font-size="12pt" style:letter-kerning="false" style:font-name-asian="標楷體" style:font-size-asian="12pt" style:font-size-complex="12pt"/>
    </style:style>
    <style:style style:name="T19" style:family="text">
      <style:text-properties fo:font-size="12pt" style:letter-kerning="false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26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7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name-complex="標楷體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size="9pt" style:font-name-asian="標楷體" style:font-size-asian="9pt" style:font-size-complex="9pt"/>
    </style:style>
    <style:style style:name="T35" style:family="text">
      <style:text-properties style:font-size-complex="9pt"/>
    </style:style>
    <style:style style:name="T36" style:family="text">
      <style:text-properties fo:font-size="16pt" fo:font-weight="bold" style:font-name-asian="標楷體" style:font-size-asian="16pt" style:font-weight-asian="bold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13" text:outline-level="2">壹、事業概況</text:h>
      <text:p text:style-name="P8"><text:span text:style-name="T17">財政部印刷廠成立於</text:span><text:span text:style-name="T18">38</text:span><text:span text:style-name="T17">年</text:span><text:span text:style-name="T18">3</text:span><text:span text:style-name="T17">月，原為臺灣省政府所屬事業機構，</text:span><text:span text:style-name="T18">87</text:span><text:span text:style-name="T17">年</text:span><text:span text:style-name="T18">12</text:span><text:span text:style-name="T17">月配合臺灣省政府功能業務與組織調整方案改隸中央政府。該廠之主要業務為辦理統一發票印製及各機關學校書刊表件之印刷。為提升事業競爭力，該廠除透過印刷防偽科技專業，發展核心業務外，並於</text:span><text:span text:style-name="T18">98</text:span><text:span text:style-name="T17">年度接辦統一發票兌獎業務，整合統一發票之印製、發售及兌獎，以期事業穩定發展及永續經營。茲就該廠本（</text:span><text:span text:style-name="T18">11</text:span><text:span text:style-name="T18">2</text:span><text:span text:style-name="T17">）年度預算編列情形擇要分述如下：</text:span></text:p>
      <text:h text:style-name="P55" text:outline-level="3"><text:span text:style-name="T4">一、資本總額</text:span></text:h>
      <text:p text:style-name="P11"><text:span text:style-name="T20">該廠資本額為</text:span><text:span text:style-name="T22">7</text:span><text:span text:style-name="T20">億</text:span><text:span text:style-name="T22">1,500</text:span><text:span text:style-name="T20">萬元，</text:span><text:span text:style-name="T20">與</text:span><text:span text:style-name="T20">上年度預計數</text:span><text:span text:style-name="T22">相同</text:span><text:span text:style-name="T20">，</text:span><text:span text:style-name="T20">全部由中央政府投資</text:span><text:span text:style-name="T22">。</text:span></text:p>
      <text:h text:style-name="P55" text:outline-level="3"><text:span text:style-name="T4">二、員工人數</text:span></text:h>
      <text:p text:style-name="P11"><text:span text:style-name="T20">該廠預計員額為15</text:span><text:span text:style-name="T20">0</text:span><text:span text:style-name="T20">人，較上年度1</text:span><text:span text:style-name="T20">53</text:span><text:span text:style-name="T20">人，減少</text:span><text:span text:style-name="T20">3</text:span><text:span text:style-name="T20">人。其中生產部門</text:span><text:span text:style-name="T20">127</text:span><text:span text:style-name="T20">人，占</text:span><text:span text:style-name="T20">8</text:span><text:span text:style-name="T20">4.</text:span><text:span text:style-name="T20">67</text:span><text:span text:style-name="T20">％；業務部門</text:span><text:span text:style-name="T20">9</text:span><text:span text:style-name="T20">人，占</text:span><text:span text:style-name="T20">6.00</text:span><text:span text:style-name="T20">％；管理部門14人，占9.</text:span><text:span text:style-name="T20">33</text:span><text:span text:style-name="T20">％。</text:span></text:p>
      <text:h text:style-name="P55" text:outline-level="3"><text:span text:style-name="T4">三、主要產品設備能量及其運用情形</text:span></text:h>
      <text:p text:style-name="P11"><text:span text:style-name="T20">全廠每日能量為印刷全張紙</text:span><text:span text:style-name="T22">1,100</text:span><text:span text:style-name="T20">色令、裝訂製本</text:span><text:span text:style-name="T22">400</text:span><text:span text:style-name="T20">令，每年實際開工天數視交印單位之需要而定，本年度預計承印統一發票</text:span><text:span text:style-name="T22">2,675萬2,801</text:span><text:span text:style-name="T20">本，表格什件8</text:span><text:span text:style-name="T20">72</text:span><text:span text:style-name="T20">萬張。</text:span></text:p>
      <text:h text:style-name="P57" text:outline-level="3"><text:span text:style-name="T4">四、最近5年主要產品產銷數量、成本、售價及其消長趨勢</text:span><text:span text:style-name="T25">（</text:span><text:span text:style-name="T6">以下各表中</text:span><text:span text:style-name="T7">10</text:span><text:span text:style-name="T7">8</text:span><text:span text:style-name="T6">年度決算數環比之計算皆以</text:span><text:span text:style-name="T7">10</text:span><text:span text:style-name="T7">7</text:span><text:span text:style-name="T6">年度決算</text:span><text:span text:style-name="T25">數為</text:span><text:span text:style-name="T26">100</text:span><text:span text:style-name="T25">）</text:span></text:h>
      <text:p text:style-name="P15">(<text:span text:style-name="T24">一</text:span>)<text:span text:style-name="T24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6"><text:span text:style-name="T9"><text:s/></text:span><text:span text:style-name="T10">產品</text:span></text:p>
            <text:p text:style-name="P26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1.A1" table:number-rows-spanned="2" office:value-type="string">
            <text:p text:style-name="P25">單</text:p>
            <text:p text:style-name="P25">位</text:p>
          </table:table-cell>
          <table:table-cell table:style-name="表格1.A1" table:number-columns-spanned="2" office:value-type="string">
            <text:p text:style-name="P31"><text:span text:style-name="T12">108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12">10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12">1</text:span><text:span text:style-name="T12">11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1.K1" table:number-columns-spanned="2" office:value-type="string">
            <text:p text:style-name="P24"><text:span text:style-name="T10">11</text:span><text:span text:style-name="T10">2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2">數量</text:p>
          </table:table-cell>
          <table:table-cell table:style-name="表格1.A1" office:value-type="string">
            <text:p text:style-name="P33">環比</text:p>
          </table:table-cell>
          <table:table-cell table:style-name="表格1.A1" office:value-type="string">
            <text:p text:style-name="P34">數量</text:p>
          </table:table-cell>
          <table:table-cell table:style-name="表格1.A1" office:value-type="string">
            <text:p text:style-name="P35">環比</text:p>
          </table:table-cell>
          <table:table-cell table:style-name="表格1.A1" office:value-type="string">
            <text:p text:style-name="P36">數量</text:p>
          </table:table-cell>
          <table:table-cell table:style-name="表格1.A1" office:value-type="string">
            <text:p text:style-name="P37">環比</text:p>
          </table:table-cell>
          <table:table-cell table:style-name="表格1.A1" office:value-type="string">
            <text:p text:style-name="P38">數量</text:p>
          </table:table-cell>
          <table:table-cell table:style-name="表格1.A1" office:value-type="string">
            <text:p text:style-name="P39">環比</text:p>
          </table:table-cell>
          <table:table-cell table:style-name="表格1.A1" office:value-type="string">
            <text:p text:style-name="P25">數量</text:p>
          </table:table-cell>
          <table:table-cell table:style-name="表格1.K1" office:value-type="string">
            <text:p text:style-name="P25">環比</text:p>
          </table:table-cell>
        </table:table-row>
        <table:table-row table:style-name="表格1.3">
          <table:table-cell table:style-name="表格1.A1" office:value-type="string">
            <text:p text:style-name="P59">統一發票</text:p>
          </table:table-cell>
          <table:table-cell table:style-name="表格1.A1" office:value-type="string">
            <text:p text:style-name="P58">本</text:p>
          </table:table-cell>
          <table:table-cell table:style-name="表格1.A1" office:value-type="string">
            <text:p text:style-name="P3">35,461,228</text:p>
          </table:table-cell>
          <table:table-cell table:style-name="表格1.A1" office:value-type="string">
            <text:p text:style-name="P4">91.38 </text:p>
          </table:table-cell>
          <table:table-cell table:style-name="表格1.A1" office:value-type="string">
            <text:p text:style-name="P3">33,251,592</text:p>
          </table:table-cell>
          <table:table-cell table:style-name="表格1.A1" office:value-type="string">
            <text:p text:style-name="P6">93.77</text:p>
          </table:table-cell>
          <table:table-cell table:style-name="表格1.A1" office:value-type="string">
            <text:p text:style-name="P3">31,704,857</text:p>
          </table:table-cell>
          <table:table-cell table:style-name="表格1.A1" office:value-type="string">
            <text:p text:style-name="P4">95.35</text:p>
          </table:table-cell>
          <table:table-cell table:style-name="表格1.A1" office:value-type="string">
            <text:p text:style-name="P3">27,987,169</text:p>
          </table:table-cell>
          <table:table-cell table:style-name="表格1.A1" office:value-type="string">
            <text:p text:style-name="P2"><text:span text:style-name="T33">88.</text:span><text:span text:style-name="T33">27</text:span><text:span text:style-name="T33"> </text:span></text:p>
          </table:table-cell>
          <table:table-cell table:style-name="表格1.A1" office:value-type="string">
            <text:p text:style-name="P3">26,752,801</text:p>
          </table:table-cell>
          <table:table-cell table:style-name="表格1.K1" office:value-type="string">
            <text:p text:style-name="P2"><text:span text:style-name="T33">9</text:span><text:span text:style-name="T33">5.59</text:span><text:span text:style-name="T33"> </text:span></text:p>
          </table:table-cell>
        </table:table-row>
        <table:table-row table:style-name="表格1.4">
          <table:table-cell table:style-name="表格1.A1" office:value-type="string">
            <text:p text:style-name="P60"><text:bookmark text:name="OLE_LINK1"/><text:bookmark text:name="_Hlk361930183"/><text:bookmark text:name="OLE_LINK2"/>表格什件</text:p>
          </table:table-cell>
          <table:table-cell table:style-name="表格1.A1" office:value-type="string">
            <text:p text:style-name="P58">張</text:p>
          </table:table-cell>
          <table:table-cell table:style-name="表格1.A1" office:value-type="string">
            <text:p text:style-name="P3">8,057,460</text:p>
          </table:table-cell>
          <table:table-cell table:style-name="表格1.A1" office:value-type="string">
            <text:p text:style-name="P4">121.48 </text:p>
          </table:table-cell>
          <table:table-cell table:style-name="表格1.A1" office:value-type="string">
            <text:p text:style-name="P3">14,523,360</text:p>
          </table:table-cell>
          <table:table-cell table:style-name="表格1.A1" office:value-type="string">
            <text:p text:style-name="P2"><text:span text:style-name="T33">180.25 </text:span></text:p>
          </table:table-cell>
          <table:table-cell table:style-name="表格1.A1" office:value-type="string">
            <text:p text:style-name="P3">13,449,470</text:p>
          </table:table-cell>
          <table:table-cell table:style-name="表格1.A1" office:value-type="string">
            <text:p text:style-name="P6">92.61</text:p>
          </table:table-cell>
          <table:table-cell table:style-name="表格1.A1" office:value-type="string">
            <text:p text:style-name="P3">8,549,000</text:p>
          </table:table-cell>
          <table:table-cell table:style-name="表格1.A1" office:value-type="string">
            <text:p text:style-name="P2"><text:span text:style-name="T33">63.56</text:span><text:span text:style-name="T33"> </text:span></text:p>
          </table:table-cell>
          <table:table-cell table:style-name="表格1.A1" office:value-type="string">
            <text:p text:style-name="P3">8,720,000</text:p>
          </table:table-cell>
          <table:table-cell table:style-name="表格1.K1" office:value-type="string">
            <text:p text:style-name="P2"><text:span text:style-name="T33">10</text:span><text:span text:style-name="T33">2</text:span><text:span text:style-name="T33">.00 </text:span></text:p>
          </table:table-cell>
        </table:table-row>
      </table:table>
      <text:p text:style-name="P16">(<text:span text:style-name="T24">二</text:span>)<text:span text:style-name="T24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6"><text:span text:style-name="T9"><text:s/></text:span><text:span text:style-name="T10">產品</text:span></text:p>
            <text:p text:style-name="P26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2.A1" table:number-rows-spanned="2" office:value-type="string">
            <text:p text:style-name="P25">單</text:p>
            <text:p text:style-name="P25">位</text:p>
          </table:table-cell>
          <table:table-cell table:style-name="表格2.A1" table:number-columns-spanned="2" office:value-type="string">
            <text:p text:style-name="P31"><text:span text:style-name="T12">108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12">10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12">1</text:span><text:span text:style-name="T12">11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2.K1" table:number-columns-spanned="2" office:value-type="string">
            <text:p text:style-name="P24"><text:span text:style-name="T10">11</text:span><text:span text:style-name="T10">2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0">數量</text:p>
          </table:table-cell>
          <table:table-cell table:style-name="表格2.A1" office:value-type="string">
            <text:p text:style-name="P41">環比</text:p>
          </table:table-cell>
          <table:table-cell table:style-name="表格2.A1" office:value-type="string">
            <text:p text:style-name="P42">數量</text:p>
          </table:table-cell>
          <table:table-cell table:style-name="表格2.A1" office:value-type="string">
            <text:p text:style-name="P43">環比</text:p>
          </table:table-cell>
          <table:table-cell table:style-name="表格2.A1" office:value-type="string">
            <text:p text:style-name="P36">數量</text:p>
          </table:table-cell>
          <table:table-cell table:style-name="表格2.A1" office:value-type="string">
            <text:p text:style-name="P44">環比</text:p>
          </table:table-cell>
          <table:table-cell table:style-name="表格2.A1" office:value-type="string">
            <text:p text:style-name="P45">數量</text:p>
          </table:table-cell>
          <table:table-cell table:style-name="表格2.A1" office:value-type="string">
            <text:p text:style-name="P47">環比</text:p>
          </table:table-cell>
          <table:table-cell table:style-name="表格2.A1" office:value-type="string">
            <text:p text:style-name="P25">數量</text:p>
          </table:table-cell>
          <table:table-cell table:style-name="表格2.K1" office:value-type="string">
            <text:p text:style-name="P25">環比</text:p>
          </table:table-cell>
        </table:table-row>
        <table:table-row table:style-name="表格2.3">
          <table:table-cell table:style-name="表格2.A1" office:value-type="string">
            <text:p text:style-name="P61">統一發票</text:p>
          </table:table-cell>
          <table:table-cell table:style-name="表格2.A1" office:value-type="string">
            <text:p text:style-name="P25">本</text:p>
          </table:table-cell>
          <table:table-cell table:style-name="表格2.A1" office:value-type="string">
            <text:p text:style-name="P2"><text:span text:style-name="T33">3</text:span><text:span text:style-name="T33">6</text:span><text:span text:style-name="T33">,</text:span><text:span text:style-name="T33">566</text:span><text:span text:style-name="T33">,</text:span><text:span text:style-name="T33">000</text:span></text:p>
          </table:table-cell>
          <table:table-cell table:style-name="表格2.A1" office:value-type="string">
            <text:p text:style-name="P4">93.43 </text:p>
          </table:table-cell>
          <table:table-cell table:style-name="表格2.A1" office:value-type="string">
            <text:p text:style-name="P3">33,871,400</text:p>
          </table:table-cell>
          <table:table-cell table:style-name="表格2.A1" office:value-type="string">
            <text:p text:style-name="P2"><text:span text:style-name="T33">92.63</text:span><text:span text:style-name="T33"> </text:span></text:p>
          </table:table-cell>
          <table:table-cell table:style-name="表格2.A1" office:value-type="string">
            <text:p text:style-name="P3">31,571,480</text:p>
          </table:table-cell>
          <table:table-cell table:style-name="表格2.A1" office:value-type="string">
            <text:p text:style-name="P2"><text:span text:style-name="T33">93.21</text:span><text:span text:style-name="T33"> </text:span></text:p>
          </table:table-cell>
          <table:table-cell table:style-name="表格2.A1" office:value-type="string">
            <text:p text:style-name="P3">27,987,169</text:p>
          </table:table-cell>
          <table:table-cell table:style-name="表格2.A1" office:value-type="string">
            <text:p text:style-name="P2"><text:span text:style-name="T33">88.65</text:span><text:span text:style-name="T33"> </text:span></text:p>
          </table:table-cell>
          <table:table-cell table:style-name="表格2.A1" office:value-type="string">
            <text:p text:style-name="P3">26,752,801</text:p>
          </table:table-cell>
          <table:table-cell table:style-name="表格2.K1" office:value-type="string">
            <text:p text:style-name="P2"><text:span text:style-name="T33">95.59</text:span><text:span text:style-name="T33"> </text:span></text:p>
          </table:table-cell>
        </table:table-row>
        <table:table-row table:style-name="表格2.4">
          <table:table-cell table:style-name="表格2.A1" office:value-type="string">
            <text:p text:style-name="P61">表格什件</text:p>
          </table:table-cell>
          <table:table-cell table:style-name="表格2.A1" office:value-type="string">
            <text:p text:style-name="P25">張</text:p>
          </table:table-cell>
          <table:table-cell table:style-name="表格2.A1" office:value-type="string">
            <text:p text:style-name="P2"><text:span text:style-name="T33">8</text:span><text:span text:style-name="T33">,</text:span><text:span text:style-name="T33">220</text:span><text:span text:style-name="T33">,</text:span><text:span text:style-name="T33">382</text:span></text:p>
          </table:table-cell>
          <table:table-cell table:style-name="表格2.A1" office:value-type="string">
            <text:p text:style-name="P2"><text:span text:style-name="T33">1</text:span><text:span text:style-name="T33">25.04 </text:span></text:p>
          </table:table-cell>
          <table:table-cell table:style-name="表格2.A1" office:value-type="string">
            <text:p text:style-name="P3">14,486,551</text:p>
          </table:table-cell>
          <table:table-cell table:style-name="表格2.A1" office:value-type="string">
            <text:p text:style-name="P2"><text:span text:style-name="T33">176.23</text:span><text:span text:style-name="T33"> </text:span></text:p>
          </table:table-cell>
          <table:table-cell table:style-name="表格2.A1" office:value-type="string">
            <text:p text:style-name="P3">10,222,090</text:p>
          </table:table-cell>
          <table:table-cell table:style-name="表格2.A1" office:value-type="string">
            <text:p text:style-name="P2"><text:span text:style-name="T33">70.56</text:span><text:span text:style-name="T33"> </text:span></text:p>
          </table:table-cell>
          <table:table-cell table:style-name="表格2.A1" office:value-type="string">
            <text:p text:style-name="P3">8,549,000</text:p>
          </table:table-cell>
          <table:table-cell table:style-name="表格2.A1" office:value-type="string">
            <text:p text:style-name="P2"><text:span text:style-name="T33">83.63</text:span><text:span text:style-name="T33"> </text:span></text:p>
          </table:table-cell>
          <table:table-cell table:style-name="表格2.A1" office:value-type="string">
            <text:p text:style-name="P3">8,720,000</text:p>
          </table:table-cell>
          <table:table-cell table:style-name="表格2.K1" office:value-type="string">
            <text:p text:style-name="P2"><text:span text:style-name="T33">102.00</text:span><text:span text:style-name="T33"> </text:span></text:p>
          </table:table-cell>
        </table:table-row>
      </table:table>
      <text:p text:style-name="P17"><text:soft-page-break/>(<text:span text:style-name="T24">三</text:span>)<text:span text:style-name="T24">單位成本</text:span> <text:s text:c="52"/><text:s text:c="5"/><text:span text:style-name="T30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 table:number-columns-repeated="2"/>
        <table:table-column table:style-name="表格3.C"/>
        <table:table-column table:style-name="表格3.D"/>
        <table:table-column table:style-name="表格3.C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6"><text:span text:style-name="T9"><text:s/></text:span><text:span text:style-name="T10">產品</text:span></text:p>
            <text:p text:style-name="P26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3.A1" table:number-rows-spanned="2" office:value-type="string">
            <text:p text:style-name="P30">單</text:p>
            <text:p text:style-name="P30">位</text:p>
          </table:table-cell>
          <table:table-cell table:style-name="表格3.A1" table:number-columns-spanned="2" office:value-type="string">
            <text:p text:style-name="P31"><text:span text:style-name="T12">108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12">10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24"><text:span text:style-name="T12">1</text:span><text:span text:style-name="T12">11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3.K1" table:number-columns-spanned="2" office:value-type="string">
            <text:p text:style-name="P24"><text:span text:style-name="T10">11</text:span><text:span text:style-name="T10">2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6">金額</text:p>
          </table:table-cell>
          <table:table-cell table:style-name="表格3.A1" office:value-type="string">
            <text:p text:style-name="P48">環比</text:p>
          </table:table-cell>
          <table:table-cell table:style-name="表格3.A1" office:value-type="string">
            <text:p text:style-name="P40">金額</text:p>
          </table:table-cell>
          <table:table-cell table:style-name="表格3.A1" office:value-type="string">
            <text:p text:style-name="P40">環比</text:p>
          </table:table-cell>
          <table:table-cell table:style-name="表格3.A1" office:value-type="string">
            <text:p text:style-name="P49">金額</text:p>
          </table:table-cell>
          <table:table-cell table:style-name="表格3.A1" office:value-type="string">
            <text:p text:style-name="P50">環比</text:p>
          </table:table-cell>
          <table:table-cell table:style-name="表格3.A1" office:value-type="string">
            <text:p text:style-name="P40">金額</text:p>
          </table:table-cell>
          <table:table-cell table:style-name="表格3.A1" office:value-type="string">
            <text:p text:style-name="P51">環比</text:p>
          </table:table-cell>
          <table:table-cell table:style-name="表格3.A1" office:value-type="string">
            <text:p text:style-name="P40">金額</text:p>
          </table:table-cell>
          <table:table-cell table:style-name="表格3.K1" office:value-type="string">
            <text:p text:style-name="P51">環比</text:p>
          </table:table-cell>
        </table:table-row>
        <table:table-row table:style-name="表格3.3">
          <table:table-cell table:style-name="表格3.A1" office:value-type="string">
            <text:p text:style-name="P52">統一發票</text:p>
          </table:table-cell>
          <table:table-cell table:style-name="表格3.A1" office:value-type="string">
            <text:p text:style-name="P30">本</text:p>
          </table:table-cell>
          <table:table-cell table:style-name="表格3.A1" office:value-type="string">
            <text:p text:style-name="P2"><text:span text:style-name="T33">1</text:span><text:span text:style-name="T33">2.62</text:span></text:p>
          </table:table-cell>
          <table:table-cell table:style-name="表格3.A1" office:value-type="string">
            <text:p text:style-name="P2"><text:span text:style-name="T33">1</text:span><text:span text:style-name="T33">0</text:span><text:span text:style-name="T33">7.50</text:span></text:p>
          </table:table-cell>
          <table:table-cell table:style-name="表格3.A1" office:value-type="string">
            <text:p text:style-name="P7">12.77</text:p>
          </table:table-cell>
          <table:table-cell table:style-name="表格3.A1" office:value-type="string">
            <text:p text:style-name="P2"><text:span text:style-name="T33">101.19</text:span></text:p>
          </table:table-cell>
          <table:table-cell table:style-name="表格3.A1" office:value-type="string">
            <text:p text:style-name="P7">13.61</text:p>
          </table:table-cell>
          <table:table-cell table:style-name="表格3.A1" office:value-type="string">
            <text:p text:style-name="P2"><text:span text:style-name="T33">106.58</text:span><text:span text:style-name="T33"> </text:span></text:p>
          </table:table-cell>
          <table:table-cell table:style-name="表格3.A1" office:value-type="string">
            <text:p text:style-name="P7">12.58</text:p>
          </table:table-cell>
          <table:table-cell table:style-name="表格3.A1" office:value-type="string">
            <text:p text:style-name="P2"><text:span text:style-name="T33">92.43</text:span><text:span text:style-name="T33"> </text:span></text:p>
          </table:table-cell>
          <table:table-cell table:style-name="表格3.A1" office:value-type="string">
            <text:p text:style-name="P7">12.84</text:p>
          </table:table-cell>
          <table:table-cell table:style-name="表格3.K1" office:value-type="string">
            <text:p text:style-name="P2"><text:span text:style-name="T33">10</text:span><text:span text:style-name="T33">2.07</text:span><text:span text:style-name="T33"> </text:span></text:p>
          </table:table-cell>
        </table:table-row>
        <table:table-row table:style-name="表格3.3">
          <table:table-cell table:style-name="表格3.A1" office:value-type="string">
            <text:p text:style-name="P40">表格什件</text:p>
          </table:table-cell>
          <table:table-cell table:style-name="表格3.A1" office:value-type="string">
            <text:p text:style-name="P30">張</text:p>
          </table:table-cell>
          <table:table-cell table:style-name="表格3.A1" office:value-type="string">
            <text:p text:style-name="P4">7.61</text:p>
          </table:table-cell>
          <table:table-cell table:style-name="表格3.A1" office:value-type="string">
            <text:p text:style-name="P4">84.56</text:p>
          </table:table-cell>
          <table:table-cell table:style-name="表格3.A1" office:value-type="string">
            <text:p text:style-name="P7">9.02</text:p>
          </table:table-cell>
          <table:table-cell table:style-name="表格3.A1" office:value-type="string">
            <text:p text:style-name="P4">118.53</text:p>
          </table:table-cell>
          <table:table-cell table:style-name="表格3.A1" office:value-type="string">
            <text:p text:style-name="P7">9.52</text:p>
          </table:table-cell>
          <table:table-cell table:style-name="表格3.A1" office:value-type="string">
            <text:p text:style-name="P2"><text:span text:style-name="T33">1</text:span><text:span text:style-name="T33">05</text:span><text:span text:style-name="T33">.5</text:span><text:span text:style-name="T33">4</text:span><text:span text:style-name="T33"> </text:span></text:p>
          </table:table-cell>
          <table:table-cell table:style-name="表格3.A1" office:value-type="string">
            <text:p text:style-name="P7">8.88</text:p>
          </table:table-cell>
          <table:table-cell table:style-name="表格3.A1" office:value-type="string">
            <text:p text:style-name="P2"><text:span text:style-name="T33">93.28</text:span><text:span text:style-name="T33"> </text:span></text:p>
          </table:table-cell>
          <table:table-cell table:style-name="表格3.A1" office:value-type="string">
            <text:p text:style-name="P7">9.07</text:p>
          </table:table-cell>
          <table:table-cell table:style-name="表格3.K1" office:value-type="string">
            <text:p text:style-name="P2"><text:span text:style-name="T33">10</text:span><text:span text:style-name="T33">2</text:span><text:span text:style-name="T33">.</text:span><text:span text:style-name="T33">14</text:span><text:span text:style-name="T33"> </text:span></text:p>
          </table:table-cell>
        </table:table-row>
      </table:table>
      <text:p text:style-name="P16">(<text:span text:style-name="T24">四</text:span>)<text:span text:style-name="T24">單位售價</text:span> <text:s text:c="51"/><text:span text:style-name="T31"><text:s/></text:span><text:span text:style-name="T31"><text:s text:c="6"/></text:span><text:span text:style-name="T30">貨幣單位：新臺幣元</text:span>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 table:number-columns-repeated="2"/>
        <table:table-column table:style-name="表格4.D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26"><text:span text:style-name="T9"><text:s/></text:span><text:span text:style-name="T10">產品</text:span></text:p>
            <text:p text:style-name="P26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4.A1" table:number-rows-spanned="2" office:value-type="string">
            <text:p text:style-name="P30">單</text:p>
            <text:p text:style-name="P30">位</text:p>
          </table:table-cell>
          <table:table-cell table:style-name="表格4.A1" table:number-columns-spanned="2" office:value-type="string">
            <text:p text:style-name="P31"><text:span text:style-name="T12">108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31"><text:span text:style-name="T12">10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31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24"><text:span text:style-name="T12">1</text:span><text:span text:style-name="T12">11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4.K1" table:number-columns-spanned="2" office:value-type="string">
            <text:p text:style-name="P24"><text:span text:style-name="T10">11</text:span><text:span text:style-name="T10">2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6">金額</text:p>
          </table:table-cell>
          <table:table-cell table:style-name="表格4.A1" office:value-type="string">
            <text:p text:style-name="P41">環比</text:p>
          </table:table-cell>
          <table:table-cell table:style-name="表格4.A1" office:value-type="string">
            <text:p text:style-name="P40">金額</text:p>
          </table:table-cell>
          <table:table-cell table:style-name="表格4.A1" office:value-type="string">
            <text:p text:style-name="P36">環比</text:p>
          </table:table-cell>
          <table:table-cell table:style-name="表格4.A1" office:value-type="string">
            <text:p text:style-name="P46">金額</text:p>
          </table:table-cell>
          <table:table-cell table:style-name="表格4.A1" office:value-type="string">
            <text:p text:style-name="P50">環比</text:p>
          </table:table-cell>
          <table:table-cell table:style-name="表格4.A1" office:value-type="string">
            <text:p text:style-name="P41">金額</text:p>
          </table:table-cell>
          <table:table-cell table:style-name="表格4.A1" office:value-type="string">
            <text:p text:style-name="P42">環比</text:p>
          </table:table-cell>
          <table:table-cell table:style-name="表格4.A1" office:value-type="string">
            <text:p text:style-name="P40">金額</text:p>
          </table:table-cell>
          <table:table-cell table:style-name="表格4.K1" office:value-type="string">
            <text:p text:style-name="P51">環比</text:p>
          </table:table-cell>
        </table:table-row>
        <table:table-row table:style-name="表格4.3">
          <table:table-cell table:style-name="表格4.A1" office:value-type="string">
            <text:p text:style-name="P36">統一發票</text:p>
          </table:table-cell>
          <table:table-cell table:style-name="表格4.A1" office:value-type="string">
            <text:p text:style-name="P30">本</text:p>
          </table:table-cell>
          <table:table-cell table:style-name="表格4.A1" office:value-type="string">
            <text:p text:style-name="P4">15.77</text:p>
          </table:table-cell>
          <table:table-cell table:style-name="表格4.A1" office:value-type="string">
            <text:p text:style-name="P4">102.01 </text:p>
          </table:table-cell>
          <table:table-cell table:style-name="表格4.A1" office:value-type="string">
            <text:p text:style-name="P7">16.22</text:p>
          </table:table-cell>
          <table:table-cell table:style-name="表格4.A1" office:value-type="string">
            <text:p text:style-name="P2"><text:span text:style-name="T33">102.85</text:span><text:span text:style-name="T33"> </text:span></text:p>
          </table:table-cell>
          <table:table-cell table:style-name="表格4.A1" office:value-type="string">
            <text:p text:style-name="P7">16.52</text:p>
          </table:table-cell>
          <table:table-cell table:style-name="表格4.A1" office:value-type="string">
            <text:p text:style-name="P2"><text:span text:style-name="T33">101.85</text:span><text:span text:style-name="T33"> </text:span></text:p>
          </table:table-cell>
          <table:table-cell table:style-name="表格4.A1" office:value-type="string">
            <text:p text:style-name="P7">15.50</text:p>
          </table:table-cell>
          <table:table-cell table:style-name="表格4.A1" office:value-type="string">
            <text:p text:style-name="P2"><text:span text:style-name="T33">93.83</text:span><text:span text:style-name="T33"> </text:span></text:p>
          </table:table-cell>
          <table:table-cell table:style-name="表格4.A1" office:value-type="string">
            <text:p text:style-name="P7">15.70</text:p>
          </table:table-cell>
          <table:table-cell table:style-name="表格4.K1" office:value-type="string">
            <text:p text:style-name="P2"><text:span text:style-name="T33">101.29</text:span><text:span text:style-name="T33"> </text:span></text:p>
          </table:table-cell>
        </table:table-row>
        <table:table-row table:style-name="表格4.3">
          <table:table-cell table:style-name="表格4.A1" office:value-type="string">
            <text:p text:style-name="P36">表格什件</text:p>
          </table:table-cell>
          <table:table-cell table:style-name="表格4.A1" office:value-type="string">
            <text:p text:style-name="P30">張</text:p>
          </table:table-cell>
          <table:table-cell table:style-name="表格4.A1" office:value-type="string">
            <text:p text:style-name="P4">9.19</text:p>
          </table:table-cell>
          <table:table-cell table:style-name="表格4.A1" office:value-type="string">
            <text:p text:style-name="P4">97.56 </text:p>
          </table:table-cell>
          <table:table-cell table:style-name="表格4.A1" office:value-type="string">
            <text:p text:style-name="P7">12.82</text:p>
          </table:table-cell>
          <table:table-cell table:style-name="表格4.A1" office:value-type="string">
            <text:p text:style-name="P2"><text:span text:style-name="T33">139.50</text:span><text:span text:style-name="T33"> </text:span></text:p>
          </table:table-cell>
          <table:table-cell table:style-name="表格4.A1" office:value-type="string">
            <text:p text:style-name="P7">14.87</text:p>
          </table:table-cell>
          <table:table-cell table:style-name="表格4.A1" office:value-type="string">
            <text:p text:style-name="P2"><text:span text:style-name="T33">115.99</text:span><text:span text:style-name="T33"> </text:span></text:p>
          </table:table-cell>
          <table:table-cell table:style-name="表格4.A1" office:value-type="string">
            <text:p text:style-name="P7">9.97</text:p>
          </table:table-cell>
          <table:table-cell table:style-name="表格4.A1" office:value-type="string">
            <text:p text:style-name="P2"><text:span text:style-name="T33">67.05</text:span><text:span text:style-name="T33"> </text:span></text:p>
          </table:table-cell>
          <table:table-cell table:style-name="表格4.A1" office:value-type="string">
            <text:p text:style-name="P7">10.00</text:p>
          </table:table-cell>
          <table:table-cell table:style-name="表格4.K1" office:value-type="string">
            <text:p text:style-name="P2"><text:span text:style-name="T33">100.30</text:span><text:span text:style-name="T33"> </text:span></text:p>
          </table:table-cell>
        </table:table-row>
      </table:table>
      <text:p text:style-name="P18"><text:span text:style-name="T36">貳、本年度預算主要內容</text:span></text:p>
      <text:h text:style-name="P53" text:outline-level="3">一、營業收支及損益之預計</text:h>
      <text:p text:style-name="P19"><text:span text:style-name="T22">(</text:span><text:span text:style-name="T20">一</text:span><text:span text:style-name="T22">)</text:span><text:span text:style-name="T20">營業收入7億</text:span><text:span text:style-name="T20">6</text:span><text:span text:style-name="T20">,803萬9,000元，較上年度預算數7億7,981萬5,000元，計減少1,177萬6,000元，約1.51％。</text:span></text:p>
      <text:p text:style-name="P19"><text:span text:style-name="T22">(</text:span><text:span text:style-name="T20">二</text:span><text:span text:style-name="T22">)</text:span><text:span text:style-name="T20">營業成本6億7,944萬8,000元，較上年度預算數6億8,477萬7,000元，計減少532萬9,000元，約</text:span><text:span text:style-name="T22">0.78</text:span><text:span text:style-name="T20">％。</text:span></text:p>
      <text:p text:style-name="P19"><text:span text:style-name="T22">(</text:span><text:span text:style-name="T20">三</text:span><text:span text:style-name="T22">)</text:span><text:span text:style-name="T20">營業費用4,095萬</text:span><text:span text:style-name="T20">3,</text:span><text:span text:style-name="T20">000元，較上年度預算數4,036萬元，計</text:span><text:span text:style-name="T20">增加</text:span><text:span text:style-name="T20">59萬3,000元，約</text:span><text:span text:style-name="T22">1.47</text:span><text:span text:style-name="T20">％。</text:span></text:p>
      <text:p text:style-name="P19"><text:span text:style-name="T22">(</text:span><text:span text:style-name="T20">四</text:span><text:span text:style-name="T22">)</text:span><text:span text:style-name="T20">營業收支相抵後，獲營業利益4,763萬8,000元，較上年度預算數5,467萬8,000元，計減少704萬元，約</text:span><text:span text:style-name="T22">12.88</text:span><text:span text:style-name="T20">％。</text:span></text:p>
      <text:p text:style-name="P19"><text:span text:style-name="T22">(</text:span><text:span text:style-name="T20">五</text:span><text:span text:style-name="T22">)</text:span><text:span text:style-name="T20">營業外收入829萬2,000元，較上年度預算數836萬6,000元，計</text:span><text:span text:style-name="T20">減少</text:span><text:span text:style-name="T20">7萬</text:span><text:span text:style-name="T20">4</text:span><text:span text:style-name="T20">,000元，約</text:span><text:span text:style-name="T22">0.88</text:span><text:span text:style-name="T20">％。</text:span></text:p>
      <text:p text:style-name="P19"><text:span text:style-name="T22">(</text:span><text:span text:style-name="T20">六</text:span><text:span text:style-name="T22">)</text:span><text:span text:style-name="T20">營業外費用</text:span><text:span text:style-name="T20">455</text:span><text:span text:style-name="T20">萬</text:span><text:span text:style-name="T20">7</text:span><text:span text:style-name="T20">,000元，較上年度預算數709萬3,000元，計</text:span><text:span text:style-name="T20">減少253</text:span><text:span text:style-name="T20">萬6,000元，約</text:span><text:span text:style-name="T22">35</text:span><text:span text:style-name="T22">.</text:span><text:span text:style-name="T22">75</text:span><text:span text:style-name="T20">％。</text:span></text:p>
      <text:p text:style-name="P19"><text:span text:style-name="T22">(</text:span><text:span text:style-name="T20">七</text:span><text:span text:style-name="T22">)</text:span><text:span text:style-name="T20">營業及營業外收支相抵後，獲稅前淨利5,</text:span><text:span text:style-name="T20">137</text:span><text:span text:style-name="T20">萬</text:span><text:span text:style-name="T20">3</text:span><text:span text:style-name="T20">,000元，較上年度預算數5,595萬1,000元，計減少4</text:span><text:span text:style-name="T20">57</text:span><text:span text:style-name="T20">萬</text:span><text:span text:style-name="T20">8</text:span><text:span text:style-name="T20">,000元，約8.1</text:span><text:span text:style-name="T20">8</text:span><text:span text:style-name="T20">％。</text:span></text:p>
      <text:p text:style-name="P19"><text:span text:style-name="T22">(</text:span><text:span text:style-name="T20">八</text:span><text:span text:style-name="T22">)</text:span><text:span text:style-name="T20">所得稅費用1,</text:span><text:span text:style-name="T20">027</text:span><text:span text:style-name="T20">萬</text:span><text:span text:style-name="T20">5</text:span><text:span text:style-name="T20">,000元，較上年度預算數1,119萬元，計</text:span><text:span text:style-name="T20">減少</text:span><text:span text:style-name="T20">9</text:span><text:span text:style-name="T20">1</text:span><text:span text:style-name="T20">萬</text:span><text:span text:style-name="T20">5</text:span><text:span text:style-name="T20">,000元，約</text:span><text:span text:style-name="T20">8</text:span><text:span text:style-name="T20">.1</text:span><text:span text:style-name="T20">8</text:span><text:span text:style-name="T20">％。</text:span></text:p>
      <text:p text:style-name="P19"><text:span text:style-name="T22">(</text:span><text:span text:style-name="T20">九</text:span><text:span text:style-name="T22">)</text:span><text:span text:style-name="T20">稅前淨利扣除所得稅費用後，獲淨利4,</text:span><text:span text:style-name="T20">109</text:span><text:span text:style-name="T20">萬</text:span><text:span text:style-name="T20">8</text:span><text:span text:style-name="T20">,000元，較上年度預算數4,476萬1,000元，計</text:span><text:span text:style-name="T20">減少</text:span><text:span text:style-name="T20">3</text:span><text:span text:style-name="T20">66</text:span><text:span text:style-name="T20">萬</text:span><text:span text:style-name="T20">3</text:span><text:span text:style-name="T20">,000元，約</text:span><text:span text:style-name="T22">8.</text:span><text:span text:style-name="T22">18</text:span><text:span text:style-name="T20">％。</text:span></text:p>
      <text:h text:style-name="P54" text:outline-level="3"><text:soft-page-break/>二、盈虧撥補之預計</text:h>
      <text:p text:style-name="P21"><text:span text:style-name="T20">本年度預算淨利為4,</text:span><text:span text:style-name="T20">109</text:span><text:span text:style-name="T20">萬</text:span><text:span text:style-name="T20">8</text:span><text:span text:style-name="T20">,000元，</text:span><text:span text:style-name="T20">連同累積盈餘6</text:span><text:span text:style-name="T20">,</text:span><text:span text:style-name="T20">235</text:span><text:span text:style-name="T20">萬</text:span><text:span text:style-name="T20">4</text:span><text:span text:style-name="T20">,000元</text:span><text:span text:style-name="T20">，共有可分配盈餘1億345</text:span><text:span text:style-name="T20">萬</text:span><text:span text:style-name="T20">2</text:span><text:span text:style-name="T20">,000元</text:span><text:span text:style-name="T20">，</text:span><text:span text:style-name="T20">悉數配發中央政府官息紅利。</text:span></text:p>
      <text:h text:style-name="P56" text:outline-level="3">三、現金流量之預計</text:h>
      <text:p text:style-name="P20"><text:span text:style-name="T22">(</text:span><text:span text:style-name="T20">一</text:span><text:span text:style-name="T22">)</text:span><text:span text:style-name="T20">營業活動之淨現金流入</text:span><text:span text:style-name="T20">1億</text:span><text:span text:style-name="T22">92萬2,000元</text:span><text:span text:style-name="T20">。</text:span></text:p>
      <text:p text:style-name="P20"><text:span text:style-name="T22">(</text:span><text:span text:style-name="T20">二</text:span><text:span text:style-name="T22">)</text:span><text:span text:style-name="T20">投資活動之現金流量</text:span></text:p>
      <text:p text:style-name="P22"><text:span text:style-name="T22">1.</text:span><text:span text:style-name="T20">投資活動之淨現金流出</text:span><text:span text:style-name="T20">1億</text:span><text:span text:style-name="T22">313萬5,000元</text:span><text:span text:style-name="T20">，包括無形資產</text:span><text:span text:style-name="T20">及其他資產</text:span><text:span text:style-name="T20">淨增</text:span><text:span text:style-name="T22">253萬7,000元</text:span><text:span text:style-name="T20">，增加不動產、廠房及設備</text:span><text:span text:style-name="T20">1億</text:span><text:span text:style-name="T22">59萬8</text:span><text:span text:style-name="T22">,000</text:span><text:span text:style-name="T20">元。</text:span></text:p>
      <text:p text:style-name="P23"><text:span text:style-name="T22">2.</text:span><text:span text:style-name="T20">本年度固定資產建設改良擴充之數，係上述增加不動產、廠房及設備</text:span><text:span text:style-name="T20">1億</text:span><text:span text:style-name="T22">59萬8</text:span><text:span text:style-name="T22">,000</text:span><text:span text:style-name="T20">元，</text:span><text:span text:style-name="T20">均</text:span><text:span text:style-name="T20">為一般建築及設備計畫</text:span><text:span text:style-name="T20">，且悉數為</text:span><text:span text:style-name="T20">機械及設備</text:span><text:span text:style-name="T20">。</text:span></text:p>
      <text:p text:style-name="P20"><text:span text:style-name="T22">(</text:span><text:span text:style-name="T20">三</text:span><text:span text:style-name="T22">)</text:span><text:span text:style-name="T20">籌資活動之淨現金流出</text:span><text:span text:style-name="T22">1億382萬9,000元</text:span><text:span text:style-name="T20">，包括其他負債淨減</text:span><text:span text:style-name="T22">37萬7,</text:span><text:span text:style-name="T22">000</text:span><text:span text:style-name="T20">元，發放現金股</text:span><text:span text:style-name="T20">利1億345</text:span><text:span text:style-name="T20">萬</text:span><text:span text:style-name="T20">2</text:span><text:span text:style-name="T20">,000元。</text:span></text:p>
      <text:p text:style-name="P20"><text:span text:style-name="T22">(</text:span><text:span text:style-name="T20">四</text:span><text:span text:style-name="T22">)</text:span><text:span text:style-name="T20">現金及約當現金之淨減</text:span><text:span text:style-name="T20">1億604</text:span><text:span text:style-name="T20">萬2,000元，係期末現金</text:span><text:span text:style-name="T22">2,804萬7,000元</text:span><text:span text:style-name="T20">，較期初現金</text:span><text:span text:style-name="T22">1億3,408萬9,000元</text:span><text:span text:style-name="T20">減少之數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fals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題_28_一_29_" style:display-name="標題(一)" style:family="paragraph" style:parent-style-name="Standard">
      <style:paragraph-properties fo:margin-left="1.401cm" fo:margin-right="0cm" fo:margin-top="0.106cm" fo:margin-bottom="0.106cm" loext:contextual-spacing="false" fo:line-height="0.776cm" fo:text-align="justify" style:justify-single-word="false" fo:text-indent="0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華康中黑體" fo:font-family="華康中黑體" style:font-family-generic="modern" fo:font-weight="bold" style:font-name-asian="華康中黑體" style:font-family-asian="華康中黑體" style:font-family-generic-asian="modern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021cm" fo:text-indent="-0.974cm" fo:margin-left="0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18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2cm" fo:text-indent="-0.318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fo:background-color="#ffffff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"><draw:text-box fo:min-height="0.058cm" fo:min-width="0cm"><text:p text:style-name="Header"><text:span text:style-name="Page_20_Number"/></text:p></draw:text-box></draw:frame><text:s text:c="93"/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分析及說明</dc:title>
    <dc:subject>財政部印刷廠分析及說明</dc:subject>
    <meta:keyword/>
    <meta:initial-creator>第2局</meta:initial-creator>
    <meta:creation-date>2019-07-09T18:32:00</meta:creation-date>
    <dc:creator>方偉倫</dc:creator>
    <dc:date>2022-08-18T10:51:00</dc:date>
    <meta:print-date>2022-07-19T21:11:00</meta:print-date>
    <meta:editing-cycles>112</meta:editing-cycles>
    <meta:editing-duration>PT10H18M</meta:editing-duration>
    <meta:document-statistic meta:table-count="4" meta:image-count="0" meta:object-count="0" meta:page-count="3" meta:paragraph-count="207" meta:word-count="1519" meta:character-count="2590" meta:non-whitespace-character-count="2330"/>
    <meta:generator>NDC_ODF_Application_Tools/2.0.4$Windows_X86_64 LibreOffice_project/ace8b54cb4771cd6636f2ccb1aac7c9dad875112</meta:generator>
  </office:meta>
</office:document-meta>
</file>