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9cm" fo:keep-together="always"/>
    </style:style>
    <style:style style:name="表格2" style:family="table">
      <style:table-properties style:width="16.346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4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01cm" fo:keep-together="auto"/>
    </style:style>
    <style:style style:name="表格5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 style:list-style-name="">
      <style:paragraph-properties fo:margin-left="1.351cm" fo:margin-right="0cm" fo:margin-top="0.212cm" fo:margin-bottom="0.212cm" loext:contextual-spacing="false" fo:line-height="0.882cm" fo:keep-together="always" fo:text-indent="-0.85cm" style:auto-text-indent="false" fo:keep-with-next="always"/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left="1.341cm" fo:margin-right="0cm" fo:line-height="0.864cm" fo:text-indent="0.78cm" style:auto-text-indent="false"/>
    </style:style>
    <style:style style:name="P4" style:family="paragraph" style:parent-style-name="Standard">
      <style:paragraph-properties fo:margin-left="1.341cm" fo:margin-right="0cm" fo:line-height="0.864cm" fo:text-align="end" style:justify-single-word="false" fo:text-indent="0.78cm" style:auto-text-indent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6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.199cm" fo:margin-right="0.236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2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13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14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15" style:family="paragraph" style:parent-style-name="純文字">
      <style:paragraph-properties fo:text-align="center" style:justify-single-word="false"/>
    </style:style>
    <style:style style:name="P16" style:family="paragraph" style:parent-style-name="純文字">
      <style:paragraph-properties fo:text-align="end" style:justify-single-word="false"/>
    </style:style>
    <style:style style:name="P17" style:family="paragraph" style:parent-style-name="純文字">
      <style:paragraph-properties fo:text-align="justify" fo:text-align-last="justify" style:justify-single-word="false" fo:keep-with-next="always"/>
      <style:text-properties style:font-name="Times New Roman" fo:font-size="9pt" style:font-name-asian="標楷體" style:font-size-asian="9pt" style:font-name-complex="標楷體"/>
    </style:style>
    <style:style style:name="P18" style:family="paragraph" style:parent-style-name="Heading_20_2">
      <style:text-properties style:font-name="Times New Roman" style:font-name-asian="標楷體" style:font-name-complex="標楷體"/>
    </style:style>
    <style:style style:name="P19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Heading_20_3">
      <style:paragraph-properties fo:margin-top="0.212cm" fo:margin-bottom="0cm" loext:contextual-spacing="false">
        <style:tab-stops>
          <style:tab-stop style:position="9.895cm"/>
        </style:tab-stops>
      </style:paragraph-properties>
    </style:style>
    <style:style style:name="P21" style:family="paragraph" style:parent-style-name="Heading_20_3">
      <style:paragraph-properties fo:margin-top="0.212cm" fo:margin-bottom="0cm" loext:contextual-spacing="false" style:text-autospace="none"/>
    </style:style>
    <style:style style:name="P22" style:family="paragraph" style:parent-style-name="Heading_20_3">
      <style:paragraph-properties fo:margin-top="0.085cm" fo:margin-bottom="0.085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Heading_20_3">
      <style:paragraph-properties fo:margin-top="0.28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24" style:family="paragraph" style:parent-style-name="Heading_20_1" style:master-page-name="Standard">
      <style:paragraph-properties fo:margin-top="0.169cm" fo:margin-bottom="0cm" loext:contextual-spacing="false" style:page-number="1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標_e4c6_">
      <style:text-properties fo:color="#0070c0" style:font-name-asian="標楷體"/>
    </style:style>
    <style:style style:name="P26" style:family="paragraph" style:parent-style-name="標_e4c6_">
      <style:paragraph-properties fo:margin-left="2.011cm" fo:margin-right="0cm" style:line-height-at-least="0.847cm" fo:text-indent="-0.7cm" style:auto-text-indent="false"/>
    </style:style>
    <style:style style:name="P27" style:family="paragraph" style:parent-style-name="標_e4c6_">
      <style:paragraph-properties fo:margin-left="1.73cm" fo:margin-right="0cm" fo:margin-top="0cm" fo:margin-bottom="0.212cm" loext:contextual-spacing="false" style:line-height-at-least="0.847cm" fo:text-indent="-0.42cm" style:auto-text-indent="false"/>
      <style:text-properties style:font-name="Times New Roman" fo:font-size="12pt" style:font-name-asian="標楷體" style:font-size-asian="12pt" style:font-name-complex="Times New Roman" style:font-size-complex="11pt"/>
    </style:style>
    <style:style style:name="P28" style:family="paragraph" style:parent-style-name="標_e4c6_">
      <style:paragraph-properties fo:margin-left="1.73cm" fo:margin-right="0cm" fo:margin-top="0cm" fo:margin-bottom="0.212cm" loext:contextual-spacing="false" style:line-height-at-least="0.847cm" fo:text-indent="-0.42cm" style:auto-text-indent="false"/>
      <style:text-properties style:font-name-asian="標楷體" style:font-size-complex="11pt"/>
    </style:style>
    <style:style style:name="P29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 style:snap-to-layout-grid="false"/>
      <style:text-properties style:font-name-asian="標楷體"/>
    </style:style>
    <style:style style:name="P30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31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>
        <style:tab-stops>
          <style:tab-stop style:position="19.26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32" style:family="paragraph" style:parent-style-name="標_e4c6_">
      <style:paragraph-properties fo:margin-left="2.051cm" fo:margin-right="0cm" style:line-height-at-least="0.864cm" fo:text-indent="-0.741cm" style:auto-text-indent="false"/>
    </style:style>
    <style:style style:name="P33" style:family="paragraph" style:parent-style-name="標_e4c6_">
      <style:paragraph-properties fo:margin-left="2.051cm" fo:margin-right="0cm" style:line-height-at-least="0.847cm" fo:text-indent="-0.741cm" style:auto-text-indent="false"/>
    </style:style>
    <style:style style:name="P34" style:family="paragraph" style:parent-style-name="標_e4c6_">
      <style:paragraph-properties fo:margin-left="2.051cm" fo:margin-right="0cm" style:line-height-at-least="0.854cm" fo:text-indent="-0.741cm" style:auto-text-indent="false"/>
    </style:style>
    <style:style style:name="P35" style:family="paragraph" style:parent-style-name="標_e4c6_">
      <style:paragraph-properties fo:margin-left="2.05cm" fo:margin-right="0cm" style:line-height-at-least="0.857cm" fo:text-indent="-0.739cm" style:auto-text-indent="false"/>
    </style:style>
    <style:style style:name="P36" style:family="paragraph" style:parent-style-name="標_e4c6_">
      <style:paragraph-properties fo:margin-left="2.05cm" fo:margin-right="0cm" style:line-height-at-least="0.847cm" fo:text-indent="-0.739cm" style:auto-text-indent="false"/>
    </style:style>
    <style:style style:name="P37" style:family="paragraph" style:parent-style-name="標_e4c6_">
      <style:paragraph-properties fo:margin-left="1.951cm" fo:margin-right="0cm" style:line-height-at-least="0.857cm" fo:text-indent="-0.64cm" style:auto-text-indent="false"/>
    </style:style>
    <style:style style:name="P38" style:family="paragraph" style:parent-style-name="標_e4c6_">
      <style:paragraph-properties fo:margin-left="1.951cm" fo:margin-right="0cm" style:line-height-at-least="0.847cm" fo:text-indent="-0.64cm" style:auto-text-indent="false"/>
    </style:style>
    <style:style style:name="P39" style:family="paragraph" style:parent-style-name="標_e4c6_">
      <style:paragraph-properties fo:margin-left="1.951cm" fo:margin-right="0cm" style:line-height-at-least="0.847cm" fo:text-indent="-0.64cm" style:auto-text-indent="false"/>
      <style:text-properties fo:color="#0070c0" fo:font-size="12pt" style:font-name-asian="標楷體" style:font-size-asian="12pt" style:font-size-complex="12pt"/>
    </style:style>
    <style:style style:name="P40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41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42" style:family="paragraph" style:parent-style-name="標_e50c_">
      <style:paragraph-properties fo:margin-left="2.242cm" fo:margin-right="0cm" style:line-height-at-least="0.857cm" fo:text-indent="-0.305cm" style:auto-text-indent="false"/>
    </style:style>
    <style:style style:name="P43" style:family="paragraph" style:parent-style-name="標_e50c_">
      <style:paragraph-properties fo:margin-left="2.242cm" fo:margin-right="0cm" style:line-height-at-least="0.847cm" fo:text-indent="-0.305cm" style:auto-text-indent="false"/>
    </style:style>
    <style:style style:name="P44" style:family="paragraph" style:parent-style-name="標_e50c_">
      <style:paragraph-properties fo:margin-left="2.79cm" fo:margin-right="0cm" style:line-height-at-least="0.847cm" fo:text-indent="-0.423cm" style:auto-text-indent="false"/>
    </style:style>
    <style:style style:name="P45" style:family="paragraph" style:parent-style-name="標_e50c_">
      <style:paragraph-properties fo:margin-left="2.773cm" fo:margin-right="0cm" style:line-height-at-least="0.847cm" fo:text-indent="-0.406cm" style:auto-text-indent="false"/>
    </style:style>
    <style:style style:name="P46" style:family="paragraph" style:parent-style-name="內文一">
      <style:paragraph-properties fo:margin-left="1.341cm" fo:margin-right="0cm" style:line-height-at-least="0.847cm" fo:text-indent="0.78cm" style:auto-text-indent="false"/>
    </style:style>
    <style:style style:name="P47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size-complex="12pt"/>
    </style:style>
    <style:style style:name="P48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49" style:family="paragraph" style:parent-style-name="內文一">
      <style:paragraph-properties fo:margin-left="0.019cm" fo:margin-right="0.019cm" fo:text-indent="0.097cm" style:auto-text-indent="false"/>
      <style:text-properties fo:font-size="12pt" style:font-name-asian="標楷體" style:font-size-asian="12pt" style:font-size-complex="12pt"/>
    </style:style>
    <style:style style:name="P50" style:family="paragraph" style:parent-style-name="內文一">
      <style:paragraph-properties fo:margin-left="0.566cm" fo:margin-right="0.019cm" fo:text-indent="-0.03cm" style:auto-text-indent="false"/>
      <style:text-properties fo:font-size="12pt" style:font-name-asian="標楷體" style:font-size-asian="12pt" style:font-size-complex="12pt"/>
    </style:style>
    <style:style style:name="P51" style:family="paragraph" style:parent-style-name="內文一">
      <style:paragraph-properties fo:margin-left="0.566cm" fo:margin-right="0.019cm" fo:text-indent="-0.03cm" style:auto-text-indent="false"/>
      <style:text-properties fo:font-size="12pt" style:font-name-asian="標楷體" style:font-size-asian="12pt" style:font-size-complex="12pt"/>
    </style:style>
    <style:style style:name="P52" style:family="paragraph" style:parent-style-name="內文一">
      <style:paragraph-properties fo:margin-left="0.534cm" fo:margin-right="0.019cm" fo:text-indent="-0.004cm" style:auto-text-indent="false"/>
      <style:text-properties fo:font-size="12pt" style:font-name-asian="標楷體" style:font-size-asian="12pt" style:font-size-complex="12pt"/>
    </style:style>
    <style:style style:name="P53" style:family="paragraph" style:parent-style-name="內文一">
      <style:paragraph-properties fo:margin-left="0.441cm" fo:margin-right="0.019cm" fo:text-indent="-0.021cm" style:auto-text-indent="false"/>
      <style:text-properties fo:color="#0070c0" fo:font-size="12pt" style:font-name-asian="標楷體" style:font-size-asian="12pt" style:font-size-complex="12pt"/>
    </style:style>
    <style:style style:name="P54" style:family="paragraph" style:parent-style-name="內文一">
      <style:paragraph-properties fo:margin-left="0.005cm" fo:margin-right="0.229cm" fo:text-align="end" style:justify-single-word="false" fo:text-indent="-0.076cm" style:auto-text-indent="false"/>
    </style:style>
    <style:style style:name="P55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56" style:family="paragraph" style:parent-style-name="內文一">
      <style:paragraph-properties fo:margin-left="0.005cm" fo:margin-right="0.229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Times New Roman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20" style:family="text">
      <style:text-properties style:font-name-complex="標楷體"/>
    </style:style>
    <style:style style:name="T21" style:family="text">
      <style:text-properties fo:font-size="9pt" style:font-size-asian="9pt" style:font-name-complex="標楷體" style:font-size-complex="9pt"/>
    </style:style>
    <style:style style:name="T22" style:family="text">
      <style:text-properties fo:font-size="9pt" style:font-name-asian="標楷體" style:font-size-asian="9pt" style:font-name-complex="標楷體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style:font-name-asian="Times New Roman"/>
    </style:style>
    <style:style style:name="T25" style:family="text">
      <style:text-properties fo:color="#0070c0"/>
    </style:style>
    <style:style style:name="T26" style:family="text">
      <style:text-properties fo:color="#0070c0" fo:font-size="12pt" style:font-name-asian="標楷體" style:font-size-asian="12pt" style:font-size-complex="12pt"/>
    </style:style>
    <style:style style:name="T27" style:family="text">
      <style:text-properties fo:color="#0070c0" fo:font-size="12pt" style:font-name-asian="標楷體" style:font-size-asian="12pt" style:font-size-complex="12pt"/>
    </style:style>
    <style:style style:name="T28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29" style:family="text">
      <style:text-properties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分析及說明</text:h>
      <text:h text:style-name="P18" text:outline-level="2">壹、事業概況</text:h>
      <text:p text:style-name="P1"><text:span text:style-name="T15">台灣糖業股份有限公司係於</text:span><text:span text:style-name="T17">35</text:span><text:span text:style-name="T15">年</text:span><text:span text:style-name="T17">5</text:span><text:span text:style-name="T15">月接收原由日人經營之</text:span><text:span text:style-name="T17">4</text:span><text:span text:style-name="T15">大製糖會社後恢復生產，重建糖業。除產銷砂糖及發展糖業產副品外，並從事多角化經營發展畜殖、生物科技、精緻農業、油品、商品行銷、休閒遊憩及土地開發等業務。為因應市場激烈競爭及經濟環境快速變化，</text:span><text:span text:style-name="T15">持續落實績效管理及營運改善，提升經營績效；以新農業、綠能及循環經濟為目標，加強研究創新及新產品開發；強化組織及人才培育，提升人力運用效能；採取多元開發方式積極推動資產活化作業，提高資產運用效益，達成資產活化目標</text:span><text:span text:style-name="T15">。茲就該公司本（</text:span><text:span text:style-name="T17">112</text:span><text:span text:style-name="T15">）年度預算編列情形擇要分述如下：</text:span></text:p>
      <text:h text:style-name="P19" text:outline-level="3">一、資本總額</text:h>
      <text:p text:style-name="P46"><text:span text:style-name="T15">該公司資本額為</text:span><text:span text:style-name="T17">565</text:span><text:span text:style-name="T15">億</text:span><text:span text:style-name="T15">9</text:span><text:span text:style-name="T17">,349</text:span><text:span text:style-name="T15">萬</text:span><text:span text:style-name="T17">9,000</text:span><text:span text:style-name="T15">元，較上年度</text:span><text:span text:style-name="T19">預計數</text:span><text:span text:style-name="T17">56</text:span><text:span text:style-name="T17">3</text:span><text:span text:style-name="T15">億</text:span><text:span text:style-name="T15">6</text:span><text:span text:style-name="T17">,749</text:span><text:span text:style-name="T15">萬</text:span><text:span text:style-name="T17">9,000</text:span><text:span text:style-name="T15">元，增加</text:span><text:span text:style-name="T15">2</text:span><text:span text:style-name="T15">億</text:span><text:span text:style-name="T15">2</text:span><text:span text:style-name="T17">,600</text:span><text:span text:style-name="T15">萬元（悉數為預收資本）</text:span><text:span text:style-name="T15">，</text:span><text:span text:style-name="T15">係中央政府現金增資辦理固定資產建設改良擴充之數。其中中央政府投資</text:span><text:bookmark-start text:name="_Hlk109900994"/><text:span text:style-name="T15">5</text:span><text:span text:style-name="T15">28億</text:span><text:span text:style-name="T15">4</text:span><text:span text:style-name="T17">,766</text:span><text:span text:style-name="T15">萬</text:span><text:span text:style-name="T15">5</text:span><text:span text:style-name="T17">,000</text:span><text:bookmark-end text:name="_Hlk109900994"/><text:span text:style-name="T15">元，占</text:span><text:span text:style-name="T17">93.38</text:span><text:span text:style-name="T15">％；地方政府投資</text:span><text:span text:style-name="T15">3</text:span><text:span text:style-name="T15">8萬</text:span><text:span text:style-name="T15">4</text:span><text:span text:style-name="T17">,000</text:span><text:span text:style-name="T15">元；其他政府機關投資</text:span><text:span text:style-name="T15">1</text:span><text:span text:style-name="T15">7億</text:span><text:span text:style-name="T15">7</text:span><text:span text:style-name="T17">,598</text:span><text:span text:style-name="T15">萬</text:span><text:span text:style-name="T15">3</text:span><text:span text:style-name="T17">,000</text:span><text:span text:style-name="T15">元，占</text:span><text:span text:style-name="T17">3.14</text:span><text:span text:style-name="T15">％；民股股東投資</text:span><text:span text:style-name="T17">19</text:span><text:span text:style-name="T15">億</text:span><text:span text:style-name="T15">6</text:span><text:span text:style-name="T17">,946</text:span><text:span text:style-name="T15">萬</text:span><text:span text:style-name="T15">7</text:span><text:span text:style-name="T17">,000</text:span><text:span text:style-name="T15">元，占</text:span><text:span text:style-name="T17">3.48</text:span><text:span text:style-name="T15">％。</text:span></text:p>
      <text:h text:style-name="P20" text:outline-level="3"><text:span text:style-name="T5">二、員工人數</text:span><text:span text:style-name="T4"><text:tab/></text:span></text:h>
      <text:p text:style-name="P46"><text:span text:style-name="T15">該公司預算員額為</text:span><text:span text:style-name="T17">3,</text:span><text:span text:style-name="T17">688</text:span><text:span text:style-name="T15">人，與上年度預計數相同</text:span><text:span text:style-name="T15">。</text:span><text:span text:style-name="T15">其中生產部門</text:span><text:span text:style-name="T17">1,877</text:span><text:span text:style-name="T15">人，占</text:span><text:span text:style-name="T17">50.</text:span><text:span text:style-name="T17">89</text:span><text:span text:style-name="T15">％；行銷部門</text:span><text:span text:style-name="T17">4</text:span><text:span text:style-name="T17">36</text:span><text:span text:style-name="T15">人，占</text:span><text:span text:style-name="T17">11</text:span><text:span text:style-name="T17">.</text:span><text:span text:style-name="T17">82</text:span><text:span text:style-name="T15">％；管理部門</text:span><text:span text:style-name="T17">1,259</text:span><text:span text:style-name="T15">人，占</text:span><text:span text:style-name="T17">34</text:span><text:span text:style-name="T17">.</text:span><text:span text:style-name="T17">14</text:span><text:span text:style-name="T15">％；研究發展、員工訓練及其他部門</text:span><text:span text:style-name="T17">1</text:span><text:span text:style-name="T17">16</text:span><text:span text:style-name="T15">人，占</text:span><text:span text:style-name="T15">3</text:span><text:span text:style-name="T17">.15</text:span><text:span text:style-name="T15">％。</text:span></text:p>
      <text:h text:style-name="P19" text:outline-level="3"><text:bookmark-start text:name="_Hlk78983149"/>三、主要產品設備能量及其運用情形</text:h>
      <text:p text:style-name="P26"><text:span text:style-name="T17">(一)砂糖：本年度預定2座製糖工場開工，每日壓榨甘蔗能量6,000公噸，實際開工天數依甘蔗產量而定，預計壓榨甘蔗</text:span><text:span text:style-name="T17">49</text:span><text:span text:style-name="T17">萬1</text:span><text:span text:style-name="T17">96</text:span><text:span text:style-name="T17">公噸，生產3</text:span><text:span text:style-name="T17">萬</text:span><text:span text:style-name="T17">8</text:span><text:span text:style-name="T17">,362公噸砂糖</text:span><text:span text:style-name="T17">。</text:span></text:p>
      <text:p text:style-name="P26"><text:span text:style-name="T17">(二)豬隻：國內畜殖場、繁殖場及育種場等計</text:span><text:span text:style-name="T17">17</text:span><text:span text:style-name="T17">處，預計生產豬隻3萬6,</text:span><text:span text:style-name="T17">040</text:span><text:span text:style-name="T17">公噸，另海外分公司養豬就地生產及銷售</text:span><text:span text:style-name="T17">232</text:span><text:span text:style-name="T17">公噸。</text:span></text:p>
      <text:h text:style-name="P21" text:outline-level="3"><text:bookmark-end text:name="_Hlk78983149"/><text:span text:style-name="T5">四、最近</text:span><text:span text:style-name="T4">5</text:span><text:span text:style-name="T5">年主要產品產銷數量、成本、售價及其消長趨勢</text:span><text:span text:style-name="T6">（以下各表中</text:span><text:span text:style-name="T6">10</text:span><text:span text:style-name="T6">8年度決算數環比之計算皆以107年度決算數為</text:span><text:span text:style-name="T8">100</text:span><text:span text:style-name="T6">）</text:span></text:h>
      <text:p text:style-name="P27"/>
      <text:p text:style-name="P28"/>
      <text:p text:style-name="P28">(<text:span text:style-name="T20">一</text:span>)<text:span text:style-name="T20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9">產品名稱</text:p>
          </table:table-cell>
          <table:table-cell table:style-name="表格1.A1" table:number-rows-spanned="2" office:value-type="string">
            <text:p text:style-name="P9">單位</text:p>
          </table:table-cell>
          <table:table-cell table:style-name="表格1.A1" table:number-columns-spanned="2" office:value-type="string">
            <text:p text:style-name="P15"><text:span text:style-name="T10">108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0">109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0">110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0">111</text:span><text:span text:style-name="T12">年度預算數</text:span></text:p>
          </table:table-cell>
          <table:covered-table-cell/>
          <table:table-cell table:style-name="表格1.K1" table:number-columns-spanned="2" office:value-type="string">
            <text:p text:style-name="P15"><text:span text:style-name="T10">112</text:span><text:span text:style-name="T12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環比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環比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環比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環比</text:p>
          </table:table-cell>
          <table:table-cell table:style-name="表格1.A1" office:value-type="string">
            <text:p text:style-name="P10">數量</text:p>
          </table:table-cell>
          <table:table-cell table:style-name="表格1.K1" office:value-type="string">
            <text:p text:style-name="P10">環比</text:p>
          </table:table-cell>
        </table:table-row>
        <table:table-row table:style-name="表格1.3">
          <table:table-cell table:style-name="表格1.A1" office:value-type="string">
            <text:p text:style-name="P9">砂糖</text:p>
          </table:table-cell>
          <table:table-cell table:style-name="表格1.A1" office:value-type="string">
            <text:p text:style-name="P10">公噸</text:p>
          </table:table-cell>
          <table:table-cell table:style-name="表格1.A1" office:value-type="string">
            <text:p text:style-name="P13">38,698</text:p>
          </table:table-cell>
          <table:table-cell table:style-name="表格1.A1" office:value-type="string">
            <text:p text:style-name="P13">105.54</text:p>
          </table:table-cell>
          <table:table-cell table:style-name="表格1.A1" office:value-type="string">
            <text:p text:style-name="P13">45,290</text:p>
          </table:table-cell>
          <table:table-cell table:style-name="表格1.A1" office:value-type="string">
            <text:p text:style-name="P13">117.03</text:p>
          </table:table-cell>
          <table:table-cell table:style-name="表格1.A1" office:value-type="string">
            <text:p text:style-name="P16"><text:span text:style-name="T10">46,953</text:span></text:p>
          </table:table-cell>
          <table:table-cell table:style-name="表格1.A1" office:value-type="string">
            <text:p text:style-name="P16"><text:span text:style-name="T10">103.67</text:span></text:p>
          </table:table-cell>
          <table:table-cell table:style-name="表格1.A1" office:value-type="string">
            <text:p text:style-name="P13">38,292</text:p>
          </table:table-cell>
          <table:table-cell table:style-name="表格1.A1" office:value-type="string">
            <text:p text:style-name="P16"><text:span text:style-name="T10">81.55</text:span></text:p>
          </table:table-cell>
          <table:table-cell table:style-name="表格1.A1" office:value-type="string">
            <text:p text:style-name="P16"><text:span text:style-name="T10">38,362</text:span></text:p>
          </table:table-cell>
          <table:table-cell table:style-name="表格1.K1" office:value-type="string">
            <text:p text:style-name="P16"><text:span text:style-name="T10">100.18</text:span></text:p>
          </table:table-cell>
        </table:table-row>
        <table:table-row table:style-name="表格1.1">
          <table:table-cell table:style-name="表格1.A1" office:value-type="string">
            <text:p text:style-name="P9">豬隻</text:p>
          </table:table-cell>
          <table:table-cell table:style-name="表格1.A1" office:value-type="string">
            <text:p text:style-name="P10">公噸</text:p>
          </table:table-cell>
          <table:table-cell table:style-name="表格1.A1" office:value-type="string">
            <text:p text:style-name="P13">32,352</text:p>
          </table:table-cell>
          <table:table-cell table:style-name="表格1.A1" office:value-type="string">
            <text:p text:style-name="P13">103.23</text:p>
          </table:table-cell>
          <table:table-cell table:style-name="表格1.A1" office:value-type="string">
            <text:p text:style-name="P13">30,754</text:p>
          </table:table-cell>
          <table:table-cell table:style-name="表格1.A1" office:value-type="string">
            <text:p text:style-name="P13">95.06</text:p>
          </table:table-cell>
          <table:table-cell table:style-name="表格1.A1" office:value-type="string">
            <text:p text:style-name="P16"><text:span text:style-name="T10">29,581</text:span></text:p>
          </table:table-cell>
          <table:table-cell table:style-name="表格1.A1" office:value-type="string">
            <text:p text:style-name="P16"><text:span text:style-name="T10">96.19</text:span></text:p>
          </table:table-cell>
          <table:table-cell table:style-name="表格1.A1" office:value-type="string">
            <text:p text:style-name="P13">34,208</text:p>
          </table:table-cell>
          <table:table-cell table:style-name="表格1.A1" office:value-type="string">
            <text:p text:style-name="P16"><text:span text:style-name="T10">115.64</text:span></text:p>
          </table:table-cell>
          <table:table-cell table:style-name="表格1.A1" office:value-type="string">
            <text:p text:style-name="P16"><text:span text:style-name="T10">36,272</text:span></text:p>
          </table:table-cell>
          <table:table-cell table:style-name="表格1.K1" office:value-type="string">
            <text:p text:style-name="P16"><text:span text:style-name="T10">106.03</text:span></text:p>
          </table:table-cell>
        </table:table-row>
      </table:table>
      <text:p text:style-name="P29">(<text:span text:style-name="T20">二</text:span>)<text:span text:style-name="T20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7">產品名稱</text:p>
          </table:table-cell>
          <table:table-cell table:style-name="表格2.A1" table:number-rows-spanned="2" office:value-type="string">
            <text:p text:style-name="P17">單位</text:p>
          </table:table-cell>
          <table:table-cell table:style-name="表格2.A1" table:number-columns-spanned="2" office:value-type="string">
            <text:p text:style-name="P15"><text:span text:style-name="T10">108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0">109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0">110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15"><text:span text:style-name="T10">111</text:span><text:span text:style-name="T12">年度預算數</text:span></text:p>
          </table:table-cell>
          <table:covered-table-cell/>
          <table:table-cell table:style-name="表格2.K1" table:number-columns-spanned="2" office:value-type="string">
            <text:p text:style-name="P15"><text:span text:style-name="T10">112</text:span><text:span text:style-name="T12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數量</text:p>
          </table:table-cell>
          <table:table-cell table:style-name="表格2.K1" office:value-type="string">
            <text:p text:style-name="P10">環比</text:p>
          </table:table-cell>
        </table:table-row>
        <table:table-row table:style-name="表格2.1">
          <table:table-cell table:style-name="表格2.A1" office:value-type="string">
            <text:p text:style-name="P9">砂糖</text:p>
          </table:table-cell>
          <table:table-cell table:style-name="表格2.A1" office:value-type="string">
            <text:p text:style-name="P10">公噸</text:p>
          </table:table-cell>
          <table:table-cell table:style-name="表格2.A1" office:value-type="string">
            <text:p text:style-name="P13">290,961</text:p>
          </table:table-cell>
          <table:table-cell table:style-name="表格2.A1" office:value-type="string">
            <text:p text:style-name="P13">95.05</text:p>
          </table:table-cell>
          <table:table-cell table:style-name="表格2.A1" office:value-type="string">
            <text:p text:style-name="P13">289,251</text:p>
          </table:table-cell>
          <table:table-cell table:style-name="表格2.A1" office:value-type="string">
            <text:p text:style-name="P13">99.41</text:p>
          </table:table-cell>
          <table:table-cell table:style-name="表格2.A1" office:value-type="string">
            <text:p text:style-name="P13">290,615</text:p>
          </table:table-cell>
          <table:table-cell table:style-name="表格2.A1" office:value-type="string">
            <text:p text:style-name="P13">100.47</text:p>
          </table:table-cell>
          <table:table-cell table:style-name="表格2.A1" office:value-type="string">
            <text:p text:style-name="P13">350,000</text:p>
          </table:table-cell>
          <table:table-cell table:style-name="表格2.A1" office:value-type="string">
            <text:p text:style-name="P13">120.43</text:p>
          </table:table-cell>
          <table:table-cell table:style-name="表格2.A1" office:value-type="string">
            <text:p text:style-name="P13">346,000</text:p>
          </table:table-cell>
          <table:table-cell table:style-name="表格2.K1" office:value-type="string">
            <text:p text:style-name="P13">98.86</text:p>
          </table:table-cell>
        </table:table-row>
        <table:table-row table:style-name="表格2.1">
          <table:table-cell table:style-name="表格2.A1" office:value-type="string">
            <text:p text:style-name="P9">豬隻</text:p>
          </table:table-cell>
          <table:table-cell table:style-name="表格2.A1" office:value-type="string">
            <text:p text:style-name="P10">公噸</text:p>
          </table:table-cell>
          <table:table-cell table:style-name="表格2.A1" office:value-type="string">
            <text:p text:style-name="P13">25,800</text:p>
          </table:table-cell>
          <table:table-cell table:style-name="表格2.A1" office:value-type="string">
            <text:p text:style-name="P13">107.85</text:p>
          </table:table-cell>
          <table:table-cell table:style-name="表格2.A1" office:value-type="string">
            <text:p text:style-name="P16"><text:span text:style-name="T10">23</text:span><text:span text:style-name="T10">,</text:span><text:span text:style-name="T10">107</text:span></text:p>
          </table:table-cell>
          <table:table-cell table:style-name="表格2.A1" office:value-type="string">
            <text:p text:style-name="P13">89.56</text:p>
          </table:table-cell>
          <table:table-cell table:style-name="表格2.A1" office:value-type="string">
            <text:p text:style-name="P13">22,169</text:p>
          </table:table-cell>
          <table:table-cell table:style-name="表格2.A1" office:value-type="string">
            <text:p text:style-name="P13">95.94</text:p>
          </table:table-cell>
          <table:table-cell table:style-name="表格2.A1" office:value-type="string">
            <text:p text:style-name="P13">24,764</text:p>
          </table:table-cell>
          <table:table-cell table:style-name="表格2.A1" office:value-type="string">
            <text:p text:style-name="P13">111.71</text:p>
          </table:table-cell>
          <table:table-cell table:style-name="表格2.A1" office:value-type="string">
            <text:p text:style-name="P13">26,432</text:p>
          </table:table-cell>
          <table:table-cell table:style-name="表格2.K1" office:value-type="string">
            <text:p text:style-name="P13">106.74</text:p>
          </table:table-cell>
        </table:table-row>
      </table:table>
      <text:p text:style-name="P40"><text:span text:style-name="T22">註：</text:span><text:span text:style-name="T23">1.</text:span><text:span text:style-name="T22">砂糖銷售量因包括收購農民糖以及進口糖在內，故較生產量為多。</text:span></text:p>
      <text:p text:style-name="P41"><text:span text:style-name="T23">2.</text:span><text:span text:style-name="T22">豬隻銷售量因部分改以冷凍豬肉品銷售，故較生產量為少。</text:span></text:p>
      <text:p text:style-name="P31">(<text:span text:style-name="T20">三</text:span>)<text:span text:style-name="T20">單位成本</text:span><text:span text:style-name="T14"> <text:s/></text:span><text:s text:c="52"/><text:s text:c="4"/><text:span text:style-name="T20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9">產品名稱</text:p>
          </table:table-cell>
          <table:table-cell table:style-name="表格3.A1" table:number-rows-spanned="2" office:value-type="string">
            <text:p text:style-name="P9">單位</text:p>
          </table:table-cell>
          <table:table-cell table:style-name="表格3.A1" table:number-columns-spanned="2" office:value-type="string">
            <text:p text:style-name="P15"><text:span text:style-name="T10">108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109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110</text:span><text:span text:style-name="T12">年度決算數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10">111</text:span><text:span text:style-name="T12">年度預算數</text:span></text:p>
          </table:table-cell>
          <table:covered-table-cell/>
          <table:table-cell table:style-name="表格3.K1" table:number-columns-spanned="2" office:value-type="string">
            <text:p text:style-name="P15"><text:span text:style-name="T10">112</text:span><text:span text:style-name="T12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0">環比</text:p>
          </table:table-cell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0">環比</text:p>
          </table:table-cell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0">環比</text:p>
          </table:table-cell>
          <table:table-cell table:style-name="表格3.A1" office:value-type="string">
            <text:p text:style-name="P14">金額</text:p>
          </table:table-cell>
          <table:table-cell table:style-name="表格3.A1" office:value-type="string">
            <text:p text:style-name="P10">環比</text:p>
          </table:table-cell>
          <table:table-cell table:style-name="表格3.A1" office:value-type="string">
            <text:p text:style-name="P14">金額</text:p>
          </table:table-cell>
          <table:table-cell table:style-name="表格3.K1" office:value-type="string">
            <text:p text:style-name="P10">環比</text:p>
          </table:table-cell>
        </table:table-row>
        <table:table-row table:style-name="表格3.1">
          <table:table-cell table:style-name="表格3.A1" office:value-type="string">
            <text:p text:style-name="P9">砂糖</text:p>
          </table:table-cell>
          <table:table-cell table:style-name="表格3.A1" office:value-type="string">
            <text:p text:style-name="P10">公噸</text:p>
          </table:table-cell>
          <table:table-cell table:style-name="表格3.A1" office:value-type="string">
            <text:p text:style-name="P13">30,707.77</text:p>
          </table:table-cell>
          <table:table-cell table:style-name="表格3.A1" office:value-type="string">
            <text:p text:style-name="P13">94.71</text:p>
          </table:table-cell>
          <table:table-cell table:style-name="表格3.A1" office:value-type="string">
            <text:p text:style-name="P13">29,713.94</text:p>
          </table:table-cell>
          <table:table-cell table:style-name="表格3.A1" office:value-type="string">
            <text:p text:style-name="P13">96.76</text:p>
          </table:table-cell>
          <table:table-cell table:style-name="表格3.A1" office:value-type="string">
            <text:p text:style-name="P16"><text:span text:style-name="T10">27,098.44</text:span></text:p>
          </table:table-cell>
          <table:table-cell table:style-name="表格3.A1" office:value-type="string">
            <text:p text:style-name="P16"><text:span text:style-name="T10">91.20</text:span></text:p>
          </table:table-cell>
          <table:table-cell table:style-name="表格3.A1" office:value-type="string">
            <text:p text:style-name="P13">32,806.90</text:p>
          </table:table-cell>
          <table:table-cell table:style-name="表格3.A1" office:value-type="string">
            <text:p text:style-name="P16"><text:span text:style-name="T10">121.07</text:span></text:p>
          </table:table-cell>
          <table:table-cell table:style-name="表格3.A1" office:value-type="string">
            <text:p text:style-name="P16"><text:span text:style-name="T10">32,486.34</text:span></text:p>
          </table:table-cell>
          <table:table-cell table:style-name="表格3.K1" office:value-type="string">
            <text:p text:style-name="P16"><text:span text:style-name="T10">99.02</text:span></text:p>
          </table:table-cell>
        </table:table-row>
        <table:table-row table:style-name="表格3.1">
          <table:table-cell table:style-name="表格3.A1" office:value-type="string">
            <text:p text:style-name="P9">豬隻</text:p>
          </table:table-cell>
          <table:table-cell table:style-name="表格3.A1" office:value-type="string">
            <text:p text:style-name="P10">公噸</text:p>
          </table:table-cell>
          <table:table-cell table:style-name="表格3.A1" office:value-type="string">
            <text:p text:style-name="P13">69,720.70</text:p>
          </table:table-cell>
          <table:table-cell table:style-name="表格3.A1" office:value-type="string">
            <text:p text:style-name="P13">100.91</text:p>
          </table:table-cell>
          <table:table-cell table:style-name="表格3.A1" office:value-type="string">
            <text:p text:style-name="P13">68,886.85</text:p>
          </table:table-cell>
          <table:table-cell table:style-name="表格3.A1" office:value-type="string">
            <text:p text:style-name="P13">98.80</text:p>
          </table:table-cell>
          <table:table-cell table:style-name="表格3.A1" office:value-type="string">
            <text:p text:style-name="P16"><text:span text:style-name="T10">77,811.09</text:span></text:p>
          </table:table-cell>
          <table:table-cell table:style-name="表格3.A1" office:value-type="string">
            <text:p text:style-name="P16"><text:span text:style-name="T10">112.95</text:span></text:p>
          </table:table-cell>
          <table:table-cell table:style-name="表格3.A1" office:value-type="string">
            <text:p text:style-name="P13">66,918.24</text:p>
          </table:table-cell>
          <table:table-cell table:style-name="表格3.A1" office:value-type="string">
            <text:p text:style-name="P16"><text:span text:style-name="T10">86.00</text:span></text:p>
          </table:table-cell>
          <table:table-cell table:style-name="表格3.A1" office:value-type="string">
            <text:p text:style-name="P16"><text:span text:style-name="T10">72,867.50</text:span></text:p>
          </table:table-cell>
          <table:table-cell table:style-name="表格3.K1" office:value-type="string">
            <text:p text:style-name="P16"><text:span text:style-name="T10">108.89</text:span></text:p>
          </table:table-cell>
        </table:table-row>
      </table:table>
      <text:p text:style-name="P30">(<text:span text:style-name="T20">四</text:span>)<text:span text:style-name="T20">單位售價</text:span> <text:s text:c="53"/><text:s text:c="3"/><text:s/><text:span text:style-name="T21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9">產品名稱</text:p>
          </table:table-cell>
          <table:table-cell table:style-name="表格4.A1" table:number-rows-spanned="2" office:value-type="string">
            <text:p text:style-name="P9">單位</text:p>
          </table:table-cell>
          <table:table-cell table:style-name="表格4.A1" table:number-columns-spanned="2" office:value-type="string">
            <text:p text:style-name="P15"><text:span text:style-name="T10">108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15"><text:span text:style-name="T10">109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15"><text:span text:style-name="T10">110</text:span><text:span text:style-name="T12">年度決算數</text:span></text:p>
          </table:table-cell>
          <table:covered-table-cell/>
          <table:table-cell table:style-name="表格4.A1" table:number-columns-spanned="2" office:value-type="string">
            <text:p text:style-name="P15"><text:span text:style-name="T10">111</text:span><text:span text:style-name="T12">年度預算數</text:span></text:p>
          </table:table-cell>
          <table:covered-table-cell/>
          <table:table-cell table:style-name="表格4.K1" table:number-columns-spanned="2" office:value-type="string">
            <text:p text:style-name="P15"><text:span text:style-name="T10">112</text:span><text:span text:style-name="T12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4">金額</text:p>
          </table:table-cell>
          <table:table-cell table:style-name="表格4.A1" office:value-type="string">
            <text:p text:style-name="P10">環比</text:p>
          </table:table-cell>
          <table:table-cell table:style-name="表格4.A1" office:value-type="string">
            <text:p text:style-name="P14">金額</text:p>
          </table:table-cell>
          <table:table-cell table:style-name="表格4.A1" office:value-type="string">
            <text:p text:style-name="P10">環比</text:p>
          </table:table-cell>
          <table:table-cell table:style-name="表格4.A1" office:value-type="string">
            <text:p text:style-name="P14">金額</text:p>
          </table:table-cell>
          <table:table-cell table:style-name="表格4.A1" office:value-type="string">
            <text:p text:style-name="P10">環比</text:p>
          </table:table-cell>
          <table:table-cell table:style-name="表格4.A1" office:value-type="string">
            <text:p text:style-name="P14">金額</text:p>
          </table:table-cell>
          <table:table-cell table:style-name="表格4.A1" office:value-type="string">
            <text:p text:style-name="P10">環比</text:p>
          </table:table-cell>
          <table:table-cell table:style-name="表格4.A1" office:value-type="string">
            <text:p text:style-name="P14">金額</text:p>
          </table:table-cell>
          <table:table-cell table:style-name="表格4.K1" office:value-type="string">
            <text:p text:style-name="P10">環比</text:p>
          </table:table-cell>
        </table:table-row>
        <table:table-row table:style-name="表格4.1">
          <table:table-cell table:style-name="表格4.A1" office:value-type="string">
            <text:p text:style-name="P9">砂糖</text:p>
          </table:table-cell>
          <table:table-cell table:style-name="表格4.A1" office:value-type="string">
            <text:p text:style-name="P10">公噸</text:p>
          </table:table-cell>
          <table:table-cell table:style-name="表格4.A1" office:value-type="string">
            <text:p text:style-name="P13">17,868.57</text:p>
          </table:table-cell>
          <table:table-cell table:style-name="表格4.A1" office:value-type="string">
            <text:p text:style-name="P13">93.66</text:p>
          </table:table-cell>
          <table:table-cell table:style-name="表格4.A1" office:value-type="string">
            <text:p text:style-name="P13">18,809.61</text:p>
          </table:table-cell>
          <table:table-cell table:style-name="表格4.A1" office:value-type="string">
            <text:p text:style-name="P13">105.27</text:p>
          </table:table-cell>
          <table:table-cell table:style-name="表格4.A1" office:value-type="string">
            <text:p text:style-name="P16"><text:span text:style-name="T10">20,494.33</text:span></text:p>
          </table:table-cell>
          <table:table-cell table:style-name="表格4.A1" office:value-type="string">
            <text:p text:style-name="P16"><text:span text:style-name="T10">108.96</text:span></text:p>
          </table:table-cell>
          <table:table-cell table:style-name="表格4.A1" office:value-type="string">
            <text:p text:style-name="P13">20,605.06</text:p>
          </table:table-cell>
          <table:table-cell table:style-name="表格4.A1" office:value-type="string">
            <text:p text:style-name="P16"><text:span text:style-name="T10">100.54</text:span></text:p>
          </table:table-cell>
          <table:table-cell table:style-name="表格4.A1" office:value-type="string">
            <text:p text:style-name="P16"><text:span text:style-name="T10">20,225.01</text:span></text:p>
          </table:table-cell>
          <table:table-cell table:style-name="表格4.K1" office:value-type="string">
            <text:p text:style-name="P16"><text:span text:style-name="T10">98.16</text:span></text:p>
          </table:table-cell>
        </table:table-row>
        <table:table-row table:style-name="表格4.1">
          <table:table-cell table:style-name="表格4.A1" office:value-type="string">
            <text:p text:style-name="P9">豬隻</text:p>
          </table:table-cell>
          <table:table-cell table:style-name="表格4.A1" office:value-type="string">
            <text:p text:style-name="P10">公噸</text:p>
          </table:table-cell>
          <table:table-cell table:style-name="表格4.A1" office:value-type="string">
            <text:p text:style-name="P13">66,406.09</text:p>
          </table:table-cell>
          <table:table-cell table:style-name="表格4.A1" office:value-type="string">
            <text:p text:style-name="P13">100.17</text:p>
          </table:table-cell>
          <table:table-cell table:style-name="表格4.A1" office:value-type="string">
            <text:p text:style-name="P13">67,842.79</text:p>
          </table:table-cell>
          <table:table-cell table:style-name="表格4.A1" office:value-type="string">
            <text:p text:style-name="P13">102.16</text:p>
          </table:table-cell>
          <table:table-cell table:style-name="表格4.A1" office:value-type="string">
            <text:p text:style-name="P16"><text:span text:style-name="T10">73,886.77</text:span></text:p>
          </table:table-cell>
          <table:table-cell table:style-name="表格4.A1" office:value-type="string">
            <text:p text:style-name="P16"><text:span text:style-name="T10">108.91</text:span></text:p>
          </table:table-cell>
          <table:table-cell table:style-name="表格4.A1" office:value-type="string">
            <text:p text:style-name="P13">71,519.22</text:p>
          </table:table-cell>
          <table:table-cell table:style-name="表格4.A1" office:value-type="string">
            <text:p text:style-name="P16"><text:span text:style-name="T10">96.80</text:span></text:p>
          </table:table-cell>
          <table:table-cell table:style-name="表格4.A1" office:value-type="string">
            <text:p text:style-name="P16"><text:span text:style-name="T10">77,026.33</text:span></text:p>
          </table:table-cell>
          <table:table-cell table:style-name="表格4.K1" office:value-type="string">
            <text:p text:style-name="P16"><text:span text:style-name="T10">107.70</text:span></text:p>
          </table:table-cell>
        </table:table-row>
      </table:table>
      <text:p text:style-name="P25"/>
      <text:h text:style-name="P18" text:outline-level="2">貳、本年度預算主要內容</text:h>
      <text:h text:style-name="P22" text:outline-level="3">一、營業收支及損益之預計</text:h>
      <text:p text:style-name="P32"><text:span text:style-name="T17">(</text:span><text:span text:style-name="T15">一</text:span><text:span text:style-name="T17">)</text:span><text:span text:style-name="T15">營業收入</text:span><text:span text:style-name="T17">289</text:span><text:span text:style-name="T15">億</text:span><text:span text:style-name="T15">3</text:span><text:span text:style-name="T15">,445萬</text:span><text:span text:style-name="T15">8</text:span><text:span text:style-name="T15">,000元，較上年度預算數</text:span><text:span text:style-name="T17">284</text:span><text:span text:style-name="T15">億</text:span><text:span text:style-name="T15">9</text:span><text:span text:style-name="T15">,385萬元，計增加</text:span><text:span text:style-name="T15">4</text:span><text:span text:style-name="T15">億</text:span><text:span text:style-name="T15">4</text:span><text:span text:style-name="T17">,060</text:span><text:span text:style-name="T15">萬</text:span><text:span text:style-name="T15">8</text:span><text:span text:style-name="T15">,000元，約</text:span><text:span text:style-name="T15">1</text:span><text:span text:style-name="T17">.</text:span><text:span text:style-name="T17">55</text:span><text:span text:style-name="T15">％。</text:span></text:p>
      <text:p text:style-name="P32"><text:span text:style-name="T17">(二)營業成本231億</text:span><text:span text:style-name="T17">3</text:span><text:span text:style-name="T17">,937萬</text:span><text:span text:style-name="T17">5</text:span><text:span text:style-name="T17">,000元，較上年度預算數229億</text:span><text:span text:style-name="T17">3</text:span><text:span text:style-name="T17">,132萬元，計增加</text:span><text:span text:style-name="T17">2</text:span><text:span text:style-name="T17">億</text:span><text:span text:style-name="T17">8</text:span><text:span text:style-name="T17">05萬</text:span><text:span text:style-name="T17">5,</text:span><text:span text:style-name="T17">000元，約0</text:span><text:span text:style-name="T17">.</text:span><text:span text:style-name="T17">91％。</text:span></text:p>
      <text:p text:style-name="P32"><text:span text:style-name="T17">(三)營業費用45億</text:span><text:span text:style-name="T17">5</text:span><text:span text:style-name="T17">,317萬</text:span><text:span text:style-name="T17">8</text:span><text:span text:style-name="T17">,000元，較上年度預算數45億</text:span><text:span text:style-name="T17">5</text:span><text:span text:style-name="T17">,263萬</text:span><text:span text:style-name="T17">8</text:span><text:span text:style-name="T17">,000元，計</text:span><text:span text:style-name="T17">增加</text:span><text:span text:style-name="T17">54萬元，約</text:span><text:span text:style-name="T17">0.</text:span><text:span text:style-name="T17">01％。</text:span></text:p>
      <text:p text:style-name="P32"><text:span text:style-name="T17">(四)營業收支相抵後，獲營業利益12億</text:span><text:span text:style-name="T17">4</text:span><text:span text:style-name="T17">,190萬</text:span><text:span text:style-name="T17">5,</text:span><text:span text:style-name="T17">000元，較上年度預算數10億</text:span><text:span text:style-name="T17">9</text:span><text:span text:style-name="T17">89萬</text:span><text:span text:style-name="T17">2,</text:span><text:span text:style-name="T17">000元，計增加2億</text:span><text:span text:style-name="T17">3,</text:span><text:span text:style-name="T17">201萬</text:span><text:span text:style-name="T17">3</text:span><text:span text:style-name="T17">,000元，約</text:span><text:span text:style-name="T17">2</text:span><text:span text:style-name="T17">2</text:span><text:span text:style-name="T17">.</text:span><text:span text:style-name="T17">97％。</text:span></text:p>
      <text:p text:style-name="P32"><text:span text:style-name="T17">(五)營業外收入56億</text:span><text:span text:style-name="T17">9</text:span><text:span text:style-name="T17">,558萬</text:span><text:span text:style-name="T17">1</text:span><text:span text:style-name="T17">,000元，較上年度預算數52億</text:span><text:span text:style-name="T17">1</text:span><text:span text:style-name="T17">,296萬</text:span><text:span text:style-name="T17">8</text:span><text:span text:style-name="T17">,000元，計增加</text:span><text:span text:style-name="T17">4</text:span><text:span text:style-name="T17">億</text:span><text:span text:style-name="T17">8,</text:span><text:span text:style-name="T17">261萬</text:span><text:span text:style-name="T17">3</text:span><text:span text:style-name="T17">,000元，約</text:span><text:span text:style-name="T17">9.</text:span><text:span text:style-name="T17">26％。</text:span></text:p>
      <text:p text:style-name="P32"><text:soft-page-break/><text:span text:style-name="T17">(六)營業外費用19億</text:span><text:span text:style-name="T17">5</text:span><text:span text:style-name="T17">,120萬</text:span><text:span text:style-name="T17">1</text:span><text:span text:style-name="T17">,000元，較上年度預算數1</text:span><text:span text:style-name="T17">8</text:span><text:span text:style-name="T17">億</text:span><text:span text:style-name="T17">6</text:span><text:span text:style-name="T17">,439萬</text:span><text:span text:style-name="T17">3</text:span><text:span text:style-name="T17">,000元，計</text:span><text:span text:style-name="T17">增加8</text:span><text:span text:style-name="T17">,680萬</text:span><text:span text:style-name="T17">8</text:span><text:span text:style-name="T17">,000元，約</text:span><text:span text:style-name="T17">4.</text:span><text:span text:style-name="T17">66％。</text:span></text:p>
      <text:p text:style-name="P33"><text:span text:style-name="T17">(七)營業及營業外收支相抵後，獲稅前淨利</text:span><text:bookmark-start text:name="_Hlk109899952"/><text:span text:style-name="T17">49億</text:span><text:span text:style-name="T17">8</text:span><text:span text:style-name="T17">,628萬</text:span><text:span text:style-name="T17">5</text:span><text:span text:style-name="T17">,000</text:span><text:bookmark-end text:name="_Hlk109899952"/><text:span text:style-name="T17">元，較上年度預算數</text:span><text:span text:style-name="T17">4</text:span><text:span text:style-name="T17">3億</text:span><text:span text:style-name="T17">5</text:span><text:span text:style-name="T17">,846萬</text:span><text:span text:style-name="T17">7</text:span><text:span text:style-name="T17">,000元，計增加6</text:span><text:span text:style-name="T17">億2,</text:span><text:span text:style-name="T17">781萬</text:span><text:span text:style-name="T17">8</text:span><text:span text:style-name="T17">,000元，約</text:span><text:span text:style-name="T17">1</text:span><text:span text:style-name="T17">4</text:span><text:span text:style-name="T17">.</text:span><text:span text:style-name="T17">40％。</text:span></text:p>
      <text:p text:style-name="P34"><text:span text:style-name="T17">(八)所得稅利益1億</text:span><text:span text:style-name="T17">9</text:span><text:span text:style-name="T17">,448萬</text:span><text:span text:style-name="T17">9</text:span><text:span text:style-name="T17">,000元，較上年度預算數2億</text:span><text:span text:style-name="T17">4</text:span><text:span text:style-name="T17">,067萬</text:span><text:span text:style-name="T17">3</text:span><text:span text:style-name="T17">,000元，計減少4,618萬</text:span><text:span text:style-name="T17">4</text:span><text:span text:style-name="T17">,000元，約</text:span><text:span text:style-name="T17">1</text:span><text:span text:style-name="T17">9</text:span><text:span text:style-name="T17">.</text:span><text:span text:style-name="T17">19％。</text:span></text:p>
      <text:p text:style-name="P34"><text:span text:style-name="T17">(九)稅前淨利加計所得稅利益後，獲淨利51億</text:span><text:span text:style-name="T17">8</text:span><text:span text:style-name="T17">,077萬</text:span><text:span text:style-name="T17">4</text:span><text:span text:style-name="T17">,000元，較上年度預算數</text:span><text:span text:style-name="T17">4</text:span><text:span text:style-name="T17">5億</text:span><text:span text:style-name="T17">9</text:span><text:span text:style-name="T17">,914萬元，計增加5</text:span><text:span text:style-name="T17">億8</text:span><text:span text:style-name="T17">,163萬</text:span><text:span text:style-name="T17">4</text:span><text:span text:style-name="T17">,000元，約</text:span><text:span text:style-name="T17">1</text:span><text:span text:style-name="T17">2</text:span><text:span text:style-name="T17">.</text:span><text:span text:style-name="T17">65％。</text:span></text:p>
      <text:h text:style-name="P23" text:outline-level="3">二、盈虧撥補之預計</text:h>
      <text:p text:style-name="P35"><text:span text:style-name="T17">(一)本年度預算淨利為51億</text:span><text:span text:style-name="T17">8</text:span><text:span text:style-name="T17">,077萬</text:span><text:span text:style-name="T17">4</text:span><text:span text:style-name="T17">,000元，連同累積盈餘</text:span><text:span text:style-name="T17">7</text:span><text:span text:style-name="T17">,149萬</text:span><text:span text:style-name="T17">7</text:span><text:span text:style-name="T17">,000元、</text:span><text:span text:style-name="T17">公積轉列數1</text:span><text:span text:style-name="T17">0億</text:span><text:span text:style-name="T17">4</text:span><text:span text:style-name="T17">,796萬</text:span><text:span text:style-name="T17">6</text:span><text:span text:style-name="T17">,000元，共有可分配盈餘</text:span><text:span text:style-name="T17">6</text:span><text:span text:style-name="T17">3億</text:span><text:span text:style-name="T17">2</text:span><text:span text:style-name="T17">3萬</text:span><text:span text:style-name="T17">7</text:span><text:span text:style-name="T17">,000元，依序分配如下：</text:span></text:p>
      <text:p text:style-name="P42"><text:span text:style-name="T17">1.</text:span><text:span text:style-name="T15">法定公積︰按淨利</text:span><text:span text:style-name="T15">加計</text:span><text:span text:style-name="T17">公積轉列數</text:span><text:span text:style-name="T15">後之</text:span><text:span text:style-name="T17">10</text:span><text:span text:style-name="T15">％提列，計6億</text:span><text:span text:style-name="T15">2</text:span><text:span text:style-name="T17">,287</text:span><text:span text:style-name="T15">萬</text:span><text:span text:style-name="T15">4</text:span><text:span text:style-name="T15">,000元。</text:span></text:p>
      <text:p text:style-name="P42"><text:span text:style-name="T17">2.</text:span><text:span text:style-name="T15">股息紅利：本年度可分配盈餘，扣除法定公積，尚餘</text:span><text:span text:style-name="T17">56</text:span><text:span text:style-name="T15">億</text:span><text:span text:style-name="T15">7</text:span><text:span text:style-name="T17">,736</text:span><text:span text:style-name="T15">萬</text:span><text:span text:style-name="T15">3</text:span><text:span text:style-name="T17">,000</text:span><text:span text:style-name="T15">元，配發股息紅利</text:span><text:span text:style-name="T17">56</text:span><text:span text:style-name="T15">億</text:span><text:span text:style-name="T15">3</text:span><text:span text:style-name="T17">,675</text:span><text:span text:style-name="T15">萬元（其中中央政府應得52億</text:span><text:span text:style-name="T15">6</text:span><text:span text:style-name="T17">,216</text:span><text:span text:style-name="T15">萬</text:span><text:span text:style-name="T15">7</text:span><text:span text:style-name="T15">,000元，地方政府應得</text:span><text:span text:style-name="T15">3</text:span><text:span text:style-name="T15">萬8</text:span><text:span text:style-name="T17">,000</text:span><text:span text:style-name="T15">元，其他政府機關應得</text:span><text:span text:style-name="T17">1</text:span><text:span text:style-name="T15">億</text:span><text:span text:style-name="T15">7</text:span><text:span text:style-name="T17">,759</text:span><text:span text:style-name="T15">萬</text:span><text:span text:style-name="T15">8</text:span><text:span text:style-name="T17">,000</text:span><text:span text:style-name="T15">元，民股股東應得</text:span><text:span text:style-name="T17">1</text:span><text:span text:style-name="T15">億</text:span><text:span text:style-name="T15">9</text:span><text:span text:style-name="T17">,694</text:span><text:span text:style-name="T15">萬</text:span><text:span text:style-name="T15">7,000</text:span><text:span text:style-name="T15">元</text:span><text:bookmark-start text:name="_Hlk16089903"/><text:span text:style-name="T15">）</text:span><text:bookmark-end text:name="_Hlk16089903"/><text:span text:style-name="T15">後，餘數</text:span><text:span text:style-name="T15">4</text:span><text:span text:style-name="T17">,061</text:span><text:span text:style-name="T15">萬3</text:span><text:span text:style-name="T17">,000</text:span><text:span text:style-name="T15">元，係分配後每股不足</text:span><text:span text:style-name="T17">1</text:span><text:span text:style-name="T15">角之畸零尾款。</text:span></text:p>
      <text:p text:style-name="P42"><text:span text:style-name="T17">3.</text:span><text:span text:style-name="T15">未分配盈餘：經以上</text:span><text:span text:style-name="T17">1.</text:span><text:span text:style-name="T15">及</text:span><text:span text:style-name="T17">2.</text:span><text:span text:style-name="T15">項分配後，餘數</text:span><text:span text:style-name="T15">4</text:span><text:span text:style-name="T17">,061</text:span><text:span text:style-name="T15">萬3</text:span><text:span text:style-name="T17">,000</text:span><text:span text:style-name="T15">元，留待以後年度分配。</text:span></text:p>
      <text:p text:style-name="P35"><text:span text:style-name="T17">(</text:span><text:span text:style-name="T15">二</text:span><text:span text:style-name="T17">)</text:span><text:span text:style-name="T15">本年度預算繳庫股息紅利應得52億</text:span><text:span text:style-name="T15">6</text:span><text:span text:style-name="T17">,216</text:span><text:span text:style-name="T15">萬</text:span><text:span text:style-name="T15">7</text:span><text:span text:style-name="T15">,000元，較</text:span><text:span text:style-name="T17">上年度預算數</text:span><text:span text:style-name="T15">4</text:span><text:span text:style-name="T15">7億</text:span><text:span text:style-name="T15">8</text:span><text:span text:style-name="T17">,857</text:span><text:span text:style-name="T15">萬</text:span><text:span text:style-name="T15">2</text:span><text:span text:style-name="T15">,000元</text:span><text:span text:style-name="T17">，計增加4</text:span><text:span text:style-name="T17">億7,</text:span><text:span text:style-name="T17">359萬</text:span><text:span text:style-name="T17">5</text:span><text:span text:style-name="T17">,000元，約9</text:span><text:span text:style-name="T17">.</text:span><text:span text:style-name="T17">89％。</text:span></text:p>
      <text:p text:style-name="P35"><text:span text:style-name="T17">(三)本年度預算繳庫股息紅利占中央政府投資之實收資本額</text:span><text:span text:style-name="T15">526億2</text:span><text:span text:style-name="T17">,166</text:span><text:span text:style-name="T15">萬</text:span><text:span text:style-name="T15">5</text:span><text:span text:style-name="T17">,000</text:span><text:span text:style-name="T15">元</text:span><text:span text:style-name="T17">之10％，即國庫每百元之投資，預計可獲股息紅利10元。</text:span></text:p>
      <text:h text:style-name="P23" text:outline-level="3">三、現金流量之預計</text:h>
      <text:p text:style-name="P37"><text:span text:style-name="T17">(</text:span><text:span text:style-name="T15">一</text:span><text:span text:style-name="T17">)</text:span><text:span text:style-name="T15">營業活動之淨現金流入</text:span><text:span text:style-name="T17">16</text:span><text:span text:style-name="T15">億</text:span><text:span text:style-name="T15">3</text:span><text:span text:style-name="T17">,055</text:span><text:span text:style-name="T15">萬</text:span><text:span text:style-name="T15">7,000</text:span><text:span text:style-name="T15">元。</text:span></text:p>
      <text:p text:style-name="P37"><text:span text:style-name="T17">(</text:span><text:span text:style-name="T15">二</text:span><text:span text:style-name="T17">)</text:span><text:span text:style-name="T15">投資活動之現金流量</text:span></text:p>
      <text:p text:style-name="P43"><text:span text:style-name="T17">1.</text:span><text:span text:style-name="T15">投資活動之淨現金流入58億</text:span><text:span text:style-name="T15">5</text:span><text:span text:style-name="T17">,579</text:span><text:span text:style-name="T15">萬</text:span><text:span text:style-name="T15">1</text:span><text:span text:style-name="T17">,000</text:span><text:span text:style-name="T15">元，其中現金流入</text:span><text:span text:style-name="T17">116</text:span><text:span text:style-name="T15">億</text:span><text:span text:style-name="T15">1</text:span><text:span text:style-name="T17">,455</text:span><text:span text:style-name="T15">萬</text:span><text:span text:style-name="T15">7</text:span><text:span text:style-name="T17">,000</text:span><text:span text:style-name="T15">元，包括流動金融資產淨減</text:span><text:span text:style-name="T15">5</text:span><text:span text:style-name="T15">4億</text:span><text:span text:style-name="T15">8</text:span><text:span text:style-name="T15">63萬</text:span><text:span text:style-name="T15">2</text:span><text:span text:style-name="T15">,000元</text:span><text:span text:style-name="T15">，</text:span><text:span text:style-name="T15">減少投資1億</text:span><text:span text:style-name="T15">2,</text:span><text:span text:style-name="T15">639萬</text:span><text:span text:style-name="T15">9</text:span><text:span text:style-name="T15">,000元，減少不動產、廠房及設備</text:span><text:span text:style-name="T17">383</text:span><text:span text:style-name="T15">萬</text:span><text:span text:style-name="T15">5</text:span><text:span text:style-name="T17">,000</text:span><text:span text:style-name="T15">元，減少投資性不動產</text:span><text:span text:style-name="T17">60</text:span><text:span text:style-name="T15">億</text:span><text:span text:style-name="T15">2</text:span><text:span text:style-name="T17">,450</text:span><text:span text:style-name="T15">萬元，無形資產及其他資產淨減5,119萬</text:span><text:span text:style-name="T15">1</text:span><text:span text:style-name="T17">,000</text:span><text:span text:style-name="T15">元；現金流出57億</text:span><text:span text:style-name="T15">5</text:span><text:span text:style-name="T15">,876萬</text:span><text:span text:style-name="T15">6</text:span><text:span text:style-name="T17">,000</text:span><text:span text:style-name="T15">元，包括</text:span><text:bookmark-start text:name="_Hlk79563487"/><text:span text:style-name="T15">增加投資</text:span><text:span text:style-name="T15">4</text:span><text:span text:style-name="T15">億</text:span><text:span text:style-name="T15">6</text:span><text:span text:style-name="T17">,000</text:span><text:span text:style-name="T15">萬元，增加不動產、廠房及設備</text:span><text:span text:style-name="T15">5</text:span><text:span text:style-name="T15">2億</text:span><text:span text:style-name="T15">9</text:span><text:span text:style-name="T17">,204</text:span><text:span text:style-name="T15">萬</text:span><text:span text:style-name="T15">9</text:span><text:span text:style-name="T17">,000</text:span><text:span text:style-name="T15">元</text:span><text:bookmark-end text:name="_Hlk79563487"/><text:span text:style-name="T15">，</text:span><text:span text:style-name="T15">增加生物資產671萬</text:span><text:span text:style-name="T15">7</text:span><text:span text:style-name="T17">,000</text:span><text:span text:style-name="T15">元。</text:span></text:p>
      <text:p text:style-name="P43"><text:span text:style-name="T17">2.</text:span><text:span text:style-name="T15">本年度固定資產建設改良擴充之數，係上述</text:span><text:span text:style-name="T15">動用現金之</text:span><text:span text:style-name="T15">增加不動產、廠房及設備</text:span><text:span text:style-name="T15">5</text:span><text:span text:style-name="T15">2億</text:span><text:span text:style-name="T15">9</text:span><text:span text:style-name="T17">,204</text:span><text:span text:style-name="T15">萬</text:span><text:span text:style-name="T15">9</text:span><text:span text:style-name="T17">,000</text:span><text:span text:style-name="T15">元，其中：</text:span></text:p>
      <text:p text:style-name="P44"><text:span text:style-name="T17">A.</text:span><text:span text:style-name="T15">專案計畫部分</text:span><text:span text:style-name="T17">47</text:span><text:span text:style-name="T15">億</text:span><text:span text:style-name="T15">4</text:span><text:span text:style-name="T17">,332</text:span><text:span text:style-name="T15">萬</text:span><text:span text:style-name="T15">2</text:span><text:span text:style-name="T15">,000元</text:span><text:span text:style-name="T15">，均為</text:span><text:span text:style-name="T17">繼續</text:span><text:span text:style-name="T15">計畫</text:span><text:span text:style-name="T15">，</text:span><text:span text:style-name="T15">包括</text:span><text:span text:style-name="T28">①</text:span><text:span text:style-name="T17">農業循環豬場改建投資計畫4</text:span><text:span text:style-name="T17">4億</text:span><text:span text:style-name="T17">3</text:span><text:span text:style-name="T17">,949萬元</text:span><text:span text:style-name="T15">，</text:span><text:span text:style-name="T28">②</text:span><text:span text:style-name="T15">屏東廠區殺蛇溪以南工業區開發投資計畫</text:span><text:span text:style-name="T17">8</text:span><text:span text:style-name="T17">,806</text:span><text:span text:style-name="T15">萬</text:span><text:span text:style-name="T15">1</text:span><text:span text:style-name="T17">,000</text:span><text:span text:style-name="T15">元，</text:span><text:span text:style-name="T28">③</text:span><text:span text:style-name="T15">高雄橋中建屋出租投資計畫</text:span><text:span text:style-name="T17">6</text:span><text:span text:style-name="T17">,477</text:span><text:span text:style-name="T15">萬</text:span><text:span text:style-name="T15">1</text:span><text:span text:style-name="T17">,000</text:span><text:span text:style-name="T15">元，</text:span><text:span text:style-name="T28">④</text:span><text:span text:style-name="T17">嘉義蒜頭糖廠至故宮南院觀光鐵路計畫（嘉義蒜頭糖廠五分車延駛故宮南院）1</text:span><text:span text:style-name="T17">億</text:span><text:span text:style-name="T17">5</text:span><text:span text:style-name="T17">,100萬元</text:span><text:span text:style-name="T15">。</text:span></text:p>
      <text:p text:style-name="P45"><text:span text:style-name="T17">B.</text:span><text:span text:style-name="T15">一般建築及設備計畫部分5億</text:span><text:span text:style-name="T15">4</text:span><text:span text:style-name="T17">,872</text:span><text:span text:style-name="T15">萬</text:span><text:span text:style-name="T15">7</text:span><text:span text:style-name="T17">,000</text:span><text:span text:style-name="T15">元，包括土地改良物</text:span><text:span text:style-name="T15">1</text:span><text:span text:style-name="T17">,738</text:span><text:span text:style-name="T15">萬</text:span><text:span text:style-name="T15">6</text:span><text:span text:style-name="T17">,000</text:span><text:span text:style-name="T15">元，房屋及建築</text:span><text:span text:style-name="T15">5</text:span><text:span text:style-name="T17">,290</text:span><text:span text:style-name="T15">萬</text:span><text:span text:style-name="T15">1,000</text:span><text:span text:style-name="T15">元，機械及設備</text:span><text:span text:style-name="T15">2</text:span><text:span text:style-name="T15">億</text:span><text:span text:style-name="T15">7</text:span><text:span text:style-name="T17">,864</text:span><text:span text:style-name="T15">萬</text:span><text:span text:style-name="T15">4</text:span><text:span text:style-name="T17">,000</text:span><text:span text:style-name="T15">元，交通及運輸設備</text:span><text:span text:style-name="T15">3</text:span><text:span text:style-name="T17">,487</text:span><text:span text:style-name="T15">萬元，什項設備</text:span><text:span text:style-name="T15">1</text:span><text:span text:style-name="T15">億</text:span><text:span text:style-name="T15">5</text:span><text:span text:style-name="T17">,809</text:span><text:span text:style-name="T15">萬</text:span><text:span text:style-name="T15">6</text:span><text:span text:style-name="T17">,000</text:span><text:span text:style-name="T15">元，</text:span><text:span text:style-name="T15">生產性植物2</text:span><text:span text:style-name="T15">60</text:span><text:span text:style-name="T15">萬元，租賃權益改良4</text:span><text:span text:style-name="T15">23萬元。</text:span></text:p>
      <text:p text:style-name="P36"><text:span text:style-name="T17">(三)籌資活動之淨現金流出49億</text:span><text:span text:style-name="T17">5</text:span><text:span text:style-name="T17">,821萬</text:span><text:span text:style-name="T17">4</text:span><text:span text:style-name="T17">,000元，其中現金流入</text:span><text:span text:style-name="T17">2</text:span><text:span text:style-name="T17">億</text:span><text:span text:style-name="T17">2</text:span><text:span text:style-name="T17">,600萬元，係增加資本之數；現金流出51億</text:span><text:span text:style-name="T17">8</text:span><text:span text:style-name="T17">,421萬</text:span><text:span text:style-name="T17">4</text:span><text:span text:style-name="T17">,000元，包括其他負債淨減</text:span><text:span text:style-name="T17">1</text:span><text:span text:style-name="T17">,629萬6,000元</text:span><text:span text:style-name="T17">，</text:span><text:span text:style-name="T17">發放現金股利51億</text:span><text:span text:style-name="T17">2</text:span><text:span text:style-name="T17">,944萬</text:span><text:span text:style-name="T17">2,</text:span><text:span text:style-name="T17">000元</text:span><text:span text:style-name="T17">，其他籌資活動之現金流出</text:span><text:bookmark-start text:name="_Hlk79346104"/><text:span text:style-name="T17">3</text:span><text:span text:style-name="T17">,847萬</text:span><text:span text:style-name="T17">6</text:span><text:span text:style-name="T17">,000</text:span><text:bookmark-end text:name="_Hlk79346104"/><text:span text:style-name="T17">元。</text:span></text:p>
      <text:p text:style-name="P38"><text:span text:style-name="T17">(</text:span><text:span text:style-name="T15">四</text:span><text:span text:style-name="T17">)</text:span><text:span text:style-name="T15">現金及約當現金之淨增</text:span><text:span text:style-name="T15">2</text:span><text:span text:style-name="T15">5億</text:span><text:span text:style-name="T15">2</text:span><text:span text:style-name="T17">,813萬</text:span><text:span text:style-name="T17">4</text:span><text:span text:style-name="T17">,000</text:span><text:span text:style-name="T15">元，係期末現金</text:span><text:span text:style-name="T17">96</text:span><text:span text:style-name="T15">億</text:span><text:span text:style-name="T15">1</text:span><text:span text:style-name="T15">34</text:span><text:span text:style-name="T17">萬</text:span><text:span text:style-name="T17">3</text:span><text:span text:style-name="T17">,000</text:span><text:span text:style-name="T15">元，較期初現金</text:span><text:span text:style-name="T15">7</text:span><text:span text:style-name="T15">0億</text:span><text:span text:style-name="T15">7</text:span><text:span text:style-name="T17">,320萬</text:span><text:span text:style-name="T17">9</text:span><text:span text:style-name="T17">,000</text:span><text:span text:style-name="T15">元增加之數。</text:span></text:p>
      <text:h text:style-name="P2" text:outline-level="3">四、補辦預算</text:h>
      <text:p text:style-name="P3"><text:soft-page-break/><text:span text:style-name="T17">該公司以前年度預算執行期間，確因經營環境發生重大變遷或正常業務之確實需要，未及列入當年度預算，而依預算法第88條之規定，報經本院核准後，先行辦理，</text:span><text:span text:style-name="T17">再補辦</text:span><text:span text:style-name="T17">本年度預算者，計有下列項目：</text:span></text:p>
      <text:p text:style-name="P4">單位：新臺幣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47"><text:bookmark text:name="_Hlk109909266"/>項　　　　　　目</text:p>
            </table:table-cell>
            <table:table-cell table:style-name="表格5.A1" office:value-type="string">
              <text:p text:style-name="P48"><text:span text:style-name="T13">金</text:span><text:span text:style-name="T24"> <text:s/></text:span><text:span text:style-name="T13">額</text:span></text:p>
            </table:table-cell>
            <table:table-cell table:style-name="表格5.A1" office:value-type="string">
              <text:p text:style-name="P47">說　　　　　　明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49">固定資產之建設、改良、擴充</text:p>
            <text:p text:style-name="P50">嘉義蒜頭糖廠至故宮南院觀光鐵路計畫（嘉義蒜頭糖廠五分車延駛故宮南院）</text:p>
            <text:p text:style-name="P50"/>
            <text:p text:style-name="P52">臺北市萬華區華江段建屋出租投資計畫</text:p>
            <text:p text:style-name="P53"/>
            <text:p text:style-name="P52">臺中市南屯區寶文段建屋出租投資計畫</text:p>
            <text:p text:style-name="P53"/>
            <text:p text:style-name="P52">臺南市東區新都心段建屋出租投資計畫</text:p>
            <text:p text:style-name="P53"/>
            <text:p text:style-name="P52">高雄市前鎮區光華段建屋出租投資計畫</text:p>
          </table:table-cell>
          <table:table-cell table:style-name="表格5.A2" office:value-type="string">
            <text:p text:style-name="P54"><text:span text:style-name="T17">2</text:span><text:span text:style-name="T17">03,313</text:span></text:p>
            <text:p text:style-name="P54"><text:span text:style-name="T17">75,000</text:span></text:p>
            <text:p text:style-name="P55"/>
            <text:p text:style-name="P55"/>
            <text:p text:style-name="P55"/>
            <text:p text:style-name="P54"><text:span text:style-name="T17">54,767</text:span></text:p>
            <text:p text:style-name="P55"/>
            <text:p text:style-name="P55"/>
            <text:p text:style-name="P54"><text:span text:style-name="T17">25,856</text:span></text:p>
            <text:p text:style-name="P55"/>
            <text:p text:style-name="P55"/>
            <text:p text:style-name="P54"><text:span text:style-name="T17">27,904</text:span></text:p>
            <text:p text:style-name="P55"/>
            <text:p text:style-name="P55"/>
            <text:p text:style-name="P54"><text:span text:style-name="T17">19,786</text:span></text:p>
            <text:p text:style-name="P55"/>
            <text:p text:style-name="P55"/>
            <text:p text:style-name="P55"/>
          </table:table-cell>
          <table:table-cell table:style-name="表格5.A2" office:value-type="string">
            <text:p text:style-name="P6"/>
            <text:p text:style-name="P8"><text:span text:style-name="T17">為提升觀光效益，以糖廠五分車串連高鐵嘉義站、蒜頭糖廠及故宮南院。</text:span></text:p>
            <text:p text:style-name="P5"/>
            <text:p text:style-name="P5"/>
            <text:p text:style-name="P8"><text:span text:style-name="T17">營建物價上漲經費增加。</text:span></text:p>
            <text:p text:style-name="P5"/>
            <text:p text:style-name="P5"/>
            <text:p text:style-name="P5">營建物價上漲經費增加。</text:p>
            <text:p text:style-name="P5"/>
            <text:p text:style-name="P5"/>
            <text:p text:style-name="P5">營建物價上漲經費增加。</text:p>
            <text:p text:style-name="P5"/>
            <text:p text:style-name="P5"/>
            <text:p text:style-name="P5">營建物價上漲經費增加。</text:p>
            <text:p text:style-name="P5"/>
            <text:p text:style-name="P5"/>
            <text:p text:style-name="P5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糖業股份有限公司分析及說明</dc:title>
    <dc:subject>台灣糖業股份有限公司分析及說明</dc:subject>
    <meta:keyword/>
    <meta:initial-creator>第2局</meta:initial-creator>
    <meta:creation-date>2022-08-04T16:33:00</meta:creation-date>
    <dc:creator>方偉倫</dc:creator>
    <dc:date>2022-08-17T09:20:00</dc:date>
    <meta:print-date>2022-08-01T10:49:00</meta:print-date>
    <meta:editing-cycles>4</meta:editing-cycles>
    <meta:editing-duration>PT6M</meta:editing-duration>
    <meta:document-statistic meta:table-count="5" meta:image-count="0" meta:object-count="0" meta:page-count="4" meta:paragraph-count="231" meta:word-count="2822" meta:character-count="4247" meta:non-whitespace-character-count="4116"/>
    <meta:generator>NDC_ODF_Application_Tools/2.0.4$Windows_X86_64 LibreOffice_project/ace8b54cb4771cd6636f2ccb1aac7c9dad875112</meta:generator>
  </office:meta>
</office:document-meta>
</file>