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62cm"/>
    </style:style>
    <style:style style:name="表格1.L" style:family="table-column">
      <style:table-column-properties style:column-width="1.154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55cm" fo:keep-together="always"/>
    </style:style>
    <style:style style:name="表格2" style:family="table">
      <style:table-properties style:width="16.297cm" table:align="righ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78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1.037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2cm"/>
    </style:style>
    <style:style style:name="表格2.L" style:family="table-column">
      <style:table-column-properties style:column-width="1.154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3" style:family="table-row">
      <style:table-row-properties style:min-row-height="0.723cm" fo:keep-together="always"/>
    </style:style>
    <style:style style:name="表格3" style:family="table">
      <style:table-properties style:width="16.297cm" table:align="righ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782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1.704cm"/>
    </style:style>
    <style:style style:name="表格3.K" style:family="table-column">
      <style:table-column-properties style:column-width="1.778cm"/>
    </style:style>
    <style:style style:name="表格3.L" style:family="table-column">
      <style:table-column-properties style:column-width="1.154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18cm" fo:keep-together="always"/>
    </style:style>
    <style:style style:name="表格4" style:family="table">
      <style:table-properties style:width="16.297cm" table:align="right" style:writing-mode="lr-tb"/>
    </style:style>
    <style:style style:name="表格4.A" style:family="table-column">
      <style:table-column-properties style:column-width="1.422cm"/>
    </style:style>
    <style:style style:name="表格4.B" style:family="table-column">
      <style:table-column-properties style:column-width="0.78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1.037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1.062cm"/>
    </style:style>
    <style:style style:name="表格4.I" style:family="table-column">
      <style:table-column-properties style:column-width="1.704cm"/>
    </style:style>
    <style:style style:name="表格4.K" style:family="table-column">
      <style:table-column-properties style:column-width="1.778cm"/>
    </style:style>
    <style:style style:name="表格4.L" style:family="table-column">
      <style:table-column-properties style:column-width="1.154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cm"/>
    </style:style>
    <style:style style:name="表格5.B" style:family="table-column">
      <style:table-column-properties style:column-width="2.05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fo:line-height="0.706cm" style:page-number="63"/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內文一">
      <style:paragraph-properties fo:line-height="0.847cm"/>
      <style:text-properties fo:color="#ff0000"/>
    </style:style>
    <style:style style:name="P3" style:family="paragraph" style:parent-style-name="內文一">
      <style:paragraph-properties fo:margin-left="1.501cm" fo:margin-right="0cm" fo:margin-top="0.212cm" fo:margin-bottom="0cm" loext:contextual-spacing="false" fo:line-height="0.864cm" fo:text-indent="0.78cm" style:auto-text-indent="false"/>
    </style:style>
    <style:style style:name="P4" style:family="paragraph" style:parent-style-name="內文一">
      <style:paragraph-properties fo:margin-left="1.501cm" fo:margin-right="0cm" fo:margin-top="0.212cm" fo:margin-bottom="0cm" loext:contextual-spacing="false" fo:line-height="0.882cm" fo:text-indent="0.78cm" style:auto-text-indent="false"/>
      <style:text-properties fo:font-size="12pt" style:font-name-asian="標楷體" style:font-size-asian="12pt" style:font-size-complex="12pt"/>
    </style:style>
    <style:style style:name="P5" style:family="paragraph" style:parent-style-name="內文一">
      <style:paragraph-properties fo:margin-left="1.50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6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8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10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11" style:family="paragraph" style:parent-style-name="內文一">
      <style:paragraph-properties fo:margin-left="0.441cm" fo:margin-right="0.019cm" fo:margin-top="0.212cm" fo:margin-bottom="0cm" loext:contextual-spacing="false" fo:line-height="0.564cm" fo:text-indent="-0.021cm" style:auto-text-indent="false"/>
    </style:style>
    <style:style style:name="P12" style:family="paragraph" style:parent-style-name="內文一">
      <style:paragraph-properties fo:margin-left="0.441cm" fo:margin-right="0.019cm" fo:margin-top="0.212cm" fo:margin-bottom="0cm" loext:contextual-spacing="false" fo:line-height="0.564cm" fo:text-indent="-0.021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內文一">
      <style:paragraph-properties fo:margin-left="0.441cm" fo:margin-right="0.019cm" fo:margin-top="0.212cm" fo:margin-bottom="0cm" loext:contextual-spacing="false" fo:line-height="0.564cm" fo:text-align="end" style:justify-single-word="false" fo:text-indent="-0.021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內文一">
      <style:paragraph-properties fo:margin-left="0.441cm" fo:margin-right="0.019cm" fo:margin-top="0.212cm" fo:margin-bottom="0cm" loext:contextual-spacing="false" fo:line-height="0.564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15" style:family="paragraph" style:parent-style-name="內文一">
      <style:paragraph-properties fo:margin-left="0.441cm" fo:margin-right="0.019cm" fo:line-height="0.847cm" fo:text-indent="-0.021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0.441cm" fo:margin-right="0.019cm" fo:line-height="0.847cm" fo:text-indent="-0.021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0cm" fo:margin-right="0.019cm" fo:margin-top="0.212cm" fo:margin-bottom="0cm" loext:contextual-spacing="false" fo:line-height="0.847cm" fo:text-align="end" style:justify-single-word="false" fo:text-indent="0cm" style:auto-text-indent="false"/>
    </style:style>
    <style:style style:name="P18" style:family="paragraph" style:parent-style-name="內文一">
      <style:paragraph-properties fo:margin-left="0cm" fo:margin-right="0.019cm" fo:margin-top="0.212cm" fo:margin-bottom="0cm" loext:contextual-spacing="false" fo:line-height="0.564cm" fo:text-align="end" style:justify-single-word="false" fo:text-indent="0cm" style:auto-text-indent="false"/>
    </style:style>
    <style:style style:name="P19" style:family="paragraph" style:parent-style-name="內文一">
      <style:paragraph-properties fo:margin-left="0cm" fo:margin-right="0.019cm" fo:margin-top="0.212cm" fo:margin-bottom="0cm" loext:contextual-spacing="false" fo:line-height="0.564cm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內文一">
      <style:paragraph-properties fo:margin-left="0.005cm" fo:margin-right="0.229cm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1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22" style:family="paragraph" style:parent-style-name="標_e50c_">
      <style:paragraph-properties fo:margin-left="1.6cm" fo:margin-right="0cm" style:line-height-at-least="0.423cm" fo:text-indent="-0.24cm" style:auto-text-indent="false"/>
      <style:text-properties fo:font-size="9pt" style:font-name-asian="標楷體" style:font-size-asian="9pt" style:font-size-complex="9pt"/>
    </style:style>
    <style:style style:name="P23" style:family="paragraph" style:parent-style-name="標_e50c_">
      <style:paragraph-properties fo:margin-left="2.265cm" fo:margin-right="0cm" fo:margin-top="0.085cm" fo:margin-bottom="0cm" loext:contextual-spacing="false" fo:line-height="0.864cm" fo:text-indent="-0.318cm" style:auto-text-indent="false"/>
    </style:style>
    <style:style style:name="P24" style:family="paragraph" style:parent-style-name="標_e50c_">
      <style:paragraph-properties fo:margin-left="2.591cm" fo:margin-right="0cm" fo:margin-top="0.127cm" fo:margin-bottom="0cm" loext:contextual-spacing="false" fo:line-height="0.864cm" fo:text-indent="-0.37cm" style:auto-text-indent="false"/>
    </style:style>
    <style:style style:name="P25" style:family="paragraph" style:parent-style-name="標_e50c_">
      <style:paragraph-properties fo:margin-left="3.104cm" fo:margin-right="0cm" fo:line-height="0.864cm" fo:text-indent="-0.466cm" style:auto-text-indent="false"/>
    </style:style>
    <style:style style:name="P26" style:family="paragraph" style:parent-style-name="標_e50c_">
      <style:paragraph-properties fo:margin-left="2.641cm" fo:margin-right="0cm" fo:margin-top="0.296cm" fo:margin-bottom="0cm" loext:contextual-spacing="false" fo:line-height="0.864cm" fo:text-indent="-0.42cm" style:auto-text-indent="false"/>
    </style:style>
    <style:style style:name="P27" style:family="paragraph" style:parent-style-name="Standard">
      <style:paragraph-properties fo:line-height="0.864cm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0.864cm" style:vertical-align="auto"/>
    </style:style>
    <style:style style:name="P2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30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31" style:family="paragraph" style:parent-style-name="Heading_20_3">
      <style:paragraph-properties fo:line-height="0.847cm" style:text-autospace="none"/>
    </style:style>
    <style:style style:name="P32" style:family="paragraph" style:parent-style-name="Heading_20_3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ing_20_3">
      <style:paragraph-properties fo:margin-top="0.212cm" fo:margin-bottom="0.212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Heading_20_3">
      <style:paragraph-properties fo:margin-top="0.212cm" fo:margin-bottom="0.212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</style:style>
    <style:style style:name="P36" style:family="paragraph" style:parent-style-name="標_e4c6_">
      <style:paragraph-properties fo:margin-left="1.73cm" fo:margin-right="0cm" fo:margin-top="0.423cm" fo:margin-bottom="0.212cm" loext:contextual-spacing="false" fo:line-height="0.706cm" fo:text-indent="-0.42cm" style:auto-text-indent="false"/>
      <style:text-properties fo:font-size="12pt" style:font-name-asian="標楷體" style:font-size-asian="12pt" style:font-size-complex="12pt"/>
    </style:style>
    <style:style style:name="P37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style:font-name-asian="標楷體"/>
    </style:style>
    <style:style style:name="P38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fo:font-size="9pt" style:font-name-asian="標楷體" style:font-size-asian="9pt" style:font-size-complex="9pt"/>
    </style:style>
    <style:style style:name="P39" style:family="paragraph" style:parent-style-name="標_e4c6_">
      <style:paragraph-properties fo:margin-left="2.051cm" fo:margin-right="0cm" fo:margin-top="0.085cm" fo:margin-bottom="0cm" loext:contextual-spacing="false" fo:line-height="0.882cm" fo:text-indent="-0.741cm" style:auto-text-indent="false"/>
    </style:style>
    <style:style style:name="P40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 style:snap-to-layout-grid="false"/>
    </style:style>
    <style:style style:name="P41" style:family="paragraph" style:parent-style-name="標_e4c6_">
      <style:paragraph-properties fo:margin-left="2.051cm" fo:margin-right="0cm" fo:line-height="0.864cm" fo:text-indent="-0.741cm" style:auto-text-indent="false" style:snap-to-layout-grid="false"/>
    </style:style>
    <style:style style:name="P42" style:family="paragraph" style:parent-style-name="標_e4c6_">
      <style:paragraph-properties fo:margin-left="2.046cm" fo:margin-right="0cm" fo:margin-top="0.085cm" fo:margin-bottom="0cm" loext:contextual-spacing="false" fo:line-height="0.811cm" fo:text-indent="-0.736cm" style:auto-text-indent="false"/>
    </style:style>
    <style:style style:name="P43" style:family="paragraph" style:parent-style-name="標_e4c6_">
      <style:paragraph-properties fo:margin-left="1.752cm" fo:margin-right="0cm" fo:margin-top="0.085cm" fo:margin-bottom="0cm" loext:contextual-spacing="false" fo:line-height="0.864cm" fo:text-indent="0.847cm" style:auto-text-indent="false"/>
    </style:style>
    <style:style style:name="P44" style:family="paragraph" style:parent-style-name="標_e4c6_">
      <style:paragraph-properties fo:margin-left="1.951cm" fo:margin-right="0cm" fo:line-height="0.864cm" fo:text-indent="-0.642cm" style:auto-text-indent="false"/>
    </style:style>
    <style:style style:name="P45" style:family="paragraph" style:parent-style-name="標_e4c6_">
      <style:paragraph-properties fo:margin-left="1.951cm" fo:margin-right="0cm" fo:margin-top="0.212cm" fo:margin-bottom="0cm" loext:contextual-spacing="false" fo:line-height="0.864cm" fo:text-indent="-0.64cm" style:auto-text-indent="false"/>
    </style:style>
    <style:style style:name="P46" style:family="paragraph" style:parent-style-name="標_e4c6_">
      <style:paragraph-properties fo:margin-left="2cm" fo:margin-right="0cm" fo:margin-top="0.085cm" fo:margin-bottom="0cm" loext:contextual-spacing="false" fo:line-height="0.864cm" fo:text-indent="-0.69cm" style:auto-text-indent="false"/>
    </style:style>
    <style:style style:name="P47" style:family="paragraph" style:parent-style-name="標_e4c6_">
      <style:paragraph-properties fo:margin-left="2cm" fo:margin-right="0cm" fo:margin-top="0.212cm" fo:margin-bottom="0cm" loext:contextual-spacing="false" fo:line-height="0.864cm" fo:text-indent="-0.69cm" style:auto-text-indent="false"/>
    </style:style>
    <style:style style:name="P48" style:family="paragraph" style:parent-style-name="Heading_20_2">
      <style:paragraph-properties fo:margin-top="0.847cm" fo:margin-bottom="0cm" loext:contextual-spacing="false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49" style:family="paragraph" style:parent-style-name="Heading_20_2">
      <style:paragraph-properties fo:margin-top="0.635cm" fo:margin-bottom="0cm" loext:contextual-spacing="false" fo:line-height="0.882cm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50" style:family="paragraph" style:parent-style-name="純文字">
      <style:paragraph-properties fo:text-align="justify" fo:text-align-last="justify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1" style:family="paragraph" style:parent-style-name="純文字">
      <style:paragraph-properties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2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3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54" style:family="paragraph" style:parent-style-name="純文字">
      <style:paragraph-properties fo:text-align="center" style:justify-single-word="false"/>
    </style:style>
    <style:style style:name="P55" style:family="paragraph" style:parent-style-name="純文字">
      <style:paragraph-properties fo:text-align="end" style:justify-single-word="false"/>
    </style:style>
    <style:style style:name="P56" style:family="paragraph" style:parent-style-name="純文字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tyle="normal" style:font-style-asian="normal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7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8" style:family="text">
      <style:text-properties style:font-name="Times New Roman" fo:language="en" fo:country="US" style:letter-kerning="true" style:font-name-asian="標楷體" style:language-asian="zh" style:country-asian="TW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fo:font-style="normal" style:font-style-asian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fo:language="zh" fo:country="TW" style:font-name-asian="標楷體" style:font-size-asian="12pt" style:font-size-complex="12pt"/>
    </style:style>
    <style:style style:name="T16" style:family="text">
      <style:text-properties fo:font-size="12pt" fo:language="zh" fo:country="TW" style:font-name-asian="標楷體" style:font-size-asian="12pt" style:font-size-complex="12pt"/>
    </style:style>
    <style:style style:name="T17" style:family="text">
      <style:text-properties fo:font-size="12pt" style:font-name-asian="新細明體" style:font-size-asian="12pt" style:font-name-complex="新細明體" style:font-size-complex="12pt"/>
    </style:style>
    <style:style style:name="T18" style:family="text">
      <style:text-properties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name-asian="標楷體" style:font-size-asian="9pt" style:font-name-complex="標楷體" style:font-size-complex="9pt"/>
    </style:style>
    <style:style style:name="T25" style:family="text">
      <style:text-properties fo:font-size="9pt" style:font-name-asian="Times New Roman" style:font-size-asian="9pt" style:font-size-complex="9pt"/>
    </style:style>
    <style:style style:name="T26" style:family="text">
      <style:text-properties fo:language="en" fo:country="US" style:letter-kerning="true" style:font-name-asian="標楷體" style:language-asian="zh" style:country-asian="TW"/>
    </style:style>
    <style:style style:name="T27" style:family="text">
      <style:text-properties fo:color="#000000" style:font-name="Times New Roman" fo:font-size="9pt" style:font-size-asian="9pt" style:font-name-complex="Times New Roman" style:font-size-complex="9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2pt" style:font-name-asian="標楷體" style:font-size-asian="12pt" style:font-size-complex="12pt"/>
    </style:style>
    <style:style style:name="T30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1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48" text:outline-level="2">壹、事業概況</text:h>
      <text:p text:style-name="P27"><text:bookmark-start text:name="_Hlk79168157"/>台灣電力股份有限公司成立於35年5月1日，其任務在於提供國內可靠之電力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text:bookmark-end text:name="_Hlk79168157"/></text:p>
      <text:p text:style-name="P28"><text:bookmark-start text:name="_Hlk79168175"/><text:span text:style-name="T12">電業自由化係未來電業發展趨勢，自88年6月起民營電廠已陸續加入系統運轉。面對經營環境變遷，該公司</text:span><text:span text:style-name="T12">已</text:span><text:span text:style-name="T12">積極強化組織功能，推行責任中心制度，提高經營績效，增強競爭力；整合公司內外資源，全力克服輸電線路及變電設施興建之阻力，以增進能源使用效率。茲就該公司本（112）年度預算編列情形擇要分述如下：</text:span><text:bookmark-end text:name="_Hlk79168175"/></text:p>
      <text:h text:style-name="P32" text:outline-level="3">一、資本總額</text:h>
      <text:p text:style-name="P3"><text:span text:style-name="T12">該公司資本額為5,317億4,60</text:span><text:span text:style-name="T12">0萬</text:span><text:span text:style-name="T12">元，</text:span><text:span text:style-name="T12">較</text:span><text:span text:style-name="T12">上年度預計數3,303</text:span><text:span text:style-name="T12">億</text:span><text:span text:style-name="T12">8,000</text:span><text:span text:style-name="T12">萬元</text:span><text:span text:style-name="T12">，</text:span><text:span text:style-name="T12">增加</text:span><text:span text:style-name="T12">2,013</text:span><text:span text:style-name="T12">億</text:span><text:span text:style-name="T12">6</text:span><text:span text:style-name="T12">,</text:span><text:span text:style-name="T12">600</text:span><text:span text:style-name="T12">萬元，包括中央政府現金增資辦理固定資產建設改良擴充1</text:span><text:span text:style-name="T12">,513</text:span><text:span text:style-name="T12">億6</text:span><text:span text:style-name="T12">,600</text:span><text:span text:style-name="T12">萬元，發行特別股5</text:span><text:span text:style-name="T12">00</text:span><text:span text:style-name="T12">億元。</text:span><text:span text:style-name="T12">其中中央政府投資4,226億</text:span><text:span text:style-name="T12">1</text:span><text:span text:style-name="T12">66萬5,000元，占79.48％；地方政府投資3億3,369萬9,000元，占0.06％；其他政府機關投資</text:span><text:span text:style-name="T12">5</text:span><text:span text:style-name="T12">91億9,858萬7,000元，占11.13％；民股股東投資496億1,204萬9,000元，占9.33％。</text:span></text:p>
      <text:h text:style-name="P32" text:outline-level="3">二、員工人數</text:h>
      <text:p text:style-name="P3"><text:span text:style-name="T12">該公司預計員額為3萬304人，</text:span><text:span text:style-name="T12">較上年度</text:span><text:span text:style-name="T12">2萬9,</text:span><text:span text:style-name="T12">876</text:span><text:span text:style-name="T12">人</text:span><text:span text:style-name="T12">，增加4</text:span><text:span text:style-name="T12">28</text:span><text:span text:style-name="T12">人</text:span><text:span text:style-name="T12">。其中生產部門2萬2,093人，占72.91％；</text:span><text:span text:style-name="T12">業務</text:span><text:span text:style-name="T12">部門</text:span><text:span text:style-name="T12">3</text:span><text:span text:style-name="T12">,</text:span><text:span text:style-name="T12">0</text:span><text:span text:style-name="T12">42人，占</text:span><text:span text:style-name="T12">10</text:span><text:span text:style-name="T12">.</text:span><text:span text:style-name="T12">0</text:span><text:span text:style-name="T12">4％；管理部門789人，占2.60％；研究發展、員工訓練及其他部門398人，占1.31％；資本支出部門3,982人，占13.14％。</text:span></text:p>
      <text:h text:style-name="P32" text:outline-level="3">三、主要產品設備能量及其運用情形</text:h>
      <text:p text:style-name="P4">全系統發電設備之裝置容量為5,729萬3,026瓩，各類機組發購電量分別為抽蓄水力31.74億度、核能153.02億度、火力2,152.35億度、再生能源（含慣常水力、風力、太陽光電、生質能、地熱、汽電共生之垃圾及沼氣）296.44億度，合計2,633.55億度。</text:p>
      <text:h text:style-name="P31" text:outline-level="3"><text:span text:style-name="T19">四、最近</text:span><text:span text:style-name="T3">5</text:span><text:span text:style-name="T19">年主要產品產銷數量、成本、售價及其消長趨勢</text:span><text:span text:style-name="T4">（以下各表中108年度決算數環比之計算皆以107年度決算數為100）</text:span></text:h>
      <text:p text:style-name="P35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0">產品名稱</text:p>
          </table:table-cell>
          <table:table-cell table:style-name="表格1.A1" table:number-rows-spanned="2" office:value-type="string">
            <text:p text:style-name="P50">單位</text:p>
          </table:table-cell>
          <table:table-cell table:style-name="表格1.A1" table:number-columns-spanned="2" office:value-type="string">
            <text:p text:style-name="P54"><text:span text:style-name="T6">108年度決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6">109年度決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6">110年度</text:span><text:span text:style-name="T6">決</text:span><text:span text:style-name="T6">算數</text:span></text:p>
          </table:table-cell>
          <table:covered-table-cell/>
          <table:table-cell table:style-name="表格1.A1" table:number-columns-spanned="2" office:value-type="string">
            <text:p text:style-name="P54"><text:span text:style-name="T6">1</text:span><text:span text:style-name="T6">1</text:span><text:span text:style-name="T6">1年度預算數</text:span></text:p>
          </table:table-cell>
          <table:covered-table-cell/>
          <table:table-cell table:style-name="表格1.K1" table:number-columns-spanned="2" office:value-type="string">
            <text:p text:style-name="P54"><text:span text:style-name="T6">1</text:span><text:span text:style-name="T6">1</text:span><text:span text:style-name="T6">2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2">數量</text:p>
          </table:table-cell>
          <table:table-cell table:style-name="表格1.C2" office:value-type="string">
            <text:p text:style-name="P52">環比</text:p>
          </table:table-cell>
          <table:table-cell table:style-name="表格1.C2" office:value-type="string">
            <text:p text:style-name="P52">數量</text:p>
          </table:table-cell>
          <table:table-cell table:style-name="表格1.C2" office:value-type="string">
            <text:p text:style-name="P52">環比</text:p>
          </table:table-cell>
          <table:table-cell table:style-name="表格1.C2" office:value-type="string">
            <text:p text:style-name="P52">數量</text:p>
          </table:table-cell>
          <table:table-cell table:style-name="表格1.C2" office:value-type="string">
            <text:p text:style-name="P52">環比</text:p>
          </table:table-cell>
          <table:table-cell table:style-name="表格1.C2" office:value-type="string">
            <text:p text:style-name="P52">數量</text:p>
          </table:table-cell>
          <table:table-cell table:style-name="表格1.C2" office:value-type="string">
            <text:p text:style-name="P52">環比</text:p>
          </table:table-cell>
          <table:table-cell table:style-name="表格1.C2" office:value-type="string">
            <text:p text:style-name="P52">數量</text:p>
          </table:table-cell>
          <table:table-cell table:style-name="表格1.L2" office:value-type="string">
            <text:p text:style-name="P52">環比</text:p>
          </table:table-cell>
        </table:table-row>
        <table:table-row table:style-name="表格1.3">
          <table:table-cell table:style-name="表格1.A1" office:value-type="string">
            <text:p text:style-name="P50">電力</text:p>
          </table:table-cell>
          <table:table-cell table:style-name="表格1.A1" office:value-type="string">
            <text:p text:style-name="P52">千度</text:p>
          </table:table-cell>
          <table:table-cell table:style-name="表格1.A1" office:value-type="string">
            <text:p text:style-name="P29">228,487,201</text:p>
          </table:table-cell>
          <table:table-cell table:style-name="表格1.A1" office:value-type="string">
            <text:p text:style-name="P56">99.72</text:p>
          </table:table-cell>
          <table:table-cell table:style-name="表格1.A1" office:value-type="string">
            <text:p text:style-name="P56">234,985,435</text:p>
          </table:table-cell>
          <table:table-cell table:style-name="表格1.A1" office:value-type="string">
            <text:p text:style-name="P56">102.84</text:p>
          </table:table-cell>
          <table:table-cell table:style-name="表格1.A1" office:value-type="string">
            <text:p text:style-name="P56">244,833,985</text:p>
          </table:table-cell>
          <table:table-cell table:style-name="表格1.A1" office:value-type="string">
            <text:p text:style-name="P56">104.19</text:p>
          </table:table-cell>
          <table:table-cell table:style-name="表格1.A1" office:value-type="string">
            <text:p text:style-name="P56">241,973,745</text:p>
          </table:table-cell>
          <table:table-cell table:style-name="表格1.A1" office:value-type="string">
            <text:p text:style-name="P56">98.83</text:p>
          </table:table-cell>
          <table:table-cell table:style-name="表格1.A1" office:value-type="string">
            <text:p text:style-name="P56">259,377,492</text:p>
          </table:table-cell>
          <table:table-cell table:style-name="表格1.K1" office:value-type="string">
            <text:p text:style-name="P56">107.19</text:p>
          </table:table-cell>
        </table:table-row>
      </table:table>
      <text:p text:style-name="P22">註：生產量係包括發購電量。</text:p>
      <text:p text:style-name="P36">(二)銷售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50">產品名稱</text:p>
          </table:table-cell>
          <table:table-cell table:style-name="表格2.A1" table:number-rows-spanned="2" office:value-type="string">
            <text:p text:style-name="P50">單位</text:p>
          </table:table-cell>
          <table:table-cell table:style-name="表格2.A1" table:number-columns-spanned="2" office:value-type="string">
            <text:p text:style-name="P54"><text:span text:style-name="T6">108年度決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6">109年度決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6">110年度</text:span><text:span text:style-name="T6">決</text:span><text:span text:style-name="T6">算數</text:span></text:p>
          </table:table-cell>
          <table:covered-table-cell/>
          <table:table-cell table:style-name="表格2.A1" table:number-columns-spanned="2" office:value-type="string">
            <text:p text:style-name="P54"><text:span text:style-name="T6">1</text:span><text:span text:style-name="T6">1</text:span><text:span text:style-name="T6">1年度預算數</text:span></text:p>
          </table:table-cell>
          <table:covered-table-cell/>
          <table:table-cell table:style-name="表格2.K1" table:number-columns-spanned="2" office:value-type="string">
            <text:p text:style-name="P54"><text:span text:style-name="T6">1</text:span><text:span text:style-name="T6">1</text:span><text:span text:style-name="T6">2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環比</text:p>
          </table:table-cell>
          <table:table-cell table:style-name="表格2.A1" office:value-type="string">
            <text:p text:style-name="P52">數量</text:p>
          </table:table-cell>
          <table:table-cell table:style-name="表格2.K1" office:value-type="string">
            <text:p text:style-name="P52">環比</text:p>
          </table:table-cell>
        </table:table-row>
        <table:table-row table:style-name="表格2.3">
          <table:table-cell table:style-name="表格2.A1" office:value-type="string">
            <text:p text:style-name="P50">電力</text:p>
          </table:table-cell>
          <table:table-cell table:style-name="表格2.A1" office:value-type="string">
            <text:p text:style-name="P52">千度</text:p>
          </table:table-cell>
          <table:table-cell table:style-name="表格2.A1" office:value-type="string">
            <text:p text:style-name="P29">218,726,641</text:p>
          </table:table-cell>
          <table:table-cell table:style-name="表格2.A1" office:value-type="string">
            <text:p text:style-name="P56">99.83</text:p>
          </table:table-cell>
          <table:table-cell table:style-name="表格2.A1" office:value-type="string">
            <text:p text:style-name="P56">224,812,536</text:p>
          </table:table-cell>
          <table:table-cell table:style-name="表格2.A1" office:value-type="string">
            <text:p text:style-name="P56">102.78</text:p>
          </table:table-cell>
          <table:table-cell table:style-name="表格2.A1" office:value-type="string">
            <text:p text:style-name="P55"><text:span text:style-name="T27">235,340,912</text:span></text:p>
          </table:table-cell>
          <table:table-cell table:style-name="表格2.A1" office:value-type="string">
            <text:p text:style-name="P56">104.68</text:p>
          </table:table-cell>
          <table:table-cell table:style-name="表格2.A1" office:value-type="string">
            <text:p text:style-name="P56">230,683,440</text:p>
          </table:table-cell>
          <table:table-cell table:style-name="表格2.A1" office:value-type="string">
            <text:p text:style-name="P56">98.02</text:p>
          </table:table-cell>
          <table:table-cell table:style-name="表格2.A1" office:value-type="string">
            <text:p text:style-name="P56">247,523,082</text:p>
          </table:table-cell>
          <table:table-cell table:style-name="表格2.K1" office:value-type="string">
            <text:p text:style-name="P56">107.30</text:p>
          </table:table-cell>
        </table:table-row>
      </table:table>
      <text:p text:style-name="P37"><text:soft-page-break/><text:span text:style-name="T11">(三)單位成本</text:span> <text:s text:c="51"/><text:s text:c="5"/><text:span text:style-name="T23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50">產品名稱</text:p>
          </table:table-cell>
          <table:table-cell table:style-name="表格3.A1" table:number-rows-spanned="2" office:value-type="string">
            <text:p text:style-name="P50">單位</text:p>
          </table:table-cell>
          <table:table-cell table:style-name="表格3.A1" table:number-columns-spanned="2" office:value-type="string">
            <text:p text:style-name="P54"><text:span text:style-name="T6">108年度決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6">109年度決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6">110年度</text:span><text:span text:style-name="T6">決</text:span><text:span text:style-name="T6">算數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6">1</text:span><text:span text:style-name="T6">1</text:span><text:span text:style-name="T6">1年度預算數</text:span></text:p>
          </table:table-cell>
          <table:covered-table-cell/>
          <table:table-cell table:style-name="表格3.K1" table:number-columns-spanned="2" office:value-type="string">
            <text:p text:style-name="P54"><text:span text:style-name="T6">1</text:span><text:span text:style-name="T6">1</text:span><text:span text:style-name="T6">2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52">金額</text:p>
          </table:table-cell>
          <table:table-cell table:style-name="表格3.C2" office:value-type="string">
            <text:p text:style-name="P52">環比</text:p>
          </table:table-cell>
          <table:table-cell table:style-name="表格3.C2" office:value-type="string">
            <text:p text:style-name="P52">金額</text:p>
          </table:table-cell>
          <table:table-cell table:style-name="表格3.C2" office:value-type="string">
            <text:p text:style-name="P52">環比</text:p>
          </table:table-cell>
          <table:table-cell table:style-name="表格3.C2" office:value-type="string">
            <text:p text:style-name="P52">金額</text:p>
          </table:table-cell>
          <table:table-cell table:style-name="表格3.C2" office:value-type="string">
            <text:p text:style-name="P52">環比</text:p>
          </table:table-cell>
          <table:table-cell table:style-name="表格3.C2" office:value-type="string">
            <text:p text:style-name="P52">金額</text:p>
          </table:table-cell>
          <table:table-cell table:style-name="表格3.C2" office:value-type="string">
            <text:p text:style-name="P52">環比</text:p>
          </table:table-cell>
          <table:table-cell table:style-name="表格3.C2" office:value-type="string">
            <text:p text:style-name="P52">金額</text:p>
          </table:table-cell>
          <table:table-cell table:style-name="表格3.L2" office:value-type="string">
            <text:p text:style-name="P52">環比</text:p>
          </table:table-cell>
        </table:table-row>
        <table:table-row table:style-name="表格3.3">
          <table:table-cell table:style-name="表格3.A1" office:value-type="string">
            <text:p text:style-name="P50">電力</text:p>
          </table:table-cell>
          <table:table-cell table:style-name="表格3.A1" office:value-type="string">
            <text:p text:style-name="P52">度</text:p>
          </table:table-cell>
          <table:table-cell table:style-name="表格3.A1" office:value-type="string">
            <text:p text:style-name="P56">2.5176</text:p>
          </table:table-cell>
          <table:table-cell table:style-name="表格3.A1" office:value-type="string">
            <text:p text:style-name="P56">102.41</text:p>
          </table:table-cell>
          <table:table-cell table:style-name="表格3.A1" office:value-type="string">
            <text:p text:style-name="P56">2.2964</text:p>
          </table:table-cell>
          <table:table-cell table:style-name="表格3.A1" office:value-type="string">
            <text:p text:style-name="P56">91.21</text:p>
          </table:table-cell>
          <table:table-cell table:style-name="表格3.A1" office:value-type="string">
            <text:p text:style-name="P56">2.2784</text:p>
          </table:table-cell>
          <table:table-cell table:style-name="表格3.A1" office:value-type="string">
            <text:p text:style-name="P55"><text:span text:style-name="T27">99.22</text:span></text:p>
          </table:table-cell>
          <table:table-cell table:style-name="表格3.A1" office:value-type="string">
            <text:p text:style-name="P56">2.5293</text:p>
          </table:table-cell>
          <table:table-cell table:style-name="表格3.A1" office:value-type="string">
            <text:p text:style-name="P56">111.01</text:p>
          </table:table-cell>
          <table:table-cell table:style-name="表格3.A1" office:value-type="string">
            <text:p text:style-name="P56">3.7866</text:p>
          </table:table-cell>
          <table:table-cell table:style-name="表格3.K1" office:value-type="string">
            <text:p text:style-name="P56">149.71</text:p>
          </table:table-cell>
        </table:table-row>
      </table:table>
      <text:p text:style-name="P38">(四)單位售價 <text:s text:c="56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50">產品名稱</text:p>
          </table:table-cell>
          <table:table-cell table:style-name="表格4.A1" table:number-rows-spanned="2" office:value-type="string">
            <text:p text:style-name="P50">單位</text:p>
          </table:table-cell>
          <table:table-cell table:style-name="表格4.A1" table:number-columns-spanned="2" office:value-type="string">
            <text:p text:style-name="P54"><text:span text:style-name="T6">108年度決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6">109年度決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6">110年度</text:span><text:span text:style-name="T6">決</text:span><text:span text:style-name="T6">算數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6">1</text:span><text:span text:style-name="T6">1</text:span><text:span text:style-name="T6">1年度預算數</text:span></text:p>
          </table:table-cell>
          <table:covered-table-cell/>
          <table:table-cell table:style-name="表格4.K1" table:number-columns-spanned="2" office:value-type="string">
            <text:p text:style-name="P54"><text:span text:style-name="T6">1</text:span><text:span text:style-name="T6">1</text:span><text:span text:style-name="T6">2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52">金額</text:p>
          </table:table-cell>
          <table:table-cell table:style-name="表格4.C2" office:value-type="string">
            <text:p text:style-name="P52">環比</text:p>
          </table:table-cell>
          <table:table-cell table:style-name="表格4.C2" office:value-type="string">
            <text:p text:style-name="P52">金額</text:p>
          </table:table-cell>
          <table:table-cell table:style-name="表格4.C2" office:value-type="string">
            <text:p text:style-name="P52">環比</text:p>
          </table:table-cell>
          <table:table-cell table:style-name="表格4.C2" office:value-type="string">
            <text:p text:style-name="P52">金額</text:p>
          </table:table-cell>
          <table:table-cell table:style-name="表格4.C2" office:value-type="string">
            <text:p text:style-name="P52">環比</text:p>
          </table:table-cell>
          <table:table-cell table:style-name="表格4.C2" office:value-type="string">
            <text:p text:style-name="P52">金額</text:p>
          </table:table-cell>
          <table:table-cell table:style-name="表格4.C2" office:value-type="string">
            <text:p text:style-name="P52">環比</text:p>
          </table:table-cell>
          <table:table-cell table:style-name="表格4.C2" office:value-type="string">
            <text:p text:style-name="P52">金額</text:p>
          </table:table-cell>
          <table:table-cell table:style-name="表格4.L2" office:value-type="string">
            <text:p text:style-name="P52">環比</text:p>
          </table:table-cell>
        </table:table-row>
        <table:table-row table:style-name="表格4.3">
          <table:table-cell table:style-name="表格4.A1" office:value-type="string">
            <text:p text:style-name="P50">電力</text:p>
          </table:table-cell>
          <table:table-cell table:style-name="表格4.A1" office:value-type="string">
            <text:p text:style-name="P52">度</text:p>
          </table:table-cell>
          <table:table-cell table:style-name="表格4.A1" office:value-type="string">
            <text:p text:style-name="P56">2.6190</text:p>
          </table:table-cell>
          <table:table-cell table:style-name="表格4.A1" office:value-type="string">
            <text:p text:style-name="P56">100.70</text:p>
          </table:table-cell>
          <table:table-cell table:style-name="表格4.A1" office:value-type="string">
            <text:p text:style-name="P56">2.5986</text:p>
          </table:table-cell>
          <table:table-cell table:style-name="表格4.A1" office:value-type="string">
            <text:p text:style-name="P56">99.22</text:p>
          </table:table-cell>
          <table:table-cell table:style-name="表格4.A1" office:value-type="string">
            <text:p text:style-name="P56">2.5885</text:p>
          </table:table-cell>
          <table:table-cell table:style-name="表格4.A1" office:value-type="string">
            <text:p text:style-name="P56">99.61</text:p>
          </table:table-cell>
          <table:table-cell table:style-name="表格4.A1" office:value-type="string">
            <text:p text:style-name="P56">2.7735</text:p>
          </table:table-cell>
          <table:table-cell table:style-name="表格4.A1" office:value-type="string">
            <text:p text:style-name="P56">107.15</text:p>
          </table:table-cell>
          <table:table-cell table:style-name="表格4.A1" office:value-type="string">
            <text:p text:style-name="P55"><text:span text:style-name="T27">2.9410</text:span></text:p>
          </table:table-cell>
          <table:table-cell table:style-name="表格4.K1" office:value-type="string">
            <text:p text:style-name="P56">106.04</text:p>
          </table:table-cell>
        </table:table-row>
      </table:table>
      <text:h text:style-name="P49" text:outline-level="2">貳、本年度預算主要內容</text:h>
      <text:h text:style-name="P32" text:outline-level="3">一、營業收支及損益之預計</text:h>
      <text:p text:style-name="P39"><text:span text:style-name="T12">(一)營業收入7,405億7,294萬</text:span><text:span text:style-name="T12">5</text:span><text:span text:style-name="T12">,000元，較上年度預算數</text:span><text:span text:style-name="T12">6</text:span><text:span text:style-name="T12">,488億</text:span><text:span text:style-name="T12">7</text:span><text:span text:style-name="T12">,400萬</text:span><text:span text:style-name="T12">6</text:span><text:span text:style-name="T12">,000元，計</text:span><text:span text:style-name="T12">增加9</text:span><text:span text:style-name="T12">16億</text:span><text:span text:style-name="T12">9</text:span><text:span text:style-name="T12">,893萬</text:span><text:span text:style-name="T12">9</text:span><text:span text:style-name="T12">,000元，約</text:span><text:span text:style-name="T12">1</text:span><text:span text:style-name="T12">4.13％。</text:span></text:p>
      <text:p text:style-name="P39"><text:span text:style-name="T12">(二)營業成本</text:span><text:span text:style-name="T12">9</text:span><text:span text:style-name="T12">,838億</text:span><text:span text:style-name="T12">1</text:span><text:span text:style-name="T12">5萬</text:span><text:span text:style-name="T12">7,000</text:span><text:span text:style-name="T12">元，較上年度預算數</text:span><text:span text:style-name="T12">6</text:span><text:span text:style-name="T12">,130億</text:span><text:span text:style-name="T12">2</text:span><text:span text:style-name="T12">,458萬</text:span><text:span text:style-name="T12">5,000</text:span><text:span text:style-name="T12">元，計</text:span><text:span text:style-name="T12">增加</text:span><text:span text:style-name="T12">3,707億7,557萬</text:span><text:span text:style-name="T12">2</text:span><text:span text:style-name="T12">,000元，約</text:span><text:span text:style-name="T12">6</text:span><text:span text:style-name="T12">0.48％。</text:span></text:p>
      <text:p text:style-name="P39"><text:span text:style-name="T12">(三)營業費用1</text:span><text:span text:style-name="T12">5</text:span><text:span text:style-name="T12">9億5,499萬</text:span><text:span text:style-name="T12">3</text:span><text:span text:style-name="T12">,000元，較上年度預算數1</text:span><text:span text:style-name="T12">5</text:span><text:span text:style-name="T12">9億1,254萬元，計</text:span><text:span text:style-name="T12">增加</text:span><text:span text:style-name="T12">4,245萬3,000元，約0.27％。</text:span></text:p>
      <text:p text:style-name="P39"><text:span text:style-name="T12">(四)營業收支相抵後，</text:span><text:span text:style-name="T12">發生</text:span><text:span text:style-name="T12">營業</text:span><text:span text:style-name="T12">損失</text:span><text:span text:style-name="T12">2,591億8,220萬5,000元，</text:span><text:span text:style-name="T12">與</text:span><text:span text:style-name="T12">上年度預算</text:span><text:span text:style-name="T12">營業利益</text:span><text:span text:style-name="T12">199億3,688萬1,000元</text:span><text:span text:style-name="T12">比較</text:span><text:span text:style-name="T12">，</text:span><text:span text:style-name="T12">由盈轉虧</text:span><text:span text:style-name="T12">。</text:span></text:p>
      <text:p text:style-name="P41"><text:span text:style-name="T12">(五)營業外收入121億</text:span><text:span text:style-name="T12">5</text:span><text:span text:style-name="T12">,956萬</text:span><text:span text:style-name="T12">3</text:span><text:span text:style-name="T12">,000元，較上年度預算數</text:span><text:span text:style-name="T12">1</text:span><text:span text:style-name="T12">11億</text:span><text:span text:style-name="T12">7</text:span><text:span text:style-name="T12">,615萬</text:span><text:span text:style-name="T12">7</text:span><text:span text:style-name="T12">,000元，計</text:span><text:span text:style-name="T12">增加</text:span><text:span text:style-name="T12">9</text:span><text:span text:style-name="T12">億</text:span><text:span text:style-name="T12">8,340萬6,000元，約8.80％。</text:span></text:p>
      <text:p text:style-name="P40"><text:span text:style-name="T12">(六)營業外費用314億7,838萬6,000元，較上年度預算數257億9,797萬6,000元，計</text:span><text:span text:style-name="T12">增加</text:span><text:span text:style-name="T12">56</text:span><text:span text:style-name="T12">億</text:span><text:span text:style-name="T12">8,041萬元，約22</text:span><text:span text:style-name="T12">.</text:span><text:span text:style-name="T12">02％。</text:span></text:p>
      <text:p text:style-name="P40"><text:span text:style-name="T12">(七)營業及營業外收支相抵後，</text:span><text:span text:style-name="T12">發生</text:span><text:span text:style-name="T12">稅前</text:span><text:bookmark-start text:name="OLE_LINK1"/><text:span text:style-name="T12">淨損</text:span><text:span text:style-name="T12">2,785億102萬8,000元</text:span><text:bookmark-end text:name="OLE_LINK1"/><text:span text:style-name="T12">，</text:span><text:span text:style-name="T12">與</text:span><text:span text:style-name="T12">上年度預算</text:span><text:span text:style-name="T12">稅前淨利</text:span><text:span text:style-name="T12">53億1,506萬2,000元</text:span><text:span text:style-name="T12">比較</text:span><text:span text:style-name="T12">，</text:span><text:span text:style-name="T12">由盈轉虧</text:span><text:span text:style-name="T12">。</text:span></text:p>
      <text:p text:style-name="P42"><text:span text:style-name="T12">(八)</text:span><text:span text:style-name="T12">該公司本年度預算為虧損，無所得稅費用，故淨損與稅前淨損相同</text:span><text:span text:style-name="T12">。</text:span></text:p>
      <text:h text:style-name="P33" text:outline-level="3">二、盈虧撥補之預計</text:h>
      <text:p text:style-name="P43"><text:span text:style-name="T12">本年度預算</text:span><text:span text:style-name="T12">淨損</text:span><text:span text:style-name="T12">2,785億102萬8,000元，連同</text:span><text:span text:style-name="T12">累積虧損2</text:span><text:span text:style-name="T12">,354</text:span><text:span text:style-name="T12">億</text:span><text:span text:style-name="T12">2,873</text:span><text:span text:style-name="T12">萬</text:span><text:span text:style-name="T12">7000</text:span><text:span text:style-name="T12">元</text:span><text:span text:style-name="T12">，</text:span><text:span text:style-name="T12">共計虧損5</text:span><text:span text:style-name="T12">,139</text:span><text:span text:style-name="T12">億</text:span><text:span text:style-name="T12">2,976</text:span><text:span text:style-name="T12">萬</text:span><text:span text:style-name="T12">5,000</text:span><text:span text:style-name="T12">元，除以追溯適用及追溯重編之影響數5</text:span><text:span text:style-name="T12">00</text:span><text:span text:style-name="T12">億元填補外，尚餘4</text:span><text:span text:style-name="T12">,639</text:span><text:span text:style-name="T12">億</text:span><text:span text:style-name="T12">2,976</text:span><text:span text:style-name="T12">萬</text:span><text:span text:style-name="T12">5,000</text:span><text:span text:style-name="T12">元，留待以後年度填補</text:span><text:span text:style-name="T12">。</text:span></text:p>
      <text:h text:style-name="P33" text:outline-level="3">三、現金流量之預計</text:h>
      <text:p text:style-name="P44"><text:soft-page-break/><text:span text:style-name="T12">(一)營業活動之淨現金流</text:span><text:span text:style-name="T12">出</text:span><text:span text:style-name="T12">1,750億6,929萬3,000元。</text:span></text:p>
      <text:p text:style-name="P45"><text:span text:style-name="T12">(二)投資活動之現金流量</text:span></text:p>
      <text:p text:style-name="P23"><text:span text:style-name="T12">1.投資活動之淨現金流出2,073億1,938萬</text:span><text:span text:style-name="T12">5</text:span><text:span text:style-name="T12">,000元，其中現金流入4億7,398萬</text:span><text:span text:style-name="T12">8</text:span><text:span text:style-name="T12">,000元，包括減少</text:span><text:span text:style-name="T12">基金及</text:span><text:span text:style-name="T12">長期應收款92萬2,000元，減少不動產、廠房及設備2億5,084萬8,000元，減少投資性不動產</text:span><text:span text:style-name="T12">2億</text:span><text:span text:style-name="T12">2,221萬</text:span><text:span text:style-name="T12">8</text:span><text:span text:style-name="T12">,000元；現金流出2,077億9,337萬3,000元，包括無形資產及其他資產淨增15億5,774萬9,000元</text:span><text:span text:style-name="T12">，</text:span><text:span text:style-name="T12">增加不動產、廠房及設備1,845億6,642萬4,000元，其他投資活動之現金流出</text:span><text:span text:style-name="T12">2</text:span><text:span text:style-name="T12">16億</text:span><text:span text:style-name="T12">6</text:span><text:span text:style-name="T12">,920萬元。</text:span></text:p>
      <text:p text:style-name="P23"><text:span text:style-name="T12">2.本年度固定資產建設改良擴充之數，係上述動用現金之增加不動產、廠房及設備1,845億6,642萬4,000元，加計</text:span><text:span text:style-name="T12">未動用</text:span><text:span text:style-name="T12">現金部分4億9,540萬</text:span><text:span text:style-name="T12">1</text:span><text:span text:style-name="T12">,000元，共計1,850億6,182萬5,000元，其中：</text:span></text:p>
      <text:p text:style-name="P24"><text:span text:style-name="T12">A.專案計畫部分850億5,793萬4,000元，包括：</text:span></text:p>
      <text:p text:style-name="P25"><text:span text:style-name="T12">(1)繼續計畫：</text:span><text:span text:style-name="T30">①</text:span><text:span text:style-name="T12">第七輸變電計畫67億6,499萬3,000元，</text:span><text:span text:style-name="T30">②</text:span><text:span text:style-name="T12">通霄電廠更新擴建計畫36億3,583萬2,000元，</text:span><text:span text:style-name="T30">③</text:span><text:span text:style-name="T12">北區一期電網</text:span><text:span text:style-name="T12">專案</text:span><text:span text:style-name="T12">計畫7</text:span><text:span text:style-name="T12">億</text:span><text:span text:style-name="T12">5,512萬6</text:span><text:span text:style-name="T12">,000</text:span><text:span text:style-name="T12">元，</text:span><text:span text:style-name="T30">④</text:span><text:span text:style-name="T12">大潭電廠增建燃氣複循環機組發電計畫56億929萬7,000元</text:span><text:span text:style-name="T12">，</text:span><text:span text:style-name="T30">⑤</text:span><text:span text:style-name="T12">風力發電第五期計畫6億2,636萬5,000元，</text:span><text:span text:style-name="T30">⑥</text:span><text:span text:style-name="T12">台中發電廠1～10號機供煤系統改善計畫13億8,775萬8,000元，</text:span><text:span text:style-name="T30">⑦</text:span><text:span text:style-name="T12">離岸風力發電第二期計畫18億5,565萬2,000元</text:span><text:span text:style-name="T15">，</text:span><text:span text:style-name="T30">⑧</text:span><text:span text:style-name="T12">離岸風力發電加強電力網第一期計畫70億7,190萬8</text:span><text:span text:style-name="T12">,000</text:span><text:span text:style-name="T12">元，</text:span><text:span text:style-name="T30">⑨</text:span><text:span text:style-name="T22">協和電廠更新改建</text:span><text:span text:style-name="T15">計畫40</text:span><text:span text:style-name="T12">億7,134萬1,000元，</text:span><text:span text:style-name="T17">⑩</text:span><text:span text:style-name="T15">興達電廠燃氣機組更新改建計畫</text:span><text:span text:style-name="T12">262億1,408萬1,000元</text:span><text:span text:style-name="T12">，</text:span><text:span text:style-name="T15">台中電廠新建燃氣機組計畫</text:span><text:span text:style-name="T12">137億4,684萬元，集集攔河堰南岸聯絡渠道南岸二小水力發電計畫3,843萬2,000元，</text:span><text:span text:style-name="T12">萬里水力發電計畫2</text:span><text:span text:style-name="T12">,397萬1</text:span><text:span text:style-name="T12">,000</text:span><text:span text:style-name="T12">元，</text:span><text:span text:style-name="T12">全台小水力發電第一期計畫</text:span><text:span text:style-name="T12">6</text:span><text:span text:style-name="T12">億</text:span><text:span text:style-name="T12">1,062萬3</text:span><text:span text:style-name="T12">,000</text:span><text:span text:style-name="T12">元</text:span><text:span text:style-name="T12">，北區二期輸變電專案計畫</text:span><text:span text:style-name="T12">1,924萬8,000元，</text:span><text:span text:style-name="T15">中區一期輸變電專案計畫</text:span><text:span text:style-name="T15">6</text:span><text:span text:style-name="T15">億</text:span><text:span text:style-name="T15">916萬元</text:span><text:span text:style-name="T12">，</text:span><text:span text:style-name="T12">變電所整所改建一期專案計畫</text:span><text:span text:style-name="T12">13</text:span><text:span text:style-name="T12">億</text:span><text:span text:style-name="T12">1</text:span><text:span text:style-name="T12">,</text:span><text:span text:style-name="T12">360萬7,000元，</text:span><text:span text:style-name="T21">通</text:span><text:span text:style-name="T12">霄電廠第二期更新改建計畫25</text:span><text:span text:style-name="T12">億</text:span><text:span text:style-name="T12">7,194</text:span><text:span text:style-name="T12">萬</text:span><text:span text:style-name="T12">2,000</text:span><text:span text:style-name="T12">元</text:span><text:span text:style-name="T12">，台中發電廠第5～10</text:span><text:span text:style-name="T12">號機空污改善工程計畫</text:span><text:span text:style-name="T12">29</text:span><text:span text:style-name="T12">億</text:span><text:span text:style-name="T12">1,397</text:span><text:span text:style-name="T12">萬8</text:span><text:span text:style-name="T12">,000</text:span><text:span text:style-name="T12">元，</text:span><text:span text:style-name="T15">宜蘭仁澤</text:span><text:span text:style-name="T22">地熱發電</text:span><text:span text:style-name="T15">計畫</text:span><text:span text:style-name="T15">1億</text:span><text:span text:style-name="T15">4,701萬2,000</text:span><text:span text:style-name="T15">元</text:span><text:span text:style-name="T12">，南科超高壓變電所擴建計畫16億</text:span><text:span text:style-name="T12">5</text:span><text:span text:style-name="T12">,</text:span><text:span text:style-name="T12">648</text:span><text:span text:style-name="T12">萬</text:span><text:span text:style-name="T12">4,</text:span><text:span text:style-name="T12">000</text:span><text:span text:style-name="T12">元</text:span><text:span text:style-name="T12">，南區一期輸變電專案計畫</text:span><text:span text:style-name="T12">6億4,147萬7,000元</text:span><text:span text:style-name="T12">，</text:span><text:span text:style-name="T21">綠能第一期計</text:span><text:span text:style-name="T12">畫14億</text:span><text:span text:style-name="T12">1</text:span><text:span text:style-name="T12">,614萬4,000元</text:span><text:span text:style-name="T12">，</text:span><text:span text:style-name="T21">寶山超高壓變電所新建計畫</text:span><text:span text:style-name="T12">1億8,533萬3,000元</text:span><text:span text:style-name="T12">，</text:span><text:span text:style-name="T21">霧社水庫防淤工程計畫</text:span><text:span text:style-name="T12">5億30萬7,000元</text:span><text:span text:style-name="T12">，</text:span><text:span text:style-name="T21">大林電廠燃氣機組更新改建計畫</text:span><text:span text:style-name="T12">3億8,494萬9,000元，合計847億7,186萬元</text:span><text:span text:style-name="T12">。</text:span></text:p>
      <text:p text:style-name="P25"><text:span text:style-name="T12">(2)新興計畫：</text:span><text:span text:style-name="T30">①</text:span><text:span text:style-name="T15">石門抽蓄水力發電計畫</text:span><text:span text:style-name="T12">2,777萬1,000元</text:span><text:span text:style-name="T12">，</text:span><text:span text:style-name="T30">②</text:span><text:span text:style-name="T12">離岸風力發電加強電力網計畫（第一階段區塊開發）</text:span><text:span text:style-name="T12">2億5,236萬3,000元，</text:span><text:span text:style-name="T30">③</text:span><text:span text:style-name="T22">臺北及高雄中央調度中心大樓新建工程</text:span><text:span text:style-name="T12">5</text:span><text:span text:style-name="T12">94</text:span><text:span text:style-name="T12">萬元</text:span><text:span text:style-name="T22">，</text:span><text:span text:style-name="T12">合計</text:span><text:span text:style-name="T12">2</text:span><text:span text:style-name="T12">億</text:span><text:span text:style-name="T12">8,607</text:span><text:span text:style-name="T12">萬</text:span><text:span text:style-name="T12">4,000</text:span><text:span text:style-name="T12">元</text:span><text:span text:style-name="T12">。</text:span></text:p>
      <text:p text:style-name="P26"><text:span text:style-name="T12">B.一般建築及設備計畫部分1,000億389萬</text:span><text:span text:style-name="T12">1</text:span><text:span text:style-name="T12">,000元，包括土地5</text:span><text:span text:style-name="T12">億</text:span><text:span text:style-name="T12">3,466萬</text:span><text:span text:style-name="T12">7</text:span><text:span text:style-name="T12">,000元，土地改良物</text:span><text:span text:style-name="T12">1億</text:span><text:span text:style-name="T12">8,872萬</text:span><text:span text:style-name="T12">8</text:span><text:span text:style-name="T12">,000元，房屋及建築34億3,720萬</text:span><text:span text:style-name="T12">8</text:span><text:span text:style-name="T12">,000元，機械及設備945億7,881萬9,000元，交通及運輸設備9億4,543萬2,000元，什項設備2億9,462萬1,000元，核能燃料2,441萬</text:span><text:span text:style-name="T12">6</text:span><text:span text:style-name="T12">,000元。</text:span></text:p>
      <text:p text:style-name="P46"><text:span text:style-name="T12">(三)籌資活動之淨現金流入3,823億8,544萬元，其中現金流入4,853億3,275萬</text:span><text:span text:style-name="T12">6</text:span><text:span text:style-name="T12">,000元，</text:span><text:span text:style-name="T12">包括</text:span><text:span text:style-name="T12">增加長期債務2,839</text:span><text:span text:style-name="T12">億</text:span><text:span text:style-name="T12">1,875</text:span><text:span text:style-name="T12">萬6</text:span><text:span text:style-name="T12">,000</text:span><text:span text:style-name="T12">元，其他負債淨增4</text:span><text:span text:style-name="T12">,800</text:span><text:span text:style-name="T12">萬元，增加資本2</text:span><text:span text:style-name="T12">,013</text:span><text:span text:style-name="T12">億</text:span><text:span text:style-name="T12">6,600</text:span><text:span text:style-name="T12">萬元</text:span><text:span text:style-name="T12">；現金流出1,029億4,731萬6,000元，包括</text:span><text:span text:style-name="T12">短期債務淨減2</text:span><text:span text:style-name="T12">81</text:span><text:span text:style-name="T12">億元，</text:span><text:span text:style-name="T12">減少長期債務732億3,356萬5,000元</text:span><text:span text:style-name="T12">，其</text:span><text:span text:style-name="T12">他</text:span><text:span text:style-name="T12">籌</text:span><text:span text:style-name="T12">資活動之現金流出</text:span><text:span text:style-name="T12">1</text:span><text:span text:style-name="T12">6億1,375萬1,000元。</text:span></text:p>
      <text:p text:style-name="P47"><text:span text:style-name="T12">(四)現金及約當現金之淨</text:span><text:span text:style-name="T12">減</text:span><text:span text:style-name="T12">323萬8</text:span><text:span text:style-name="T12">,000</text:span><text:span text:style-name="T12">元，係期末現金19億8,312萬9,000元，較期初現金19億8,636萬7,000元</text:span><text:span text:style-name="T12">減少</text:span><text:span text:style-name="T12">之數。</text:span></text:p>
      <text:h text:style-name="P34" text:outline-level="3">四、補辦預算</text:h>
      <text:p text:style-name="P5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6"><text:span text:style-name="T31"><text:s/></text:span><text:span text:style-name="T24">單位：新臺幣千元</text:span><text:span text:style-name="T25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7">項　　　　　　目</text:p>
            </table:table-cell>
            <table:table-cell table:style-name="表格5.A1" office:value-type="string">
              <text:p text:style-name="P8"><text:span text:style-name="T14">金</text:span><text:span text:style-name="T18"> <text:s/></text:span><text:span text:style-name="T14">額</text:span></text:p>
            </table:table-cell>
            <table:table-cell table:style-name="表格5.A1" office:value-type="string">
              <text:p text:style-name="P7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9">固定資產之建設、改良、擴充</text:p>
            <text:p text:style-name="P12">通霄電廠更新擴建計畫</text:p>
            <text:p text:style-name="P15"/>
          </table:table-cell>
          <table:table-cell table:style-name="表格5.A3" office:value-type="string">
            <text:p text:style-name="P17"><text:span text:style-name="T12">6</text:span><text:span text:style-name="T12">,</text:span><text:span text:style-name="T12">446</text:span><text:span text:style-name="T12">,</text:span><text:span text:style-name="T12">023</text:span></text:p>
            <text:p text:style-name="P18"><text:span text:style-name="T12">2</text:span><text:span text:style-name="T12">,334,893</text:span></text:p>
            <text:p text:style-name="P19"/>
          </table:table-cell>
          <table:table-cell table:style-name="表格5.A3" office:value-type="string">
            <text:p text:style-name="P30"/>
            <text:p text:style-name="P11"><text:span text:style-name="T12">因應夜尖峰備轉容量</text:span><text:span text:style-name="T12">需求</text:span><text:span text:style-name="T12">及間歇性再生能源併網需</text:span><text:span text:style-name="T12">要</text:span><text:span text:style-name="T12">，</text:span><text:span text:style-name="T12">於1</text:span><text:span text:style-name="T12">11</text:span><text:span text:style-name="T12">年度先行設置</text:span><text:span text:style-name="T12">小型氣渦輪機組</text:span><text:span text:style-name="T12">。</text:span></text:p>
          </table:table-cell>
        </table:table-row>
        <table:table-row table:style-name="表格5.3">
          <table:table-cell table:style-name="表格5.A3" office:value-type="string">
            <text:p text:style-name="P12">鯉魚潭水庫景山水力發電計畫</text:p>
          </table:table-cell>
          <table:table-cell table:style-name="表格5.A3" office:value-type="string">
            <text:p text:style-name="P18"><text:span text:style-name="T12">2</text:span><text:span text:style-name="T12">9,986</text:span></text:p>
          </table:table-cell>
          <table:table-cell table:style-name="表格5.A3" office:value-type="string">
            <text:p text:style-name="P11"><text:span text:style-name="T12">配合</text:span><text:span text:style-name="T12">工程</text:span><text:span text:style-name="T12">進度需要</text:span><text:span text:style-name="T12">，於1</text:span><text:span text:style-name="T12">11</text:span><text:span text:style-name="T12">年度先行辦理。</text:span></text:p>
          </table:table-cell>
        </table:table-row>
        <table:table-row table:style-name="表格5.3">
          <table:table-cell table:style-name="表格5.A3" office:value-type="string">
            <text:p text:style-name="P11"><text:span text:style-name="T12">大林</text:span><text:span text:style-name="T29">電廠</text:span><text:span text:style-name="T12">燃氣機組更新改建計畫</text:span></text:p>
          </table:table-cell>
          <table:table-cell table:style-name="表格5.A3" office:value-type="string">
            <text:p text:style-name="P18"><text:span text:style-name="T12">2</text:span><text:span text:style-name="T12">91,144</text:span></text:p>
          </table:table-cell>
          <table:table-cell table:style-name="表格5.A3" office:value-type="string">
            <text:p text:style-name="P11"><text:span text:style-name="T12">為加速推動政府2025年能源政策目標及穩定南部電力供應，於1</text:span><text:span text:style-name="T12">11</text:span><text:span text:style-name="T12">年度先行辦理。</text:span></text:p>
          </table:table-cell>
        </table:table-row>
        <table:table-row table:style-name="表格5.3">
          <table:table-cell table:style-name="表格5.A3" office:value-type="string">
            <text:p text:style-name="P14">一般建築及設備計畫</text:p>
            <text:p text:style-name="P12"/>
          </table:table-cell>
          <table:table-cell table:style-name="表格5.A3" office:value-type="string">
            <text:p text:style-name="P18"><text:span text:style-name="T12">3</text:span><text:span text:style-name="T12">,790,000</text:span></text:p>
            <text:p text:style-name="P19"/>
          </table:table-cell>
          <table:table-cell table:style-name="表格5.A3" office:value-type="string">
            <text:p text:style-name="P11"><text:span text:style-name="T12">配合政府推動公立高中以下學校裝設冷氣、太陽光電併網及共同管道建置等，於1</text:span><text:span text:style-name="T12">10</text:span><text:span text:style-name="T12">年度先行購置相關設備</text:span><text:span text:style-name="T12">。</text:span></text:p>
          </table:table-cell>
        </table:table-row>
        <table:table-row table:style-name="表格5.3">
          <table:table-cell table:style-name="表格5.A3" office:value-type="string">
            <text:p text:style-name="P9">資金之轉投資</text:p>
            <text:p text:style-name="P14">澎湖綠電股份有限公司</text:p>
            <text:p text:style-name="P15"/>
          </table:table-cell>
          <table:table-cell table:style-name="表格5.A3" office:value-type="string">
            <text:p text:style-name="P21"/>
            <text:p text:style-name="P13">45,000</text:p>
            <text:p text:style-name="P20"/>
          </table:table-cell>
          <table:table-cell table:style-name="表格5.A3" office:value-type="string">
            <text:p text:style-name="P30"/>
            <text:p text:style-name="P11"><text:span text:style-name="T12">依合資協議於111年度先行投資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language="none" fo:country="non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fo:font-size="1pt" fo:language="none" fo:country="none" style:font-size-asian="1pt"/>
    </style:style>
    <style:style style:name="註解方塊文字" style:family="paragraph" style:parent-style-name="Standard">
      <style:text-properties fo:font-size="1pt" fo:language="none" fo:country="none" style:font-size-asian="1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頁首_20_字元" style:display-name="頁首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1pt" style:font-size-asian="11pt"/>
    </style:style>
    <style:style style:name="註解主旨_20_字元" style:display-name="註解主旨 字元" style:family="text">
      <style:text-properties fo:font-size="11pt" fo:font-weight="bold" style:font-size-asian="11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股份有限公司分析及說明</dc:title>
    <dc:subject>台灣電力股份有限公司分析及說明</dc:subject>
    <meta:keyword/>
    <dc:description/>
    <meta:initial-creator>第2局</meta:initial-creator>
    <meta:creation-date>2019-08-14T15:25:00</meta:creation-date>
    <dc:creator>方偉倫</dc:creator>
    <dc:date>2022-08-18T13:51:00</dc:date>
    <meta:print-date>2022-08-11T14:45:00</meta:print-date>
    <meta:editing-cycles>23</meta:editing-cycles>
    <meta:editing-duration>P1DT6H57M</meta:editing-duration>
    <meta:document-statistic meta:table-count="5" meta:image-count="0" meta:object-count="0" meta:page-count="3" meta:paragraph-count="179" meta:word-count="3032" meta:character-count="4465" meta:non-whitespace-character-count="4335"/>
    <meta:generator>NDC_ODF_Application_Tools/2.0.4$Windows_X86_64 LibreOffice_project/ace8b54cb4771cd6636f2ccb1aac7c9dad875112</meta:generator>
  </office:meta>
</office:document-meta>
</file>