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82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572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1.579cm"/>
    </style:style>
    <style:style style:name="表格1.J" style:family="table-column">
      <style:table-column-properties style:column-width="1.02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1.025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C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933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1.104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1.17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1.138cm"/>
    </style:style>
    <style:style style:name="表格2.L" style:family="table-column">
      <style:table-column-properties style:column-width="1.08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1cm" fo:keep-together="always"/>
    </style:style>
    <style:style style:name="表格3" style:family="table">
      <style:table-properties style:width="16.429cm" fo:margin-left="1.351cm" table:align="left" style:writing-mode="lr-tb"/>
    </style:style>
    <style:style style:name="表格3.A" style:family="table-column">
      <style:table-column-properties style:column-width="7.027cm"/>
    </style:style>
    <style:style style:name="表格3.B" style:family="table-column">
      <style:table-column-properties style:column-width="1.99cm"/>
    </style:style>
    <style:style style:name="表格3.C" style:family="table-column">
      <style:table-column-properties style:column-width="7.412cm"/>
    </style:style>
    <style:style style:name="表格3.1" style:family="table-row">
      <style:table-row-properties style:min-row-height="0.68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75cm" fo:keep-together="auto"/>
    </style:style>
    <style:style style:name="表格3.3" style:family="table-row">
      <style:table-row-properties style:min-row-height="0.787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內文一">
      <style:paragraph-properties fo:margin-left="1.341cm" fo:margin-right="0cm" style:line-height-at-least="0.9cm" fo:text-indent="0.78cm" style:auto-text-indent="false"/>
    </style:style>
    <style:style style:name="P2" style:family="paragraph" style:parent-style-name="內文一">
      <style:paragraph-properties fo:margin-left="1.501cm" fo:margin-right="0cm" fo:line-height="0.864cm" fo:text-indent="0.78cm" style:auto-text-indent="false"/>
      <style:text-properties fo:color="#000000" fo:font-size="12pt" style:font-name-asian="標楷體" style:font-size-asian="12pt" style:font-size-complex="12pt"/>
    </style:style>
    <style:style style:name="P3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5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6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8" style:family="paragraph" style:parent-style-name="內文一">
      <style:paragraph-properties fo:margin-left="0.019cm" fo:margin-right="0.019cm" fo:margin-top="0.212cm" fo:margin-bottom="0cm" loext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9" style:family="paragraph" style:parent-style-name="內文一">
      <style:paragraph-properties fo:margin-left="0.441cm" fo:margin-right="0.019cm" fo:margin-top="0.212cm" fo:margin-bottom="0cm" loext:contextual-spacing="false" fo:line-height="0.847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10" style:family="paragraph" style:parent-style-name="內文一">
      <style:paragraph-properties fo:margin-left="0.441cm" fo:margin-right="0.019cm" fo:line-height="0.847cm" fo:text-indent="-0.021cm" style:auto-text-indent="false"/>
      <style:text-properties fo:font-size="12pt" style:font-name-asian="標楷體" style:font-size-asian="12pt" style:font-size-complex="12pt"/>
    </style:style>
    <style:style style:name="P11" style:family="paragraph" style:parent-style-name="內文一">
      <style:paragraph-properties fo:margin-left="0.019cm" fo:margin-right="0.019cm" fo:line-height="0.847cm" fo:text-indent="0.406cm" style:auto-text-indent="false"/>
      <style:text-properties fo:font-size="12pt" style:font-name-asian="標楷體" style:font-size-asian="12pt" style:font-size-complex="12pt"/>
    </style:style>
    <style:style style:name="P12" style:family="paragraph" style:parent-style-name="內文一">
      <style:paragraph-properties fo:margin-left="0.005cm" fo:margin-right="0.229cm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3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5" style:family="paragraph" style:parent-style-name="內文一">
      <style:paragraph-properties fo:margin-left="0.005cm" fo:margin-right="0.229cm" fo:margin-top="0.212cm" fo:margin-bottom="0cm" loext:contextual-spacing="false" fo:line-height="0.847cm" fo:text-align="end" style:justify-single-word="false" fo:text-indent="-0.076cm" style:auto-text-indent="false"/>
    </style:style>
    <style:style style:name="P16" style:family="paragraph" style:parent-style-name="內文一">
      <style:paragraph-properties fo:margin-left="0.005cm" fo:margin-right="0.019cm" fo:line-height="0.847cm" fo:text-align="center" style:justify-single-word="false" fo:text-indent="-0.076cm" style:auto-text-indent="false"/>
      <style:text-properties fo:font-size="12pt" style:font-name-asian="標楷體" style:font-size-asian="12pt" style:font-size-complex="12pt"/>
    </style:style>
    <style:style style:name="P17" style:family="paragraph" style:parent-style-name="標_e50c_">
      <style:paragraph-properties fo:margin-left="2.223cm" fo:margin-right="0cm" fo:margin-top="0.085cm" fo:margin-bottom="0cm" loext:contextual-spacing="false" style:line-height-at-least="0.882cm" fo:text-indent="-0.22cm" style:auto-text-indent="false"/>
    </style:style>
    <style:style style:name="P18" style:family="paragraph" style:parent-style-name="標_e50c_">
      <style:paragraph-properties fo:margin-left="2.32cm" fo:margin-right="0cm" fo:margin-top="0.085cm" fo:margin-bottom="0cm" loext:contextual-spacing="false" style:line-height-at-least="0.882cm" fo:text-indent="-0.318cm" style:auto-text-indent="false"/>
    </style:style>
    <style:style style:name="P19" style:family="paragraph" style:parent-style-name="標_e50c_">
      <style:paragraph-properties fo:margin-left="2.771cm" fo:margin-right="0cm" fo:margin-top="0.085cm" fo:margin-bottom="0cm" loext:contextual-spacing="false" style:line-height-at-least="0.882cm" fo:text-indent="-0.4cm" style:auto-text-indent="false"/>
    </style:style>
    <style:style style:name="P20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2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3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4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5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6" style:family="paragraph" style:parent-style-name="純文字">
      <style:paragraph-properties fo:text-align="center" style:justify-single-word="false"/>
    </style:style>
    <style:style style:name="P27" style:family="paragraph" style:parent-style-name="純文字">
      <style:paragraph-properties fo:text-align="end" style:justify-single-word="false"/>
    </style:style>
    <style:style style:name="P28" style:family="paragraph" style:parent-style-name="純文字">
      <style:paragraph-properties fo:margin-left="0cm" fo:margin-right="-0.099cm" fo:text-indent="0cm" style:auto-text-indent="false"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9" style:family="paragraph" style:parent-style-name="標_e4c6_">
      <style:paragraph-properties fo:margin-left="1.951cm" fo:margin-right="0cm" fo:margin-top="0cm" fo:margin-bottom="0.212cm" loext:contextual-spacing="false" style:line-height-at-least="0.847cm" fo:text-indent="-0.64cm" style:auto-text-indent="false" fo:break-before="page"/>
      <style:text-properties fo:font-size="12pt" style:font-name-asian="標楷體" style:font-size-asian="12pt" style:font-size-complex="12pt"/>
    </style:style>
    <style:style style:name="P30" style:family="paragraph" style:parent-style-name="標_e4c6_">
      <style:paragraph-properties fo:margin-left="1.951cm" fo:margin-right="0cm" fo:margin-top="0.212cm" fo:margin-bottom="0.212cm" loext:contextual-spacing="false" fo:text-indent="-0.64cm" style:auto-text-indent="false"/>
      <style:text-properties fo:font-size="10pt" style:font-size-asian="10pt"/>
    </style:style>
    <style:style style:name="P31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2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</style:style>
    <style:style style:name="P33" style:family="paragraph" style:parent-style-name="標_e4c6_">
      <style:paragraph-properties fo:margin-left="2.011cm" fo:margin-right="0cm" fo:margin-top="0.085cm" fo:margin-bottom="0cm" loext:contextual-spacing="false" style:line-height-at-least="0.882cm" fo:text-indent="-0.7cm" style:auto-text-indent="false"/>
      <style:text-properties fo:color="#ff0000"/>
    </style:style>
    <style:style style:name="P34" style:family="paragraph" style:parent-style-name="標_e4c6_">
      <style:paragraph-properties fo:margin-left="2.011cm" fo:margin-right="0cm" style:line-height-at-least="0.882cm" fo:text-indent="-0.7cm" style:auto-text-indent="false"/>
    </style:style>
    <style:style style:name="P35" style:family="paragraph" style:parent-style-name="標_e4c6_">
      <style:paragraph-properties fo:margin-left="1.931cm" fo:margin-right="0cm" fo:margin-top="0.085cm" fo:margin-bottom="0cm" loext:contextual-spacing="false" style:line-height-at-least="0.882cm" fo:text-indent="-0.621cm" style:auto-text-indent="false"/>
    </style:style>
    <style:style style:name="P36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37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38" style:family="paragraph" style:parent-style-name="Heading_20_1" style:master-page-name="Standard">
      <style:paragraph-properties fo:margin-top="0cm" fo:margin-bottom="0cm" loext:contextual-spacing="false" style:page-number="127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Heading_20_3">
      <style:paragraph-properties fo:margin-top="0.423cm" fo:margin-bottom="0.212cm" loext:contextual-spacing="false" style:line-height-at-least="0.882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eading_20_3">
      <style:paragraph-properties fo:margin-top="0.423cm" fo:margin-bottom="0cm" loext:contextual-spacing="false" style:line-height-at-least="0.882cm" style:text-autospace="none"/>
    </style:style>
    <style:style style:name="P41" style:family="paragraph" style:parent-style-name="Heading_20_3">
      <style:paragraph-properties fo:margin-top="0.212cm" fo:margin-bottom="0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Heading_20_3">
      <style:paragraph-properties fo:margin-top="0.423cm" fo:margin-bottom="0.085cm" loext:contextual-spacing="false"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Heading_20_3">
      <style:paragraph-properties fo:margin-top="0.212cm" fo:margin-bottom="0.212cm" loext:contextual-spacing="false"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line-height-at-least="0.9cm"/>
    </style:style>
    <style:style style:name="P45" style:family="paragraph" style:parent-style-name="Standard">
      <style:paragraph-properties fo:margin-top="0.339cm" fo:margin-bottom="0cm" loext:contextual-spacing="false" style:line-height-at-least="0.9cm"/>
    </style:style>
    <style:style style:name="P46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09cm" fo:line-height="100%" fo:text-align="end" style:justify-single-word="false" fo:hyphenation-ladder-count="no-limit" fo:text-indent="0cm" style:auto-text-indent="false" style:vertical-align="auto"/>
      <style:text-properties fo:font-size="9pt" style:letter-kerning="true" style:font-name-asian="標楷體" style:font-size-asian="9pt" style:font-size-complex="9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</style:style>
    <style:style style:name="P49" style:family="paragraph" style:parent-style-name="Standard">
      <style:paragraph-properties fo:margin-left="0cm" fo:margin-right="0cm" fo:line-height="100%" fo:text-indent="0cm" style:auto-text-indent="false" style:vertical-align="auto">
        <style:tab-stops>
          <style:tab-stop style:position="0.97cm" style:type="right"/>
        </style:tab-stops>
      </style:paragraph-properties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  <style:text-properties fo:font-size="9pt" style:letter-kerning="true" style:font-size-asian="9pt" style:font-size-complex="9pt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  <style:text-properties fo:font-size="9pt" style:letter-kerning="true" style:font-name-asian="標楷體" style:font-size-asian="9pt" style:font-size-complex="9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0cm" style:auto-text-indent="false" style:vertical-align="auto"/>
      <style:text-properties fo:font-size="9pt" style:letter-kerning="true" style:font-name-asian="標楷體" style:font-size-asian="9pt" style:font-size-complex="9pt"/>
    </style:style>
    <style:style style:name="P53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54" style:family="paragraph" style:parent-style-name="Standard">
      <style:paragraph-properties fo:margin-left="0.199cm" fo:margin-right="0.24cm" fo:margin-top="0.212cm" fo:margin-bottom="0cm" loext:contextual-spacing="false" fo:line-height="0.847cm" fo:text-indent="0.011cm" style:auto-text-indent="false" style:text-autospace="none"/>
    </style:style>
    <style:style style:name="P55" style:family="paragraph" style:parent-style-name="Heading_20_2">
      <style:paragraph-properties fo:margin-top="0.423cm" fo:margin-bottom="0.212cm" loext:contextual-spacing="false"/>
    </style:style>
    <style:style style:name="P56" style:family="paragraph" style:parent-style-name="Heading_20_2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標楷體" style:font-size-asian="12pt" style:font-name-complex="標楷體" style:font-size-complex="12pt"/>
    </style:style>
    <style:style style:name="T13" style:family="text">
      <style:text-properties fo:font-size="12pt" style:font-name-asian="標楷體" style:font-size-asian="12pt" style:font-name-complex="標楷體" style:font-size-complex="12pt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1" style:family="text">
      <style:text-properties fo:font-size="12pt" fo:background-color="#ffffff" loext:char-shading-value="0" style:font-name-asian="標楷體" style:font-size-asian="12pt" style:font-name-complex="標楷體" style:font-size-complex="12pt"/>
    </style:style>
    <style:style style:name="T22" style:family="text">
      <style:text-properties fo:font-size="12pt" fo:background-color="#ffffff" loext:char-shading-value="0" style:font-name-asian="標楷體" style:font-size-asian="12pt" style:font-size-complex="12pt"/>
    </style:style>
    <style:style style:name="T23" style:family="text">
      <style:text-properties fo:font-size="12pt" fo:background-color="#ffffff" loext:char-shading-value="0" style:font-name-asian="標楷體" style:font-size-asian="12pt" style:font-size-complex="12pt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font-weight="normal" style:font-name-asian="標楷體" style:font-size-asian="14pt" style:font-weight-asian="normal" style:font-name-complex="標楷體" style:font-size-complex="14pt"/>
    </style:style>
    <style:style style:name="T27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4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35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36" style:family="text">
      <style:text-properties style:font-name="Times New Roman" fo:font-size="9pt" fo:letter-spacing="-0.004cm" style:font-name-asian="標楷體" style:font-size-asian="9pt" style:font-name-complex="標楷體" style:font-size-complex="9pt"/>
    </style:style>
    <style:style style:name="T37" style:family="text">
      <style:text-properties style:font-name="Times New Roman" fo:font-size="9pt" fo:letter-spacing="-0.004cm" style:font-name-asian="標楷體" style:font-size-asian="9pt" style:font-name-complex="Times New Roman" style:font-size-complex="9pt"/>
    </style:style>
    <style:style style:name="T38" style:family="text">
      <style:text-properties fo:font-size="9pt" style:letter-kerning="true" style:font-name-asian="標楷體" style:font-size-asian="9pt" style:font-size-complex="9pt"/>
    </style:style>
    <style:style style:name="T39" style:family="text">
      <style:text-properties fo:font-size="9pt" style:letter-kerning="true" style:font-name-asian="標楷體" style:font-size-asian="9pt" style:font-size-complex="9pt"/>
    </style:style>
    <style:style style:name="T40" style:family="text">
      <style:text-properties fo:font-size="9pt" style:letter-kerning="true" style:font-name-asian="Times New Roman" style:font-size-asian="9pt" style:font-size-complex="9pt"/>
    </style:style>
    <style:style style:name="T41" style:family="text">
      <style:text-properties fo:font-size="9pt" style:font-name-asian="標楷體" style:font-size-asian="9pt" style:font-name-complex="標楷體" style:font-size-complex="9pt"/>
    </style:style>
    <style:style style:name="T42" style:family="text">
      <style:text-properties fo:font-size="9pt" style:font-name-asian="標楷體" style:font-size-asian="9pt" style:font-size-complex="9pt"/>
    </style:style>
    <style:style style:name="T43" style:family="text">
      <style:text-properties fo:font-size="9pt" style:font-name-asian="Times New Roman" style:font-size-asian="9pt" style:font-size-complex="9pt"/>
    </style:style>
    <style:style style:name="T44" style:family="text">
      <style:text-properties style:letter-kerning="true"/>
    </style:style>
    <style:style style:name="T45" style:family="text">
      <style:text-properties style:letter-kerning="true"/>
    </style:style>
    <style:style style:name="T46" style:family="text">
      <style:text-properties style:font-name="細明體, MingLiU" fo:font-size="12pt" style:letter-kerning="true" style:font-name-asian="細明體, MingLiU" style:font-size-asian="12pt" style:font-name-complex="Courier New"/>
    </style:style>
    <style:style style:name="T47" style:family="text">
      <style:text-properties style:font-name="細明體, MingLiU" style:font-name-complex="Courier New"/>
    </style:style>
    <style:style style:name="T48" style:family="text">
      <style:text-properties style:font-name-asian="Times New Roman"/>
    </style:style>
    <style:style style:name="T4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50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分析及說明</text:h>
      <text:h text:style-name="P55" text:outline-level="2"><text:span text:style-name="T10">壹、</text:span><text:span text:style-name="T1">事業概況</text:span></text:h>
      <text:p text:style-name="P44"><text:span text:style-name="T12">我國郵政事業創辦於民國前</text:span><text:span text:style-name="T16">16</text:span><text:span text:style-name="T12">年，初期除公營外，民間及外國人亦得辦理，至</text:span><text:span text:style-name="T16">23</text:span><text:span text:style-name="T12">年始全部收歸國營，於交通部下設郵政總局，辦理郵政業務，為國營公用事業。政府遷臺後，配合國家經濟建設，該局逐年增設分支機構，營運規模與項目逐漸擴增，其主要業務為國內外函件（包括信函、明信片、新聞紙、雜誌、印刷物、盲人文件、小包等）、快捷郵件、包裹之收寄與傳遞及集郵業務。另依交通部郵政總局組織法第</text:span><text:span text:style-name="T16">9</text:span><text:span text:style-name="T12">條規定，設郵政儲金匯業局，辦理儲金、匯兌及簡易壽險等業務。郵政機構設置</text:span><text:span text:style-name="T11">普遍，除設有郵政自辦機構</text:span><text:span text:style-name="T12">約</text:span><text:span text:style-name="T16">1,300</text:span><text:span text:style-name="T12">處，及自助郵局約</text:span><text:span text:style-name="T16">150</text:span><text:span text:style-name="T12">處外，尚有委辦機構</text:span><text:span text:style-name="T12">約800餘</text:span><text:span text:style-name="T12">處，對於國民通信、新聞傳播、文化交流、吸收民間游資及經濟發展，均有積極之貢獻。</text:span></text:p>
      <text:p text:style-name="P45"><text:span text:style-name="T12">為因應國際化及自由化之趨勢，郵政總局及其所屬郵政儲金匯業局自</text:span><text:span text:style-name="T16">92</text:span><text:span text:style-name="T12">年度起，依「中華郵政股份有限公司設置條例」合併改制為中華郵政股份有限公司；</text:span><text:span text:style-name="T16">96</text:span><text:span text:style-name="T12">年</text:span><text:span text:style-name="T16">2</text:span><text:span text:style-name="T12">月</text:span><text:span text:style-name="T16">9</text:span><text:span text:style-name="T12">日依公司法規定經董事會決議，向主管機關辦理變更登記後，更名為「臺灣郵政股份有限公司」；</text:span><text:span text:style-name="T16">97</text:span><text:span text:style-name="T12">年</text:span><text:span text:style-name="T16">8</text:span><text:span text:style-name="T12">月</text:span><text:span text:style-name="T16">1</text:span><text:span text:style-name="T12">日依公司法規定經董事會決議，向主管機關辦理變更登記後，恢復為「中華郵政股份有限公司」。茲就本（</text:span><text:span text:style-name="T16">1</text:span><text:span text:style-name="T16">12</text:span><text:span text:style-name="T12">）年度預算編列情形擇要分述如下：</text:span></text:p>
      <text:h text:style-name="P39" text:outline-level="3">一、資本總額</text:h>
      <text:p text:style-name="P1"><text:span text:style-name="T12">該公司資本額為</text:span><text:span text:style-name="T16">8</text:span><text:span text:style-name="T16">17</text:span><text:span text:style-name="T12">億</text:span><text:span text:style-name="T12">6</text:span><text:span text:style-name="T16">,</text:span><text:span text:style-name="T16">2</text:span><text:span text:style-name="T16">00</text:span><text:span text:style-name="T12">萬元，</text:span><text:span text:style-name="T12">均</text:span><text:span text:style-name="T12">由中央政府投資，較上年度預計數</text:span><text:span text:style-name="T16">799</text:span><text:span text:style-name="T12">億</text:span><text:span text:style-name="T12">5</text:span><text:span text:style-name="T16">,</text:span><text:span text:style-name="T16">8</text:span><text:span text:style-name="T16">00</text:span><text:span text:style-name="T12">萬元，增加</text:span><text:span text:style-name="T12">18億4</text:span><text:span text:style-name="T16">00</text:span><text:span text:style-name="T12">萬元，係以前年度公積轉帳增資之數。</text:span></text:p>
      <text:h text:style-name="P39" text:outline-level="3">二、員工人數</text:h>
      <text:p text:style-name="P1"><text:span text:style-name="T12">該公司預計員額為</text:span><text:span text:style-name="T16">2</text:span><text:span text:style-name="T12">萬</text:span><text:span text:style-name="T16">7,496</text:span><text:span text:style-name="T12">人，與上年度相同。其中郵務部門</text:span><text:span text:style-name="T16">1</text:span><text:span text:style-name="T12">萬</text:span><text:span text:style-name="T12">3</text:span><text:span text:style-name="T16">,</text:span><text:span text:style-name="T16">144</text:span><text:span text:style-name="T12">人，占</text:span><text:span text:style-name="T16">47.8</text:span><text:span text:style-name="T16">0</text:span><text:span text:style-name="T12">％；業務部門</text:span><text:span text:style-name="T16">1</text:span><text:span text:style-name="T12">萬</text:span><text:span text:style-name="T16">2,</text:span><text:span text:style-name="T16">328</text:span><text:span text:style-name="T12">人，占</text:span><text:span text:style-name="T16">4</text:span><text:span text:style-name="T16">4.84</text:span><text:span text:style-name="T12">％；管理部門</text:span><text:span text:style-name="T16">2,002</text:span><text:span text:style-name="T12">人，占</text:span><text:span text:style-name="T16">7.28</text:span><text:span text:style-name="T12">％；研究發展及員工訓練部門</text:span><text:span text:style-name="T16">2</text:span><text:span text:style-name="T16">2</text:span><text:span text:style-name="T12">人，占</text:span><text:span text:style-name="T16">0.08</text:span><text:span text:style-name="T12">％。</text:span></text:p>
      <text:h text:style-name="P40" text:outline-level="3"><text:span text:style-name="T2">三、最近</text:span><text:span text:style-name="T25">5年</text:span><text:span text:style-name="T2">主要營運項目及其消長趨勢</text:span><text:span text:style-name="T26">（</text:span><text:span text:style-name="T27">以下各表中</text:span><text:span text:style-name="T28">10</text:span><text:span text:style-name="T28">8</text:span><text:span text:style-name="T27">年度決算數環比之計算皆以</text:span><text:span text:style-name="T28">10</text:span><text:span text:style-name="T28">7</text:span><text:span text:style-name="T27">年度決算數為</text:span><text:span text:style-name="T28">100</text:span><text:span text:style-name="T27">）</text:span></text:h>
      <text:p text:style-name="P29">(<text:span text:style-name="T8">一</text:span>)<text:span text:style-name="T8">營運量（值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rows-spanned="2" office:value-type="string">
              <text:p text:style-name="P20">營運項目</text:p>
            </table:table-cell>
            <table:table-cell table:style-name="表格1.A1" table:number-rows-spanned="2" office:value-type="string">
              <text:p text:style-name="P20">單位</text:p>
            </table:table-cell>
            <table:table-cell table:style-name="表格1.A1" table:number-columns-spanned="2" office:value-type="string">
              <text:p text:style-name="P26"><text:span text:style-name="T32">10</text:span><text:span text:style-name="T32">8</text:span><text:span text:style-name="T34">年度決算數</text:span></text:p>
            </table:table-cell>
            <table:covered-table-cell/>
            <table:table-cell table:style-name="表格1.A1" table:number-columns-spanned="2" office:value-type="string">
              <text:p text:style-name="P26"><text:span text:style-name="T32">10</text:span><text:span text:style-name="T32">9</text:span><text:span text:style-name="T34">年度決算數</text:span></text:p>
            </table:table-cell>
            <table:covered-table-cell/>
            <table:table-cell table:style-name="表格1.A1" table:number-columns-spanned="2" office:value-type="string">
              <text:p text:style-name="P26"><text:span text:style-name="T32">1</text:span><text:span text:style-name="T32">10</text:span><text:span text:style-name="T34">年度</text:span><text:span text:style-name="T34">決</text:span><text:span text:style-name="T34">算數</text:span></text:p>
            </table:table-cell>
            <table:covered-table-cell/>
            <table:table-cell table:style-name="表格1.A1" table:number-columns-spanned="2" office:value-type="string">
              <text:p text:style-name="P26"><text:span text:style-name="T32">1</text:span><text:span text:style-name="T32">11</text:span><text:span text:style-name="T34">年度預算數</text:span></text:p>
            </table:table-cell>
            <table:covered-table-cell/>
            <table:table-cell table:style-name="表格1.K1" table:number-columns-spanned="2" office:value-type="string">
              <text:p text:style-name="P26"><text:span text:style-name="T34">112</text:span><text:span text:style-name="T34">年度</text:span><text:span text:style-name="T34">預</text:span><text:span text:style-name="T34">算數</text:span>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21">營運量</text:p>
              <text:p text:style-name="P26"><text:span text:style-name="T36">（</text:span><text:span text:style-name="T37">*</text:span><text:span text:style-name="T36">營運值）</text:span></text:p>
            </table:table-cell>
            <table:table-cell table:style-name="表格1.A1" office:value-type="string">
              <text:p text:style-name="P21">環比</text:p>
            </table:table-cell>
            <table:table-cell table:style-name="表格1.A1" office:value-type="string">
              <text:p text:style-name="P21">營運量</text:p>
              <text:p text:style-name="P26"><text:span text:style-name="T36">（</text:span><text:span text:style-name="T37">*</text:span><text:span text:style-name="T36">營運值）</text:span></text:p>
            </table:table-cell>
            <table:table-cell table:style-name="表格1.A1" office:value-type="string">
              <text:p text:style-name="P21">環比</text:p>
            </table:table-cell>
            <table:table-cell table:style-name="表格1.A1" office:value-type="string">
              <text:p text:style-name="P21">營運量</text:p>
              <text:p text:style-name="P26"><text:span text:style-name="T36">（</text:span><text:span text:style-name="T37">*</text:span><text:span text:style-name="T36">營運值）</text:span></text:p>
            </table:table-cell>
            <table:table-cell table:style-name="表格1.A1" office:value-type="string">
              <text:p text:style-name="P21">環比</text:p>
            </table:table-cell>
            <table:table-cell table:style-name="表格1.A1" office:value-type="string">
              <text:p text:style-name="P21">營運量</text:p>
              <text:p text:style-name="P26"><text:span text:style-name="T36">（</text:span><text:span text:style-name="T37">*</text:span><text:span text:style-name="T36">營運值）</text:span></text:p>
            </table:table-cell>
            <table:table-cell table:style-name="表格1.A1" office:value-type="string">
              <text:p text:style-name="P21">環比</text:p>
            </table:table-cell>
            <table:table-cell table:style-name="表格1.A1" office:value-type="string">
              <text:p text:style-name="P21">營運量</text:p>
              <text:p text:style-name="P26"><text:span text:style-name="T36">（</text:span><text:span text:style-name="T37">*</text:span><text:span text:style-name="T36">營運值）</text:span></text:p>
            </table:table-cell>
            <table:table-cell table:style-name="表格1.K1" office:value-type="string">
              <text:p text:style-name="P21">環比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0">郵件</text:p>
          </table:table-cell>
          <table:table-cell table:style-name="表格1.A1" office:value-type="string">
            <text:p text:style-name="P20">千件</text:p>
          </table:table-cell>
          <table:table-cell table:style-name="表格1.C3" office:value-type="string">
            <text:p text:style-name="P47">2,061,379</text:p>
          </table:table-cell>
          <table:table-cell table:style-name="表格1.A1" office:value-type="string">
            <text:p text:style-name="P51">94.12</text:p>
          </table:table-cell>
          <table:table-cell table:style-name="表格1.A1" office:value-type="string">
            <text:p text:style-name="P47">1,955,522</text:p>
          </table:table-cell>
          <table:table-cell table:style-name="表格1.A1" office:value-type="string">
            <text:p text:style-name="P51">94.86</text:p>
          </table:table-cell>
          <table:table-cell table:style-name="表格1.A1" office:value-type="string">
            <text:p text:style-name="P47">1,892,355 </text:p>
          </table:table-cell>
          <table:table-cell table:style-name="表格1.A1" office:value-type="string">
            <text:p text:style-name="P51">96.77 </text:p>
          </table:table-cell>
          <table:table-cell table:style-name="表格1.A1" office:value-type="string">
            <text:p text:style-name="P47">1,797,739</text:p>
          </table:table-cell>
          <table:table-cell table:style-name="表格1.A1" office:value-type="string">
            <text:p text:style-name="P49"><text:span text:style-name="T38"><text:tab/>95.00</text:span></text:p>
          </table:table-cell>
          <table:table-cell table:style-name="表格1.A1" office:value-type="string">
            <text:p text:style-name="P47">1,743,105</text:p>
          </table:table-cell>
          <table:table-cell table:style-name="表格1.K1" office:value-type="string">
            <text:p text:style-name="P51">96.96 </text:p>
          </table:table-cell>
        </table:table-row>
        <table:table-row table:style-name="表格1.1">
          <table:table-cell table:style-name="表格1.A1" office:value-type="string">
            <text:p text:style-name="P20">集郵</text:p>
          </table:table-cell>
          <table:table-cell table:style-name="表格1.A1" office:value-type="string">
            <text:p text:style-name="P20">新臺幣千元</text:p>
          </table:table-cell>
          <table:table-cell table:style-name="表格1.C3" office:value-type="string">
            <text:p text:style-name="P47">*550,991</text:p>
          </table:table-cell>
          <table:table-cell table:style-name="表格1.A1" office:value-type="string">
            <text:p text:style-name="P51">83.63</text:p>
          </table:table-cell>
          <table:table-cell table:style-name="表格1.A1" office:value-type="string">
            <text:p text:style-name="P46"><text:span text:style-name="T38">*625,663</text:span></text:p>
          </table:table-cell>
          <table:table-cell table:style-name="表格1.A1" office:value-type="string">
            <text:p text:style-name="P51">113.55</text:p>
          </table:table-cell>
          <table:table-cell table:style-name="表格1.A1" office:value-type="string">
            <text:p text:style-name="P46"><text:span text:style-name="T40"><text:s/></text:span><text:span text:style-name="T38">*616,720 </text:span></text:p>
          </table:table-cell>
          <table:table-cell table:style-name="表格1.A1" office:value-type="string">
            <text:p text:style-name="P51">98.57 </text:p>
          </table:table-cell>
          <table:table-cell table:style-name="表格1.A1" office:value-type="string">
            <text:p text:style-name="P46"><text:span text:style-name="T38">*558,765</text:span></text:p>
          </table:table-cell>
          <table:table-cell table:style-name="表格1.A1" office:value-type="string">
            <text:p text:style-name="P50"><text:span text:style-name="T48"><text:s/></text:span><text:span text:style-name="T5">90.60</text:span></text:p>
          </table:table-cell>
          <table:table-cell table:style-name="表格1.A1" office:value-type="string">
            <text:p text:style-name="P46"><text:span text:style-name="T38">*568,900</text:span></text:p>
          </table:table-cell>
          <table:table-cell table:style-name="表格1.K1" office:value-type="string">
            <text:p text:style-name="P51">101.81 </text:p>
          </table:table-cell>
        </table:table-row>
        <table:table-row table:style-name="表格1.5">
          <table:table-cell table:style-name="表格1.A5" office:value-type="string">
            <text:p text:style-name="P20">儲金</text:p>
          </table:table-cell>
          <table:table-cell table:style-name="表格1.A5" office:value-type="string">
            <text:p text:style-name="P21">新臺幣百萬元</text:p>
            <text:p text:style-name="P21">（平均餘額）</text:p>
          </table:table-cell>
          <table:table-cell table:style-name="表格1.C5" office:value-type="string">
            <text:p text:style-name="P47">6,274,172</text:p>
          </table:table-cell>
          <table:table-cell table:style-name="表格1.A5" office:value-type="string">
            <text:p text:style-name="P51">102.03</text:p>
          </table:table-cell>
          <table:table-cell table:style-name="表格1.A5" office:value-type="string">
            <text:p text:style-name="P47">6,385,036</text:p>
          </table:table-cell>
          <table:table-cell table:style-name="表格1.A5" office:value-type="string">
            <text:p text:style-name="P51">101.77</text:p>
          </table:table-cell>
          <table:table-cell table:style-name="表格1.A5" office:value-type="string">
            <text:p text:style-name="P47">6,553,209 </text:p>
          </table:table-cell>
          <table:table-cell table:style-name="表格1.A5" office:value-type="string">
            <text:p text:style-name="P51">102.63</text:p>
          </table:table-cell>
          <table:table-cell table:style-name="表格1.A5" office:value-type="string">
            <text:p text:style-name="P47">6,742,763</text:p>
          </table:table-cell>
          <table:table-cell table:style-name="表格1.A5" office:value-type="string">
            <text:p text:style-name="P51">102.89</text:p>
          </table:table-cell>
          <table:table-cell table:style-name="表格1.A5" office:value-type="string">
            <text:p text:style-name="P47">6,810,000</text:p>
          </table:table-cell>
          <table:table-cell table:style-name="表格1.L5" office:value-type="string">
            <text:p text:style-name="P51">101.00</text:p>
          </table:table-cell>
        </table:table-row>
        <table:table-row table:style-name="表格1.5">
          <table:table-cell table:style-name="表格1.A1" office:value-type="string">
            <text:p text:style-name="P20">匯兌</text:p>
          </table:table-cell>
          <table:table-cell table:style-name="表格1.A1" office:value-type="string">
            <text:p text:style-name="P21">新臺幣百萬元</text:p>
          </table:table-cell>
          <table:table-cell table:style-name="表格1.C3" office:value-type="string">
            <text:p text:style-name="P47">1,641,187</text:p>
          </table:table-cell>
          <table:table-cell table:style-name="表格1.A1" office:value-type="string">
            <text:p text:style-name="P51">95.57</text:p>
          </table:table-cell>
          <table:table-cell table:style-name="表格1.A1" office:value-type="string">
            <text:p text:style-name="P47">1,636,007</text:p>
          </table:table-cell>
          <table:table-cell table:style-name="表格1.A1" office:value-type="string">
            <text:p text:style-name="P51">99.68</text:p>
          </table:table-cell>
          <table:table-cell table:style-name="表格1.A1" office:value-type="string">
            <text:p text:style-name="P47">1,642,054 </text:p>
          </table:table-cell>
          <table:table-cell table:style-name="表格1.A1" office:value-type="string">
            <text:p text:style-name="P51">100.37 </text:p>
          </table:table-cell>
          <table:table-cell table:style-name="表格1.A1" office:value-type="string">
            <text:p text:style-name="P47">1,454,500</text:p>
          </table:table-cell>
          <table:table-cell table:style-name="表格1.A1" office:value-type="string">
            <text:p text:style-name="P51">88.58 </text:p>
          </table:table-cell>
          <table:table-cell table:style-name="表格1.A1" office:value-type="string">
            <text:p text:style-name="P47">1,548,800</text:p>
          </table:table-cell>
          <table:table-cell table:style-name="表格1.K1" office:value-type="string">
            <text:p text:style-name="P51">106.48 </text:p>
          </table:table-cell>
        </table:table-row>
        <table:table-row table:style-name="表格1.5">
          <table:table-cell table:style-name="表格1.A1" office:value-type="string">
            <text:p text:style-name="P20">簡易壽險</text:p>
          </table:table-cell>
          <table:table-cell table:style-name="表格1.A1" office:value-type="string">
            <text:p text:style-name="P20">新臺幣百萬元</text:p>
          </table:table-cell>
          <table:table-cell table:style-name="表格1.C3" office:value-type="string">
            <text:p text:style-name="P47">*127,794</text:p>
          </table:table-cell>
          <table:table-cell table:style-name="表格1.A1" office:value-type="string">
            <text:p text:style-name="P51">95.60</text:p>
          </table:table-cell>
          <table:table-cell table:style-name="表格1.A1" office:value-type="string">
            <text:p text:style-name="P46"><text:span text:style-name="T38">*118,502</text:span></text:p>
          </table:table-cell>
          <table:table-cell table:style-name="表格1.A1" office:value-type="string">
            <text:p text:style-name="P51">92.73</text:p>
          </table:table-cell>
          <table:table-cell table:style-name="表格1.A1" office:value-type="string">
            <text:p text:style-name="P46"><text:span text:style-name="T38">*99,178 </text:span></text:p>
          </table:table-cell>
          <table:table-cell table:style-name="表格1.A1" office:value-type="string">
            <text:p text:style-name="P51">83.69 </text:p>
          </table:table-cell>
          <table:table-cell table:style-name="表格1.A1" office:value-type="string">
            <text:p text:style-name="P46"><text:span text:style-name="T38">*82,100</text:span></text:p>
          </table:table-cell>
          <table:table-cell table:style-name="表格1.A1" office:value-type="string">
            <text:p text:style-name="P51">82.78 </text:p>
          </table:table-cell>
          <table:table-cell table:style-name="表格1.A1" office:value-type="string">
            <text:p text:style-name="P46"><text:span text:style-name="T38">*84,656 </text:span></text:p>
          </table:table-cell>
          <table:table-cell table:style-name="表格1.K1" office:value-type="string">
            <text:p text:style-name="P51">103.11 </text:p>
          </table:table-cell>
        </table:table-row>
        <table:table-row table:style-name="表格1.5">
          <table:table-cell table:style-name="表格1.A1" office:value-type="string">
            <text:p text:style-name="P20">代理業務</text:p>
          </table:table-cell>
          <table:table-cell table:style-name="表格1.A1" office:value-type="string">
            <text:p text:style-name="P21">新臺幣百萬元</text:p>
          </table:table-cell>
          <table:table-cell table:style-name="表格1.C3" office:value-type="string">
            <text:p text:style-name="P47">6,168</text:p>
          </table:table-cell>
          <table:table-cell table:style-name="表格1.A1" office:value-type="string">
            <text:p text:style-name="P51">39.49</text:p>
          </table:table-cell>
          <table:table-cell table:style-name="表格1.A1" office:value-type="string">
            <text:p text:style-name="P46"><text:span text:style-name="T38">20,152</text:span></text:p>
          </table:table-cell>
          <table:table-cell table:style-name="表格1.A1" office:value-type="string">
            <text:p text:style-name="P48"><text:span text:style-name="T38">326.72</text:span></text:p>
          </table:table-cell>
          <table:table-cell table:style-name="表格1.A1" office:value-type="string">
            <text:p text:style-name="P47">8,271 </text:p>
          </table:table-cell>
          <table:table-cell table:style-name="表格1.A1" office:value-type="string">
            <text:p text:style-name="P51">41.04 </text:p>
          </table:table-cell>
          <table:table-cell table:style-name="表格1.A1" office:value-type="string">
            <text:p text:style-name="P47">4,568</text:p>
          </table:table-cell>
          <table:table-cell table:style-name="表格1.A1" office:value-type="string">
            <text:p text:style-name="P51">55.23 </text:p>
          </table:table-cell>
          <table:table-cell table:style-name="表格1.A1" office:value-type="string">
            <text:p text:style-name="P47">5,473 </text:p>
          </table:table-cell>
          <table:table-cell table:style-name="表格1.K1" office:value-type="string">
            <text:p text:style-name="P51">119.81 </text:p>
          </table:table-cell>
        </table:table-row>
      </table:table>
      <text:p text:style-name="P30"><text:span text:style-name="T7">(二)平均單價<text:tab/></text:span> <text:s text:c="47"/><text:s text:c="3"/><text:s text:c="2"/><text:span text:style-name="T6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20">營運項目</text:p>
          </table:table-cell>
          <table:table-cell table:style-name="表格2.A1" table:number-rows-spanned="2" office:value-type="string">
            <text:p text:style-name="P20">單位</text:p>
          </table:table-cell>
          <table:table-cell table:style-name="表格2.A1" table:number-columns-spanned="2" office:value-type="string">
            <text:p text:style-name="P26"><text:span text:style-name="T32">10</text:span><text:span text:style-name="T32">8</text:span><text:span text:style-name="T34">年度決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32">10</text:span><text:span text:style-name="T32">9</text:span><text:span text:style-name="T34">年度決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32">1</text:span><text:span text:style-name="T32">10</text:span><text:span text:style-name="T34">年度</text:span><text:span text:style-name="T34">決</text:span><text:span text:style-name="T34">算數</text:span></text:p>
          </table:table-cell>
          <table:covered-table-cell/>
          <table:table-cell table:style-name="表格2.A1" table:number-columns-spanned="2" office:value-type="string">
            <text:p text:style-name="P26"><text:span text:style-name="T32">1</text:span><text:span text:style-name="T32">11</text:span><text:span text:style-name="T34">年度預算數</text:span></text:p>
          </table:table-cell>
          <table:covered-table-cell/>
          <table:table-cell table:style-name="表格2.K1" table:number-columns-spanned="2" office:value-type="string">
            <text:p text:style-name="P26"><text:span text:style-name="T34">112</text:span><text:span text:style-name="T34">年度</text:span><text:span text:style-name="T34">預</text:span><text:span text:style-name="T34">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3">金額</text:p>
          </table:table-cell>
          <table:table-cell table:style-name="表格2.A1" office:value-type="string">
            <text:p text:style-name="P21">環比</text:p>
          </table:table-cell>
          <table:table-cell table:style-name="表格2.A1" office:value-type="string">
            <text:p text:style-name="P23">金額</text:p>
          </table:table-cell>
          <table:table-cell table:style-name="表格2.K1" office:value-type="string">
            <text:p text:style-name="P21">環比</text:p>
          </table:table-cell>
        </table:table-row>
        <table:table-row table:style-name="表格2.3">
          <table:table-cell table:style-name="表格2.A1" office:value-type="string">
            <text:p text:style-name="P20">郵件</text:p>
          </table:table-cell>
          <table:table-cell table:style-name="表格2.A1" office:value-type="string">
            <text:p text:style-name="P21">件</text:p>
          </table:table-cell>
          <table:table-cell table:style-name="表格2.A1" office:value-type="string">
            <text:p text:style-name="P24">13.01</text:p>
          </table:table-cell>
          <table:table-cell table:style-name="表格2.A1" office:value-type="string">
            <text:p text:style-name="P27"><text:span text:style-name="T32">1</text:span><text:span text:style-name="T32">03.91</text:span></text:p>
          </table:table-cell>
          <table:table-cell table:style-name="表格2.A1" office:value-type="string">
            <text:p text:style-name="P27"><text:span text:style-name="T32">1</text:span><text:span text:style-name="T32">4.15</text:span></text:p>
          </table:table-cell>
          <table:table-cell table:style-name="表格2.A1" office:value-type="string">
            <text:p text:style-name="P27"><text:span text:style-name="T32">1</text:span><text:span text:style-name="T32">08.76</text:span></text:p>
          </table:table-cell>
          <table:table-cell table:style-name="表格2.A1" office:value-type="string">
            <text:p text:style-name="P24">14.51</text:p>
          </table:table-cell>
          <table:table-cell table:style-name="表格2.A1" office:value-type="string">
            <text:p text:style-name="P24">102.54 </text:p>
          </table:table-cell>
          <table:table-cell table:style-name="表格2.A1" office:value-type="string">
            <text:p text:style-name="P24">14.35</text:p>
          </table:table-cell>
          <table:table-cell table:style-name="表格2.A1" office:value-type="string">
            <text:p text:style-name="P24">98.90</text:p>
          </table:table-cell>
          <table:table-cell table:style-name="表格2.A1" office:value-type="string">
            <text:p text:style-name="P24">14.99</text:p>
          </table:table-cell>
          <table:table-cell table:style-name="表格2.K1" office:value-type="string">
            <text:p text:style-name="P24">104.46 </text:p>
          </table:table-cell>
        </table:table-row>
      </table:table>
      <text:h text:style-name="P56" text:outline-level="2">貳、本年度預算主要內容</text:h>
      <text:h text:style-name="P41" text:outline-level="3">一、營業收支及損益之預計</text:h>
      <text:p text:style-name="P31"><text:span text:style-name="T16">(</text:span><text:span text:style-name="T12">一</text:span><text:span text:style-name="T16">)</text:span><text:span text:style-name="T12">營業收入</text:span><text:span text:style-name="T16">2,</text:span><text:span text:style-name="T16">240</text:span><text:span text:style-name="T12">億</text:span><text:span text:style-name="T12">7</text:span><text:span text:style-name="T16">,</text:span><text:span text:style-name="T16">002</text:span><text:span text:style-name="T12">萬元，較上年度預算數</text:span><text:span text:style-name="T16">2,</text:span><text:span text:style-name="T16">126</text:span><text:span text:style-name="T12">億</text:span><text:span text:style-name="T12">7</text:span><text:span text:style-name="T16">,1</text:span><text:span text:style-name="T16">38</text:span><text:span text:style-name="T12">萬</text:span><text:span text:style-name="T12">3,</text:span><text:span text:style-name="T12">000元，計</text:span><text:span text:style-name="T12">增加113</text:span><text:span text:style-name="T12">億</text:span><text:span text:style-name="T12">9</text:span><text:span text:style-name="T16">,</text:span><text:span text:style-name="T16">863</text:span><text:span text:style-name="T12">萬</text:span><text:span text:style-name="T12">7</text:span><text:span text:style-name="T12">,000元，約</text:span><text:span text:style-name="T12">5.36</text:span><text:span text:style-name="T12">％。</text:span></text:p>
      <text:p text:style-name="P31"><text:span text:style-name="T12">(二)營業成本</text:span><text:span text:style-name="T12">1</text:span><text:span text:style-name="T12">,</text:span><text:span text:style-name="T12">851</text:span><text:span text:style-name="T12">億</text:span><text:span text:style-name="T12">892</text:span><text:span text:style-name="T12">萬</text:span><text:span text:style-name="T12">1,</text:span><text:span text:style-name="T12">000元，較上年度預算數</text:span><text:span text:style-name="T12">1</text:span><text:span text:style-name="T12">,</text:span><text:span text:style-name="T12">749</text:span><text:span text:style-name="T12">億</text:span><text:span text:style-name="T12">924</text:span><text:span text:style-name="T12">萬</text:span><text:span text:style-name="T12">5</text:span><text:span text:style-name="T12">,000元，計</text:span><text:span text:style-name="T12">增加101</text:span><text:span text:style-name="T12">億</text:span><text:span text:style-name="T12">9,967</text:span><text:span text:style-name="T12">萬</text:span><text:span text:style-name="T12">6</text:span><text:span text:style-name="T12">,000元，約5.83％。</text:span></text:p>
      <text:p text:style-name="P31"><text:span text:style-name="T12">(三)營業費用</text:span><text:span text:style-name="T12">2</text:span><text:span text:style-name="T12">79億2,</text:span><text:span text:style-name="T12">5</text:span><text:span text:style-name="T12">05萬6</text:span><text:span text:style-name="T12">,</text:span><text:span text:style-name="T12">000元，較上年度預算數</text:span><text:span text:style-name="T12">2</text:span><text:span text:style-name="T12">7</text:span><text:span text:style-name="T12">1</text:span><text:span text:style-name="T12">億</text:span><text:span text:style-name="T12">8</text:span><text:span text:style-name="T12">,</text:span><text:span text:style-name="T12">592</text:span><text:span text:style-name="T12">萬</text:span><text:span text:style-name="T12">4,</text:span><text:span text:style-name="T12">000元，計</text:span><text:span text:style-name="T12">增加7億3</text:span><text:span text:style-name="T12">,</text:span><text:span text:style-name="T12">913</text:span><text:span text:style-name="T12">萬</text:span><text:span text:style-name="T12">2</text:span><text:span text:style-name="T12">,000元，約</text:span><text:span text:style-name="T12">2.72</text:span><text:span text:style-name="T12">％。</text:span></text:p>
      <text:p text:style-name="P31"><text:span text:style-name="T12">(四)營業收支相抵後，獲營業利益</text:span><text:span text:style-name="T12">110</text:span><text:span text:style-name="T12">億</text:span><text:span text:style-name="T12">3</text:span><text:span text:style-name="T12">,</text:span><text:span text:style-name="T12">604</text:span><text:span text:style-name="T12">萬</text:span><text:span text:style-name="T12">3</text:span><text:span text:style-name="T12">,000元，較上年度預算數</text:span><text:span text:style-name="T12">105</text:span><text:span text:style-name="T12">億</text:span><text:span text:style-name="T12">7</text:span><text:span text:style-name="T12">,</text:span><text:span text:style-name="T12">621</text:span><text:span text:style-name="T12">萬</text:span><text:span text:style-name="T12">4</text:span><text:span text:style-name="T12">,000元，計</text:span><text:span text:style-name="T12">增加4</text:span><text:span text:style-name="T12">億</text:span><text:span text:style-name="T12">5</text:span><text:span text:style-name="T12">,</text:span><text:span text:style-name="T12">982</text:span><text:span text:style-name="T12">萬</text:span><text:span text:style-name="T12">9</text:span><text:span text:style-name="T12">,000元，約</text:span><text:span text:style-name="T12">4.35</text:span><text:span text:style-name="T12">％。</text:span></text:p>
      <text:p text:style-name="P31"><text:span text:style-name="T12">(五)營業外收入1億</text:span><text:span text:style-name="T12">6</text:span><text:span text:style-name="T12">,</text:span><text:span text:style-name="T12">666</text:span><text:span text:style-name="T12">萬</text:span><text:span text:style-name="T12">3</text:span><text:span text:style-name="T12">,000元，較上年度預算數1億</text:span><text:span text:style-name="T12">6</text:span><text:span text:style-name="T12">,</text:span><text:span text:style-name="T12">610</text:span><text:span text:style-name="T12">萬</text:span><text:span text:style-name="T12">2</text:span><text:span text:style-name="T12">,000元，計增加</text:span><text:span text:style-name="T12">56</text:span><text:span text:style-name="T12">萬</text:span><text:span text:style-name="T12">1</text:span><text:span text:style-name="T12">,000元，約</text:span><text:span text:style-name="T12">0.34</text:span><text:span text:style-name="T12">％。</text:span></text:p>
      <text:p text:style-name="P31"><text:span text:style-name="T12">(六)營業外費用1億</text:span><text:span text:style-name="T12">611</text:span><text:span text:style-name="T12">萬</text:span><text:span text:style-name="T12">5</text:span><text:span text:style-name="T12">,000元，較上年度預算數1億</text:span><text:span text:style-name="T12">797</text:span><text:span text:style-name="T12">萬</text:span><text:span text:style-name="T12">9</text:span><text:span text:style-name="T12">,000元，計</text:span><text:span text:style-name="T12">減少186</text:span><text:span text:style-name="T12">萬</text:span><text:span text:style-name="T12">4</text:span><text:span text:style-name="T12">,000元，約</text:span><text:span text:style-name="T12">1.73</text:span><text:span text:style-name="T12">％。</text:span></text:p>
      <text:p text:style-name="P31"><text:soft-page-break/><text:span text:style-name="T12">(七)營業及營業外收支相抵後，獲稅前淨利</text:span><text:span text:style-name="T12">110</text:span><text:span text:style-name="T12">億</text:span><text:span text:style-name="T12">9</text:span><text:span text:style-name="T12">,</text:span><text:span text:style-name="T12">659</text:span><text:span text:style-name="T12">萬</text:span><text:span text:style-name="T12">1</text:span><text:span text:style-name="T12">,000元，較上年度預算數</text:span><text:span text:style-name="T12">106</text:span><text:span text:style-name="T12">億</text:span><text:span text:style-name="T12">3</text:span><text:span text:style-name="T12">,</text:span><text:span text:style-name="T12">433</text:span><text:span text:style-name="T12">萬</text:span><text:span text:style-name="T12">7</text:span><text:span text:style-name="T12">,000元，計</text:span><text:span text:style-name="T12">增加4</text:span><text:span text:style-name="T12">億</text:span><text:span text:style-name="T12">6</text:span><text:span text:style-name="T12">,</text:span><text:span text:style-name="T12">225</text:span><text:span text:style-name="T12">萬</text:span><text:span text:style-name="T12">4</text:span><text:span text:style-name="T12">,000元，約</text:span><text:span text:style-name="T12">4.35</text:span><text:span text:style-name="T12">％。</text:span></text:p>
      <text:p text:style-name="P34"><text:span text:style-name="T16">(</text:span><text:span text:style-name="T12">八</text:span><text:span text:style-name="T16">)</text:span><text:span text:style-name="T12">所得稅費用</text:span><text:span text:style-name="T16">2</text:span><text:span text:style-name="T16">2</text:span><text:span text:style-name="T12">億</text:span><text:span text:style-name="T12">1</text:span><text:span text:style-name="T16">,</text:span><text:span text:style-name="T16">931</text:span><text:span text:style-name="T12">萬</text:span><text:span text:style-name="T12">8</text:span><text:span text:style-name="T12">,000元，</text:span><text:span text:style-name="T20">較</text:span><text:span text:style-name="T12">上年</text:span><text:span text:style-name="T20">度預算數</text:span><text:span text:style-name="T16">21</text:span><text:span text:style-name="T12">億2</text:span><text:span text:style-name="T16">,686</text:span><text:span text:style-name="T12">萬</text:span><text:span text:style-name="T12">7</text:span><text:span text:style-name="T12">,000元，計</text:span><text:span text:style-name="T12">增加9</text:span><text:span text:style-name="T16">,</text:span><text:span text:style-name="T16">245</text:span><text:span text:style-name="T12">萬</text:span><text:span text:style-name="T12">1</text:span><text:span text:style-name="T16">,000</text:span><text:span text:style-name="T12">元，約</text:span><text:span text:style-name="T12">4.35</text:span><text:span text:style-name="T12">％。</text:span></text:p>
      <text:p text:style-name="P31"><text:span text:style-name="T22">(</text:span><text:span text:style-name="T20">九</text:span><text:span text:style-name="T22">)</text:span><text:span text:style-name="T20">稅前淨利扣除</text:span><text:span text:style-name="T12">所得稅</text:span><text:span text:style-name="T20">費用後，獲淨利</text:span><text:span text:style-name="T20">88</text:span><text:span text:style-name="T20">億</text:span><text:span text:style-name="T20">7,</text:span><text:span text:style-name="T20">72</text:span><text:span text:style-name="T20">7</text:span><text:span text:style-name="T20">萬3</text:span><text:span text:style-name="T22">,000</text:span><text:span text:style-name="T20">元，較上年度預算數</text:span><text:span text:style-name="T20">85</text:span><text:span text:style-name="T20">億</text:span><text:span text:style-name="T20">747</text:span><text:span text:style-name="T20">萬元，計</text:span><text:span text:style-name="T20">增加3億6</text:span><text:span text:style-name="T22">,</text:span><text:span text:style-name="T22">980</text:span><text:span text:style-name="T20">萬</text:span><text:span text:style-name="T20">3</text:span><text:span text:style-name="T22">,000</text:span><text:span text:style-name="T20">元，約</text:span><text:span text:style-name="T20">4.35</text:span><text:span text:style-name="T20">％</text:span><text:span text:style-name="T12">。</text:span></text:p>
      <text:h text:style-name="P42" text:outline-level="3">二、盈虧撥補之預計</text:h>
      <text:p text:style-name="P31"><text:span text:style-name="T16">(</text:span><text:span text:style-name="T12">一</text:span><text:span text:style-name="T16">)</text:span><text:span text:style-name="T12">本年度預算淨利為</text:span><text:span text:style-name="T20">88</text:span><text:span text:style-name="T20">億</text:span><text:span text:style-name="T20">7,</text:span><text:span text:style-name="T20">72</text:span><text:span text:style-name="T20">7</text:span><text:span text:style-name="T20">萬3</text:span><text:span text:style-name="T22">,000</text:span><text:span text:style-name="T20">元</text:span><text:span text:style-name="T20">，連同公積轉列數2億3,400萬元</text:span><text:span text:style-name="T20">及其他綜合損益轉入數</text:span><text:span text:style-name="T20">18</text:span><text:span text:style-name="T20">億</text:span><text:span text:style-name="T20">6</text:span><text:span text:style-name="T22">,</text:span><text:span text:style-name="T22">487</text:span><text:span text:style-name="T20">萬</text:span><text:span text:style-name="T20">7</text:span><text:span text:style-name="T22">,000</text:span><text:span text:style-name="T20">元，</text:span><text:span text:style-name="T20">共有可分配盈餘1</text:span><text:span text:style-name="T20">0</text:span><text:span text:style-name="T20">9</text:span><text:span text:style-name="T20">億</text:span><text:span text:style-name="T20">7</text:span><text:span text:style-name="T20">,</text:span><text:span text:style-name="T20">615</text:span><text:span text:style-name="T20">萬元</text:span><text:span text:style-name="T12">，依序分配如下：</text:span></text:p>
      <text:p text:style-name="P17"><text:span text:style-name="T16">1.</text:span><text:span text:style-name="T12">法定公積：按可分配盈餘</text:span><text:span text:style-name="T20">提列</text:span><text:span text:style-name="T16">25</text:span><text:span text:style-name="T12">％，計</text:span><text:span text:style-name="T12">2</text:span><text:span text:style-name="T12">7億4</text:span><text:span text:style-name="T16">,403</text:span><text:span text:style-name="T12">萬8</text:span><text:span text:style-name="T16">,000</text:span><text:span text:style-name="T12">元。</text:span></text:p>
      <text:p text:style-name="P18"><text:span text:style-name="T16">2.</text:span><text:span text:style-name="T12">特別公積：依「保險業各種準備金提存辦法」</text:span><text:span text:style-name="T12">規定，</text:span><text:span text:style-name="T12">提存</text:span><text:span text:style-name="T16">312</text:span><text:span text:style-name="T12">萬8</text:span><text:span text:style-name="T16">,000</text:span><text:span text:style-name="T12">元。</text:span></text:p>
      <text:p text:style-name="P18"><text:span text:style-name="T16">3.</text:span><text:span text:style-name="T12">股息紅利：本年度可分配盈餘，扣除法定公積及特別公積後，尚餘82億</text:span><text:span text:style-name="T16">2,898</text:span><text:span text:style-name="T12">萬4</text:span><text:span text:style-name="T16">,000</text:span><text:span text:style-name="T12">元，悉數分配中央政府股息紅利。</text:span></text:p>
      <text:p text:style-name="P31"><text:span text:style-name="T16">(</text:span><text:span text:style-name="T12">二</text:span><text:span text:style-name="T16">)</text:span><text:span text:style-name="T12">本年度預算繳庫股息紅利82億</text:span><text:span text:style-name="T16">2,898</text:span><text:span text:style-name="T12">萬4</text:span><text:span text:style-name="T16">,000</text:span><text:span text:style-name="T12">元，較上年度預算數</text:span><text:span text:style-name="T12">7</text:span><text:span text:style-name="T16">7</text:span><text:span text:style-name="T12">億</text:span><text:span text:style-name="T16">2,292</text:span><text:span text:style-name="T12">萬</text:span><text:span text:style-name="T12">8</text:span><text:span text:style-name="T16">,000</text:span><text:span text:style-name="T12">元，計</text:span><text:span text:style-name="T12">增加</text:span><text:span text:style-name="T12">5</text:span><text:span text:style-name="T12">億</text:span><text:span text:style-name="T12">605萬6</text:span><text:span text:style-name="T16">,000</text:span><text:span text:style-name="T12">元，約6.55％。</text:span></text:p>
      <text:p text:style-name="P31"><text:span text:style-name="T16">(</text:span><text:span text:style-name="T12">三</text:span><text:span text:style-name="T16">)</text:span><text:span text:style-name="T12">本年度預算繳庫股息紅利占中央政府投資額</text:span><text:span text:style-name="T16">8</text:span><text:span text:style-name="T16">17</text:span><text:span text:style-name="T12">億</text:span><text:span text:style-name="T12">6</text:span><text:span text:style-name="T16">,</text:span><text:span text:style-name="T16">2</text:span><text:span text:style-name="T16">00</text:span><text:span text:style-name="T12">萬元之</text:span><text:span text:style-name="T16">10.06</text:span><text:span text:style-name="T12">％，即國庫每百元之投資，預計可獲股息紅利</text:span><text:span text:style-name="T16">10.06</text:span><text:span text:style-name="T12">元。</text:span></text:p>
      <text:h text:style-name="P42" text:outline-level="3">三、現金流量之預計</text:h>
      <text:p text:style-name="P35"><text:span text:style-name="T16">(</text:span><text:span text:style-name="T12">一</text:span><text:span text:style-name="T16">)</text:span><text:span text:style-name="T12">營業活動之淨現金流入3,123億8</text:span><text:span text:style-name="T16">,982</text:span><text:span text:style-name="T12">萬6,000元。</text:span></text:p>
      <text:p text:style-name="P35"><text:span text:style-name="T16">(</text:span><text:span text:style-name="T12">二</text:span><text:span text:style-name="T16">)</text:span><text:span text:style-name="T12">投資活動之現金流量</text:span></text:p>
      <text:p text:style-name="P18"><text:span text:style-name="T16">1.</text:span><text:span text:style-name="T12">投資活動之淨現金</text:span><text:span text:style-name="T12">流出2,881</text:span><text:span text:style-name="T12">億</text:span><text:span text:style-name="T12">3</text:span><text:span text:style-name="T16">,</text:span><text:span text:style-name="T16">488萬4</text:span><text:span text:style-name="T12">,000元，</text:span><text:span text:style-name="T12">其中現金流入</text:span><text:span text:style-name="T12">61</text:span><text:span text:style-name="T12">億</text:span><text:span text:style-name="T12">5,818</text:span><text:span text:style-name="T12">萬8</text:span><text:span text:style-name="T12">,000</text:span><text:span text:style-name="T12">元，係減少投資之數</text:span><text:span text:style-name="T3">；</text:span><text:span text:style-name="T12">現金流出</text:span><text:span text:style-name="T12">2,942億9</text:span><text:span text:style-name="T12">,</text:span><text:span text:style-name="T12">307萬2</text:span><text:span text:style-name="T16">,000</text:span><text:span text:style-name="T12">元</text:span><text:span text:style-name="T12">，包括</text:span><text:span text:style-name="T12">無形資產及其他資產淨增5億6</text:span><text:span text:style-name="T16">,207</text:span><text:span text:style-name="T12">萬元，增加投資2,864億8</text:span><text:span text:style-name="T16">,060</text:span><text:span text:style-name="T12">萬5</text:span><text:span text:style-name="T16">,000</text:span><text:span text:style-name="T12">元，增加不動產、廠房及設備72億5</text:span><text:span text:style-name="T16">,039</text:span><text:span text:style-name="T12">萬7</text:span><text:span text:style-name="T16">,000</text:span><text:span text:style-name="T12">元。</text:span></text:p>
      <text:p text:style-name="P18"><text:span text:style-name="T16">2.</text:span><text:span text:style-name="T12">本年度固定資產建設改良擴充之數，係上述增加不動產、廠房及設備</text:span><text:span text:style-name="T12">72億5</text:span><text:span text:style-name="T16">,039</text:span><text:span text:style-name="T12">萬7</text:span><text:span text:style-name="T16">,000</text:span><text:span text:style-name="T12">元</text:span><text:span text:style-name="T12">，其中：</text:span></text:p>
      <text:p text:style-name="P19"><text:span text:style-name="T16">A.</text:span><text:span text:style-name="T12">專案計畫部分51億6</text:span><text:span text:style-name="T16">,878</text:span><text:span text:style-name="T12">萬7</text:span><text:span text:style-name="T16">,000</text:span><text:span text:style-name="T12">元，</text:span><text:span text:style-name="T12">均為</text:span><text:span text:style-name="T12">繼續計畫</text:span><text:span text:style-name="T12">，包括</text:span><text:span text:style-name="T49">①</text:span><text:span text:style-name="T12">郵政物流園區（機場捷運</text:span><text:span text:style-name="T16">A7</text:span><text:span text:style-name="T12">站）建置計畫30億1</text:span><text:span text:style-name="T16">,187</text:span><text:span text:style-name="T12">萬4</text:span><text:span text:style-name="T16">,000</text:span><text:span text:style-name="T12">元</text:span><text:span text:style-name="T12">，</text:span><text:span text:style-name="T49">②</text:span><text:span text:style-name="T12">購建郵政局所計畫21億5</text:span><text:span text:style-name="T16">,691</text:span><text:span text:style-name="T12">萬3</text:span><text:span text:style-name="T16">,000</text:span><text:span text:style-name="T12">元。</text:span></text:p>
      <text:p text:style-name="P19"><text:span text:style-name="T16">B.</text:span><text:span text:style-name="T12">一般建築及設備計畫部分</text:span><text:span text:style-name="T12">2</text:span><text:span text:style-name="T12">0億</text:span><text:span text:style-name="T12">8</text:span><text:span text:style-name="T16">,161</text:span><text:span text:style-name="T12">萬元，包括土地600萬元，土地改良物200萬元，房屋及建築3億4</text:span><text:span text:style-name="T16">,687</text:span><text:span text:style-name="T12">萬</text:span><text:span text:style-name="T12">5</text:span><text:span text:style-name="T12">,000元，機械及設備10億1</text:span><text:span text:style-name="T16">,621</text:span><text:span text:style-name="T12">萬4</text:span><text:span text:style-name="T16">,000</text:span><text:span text:style-name="T12">元，交通及運輸設備4億</text:span><text:span text:style-name="T16">3,582</text:span><text:span text:style-name="T12">萬5</text:span><text:span text:style-name="T16">,000</text:span><text:span text:style-name="T12">元，什項設備2億</text:span><text:span text:style-name="T16">5,536</text:span><text:span text:style-name="T12">萬6</text:span><text:span text:style-name="T16">,000</text:span><text:span text:style-name="T12">元，租賃權益改良1</text:span><text:span text:style-name="T16">,933</text:span><text:span text:style-name="T12">萬元。</text:span></text:p>
      <text:p text:style-name="P31"><text:span text:style-name="T16">(</text:span><text:span text:style-name="T12">三</text:span><text:span text:style-name="T16">)</text:span><text:span text:style-name="T12">籌資活動之淨現金流出</text:span><text:span text:style-name="T16">86</text:span><text:span text:style-name="T12">億1</text:span><text:span text:style-name="T16">,108</text:span><text:span text:style-name="T12">萬9</text:span><text:span text:style-name="T16">,000</text:span><text:span text:style-name="T12">元，包括發放現金股利82億</text:span><text:span text:style-name="T16">2,898</text:span><text:span text:style-name="T12">萬4</text:span><text:span text:style-name="T16">,000</text:span><text:span text:style-name="T12">元</text:span><text:span text:style-name="T3">，其他籌資活動之現金流出</text:span><text:span text:style-name="T16">3</text:span><text:span text:style-name="T12">億8</text:span><text:span text:style-name="T16">,210</text:span><text:span text:style-name="T12">萬</text:span><text:span text:style-name="T12">5</text:span><text:span text:style-name="T16">,000</text:span><text:span text:style-name="T12">元。</text:span></text:p>
      <text:p text:style-name="P31"><text:span text:style-name="T16">(四)現金及約當現金之淨增156億4,385萬3,000元，係期末現金及約當現金3,850億1,103</text:span><text:span text:style-name="T12">萬4,000元，較期初現金及約當現金</text:span><text:span text:style-name="T12">3</text:span><text:span text:style-name="T12">,693億6</text:span><text:span text:style-name="T16">,718</text:span><text:span text:style-name="T12">萬1</text:span><text:span text:style-name="T16">,000</text:span><text:span text:style-name="T12">元增加之數，包括增加現金88億4</text:span><text:span text:style-name="T16">,075</text:span><text:span text:style-name="T12">萬9</text:span><text:span text:style-name="T16">,000</text:span><text:span text:style-name="T12">元，及增加自存款日起</text:span><text:span text:style-name="T16">3</text:span><text:span text:style-name="T12">個月內到期之存放銀行同業68億309萬4</text:span><text:span text:style-name="T16">,000</text:span><text:span text:style-name="T12">元。</text:span></text:p>
      <text:h text:style-name="P43" text:outline-level="3">四、補辦預算</text:h>
      <text:p text:style-name="P2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ext:soft-page-break/>
          <table:table-row table:style-name="表格3.1">
            <table:table-cell table:style-name="表格3.A1" table:number-columns-spanned="3" office:value-type="string">
              <text:p text:style-name="P3"><text:span text:style-name="T50"><text:s/></text:span><text:span text:style-name="T41">單位：新臺幣千元</text:span><text:span text:style-name="T43"> 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5"><text:span text:style-name="T12">項　　　　　　目</text:span></text:p>
            </table:table-cell>
            <table:table-cell table:style-name="表格3.A1" office:value-type="string">
              <text:p text:style-name="P6"><text:span text:style-name="T12">金</text:span><text:span text:style-name="T24"> <text:s/></text:span><text:span text:style-name="T12">額</text:span></text:p>
            </table:table-cell>
            <table:table-cell table:style-name="表格3.A1" office:value-type="string">
              <text:p text:style-name="P4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7">固定資產之建設、改良、擴充</text:p>
            <text:p text:style-name="P9">一般建築及設備計畫</text:p>
            <text:p text:style-name="P11"/>
            <text:p text:style-name="P10"/>
          </table:table-cell>
          <table:table-cell table:style-name="表格3.A3" office:value-type="string">
            <text:p text:style-name="P13"/>
            <text:p text:style-name="P15"><text:span text:style-name="T16">243,167</text:span></text:p>
            <text:p text:style-name="P16"/>
            <text:p text:style-name="P12"/>
          </table:table-cell>
          <table:table-cell table:style-name="表格3.A3" office:value-type="string">
            <text:p text:style-name="P53"/>
            <text:p text:style-name="P54"><text:span text:style-name="T16">配合業務推動，於110年度先行租用財政部國有財產署管有臺北市中正區城中段一小段32號地號國有土地</text:span><text:span text:style-name="T16">。</text:span></text:p>
          </table:table-cell>
        </table:table-row>
        <table:table-row table:style-name="表格3.3">
          <table:table-cell table:style-name="表格3.A3" office:value-type="string">
            <text:p text:style-name="P7">資金之轉投資－增加</text:p>
            <text:p text:style-name="P9">財金資訊股份有限公司</text:p>
            <text:p text:style-name="P11"/>
            <text:p text:style-name="P10"/>
          </table:table-cell>
          <table:table-cell table:style-name="表格3.A3" office:value-type="string">
            <text:p text:style-name="P13"/>
            <text:p text:style-name="P15"><text:span text:style-name="T16">4</text:span><text:span text:style-name="T16">,693</text:span></text:p>
            <text:p text:style-name="P14"/>
          </table:table-cell>
          <table:table-cell table:style-name="表格3.A3" office:value-type="string">
            <text:p text:style-name="P53"/>
            <text:p text:style-name="P54"><text:span text:style-name="T16">按持股比率承購滙豐（台灣）商業銀行股份有限公司所持財金資訊股份有限公司之股份</text:span><text:span text:style-name="T16">。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, 微軟正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line-height="0.811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Arial" fo:font-family="Arial" style:font-family-generic="swiss" style:font-pitch="variable" fo:font-size="11pt" fo:font-weight="bold" style:font-name-asian="華康中黑體" style:font-family-asian="華康中黑體, 微軟正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郵政股份有限公司分析及說明</dc:title>
    <dc:subject>中華郵政股份有限公司分析及說明</dc:subject>
    <meta:keyword/>
    <meta:initial-creator>第2局</meta:initial-creator>
    <meta:creation-date>2022-08-08T19:15:00</meta:creation-date>
    <dc:creator>廖培君</dc:creator>
    <dc:date>2022-08-08T19:15:00</dc:date>
    <meta:print-date>2022-07-25T16:38:00</meta:print-date>
    <meta:editing-cycles>2</meta:editing-cycles>
    <meta:document-statistic meta:table-count="3" meta:image-count="0" meta:object-count="0" meta:page-count="4" meta:paragraph-count="176" meta:word-count="2419" meta:character-count="3586" meta:non-whitespace-character-count="3490"/>
    <meta:generator>NDC_ODF_Application_Tools/2.0.4$Windows_X86_64 LibreOffice_project/ace8b54cb4771cd6636f2ccb1aac7c9dad875112</meta:generator>
  </office:meta>
</office:document-meta>
</file>