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, MingLiU" svg:font-family="'細明體, MingLiU', 細明體" style:font-family-generic="modern"/>
    <style:font-face style:name="華康中黑體" svg:font-family="華康中黑體, 微軟正黑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37cm" fo:margin-left="1.284cm" table:align="left" style:writing-mode="lr-tb"/>
    </style:style>
    <style:style style:name="表格1.A" style:family="table-column">
      <style:table-column-properties style:column-width="1.011cm"/>
    </style:style>
    <style:style style:name="表格1.B" style:family="table-column">
      <style:table-column-properties style:column-width="1.076cm"/>
    </style:style>
    <style:style style:name="表格1.C" style:family="table-column">
      <style:table-column-properties style:column-width="1.692cm"/>
    </style:style>
    <style:style style:name="表格1.D" style:family="table-column">
      <style:table-column-properties style:column-width="1.141cm"/>
    </style:style>
    <style:style style:name="表格1.E" style:family="table-column">
      <style:table-column-properties style:column-width="1.699cm"/>
    </style:style>
    <style:style style:name="表格1.F" style:family="table-column">
      <style:table-column-properties style:column-width="1.166cm"/>
    </style:style>
    <style:style style:name="表格1.G" style:family="table-column">
      <style:table-column-properties style:column-width="1.66cm"/>
    </style:style>
    <style:style style:name="表格1.H" style:family="table-column">
      <style:table-column-properties style:column-width="1.178cm"/>
    </style:style>
    <style:style style:name="表格1.L" style:family="table-column">
      <style:table-column-properties style:column-width="1.177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709cm" fo:keep-together="always"/>
    </style:style>
    <style:style style:name="表格1.3" style:family="table-row">
      <style:table-row-properties style:min-row-height="0.549cm" fo:keep-together="always"/>
    </style:style>
    <style:style style:name="表格1.4" style:family="table-row">
      <style:table-row-properties style:min-row-height="0.661cm" fo:keep-together="always"/>
    </style:style>
    <style:style style:name="表格1.E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L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6.337cm" fo:margin-left="1.284cm" table:align="left" style:writing-mode="lr-tb"/>
    </style:style>
    <style:style style:name="表格2.A" style:family="table-column">
      <style:table-column-properties style:column-width="0.988cm"/>
    </style:style>
    <style:style style:name="表格2.B" style:family="table-column">
      <style:table-column-properties style:column-width="1.099cm"/>
    </style:style>
    <style:style style:name="表格2.C" style:family="table-column">
      <style:table-column-properties style:column-width="1.692cm"/>
    </style:style>
    <style:style style:name="表格2.D" style:family="table-column">
      <style:table-column-properties style:column-width="1.141cm"/>
    </style:style>
    <style:style style:name="表格2.E" style:family="table-column">
      <style:table-column-properties style:column-width="1.699cm"/>
    </style:style>
    <style:style style:name="表格2.F" style:family="table-column">
      <style:table-column-properties style:column-width="1.166cm"/>
    </style:style>
    <style:style style:name="表格2.G" style:family="table-column">
      <style:table-column-properties style:column-width="1.697cm"/>
    </style:style>
    <style:style style:name="表格2.I" style:family="table-column">
      <style:table-column-properties style:column-width="1.649cm"/>
    </style:style>
    <style:style style:name="表格2.L" style:family="table-column">
      <style:table-column-properties style:column-width="1.226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3" style:family="table-row">
      <style:table-row-properties style:min-row-height="0.453cm" fo:keep-together="always"/>
    </style:style>
    <style:style style:name="表格2.4" style:family="table-row">
      <style:table-row-properties style:min-row-height="0.249cm" fo:keep-together="always"/>
    </style:style>
    <style:style style:name="表格2.E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L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Times New Roman" style:font-name-asian="標楷體" style:font-name-complex="Times New Roman"/>
    </style:style>
    <style:style style:name="P2" style:family="paragraph" style:parent-style-name="Standard">
      <style:paragraph-properties fo:text-align="end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3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color="#000000"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Heading_20_1" style:master-page-name="Standard">
      <style:paragraph-properties fo:margin-top="0cm" fo:margin-bottom="0cm" loext:contextual-spacing="false" style:page-number="63"/>
      <style:text-properties fo:color="#000000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6" style:family="paragraph" style:parent-style-name="Heading_20_2">
      <style:paragraph-properties fo:margin-top="0.423cm" fo:margin-bottom="0.212cm" loext:contextual-spacing="false"/>
      <style:text-properties fo:color="#000000" style:font-name="Times New Roman" style:font-name-asian="標楷體" style:font-name-complex="Times New Roman"/>
    </style:style>
    <style:style style:name="P7" style:family="paragraph" style:parent-style-name="Heading_20_2">
      <style:paragraph-properties fo:margin-top="0.635cm" fo:margin-bottom="0.296cm" loext:contextual-spacing="false"/>
      <style:text-properties fo:color="#000000" style:font-name="Times New Roman" style:font-name-asian="標楷體" style:font-name-complex="Times New Roman"/>
    </style:style>
    <style:style style:name="P8" style:family="paragraph" style:parent-style-name="Standard_20__28_user_29_">
      <style:paragraph-properties fo:margin-left="0.501cm" fo:margin-right="0cm" style:line-height-at-least="0.847cm" fo:text-align="justify" style:justify-single-word="false" fo:text-indent="0.85cm" style:auto-text-indent="false">
        <style:tab-stops>
          <style:tab-stop style:position="9.391cm"/>
        </style:tab-stops>
      </style:paragraph-properties>
    </style:style>
    <style:style style:name="P9" style:family="paragraph" style:parent-style-name="標_e4c6_">
      <style:paragraph-properties fo:margin-left="1.951cm" fo:margin-right="0cm" fo:margin-top="0.296cm" fo:margin-bottom="0.296cm" loext:contextual-spacing="false" style:line-height-at-least="0.882cm" fo:text-indent="-0.64cm" style:auto-text-indent="false"/>
      <style:text-properties fo:color="#000000" fo:font-size="12pt" style:font-name-asian="標楷體" style:font-size-asian="12pt" style:font-size-complex="12pt"/>
    </style:style>
    <style:style style:name="P10" style:family="paragraph" style:parent-style-name="標_e4c6_">
      <style:paragraph-properties fo:margin-left="1.951cm" fo:margin-right="0cm" fo:margin-top="0cm" fo:margin-bottom="0.212cm" loext:contextual-spacing="false" style:line-height-at-least="0.811cm" fo:text-indent="-0.64cm" style:auto-text-indent="false"/>
      <style:text-properties fo:color="#000000"/>
    </style:style>
    <style:style style:name="P11" style:family="paragraph" style:parent-style-name="標_e4c6_">
      <style:paragraph-properties fo:margin-left="1.951cm" fo:margin-right="0cm" fo:margin-top="0cm" fo:margin-bottom="0.085cm" loext:contextual-spacing="false" style:line-height-at-least="0.847cm" fo:text-indent="-0.64cm" style:auto-text-indent="false"/>
    </style:style>
    <style:style style:name="P12" style:family="paragraph" style:parent-style-name="標_e4c6_">
      <style:paragraph-properties fo:margin-left="1.951cm" fo:margin-right="0cm" fo:margin-top="0cm" fo:margin-bottom="0.085cm" loext:contextual-spacing="false" style:line-height-at-least="0.847cm" fo:text-indent="-0.64cm" style:auto-text-indent="false"/>
      <style:text-properties fo:color="#000000" fo:font-size="12pt" style:font-name-asian="標楷體" style:font-size-asian="12pt" style:font-size-complex="12pt"/>
    </style:style>
    <style:style style:name="P13" style:family="paragraph" style:parent-style-name="標_e4c6_">
      <style:paragraph-properties fo:margin-left="1.951cm" fo:margin-right="0cm" style:line-height-at-least="0.847cm" fo:text-indent="-0.64cm" style:auto-text-indent="false"/>
      <style:text-properties fo:color="#ff0000" fo:font-size="12pt" style:font-name-asian="標楷體" style:font-size-asian="12pt" style:font-size-complex="12pt"/>
    </style:style>
    <style:style style:name="P14" style:family="paragraph" style:parent-style-name="標_e4c6_">
      <style:paragraph-properties fo:margin-left="2.111cm" fo:margin-right="0cm" fo:margin-top="0cm" fo:margin-bottom="0.127cm" loext:contextual-spacing="false" style:line-height-at-least="0.847cm" fo:text-indent="-0.801cm" style:auto-text-indent="false"/>
    </style:style>
    <style:style style:name="P15" style:family="paragraph" style:parent-style-name="標_e4c6_">
      <style:paragraph-properties fo:margin-left="2.111cm" fo:margin-right="0cm" fo:margin-top="0cm" fo:margin-bottom="0.085cm" loext:contextual-spacing="false" style:line-height-at-least="0.847cm" fo:text-indent="-0.801cm" style:auto-text-indent="false"/>
    </style:style>
    <style:style style:name="P16" style:family="paragraph" style:parent-style-name="標_e4c6_">
      <style:paragraph-properties fo:margin-left="2.025cm" fo:margin-right="0cm" fo:margin-top="0cm" fo:margin-bottom="0.127cm" loext:contextual-spacing="false" style:line-height-at-least="0.847cm" fo:text-indent="-0.714cm" style:auto-text-indent="false"/>
      <style:text-properties fo:color="#000000" fo:font-size="12pt" style:font-name-asian="標楷體" style:font-size-asian="12pt" style:font-size-complex="12pt"/>
    </style:style>
    <style:style style:name="P17" style:family="paragraph" style:parent-style-name="標_e4c6_">
      <style:paragraph-properties fo:margin-left="2.025cm" fo:margin-right="0cm" fo:margin-top="0cm" fo:margin-bottom="0.085cm" loext:contextual-spacing="false" style:line-height-at-least="0.847cm" fo:text-indent="-0.714cm" style:auto-text-indent="false"/>
    </style:style>
    <style:style style:name="P18" style:family="paragraph" style:parent-style-name="標_e4c6_">
      <style:paragraph-properties fo:margin-left="1.311cm" fo:margin-right="0cm" style:line-height-at-least="0.847cm" fo:text-indent="0.78cm" style:auto-text-indent="false"/>
    </style:style>
    <style:style style:name="P19" style:family="paragraph" style:parent-style-name="標_e50c_">
      <style:paragraph-properties fo:margin-left="2.418cm" fo:margin-right="0cm" fo:margin-top="0cm" fo:margin-bottom="0.085cm" loext:contextual-spacing="false" style:line-height-at-least="0.847cm" fo:text-indent="-0.305cm" style:auto-text-indent="false"/>
    </style:style>
    <style:style style:name="P20" style:family="paragraph" style:parent-style-name="標_e50c_">
      <style:paragraph-properties fo:margin-left="2.51cm" fo:margin-right="0cm" fo:margin-top="0cm" fo:margin-bottom="0.085cm" loext:contextual-spacing="false" style:line-height-at-least="0.847cm" fo:text-indent="-0.4cm" style:auto-text-indent="false"/>
    </style:style>
    <style:style style:name="P21" style:family="paragraph" style:parent-style-name="標_e50c_">
      <style:paragraph-properties fo:margin-left="2.824cm" fo:margin-right="0cm" fo:margin-top="0cm" fo:margin-bottom="0.085cm" loext:contextual-spacing="false" style:line-height-at-least="0.847cm" fo:text-indent="-0.423cm" style:auto-text-indent="false"/>
    </style:style>
    <style:style style:name="P22" style:family="paragraph" style:parent-style-name="標_e50c_">
      <style:paragraph-properties fo:margin-left="3.399cm" fo:margin-right="0cm" fo:margin-top="0.254cm" fo:margin-bottom="0cm" loext:contextual-spacing="false" fo:line-height="0.864cm" fo:hyphenation-ladder-count="no-limit" fo:text-indent="-0.52cm" style:auto-text-indent="false"/>
      <style:text-properties fo:hyphenate="true" fo:hyphenation-remain-char-count="2" fo:hyphenation-push-char-count="2"/>
    </style:style>
    <style:style style:name="P23" style:family="paragraph" style:parent-style-name="標_e50c_">
      <style:paragraph-properties fo:margin-left="3.399cm" fo:margin-right="0cm" fo:line-height="0.864cm" fo:hyphenation-ladder-count="no-limit" fo:text-indent="-0.52cm" style:auto-text-indent="false"/>
      <style:text-properties fo:hyphenate="true" fo:hyphenation-remain-char-count="2" fo:hyphenation-push-char-count="2"/>
    </style:style>
    <style:style style:name="P24" style:family="paragraph" style:parent-style-name="Heading_20_3">
      <style:paragraph-properties fo:margin-top="0.423cm" fo:margin-bottom="0.296cm" loext:contextual-spacing="false" style:line-height-at-least="0.882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5" style:family="paragraph" style:parent-style-name="Heading_20_3">
      <style:paragraph-properties fo:margin-left="1.64cm" fo:margin-right="0cm" fo:margin-top="0.423cm" fo:margin-bottom="0.296cm" loext:contextual-spacing="false" style:line-height-at-least="0.882cm" fo:text-indent="-1.101cm" style:auto-text-indent="false"/>
    </style:style>
    <style:style style:name="P26" style:family="paragraph" style:parent-style-name="Heading_20_3">
      <style:paragraph-properties fo:margin-top="0.212cm" fo:margin-bottom="0.296cm" loext:contextual-spacing="false" style:line-height-at-least="0.882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7" style:family="paragraph" style:parent-style-name="Heading_20_3">
      <style:paragraph-properties fo:margin-top="0.529cm" fo:margin-bottom="0.296cm" loext:contextual-spacing="false" style:line-height-at-least="0.882cm"/>
    </style:style>
    <style:style style:name="P28" style:family="paragraph" style:parent-style-name="Heading_20_3">
      <style:paragraph-properties fo:margin-top="0cm" fo:margin-bottom="0.296cm" loext:contextual-spacing="false" style:line-height-at-least="0.882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9" style:family="paragraph" style:parent-style-name="內文一">
      <style:paragraph-properties fo:margin-left="1.341cm" fo:margin-right="0cm" style:line-height-at-least="0.847cm" fo:text-indent="0.78cm" style:auto-text-indent="false"/>
    </style:style>
    <style:style style:name="P30" style:family="paragraph" style:parent-style-name="純文字">
      <style:paragraph-properties fo:text-align="center" style:justify-single-word="false"/>
    </style:style>
    <style:style style:name="P31" style:family="paragraph" style:parent-style-name="純文字">
      <style:paragraph-properties fo:text-align="center" style:justify-single-word="false"/>
      <style:text-properties fo:color="#000000" style:font-name="Times New Roman" fo:font-size="9pt" style:font-name-asian="標楷體" style:font-size-asian="9pt" style:font-name-complex="Times New Roman"/>
    </style:style>
    <style:style style:name="P32" style:family="paragraph" style:parent-style-name="純文字">
      <style:paragraph-properties fo:margin-left="0.199cm" fo:margin-right="0.199cm" fo:text-align="center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name-asian="標楷體" style:font-name-complex="Times New Roman"/>
    </style:style>
    <style:style style:name="T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fo:color="#000000" style:font-name="Times New Roman" fo:font-size="12pt" fo:letter-spacing="-0.004cm" fo:font-weight="normal" style:font-name-asian="標楷體" style:font-size-asian="12pt" style:font-weight-asian="normal" style:font-name-complex="Times New Roman" style:font-size-complex="12pt"/>
    </style:style>
    <style:style style:name="T5" style:family="text">
      <style:text-properties fo:color="#000000" style:font-name="Times New Roman" fo:font-size="12pt" fo:letter-spacing="-0.004cm" fo:font-weight="normal" style:font-name-asian="標楷體" style:font-size-asian="12pt" style:font-weight-asian="normal" style:font-name-complex="Times New Roman" style:font-size-complex="12pt"/>
    </style:style>
    <style:style style:name="T6" style:family="text">
      <style:text-properties fo:color="#000000" style:font-name="Times New Roman" fo:font-size="9pt" style:font-name-asian="標楷體" style:font-size-asian="9pt" style:font-name-complex="Times New Roman"/>
    </style:style>
    <style:style style:name="T7" style:family="text">
      <style:text-properties fo:color="#000000" style:font-name="Times New Roman" fo:font-size="9pt" style:font-name-asian="標楷體" style:font-size-asian="9pt" style:font-name-complex="Times New Roman"/>
    </style:style>
    <style:style style:name="T8" style:family="text">
      <style:text-properties fo:color="#000000" style:font-name="Times New Roman" fo:font-size="9pt" style:letter-kerning="false" style:font-size-asian="9pt" style:font-name-complex="Times New Roman" style:font-size-complex="9pt" style:language-complex="ar" style:country-complex="SA"/>
    </style:style>
    <style:style style:name="T9" style:family="text">
      <style:text-properties fo:color="#000000" style:font-name="Times New Roman" fo:font-size="9pt" style:font-size-asian="9pt" style:font-name-complex="Times New Roman" style:font-size-complex="9pt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fo:font-size="12pt" style:font-name-asian="標楷體" style:font-size-asian="12pt" style:font-size-complex="12pt"/>
    </style:style>
    <style:style style:name="T13" style:family="text">
      <style:text-properties fo:color="#000000" fo:font-size="12pt" style:font-name-asian="標楷體" style:font-size-asian="12pt" style:font-size-complex="12pt"/>
    </style:style>
    <style:style style:name="T14" style:family="text">
      <style:text-properties fo:color="#000000" fo:font-size="12pt" style:font-name-asian="標楷體" style:font-size-asian="12pt" style:language-asian="zh" style:country-asian="HK" style:font-size-complex="12pt"/>
    </style:style>
    <style:style style:name="T15" style:family="text">
      <style:text-properties fo:color="#000000" fo:font-size="12pt" style:font-name-asian="標楷體" style:font-size-asian="12pt" style:font-name-complex="標楷體" style:font-size-complex="12pt"/>
    </style:style>
    <style:style style:name="T16" style:family="text">
      <style:text-properties fo:color="#000000" fo:font-size="12pt" fo:language="af" fo:country="ZA" style:font-name-asian="標楷體" style:font-size-asian="12pt" style:font-size-complex="12pt"/>
    </style:style>
    <style:style style:name="T17" style:family="text">
      <style:text-properties fo:color="#000000" fo:font-size="12pt" fo:language="af" fo:country="ZA" style:font-name-asian="標楷體" style:font-size-asian="12pt" style:font-size-complex="12pt"/>
    </style:style>
    <style:style style:name="T18" style:family="text">
      <style:text-properties fo:color="#000000" fo:font-size="12pt" style:letter-kerning="false" style:font-name-asian="標楷體" style:font-size-asian="12pt" style:font-size-complex="12pt"/>
    </style:style>
    <style:style style:name="T19" style:family="text">
      <style:text-properties fo:color="#000000" fo:font-size="12pt" style:letter-kerning="false" style:font-name-asian="標楷體" style:font-size-asian="12pt" style:font-size-complex="12pt"/>
    </style:style>
    <style:style style:name="T20" style:family="text">
      <style:text-properties fo:color="#000000" style:font-name="新細明體" fo:font-size="12pt" style:letter-kerning="false" style:font-name-asian="新細明體" style:font-size-asian="12pt" style:font-name-complex="新細明體" style:font-size-complex="12pt"/>
    </style:style>
    <style:style style:name="T21" style:family="text"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T22" style:family="text">
      <style:text-properties fo:color="#000000" style:font-name="新細明體" fo:font-size="12pt" fo:language="zh" fo:country="TW" style:font-name-asian="新細明體" style:font-size-asian="12pt" style:font-name-complex="新細明體" style:font-size-complex="12pt"/>
    </style:style>
    <style:style style:name="T23" style:family="text">
      <style:text-properties style:font-name-asian="標楷體"/>
    </style:style>
    <style:style style:name="T24" style:family="text">
      <style:text-properties fo:font-size="12pt" style:font-name-asian="標楷體" style:font-size-asian="12pt" style:font-size-complex="12pt"/>
    </style:style>
    <style:style style:name="T25" style:family="text">
      <style:text-properties fo:font-size="12pt" style:font-name-asian="Times New Roman" style:font-size-asian="12pt" style:font-size-complex="12pt"/>
    </style:style>
    <style:style style:name="T26" style:family="text">
      <style:text-properties fo:font-size="9pt" style:font-name-asian="Times New Roman" style:font-size-asian="9pt" style:font-size-complex="9pt"/>
    </style:style>
    <style:style style:name="T27" style:family="text">
      <style:text-properties fo:font-size="9pt" style:font-name-asian="標楷體" style:font-size-asian="9pt" style:font-size-complex="9pt"/>
    </style:style>
    <style:style style:name="T28" style:family="text">
      <style:text-properties style:letter-kerning="false" style:language-complex="ar" style:country-complex="SA"/>
    </style:style>
    <style:style style:name="T29" style:family="text">
      <style:text-properties style:font-size-complex="9pt"/>
    </style:style>
    <style:style style:name="T30" style:family="text">
      <style:text-properties style:font-name-asian="Times New Roman"/>
    </style:style>
    <style:style style:name="T31" style:family="text">
      <style:text-properties fo:color="#ff0000"/>
    </style:style>
    <style:style style:name="T32" style:family="text">
      <style:text-properties fo:color="#ff0000" fo:font-size="12pt" style:letter-kerning="false" style:font-name-asian="標楷體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分析及說明</text:h>
      <text:h text:style-name="P6" text:outline-level="2">壹、事業概況</text:h>
      <text:p text:style-name="P8"><text:span text:style-name="T10">臺灣鐵路管理局成立於民國前25年，原為臺灣省政府所屬事業機構，87年12月配合臺灣省政府功能業務與組織調整方案改隸中央政府。其主要業務除承擔臺灣省內陸運輸重責，以經營客貨運輸為主外，另依據鐵路法第21條規定，兼辦有關培養與繁榮鐵路運輸所必需之貨運服務、餐旅服務等附屬事業及投資經上級機關核准之業務。該局配合政府交通政策，完成臺灣環島鐵路網之建置；配合國家經濟發展與民生之需要，本服務宗旨，繼續擴建新線及增購新車，加強車輛維護，確保行車安全；提高鐵路行車密度與準點率，以提升服務品質；勵行事業經營之革新與改進，並善用有限財源，多角化經營，以拓展業務。茲就該局本（1</text:span><text:span text:style-name="T10">12</text:span><text:span text:style-name="T10">）年度預算編列情形擇要分述如下：</text:span></text:p>
      <text:h text:style-name="P24" text:outline-level="3">一、資本總額</text:h>
      <text:p text:style-name="P29"><text:span text:style-name="T12">該局資本額為2,</text:span><text:span text:style-name="T12">594</text:span><text:span text:style-name="T12">億</text:span><text:span text:style-name="T12">1</text:span><text:span text:style-name="T12">,</text:span><text:span text:style-name="T12">849</text:span><text:span text:style-name="T12">萬</text:span><text:span text:style-name="T12">9</text:span><text:span text:style-name="T12">,000元，全部由中央政府投資，較上年度預計數</text:span><text:span text:style-name="T12">2</text:span><text:span text:style-name="T12">,</text:span><text:span text:style-name="T12">397</text:span><text:span text:style-name="T12">億</text:span><text:span text:style-name="T12">3</text:span><text:span text:style-name="T12">,0</text:span><text:span text:style-name="T12">24</text:span><text:span text:style-name="T12">萬</text:span><text:span text:style-name="T12">3</text:span><text:span text:style-name="T12">,000元，增加</text:span><text:span text:style-name="T12">1</text:span><text:span text:style-name="T12">96億8,825萬</text:span><text:span text:style-name="T12">6</text:span><text:span text:style-name="T12">,000元，</text:span><text:span text:style-name="T12">包括</text:span><text:span text:style-name="T14">中央</text:span><text:span text:style-name="T12">政府現金增資辦理固定資產建設改良擴充159億</text:span><text:span text:style-name="T12">7</text:span><text:span text:style-name="T12">28萬</text:span><text:span text:style-name="T12">7</text:span><text:span text:style-name="T12">,000元</text:span><text:span text:style-name="T12">，及支付舊制退撫金37億8</text:span><text:span text:style-name="T12">,</text:span><text:span text:style-name="T12">096萬9</text:span><text:span text:style-name="T12">,</text:span><text:span text:style-name="T12">000元</text:span><text:span text:style-name="T12">。</text:span></text:p>
      <text:h text:style-name="P24" text:outline-level="3">二、員工人數</text:h>
      <text:p text:style-name="P29"><text:span text:style-name="T12">該局預計員額為1萬7,360人，</text:span><text:span text:style-name="T15">較上年度</text:span><text:span text:style-name="T12">1萬7,36</text:span><text:span text:style-name="T12">1</text:span><text:span text:style-name="T12">人</text:span><text:span text:style-name="T12">，減少1人</text:span><text:span text:style-name="T12">。其中生產部門1萬6,708人，占96.24％；業務部門151人，占0.87％；管理部門</text:span><text:span text:style-name="T12">479</text:span><text:span text:style-name="T12">人，占2.76％；研究發展及員工訓練部門22人，占0.13％。</text:span></text:p>
      <text:h text:style-name="P25" text:outline-level="3"><text:span text:style-name="T3">三、最近5年主要營運項目及其消長趨勢</text:span><text:span text:style-name="T4">（以下各表中10</text:span><text:span text:style-name="T4">8</text:span><text:span text:style-name="T4">年度決算數環比之計算皆以10</text:span><text:span text:style-name="T4">7</text:span><text:span text:style-name="T4">年度決算數為100）</text:span></text:h>
      <text:p text:style-name="P9">(一)營運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D"/>
        <table:table-column table:style-name="表格1.E"/>
        <table:table-column table:style-name="表格1.L"/>
        <table:table-row table:style-name="表格1.1">
          <table:table-cell table:style-name="表格1.A1" table:number-rows-spanned="2" office:value-type="string">
            <text:p text:style-name="P31">營運項目</text:p>
          </table:table-cell>
          <table:table-cell table:style-name="表格1.B1" table:number-rows-spanned="2" office:value-type="string">
            <text:p text:style-name="P31">單位</text:p>
          </table:table-cell>
          <table:table-cell table:style-name="表格1.B1" table:number-columns-spanned="2" office:value-type="string">
            <text:p text:style-name="P30"><text:span text:style-name="T6">10</text:span><text:span text:style-name="T6">8</text:span><text:span text:style-name="T6">年度決算數</text:span></text:p>
          </table:table-cell>
          <table:covered-table-cell/>
          <table:table-cell table:style-name="表格1.B1" table:number-columns-spanned="2" office:value-type="string">
            <text:p text:style-name="P30"><text:span text:style-name="T6">10</text:span><text:span text:style-name="T6">9</text:span><text:span text:style-name="T6">年度決算數</text:span></text:p>
          </table:table-cell>
          <table:covered-table-cell/>
          <table:table-cell table:style-name="表格1.B1" table:number-columns-spanned="2" office:value-type="string">
            <text:p text:style-name="P30"><text:span text:style-name="T6">1</text:span><text:span text:style-name="T6">10</text:span><text:span text:style-name="T6">年度決算數</text:span></text:p>
          </table:table-cell>
          <table:covered-table-cell/>
          <table:table-cell table:style-name="表格1.B1" table:number-columns-spanned="2" office:value-type="string">
            <text:p text:style-name="P30"><text:span text:style-name="T6">1</text:span><text:span text:style-name="T6">11</text:span><text:span text:style-name="T6">年度預算數</text:span></text:p>
          </table:table-cell>
          <table:covered-table-cell/>
          <table:table-cell table:style-name="表格1.K1" table:number-columns-spanned="2" office:value-type="string">
            <text:p text:style-name="P32"><text:span text:style-name="T6">1</text:span><text:span text:style-name="T6">12</text:span><text:span text:style-name="T6">年度預算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1" office:value-type="string">
            <text:p text:style-name="P31">數量</text:p>
          </table:table-cell>
          <table:table-cell table:style-name="表格1.B1" office:value-type="string">
            <text:p text:style-name="P31">環比</text:p>
          </table:table-cell>
          <table:table-cell table:style-name="表格1.B1" office:value-type="string">
            <text:p text:style-name="P31">數量</text:p>
          </table:table-cell>
          <table:table-cell table:style-name="表格1.B1" office:value-type="string">
            <text:p text:style-name="P31">環比</text:p>
          </table:table-cell>
          <table:table-cell table:style-name="表格1.B1" office:value-type="string">
            <text:p text:style-name="P31">數量</text:p>
          </table:table-cell>
          <table:table-cell table:style-name="表格1.B1" office:value-type="string">
            <text:p text:style-name="P31">環比</text:p>
          </table:table-cell>
          <table:table-cell table:style-name="表格1.B1" office:value-type="string">
            <text:p text:style-name="P31">數量</text:p>
          </table:table-cell>
          <table:table-cell table:style-name="表格1.B1" office:value-type="string">
            <text:p text:style-name="P31">環比</text:p>
          </table:table-cell>
          <table:table-cell table:style-name="表格1.B1" office:value-type="string">
            <text:p text:style-name="P31">數量</text:p>
          </table:table-cell>
          <table:table-cell table:style-name="表格1.K1" office:value-type="string">
            <text:p text:style-name="P31">環比</text:p>
          </table:table-cell>
        </table:table-row>
        <table:table-row table:style-name="表格1.3">
          <table:table-cell table:style-name="表格1.A1" office:value-type="string">
            <text:p text:style-name="P31">客運</text:p>
          </table:table-cell>
          <table:table-cell table:style-name="表格1.B1" office:value-type="string">
            <text:p text:style-name="P31">千延人公里</text:p>
          </table:table-cell>
          <table:table-cell table:style-name="表格1.B1" office:value-type="string">
            <text:p text:style-name="P3">11,045,601</text:p>
          </table:table-cell>
          <table:table-cell table:style-name="表格1.B1" office:value-type="string">
            <text:p text:style-name="P2">101.66 </text:p>
          </table:table-cell>
          <table:table-cell table:style-name="表格1.B1" office:value-type="string">
            <text:p text:style-name="P3">9,314,224</text:p>
          </table:table-cell>
          <table:table-cell table:style-name="表格1.B1" office:value-type="string">
            <text:p text:style-name="P4"><text:span text:style-name="T9">84.33 </text:span></text:p>
          </table:table-cell>
          <table:table-cell table:style-name="表格1.B1" office:value-type="string">
            <text:p text:style-name="P3">7,030,030</text:p>
          </table:table-cell>
          <table:table-cell table:style-name="表格1.B1" office:value-type="string">
            <text:p text:style-name="P2">75.48 </text:p>
          </table:table-cell>
          <table:table-cell table:style-name="表格1.B1" office:value-type="string">
            <text:p text:style-name="P2">11,183,371</text:p>
          </table:table-cell>
          <table:table-cell table:style-name="表格1.B1" office:value-type="string">
            <text:p text:style-name="P2">159.08 </text:p>
          </table:table-cell>
          <table:table-cell table:style-name="表格1.B1" office:value-type="string">
            <text:p text:style-name="P2">10,718,768</text:p>
          </table:table-cell>
          <table:table-cell table:style-name="表格1.K1" office:value-type="string">
            <text:p text:style-name="P2">95.85 </text:p>
          </table:table-cell>
        </table:table-row>
        <table:table-row table:style-name="表格1.4">
          <table:table-cell table:style-name="表格1.A1" office:value-type="string">
            <text:p text:style-name="P31">貨運</text:p>
          </table:table-cell>
          <table:table-cell table:style-name="表格1.B1" office:value-type="string">
            <text:p text:style-name="P31">千延噸公里</text:p>
          </table:table-cell>
          <table:table-cell table:style-name="表格1.B1" office:value-type="string">
            <text:p text:style-name="P2">516,578</text:p>
          </table:table-cell>
          <table:table-cell table:style-name="表格1.B1" office:value-type="string">
            <text:p text:style-name="P2">95.22 </text:p>
          </table:table-cell>
          <table:table-cell table:style-name="表格1.E4" office:value-type="string">
            <text:p text:style-name="P2">494,951</text:p>
          </table:table-cell>
          <table:table-cell table:style-name="表格1.E4" office:value-type="string">
            <text:p text:style-name="P2">95.81 </text:p>
          </table:table-cell>
          <table:table-cell table:style-name="表格1.E4" office:value-type="string">
            <text:p text:style-name="P2">444,969</text:p>
          </table:table-cell>
          <table:table-cell table:style-name="表格1.E4" office:value-type="string">
            <text:p text:style-name="P2">89.90 </text:p>
          </table:table-cell>
          <table:table-cell table:style-name="表格1.E4" office:value-type="string">
            <text:p text:style-name="P2">498,972</text:p>
          </table:table-cell>
          <table:table-cell table:style-name="表格1.E4" office:value-type="string">
            <text:p text:style-name="P2">112.14 </text:p>
          </table:table-cell>
          <table:table-cell table:style-name="表格1.E4" office:value-type="string">
            <text:p text:style-name="P2">516,577</text:p>
          </table:table-cell>
          <table:table-cell table:style-name="表格1.L4" office:value-type="string">
            <text:p text:style-name="P2">103.53 </text:p>
          </table:table-cell>
        </table:table-row>
      </table:table>
      <text:p text:style-name="P10"><text:soft-page-break/><text:span text:style-name="T24">(二)單位售價</text:span><text:span text:style-name="T25"> <text:s text:c="2"/></text:span><text:span text:style-name="T30"><text:s text:c="51"/></text:span><text:span text:style-name="T26"><text:s text:c="69"/></text:span><text:span text:style-name="T27">貨幣單位：新臺幣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D"/>
        <table:table-column table:style-name="表格2.I"/>
        <table:table-column table:style-name="表格2.D"/>
        <table:table-column table:style-name="表格2.E"/>
        <table:table-column table:style-name="表格2.L"/>
        <table:table-row table:style-name="表格2.1">
          <table:table-cell table:style-name="表格2.A1" table:number-rows-spanned="2" office:value-type="string">
            <text:p text:style-name="P31">營運項目</text:p>
          </table:table-cell>
          <table:table-cell table:style-name="表格2.B1" table:number-rows-spanned="2" office:value-type="string">
            <text:p text:style-name="P31">單位</text:p>
          </table:table-cell>
          <table:table-cell table:style-name="表格2.B1" table:number-columns-spanned="2" office:value-type="string">
            <text:p text:style-name="P30"><text:span text:style-name="T6">10</text:span><text:span text:style-name="T6">8</text:span><text:span text:style-name="T6">年度決算數</text:span></text:p>
          </table:table-cell>
          <table:covered-table-cell/>
          <table:table-cell table:style-name="表格2.B1" table:number-columns-spanned="2" office:value-type="string">
            <text:p text:style-name="P30"><text:span text:style-name="T6">10</text:span><text:span text:style-name="T6">9</text:span><text:span text:style-name="T6">年度決算數</text:span></text:p>
          </table:table-cell>
          <table:covered-table-cell/>
          <table:table-cell table:style-name="表格2.B1" table:number-columns-spanned="2" office:value-type="string">
            <text:p text:style-name="P30"><text:span text:style-name="T6">1</text:span><text:span text:style-name="T6">10</text:span><text:span text:style-name="T6">年度決算數</text:span></text:p>
          </table:table-cell>
          <table:covered-table-cell/>
          <table:table-cell table:style-name="表格2.B1" table:number-columns-spanned="2" office:value-type="string">
            <text:p text:style-name="P32"><text:span text:style-name="T6">1</text:span><text:span text:style-name="T6">11</text:span><text:span text:style-name="T6">年度預算數</text:span></text:p>
          </table:table-cell>
          <table:covered-table-cell/>
          <table:table-cell table:style-name="表格2.K1" table:number-columns-spanned="2" office:value-type="string">
            <text:p text:style-name="P32"><text:span text:style-name="T6">1</text:span><text:span text:style-name="T6">12</text:span><text:span text:style-name="T6">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1" office:value-type="string">
            <text:p text:style-name="P31">金額</text:p>
          </table:table-cell>
          <table:table-cell table:style-name="表格2.B1" office:value-type="string">
            <text:p text:style-name="P31">環比</text:p>
          </table:table-cell>
          <table:table-cell table:style-name="表格2.B1" office:value-type="string">
            <text:p text:style-name="P31">金額</text:p>
          </table:table-cell>
          <table:table-cell table:style-name="表格2.B1" office:value-type="string">
            <text:p text:style-name="P31">環比</text:p>
          </table:table-cell>
          <table:table-cell table:style-name="表格2.B1" office:value-type="string">
            <text:p text:style-name="P31">金額</text:p>
          </table:table-cell>
          <table:table-cell table:style-name="表格2.B1" office:value-type="string">
            <text:p text:style-name="P31">環比</text:p>
          </table:table-cell>
          <table:table-cell table:style-name="表格2.B1" office:value-type="string">
            <text:p text:style-name="P31">金額</text:p>
          </table:table-cell>
          <table:table-cell table:style-name="表格2.B1" office:value-type="string">
            <text:p text:style-name="P31">環比</text:p>
          </table:table-cell>
          <table:table-cell table:style-name="表格2.B1" office:value-type="string">
            <text:p text:style-name="P31">金額</text:p>
          </table:table-cell>
          <table:table-cell table:style-name="表格2.K1" office:value-type="string">
            <text:p text:style-name="P31">環比</text:p>
          </table:table-cell>
        </table:table-row>
        <table:table-row table:style-name="表格2.3">
          <table:table-cell table:style-name="表格2.A1" office:value-type="string">
            <text:p text:style-name="P31">客運</text:p>
          </table:table-cell>
          <table:table-cell table:style-name="表格2.B1" office:value-type="string">
            <text:p text:style-name="P31">千延人公里</text:p>
          </table:table-cell>
          <table:table-cell table:style-name="表格2.B1" office:value-type="string">
            <text:p text:style-name="P3">1.6088</text:p>
          </table:table-cell>
          <table:table-cell table:style-name="表格2.B1" office:value-type="string">
            <text:p text:style-name="P2">97.90 </text:p>
          </table:table-cell>
          <table:table-cell table:style-name="表格2.B1" office:value-type="string">
            <text:p text:style-name="P3">1.6042</text:p>
          </table:table-cell>
          <table:table-cell table:style-name="表格2.B1" office:value-type="string">
            <text:p text:style-name="P2">99.71 </text:p>
          </table:table-cell>
          <table:table-cell table:style-name="表格2.B1" office:value-type="string">
            <text:p text:style-name="P3">1.5905</text:p>
          </table:table-cell>
          <table:table-cell table:style-name="表格2.B1" office:value-type="string">
            <text:p text:style-name="P2">99.15 </text:p>
          </table:table-cell>
          <table:table-cell table:style-name="表格2.B1" office:value-type="string">
            <text:p text:style-name="P2">1.6484</text:p>
          </table:table-cell>
          <table:table-cell table:style-name="表格2.B1" office:value-type="string">
            <text:p text:style-name="P2">103.64 </text:p>
          </table:table-cell>
          <table:table-cell table:style-name="表格2.B1" office:value-type="string">
            <text:p text:style-name="P2">1.6706</text:p>
          </table:table-cell>
          <table:table-cell table:style-name="表格2.K1" office:value-type="string">
            <text:p text:style-name="P2">101.35 </text:p>
          </table:table-cell>
        </table:table-row>
        <table:table-row table:style-name="表格2.4">
          <table:table-cell table:style-name="表格2.A1" office:value-type="string">
            <text:p text:style-name="P31">貨運</text:p>
          </table:table-cell>
          <table:table-cell table:style-name="表格2.B1" office:value-type="string">
            <text:p text:style-name="P31">千延噸公里</text:p>
          </table:table-cell>
          <table:table-cell table:style-name="表格2.B1" office:value-type="string">
            <text:p text:style-name="P2">1.2352</text:p>
          </table:table-cell>
          <table:table-cell table:style-name="表格2.B1" office:value-type="string">
            <text:p text:style-name="P2">103.89 </text:p>
          </table:table-cell>
          <table:table-cell table:style-name="表格2.E4" office:value-type="string">
            <text:p text:style-name="P2">1.2151</text:p>
          </table:table-cell>
          <table:table-cell table:style-name="表格2.E4" office:value-type="string">
            <text:p text:style-name="P2">98.37 </text:p>
          </table:table-cell>
          <table:table-cell table:style-name="表格2.E4" office:value-type="string">
            <text:p text:style-name="P2">1.2004</text:p>
          </table:table-cell>
          <table:table-cell table:style-name="表格2.E4" office:value-type="string">
            <text:p text:style-name="P2">98.79 </text:p>
          </table:table-cell>
          <table:table-cell table:style-name="表格2.E4" office:value-type="string">
            <text:p text:style-name="P4"><text:span text:style-name="T9">1.2953</text:span></text:p>
          </table:table-cell>
          <table:table-cell table:style-name="表格2.E4" office:value-type="string">
            <text:p text:style-name="P2">107.91 </text:p>
          </table:table-cell>
          <table:table-cell table:style-name="表格2.E4" office:value-type="string">
            <text:p text:style-name="P2">1.2511</text:p>
          </table:table-cell>
          <table:table-cell table:style-name="表格2.L4" office:value-type="string">
            <text:p text:style-name="P2">96.59 </text:p>
          </table:table-cell>
        </table:table-row>
      </table:table>
      <text:h text:style-name="P7" text:outline-level="2">貳、本年度預算主要內容</text:h>
      <text:h text:style-name="P26" text:outline-level="3">一、營業收支及損益之預計</text:h>
      <text:p text:style-name="P14"><text:span text:style-name="T12">(一)營業收入</text:span><text:bookmark-start text:name="_Hlk15219528"/><text:span text:style-name="T12">295</text:span><text:span text:style-name="T12">億</text:span><text:span text:style-name="T12">4</text:span><text:span text:style-name="T12">,</text:span><text:span text:style-name="T12">320</text:span><text:span text:style-name="T12">萬</text:span><text:span text:style-name="T12">9</text:span><text:span text:style-name="T12">,000元</text:span><text:bookmark-end text:name="_Hlk15219528"/><text:span text:style-name="T12">，較上年度預算數</text:span><text:span text:style-name="T12">302億7,488萬9,000元</text:span><text:span text:style-name="T12">，計</text:span><text:span text:style-name="T12">減少7</text:span><text:span text:style-name="T12">億</text:span><text:span text:style-name="T12">3</text:span><text:span text:style-name="T12">,</text:span><text:span text:style-name="T12">168</text:span><text:span text:style-name="T12">萬元，約</text:span><text:span text:style-name="T12">2.42</text:span><text:span text:style-name="T12">％。</text:span></text:p>
      <text:p text:style-name="P14"><text:span text:style-name="T12">(二)營業成本</text:span><text:span text:style-name="T12">303億9</text:span><text:span text:style-name="T12">,</text:span><text:span text:style-name="T12">286萬8,000元</text:span><text:span text:style-name="T12">，較上年度預算數</text:span><text:bookmark-start text:name="_Hlk109405824"/><text:span text:style-name="T12">296億8,765萬3,000元</text:span><text:bookmark-end text:name="_Hlk109405824"/><text:span text:style-name="T12">，計</text:span><text:span text:style-name="T12">增加</text:span><text:span text:style-name="T12">7億</text:span><text:span text:style-name="T12">5</text:span><text:span text:style-name="T12">21萬5,000元，約</text:span><text:span text:style-name="T12">2.</text:span><text:span text:style-name="T12">38％。</text:span></text:p>
      <text:p text:style-name="P14"><text:span text:style-name="T12">(三)營業費用</text:span><text:bookmark-start text:name="_Hlk15219702"/><text:span text:style-name="T12">17億7,379萬</text:span><text:span text:style-name="T12">8,</text:span><text:span text:style-name="T12">000元</text:span><text:bookmark-end text:name="_Hlk15219702"/><text:span text:style-name="T12">，較上年度預算數</text:span><text:span text:style-name="T12">16億5,483萬元</text:span><text:span text:style-name="T12">，計</text:span><text:span text:style-name="T12">增加1億1</text:span><text:span text:style-name="T12">,</text:span><text:span text:style-name="T12">896</text:span><text:span text:style-name="T12">萬</text:span><text:span text:style-name="T12">8</text:span><text:span text:style-name="T12">,000元，約</text:span><text:span text:style-name="T12">7.19</text:span><text:span text:style-name="T12">％。</text:span></text:p>
      <text:p text:style-name="P14"><text:span text:style-name="T12">(四)營業收支相抵後，發生營業損失</text:span><text:bookmark-start text:name="_Hlk15219782"/><text:span text:style-name="T12">26</text:span><text:span text:style-name="T12">億</text:span><text:span text:style-name="T12">2</text:span><text:span text:style-name="T16">,</text:span><text:span text:style-name="T16">345</text:span><text:span text:style-name="T12">萬</text:span><text:span text:style-name="T12">7,</text:span><text:span text:style-name="T12">000元</text:span><text:bookmark-end text:name="_Hlk15219782"/><text:span text:style-name="T12">，較上年度預算數</text:span><text:span text:style-name="T12">10億6,759萬4,000元</text:span><text:span text:style-name="T12">，計</text:span><text:span text:style-name="T12">增加1</text:span><text:span text:style-name="T12">5億</text:span><text:span text:style-name="T12">5</text:span><text:span text:style-name="T12">,</text:span><text:span text:style-name="T12">586</text:span><text:span text:style-name="T12">萬</text:span><text:span text:style-name="T12">3</text:span><text:span text:style-name="T12">,000元，約</text:span><text:span text:style-name="T12">145.74</text:span><text:span text:style-name="T12">％。</text:span></text:p>
      <text:p text:style-name="P14"><text:span text:style-name="T12">(五)營業外收入</text:span><text:bookmark-start text:name="_Hlk77242399"/><text:span text:style-name="T12">1</text:span><text:span text:style-name="T12">0</text:span><text:span text:style-name="T12">億</text:span><text:span text:style-name="T12">130</text:span><text:span text:style-name="T12">萬</text:span><text:span text:style-name="T12">6</text:span><text:span text:style-name="T12">,000元</text:span><text:bookmark-end text:name="_Hlk77242399"/><text:span text:style-name="T12">，較上年度預算數</text:span><text:span text:style-name="T12">13億793萬7,000元</text:span><text:span text:style-name="T12">，計</text:span><text:span text:style-name="T12">減少3億663</text:span><text:span text:style-name="T12">萬</text:span><text:span text:style-name="T12">1</text:span><text:span text:style-name="T12">,000元，約2</text:span><text:span text:style-name="T12">3.44</text:span><text:span text:style-name="T12">％。</text:span></text:p>
      <text:p text:style-name="P14"><text:span text:style-name="T12">(六)營業外費用</text:span><text:span text:style-name="T12">31</text:span><text:span text:style-name="T12">億</text:span><text:span text:style-name="T12">5</text:span><text:span text:style-name="T12">,</text:span><text:span text:style-name="T12">332</text:span><text:span text:style-name="T12">萬</text:span><text:span text:style-name="T12">5</text:span><text:span text:style-name="T12">,000元，較上年度預算數</text:span><text:span text:style-name="T12">28億4,826萬3,000元</text:span><text:span text:style-name="T12">，計</text:span><text:span text:style-name="T12">增加3億506</text:span><text:span text:style-name="T12">萬</text:span><text:span text:style-name="T12">2</text:span><text:span text:style-name="T12">,000元，約</text:span><text:span text:style-name="T12">10.71</text:span><text:span text:style-name="T12">％。</text:span></text:p>
      <text:p text:style-name="P14"><text:span text:style-name="T12">(七)營業及營業外收支相抵後，發生稅前淨損</text:span><text:bookmark-start text:name="_Hlk15220061"/><text:span text:style-name="T12">47</text:span><text:span text:style-name="T12">億</text:span><text:span text:style-name="T12">7</text:span><text:span text:style-name="T12">,</text:span><text:span text:style-name="T12">547</text:span><text:span text:style-name="T12">萬</text:span><text:span text:style-name="T12">6</text:span><text:span text:style-name="T12">,</text:span><text:span text:style-name="T12">000</text:span><text:span text:style-name="T12">元</text:span><text:bookmark-end text:name="_Hlk15220061"/><text:span text:style-name="T12">，較上年度預算數</text:span><text:span text:style-name="T12">26億792萬元</text:span><text:span text:style-name="T12">，計</text:span><text:span text:style-name="T12">增加2</text:span><text:span text:style-name="T12">1億6,755萬6,000元，約83.11％。</text:span></text:p>
      <text:p text:style-name="P16">(八)該局本年度預算為虧損，無所得稅費用，故淨損與稅前淨損相同。</text:p>
      <text:h text:style-name="P27" text:outline-level="3"><text:span text:style-name="T3">二、盈虧撥補之預計</text:span></text:h>
      <text:p text:style-name="P18"><text:span text:style-name="T12">本年度預算淨損為</text:span><text:span text:style-name="T12">47億7,547萬6,000元</text:span><text:span text:style-name="T12">，</text:span><text:span text:style-name="T12">悉數以公積轉列數3億4,680萬元及特別公積44億2</text:span><text:span text:style-name="T12">,</text:span><text:span text:style-name="T12">867萬6</text:span><text:span text:style-name="T12">,</text:span><text:span text:style-name="T12">000元</text:span><text:span text:style-name="T12">填補。</text:span></text:p>
      <text:h text:style-name="P28" text:outline-level="3"><text:soft-page-break/>三、現金流量之預計</text:h>
      <text:p text:style-name="P11"><text:span text:style-name="T12">(一)營業活動之淨現金流出27億3,506萬1,000元。</text:span></text:p>
      <text:p text:style-name="P12">(二)投資活動之現金流量</text:p>
      <text:p text:style-name="P19"><text:span text:style-name="T12">1.投資活動之淨現金流出209億</text:span><text:span text:style-name="T12">3</text:span><text:span text:style-name="T12">,</text:span><text:span text:style-name="T12">0</text:span><text:span text:style-name="T12">68萬9,000元，其中現金流入13億</text:span><text:span text:style-name="T12">2,</text:span><text:span text:style-name="T12">942萬9,000元，包括減少不動產、廠房及設備9</text:span><text:span text:style-name="T12">,</text:span><text:span text:style-name="T12">327萬</text:span><text:span text:style-name="T12">1</text:span><text:span text:style-name="T12">,000元，無形資產及其他資產淨減12億3,590萬4,000元，收取股利25萬4,000元；現金流出</text:span><text:span text:style-name="T12">222億6,011萬8,000元</text:span><text:span text:style-name="T12">，係增加不動產、廠房及設備之數。</text:span></text:p>
      <text:p text:style-name="P20"><text:span text:style-name="T12">2.本年度固定資產建設改良擴充之數，係上述增加不動產、廠房及設備</text:span><text:span text:style-name="T12">222</text:span><text:span text:style-name="T12">億</text:span><text:span text:style-name="T12">6</text:span><text:span text:style-name="T12">,</text:span><text:span text:style-name="T12">011</text:span><text:span text:style-name="T12">萬</text:span><text:span text:style-name="T12">8</text:span><text:span text:style-name="T12">,000元，其中：</text:span></text:p>
      <text:p text:style-name="P21"><text:span text:style-name="T12">A.專案計畫部分1</text:span><text:span text:style-name="T12">86</text:span><text:span text:style-name="T12">億5,</text:span><text:span text:style-name="T12">328</text:span><text:span text:style-name="T12">萬6</text:span><text:span text:style-name="T12">,</text:span><text:span text:style-name="T12">000元，包括</text:span><text:span text:style-name="T12">：</text:span></text:p>
      <text:p text:style-name="P22"><text:span text:style-name="T18">(1)繼續計畫：</text:span><text:span text:style-name="T20">①</text:span><text:span text:style-name="T18">鐵</text:span><text:span text:style-name="T18">路行車安全改善六年計畫（104至111年）2</text:span><text:span text:style-name="T18">6</text:span><text:span text:style-name="T18">億</text:span><text:span text:style-name="T18">7</text:span><text:span text:style-name="T18">,</text:span><text:span text:style-name="T18">30</text:span><text:span text:style-name="T18">0萬元，</text:span><text:span text:style-name="T20">②</text:span><text:span text:style-name="T18">臺鐵整體購置及汰換車輛計畫（104－113年）</text:span><text:span text:style-name="T18">121</text:span><text:span text:style-name="T18">億</text:span><text:span text:style-name="T18">2</text:span><text:span text:style-name="T18">,</text:span><text:span text:style-name="T18">691</text:span><text:span text:style-name="T18">萬</text:span><text:span text:style-name="T18">6</text:span><text:span text:style-name="T18">,000元，</text:span><text:span text:style-name="T20">③</text:span><text:span text:style-name="T18">臺鐵電務智慧化提升計畫20億元，</text:span><text:span text:style-name="T20">④</text:span><text:span text:style-name="T18">高鐵彰化站與臺鐵轉乘接駁計畫</text:span><text:span text:style-name="T18">600萬元，</text:span><text:span text:style-name="T20">⑤</text:span><text:span text:style-name="T18">臺鐵集集支線基礎設施改善計畫</text:span><text:span text:style-name="T18">5</text:span><text:span text:style-name="T18">,000萬元</text:span><text:span text:style-name="T18">，</text:span><text:span text:style-name="T22">⑥</text:span><text:span text:style-name="T18">臺鐵軌道結構安全提升計畫</text:span><text:span text:style-name="T18">（10</text:span><text:span text:style-name="T18">9至</text:span><text:span text:style-name="T18">114年）13億</text:span><text:span text:style-name="T18">5,</text:span><text:span text:style-name="T18">700</text:span><text:span text:style-name="T18">萬</text:span><text:span text:style-name="T18">元</text:span><text:span text:style-name="T18">，</text:span><text:span text:style-name="T21">⑦</text:span><text:span text:style-name="T18">高雄機廠潮州基地二期工程建設計畫</text:span><text:span text:style-name="T18">4</text:span><text:span text:style-name="T18">億</text:span><text:span text:style-name="T18">元，合計</text:span><text:span text:style-name="T18">1</text:span><text:span text:style-name="T18">86億1,291萬</text:span><text:span text:style-name="T18">6</text:span><text:span text:style-name="T18">,000元。</text:span></text:p>
      <text:p text:style-name="P23"><text:span text:style-name="T18">(2)新興計畫：</text:span><text:span text:style-name="T18">花東地區鐵路雙軌電氣化計畫－臺鐵局配合款</text:span><text:span text:style-name="T18">4,037</text:span><text:span text:style-name="T18">萬</text:span><text:span text:style-name="T18">元。</text:span></text:p>
      <text:p text:style-name="P21"><text:span text:style-name="T12">B.一般建築及設備計畫部分36億683萬</text:span><text:span text:style-name="T12">2</text:span><text:span text:style-name="T12">,000元，包括土地</text:span><text:span text:style-name="T12">1億3</text:span><text:span text:style-name="T12">,</text:span><text:span text:style-name="T12">178</text:span><text:span text:style-name="T12">萬</text:span><text:span text:style-name="T12">6</text:span><text:span text:style-name="T12">,000元，土地改良物</text:span><text:span text:style-name="T12">4</text:span><text:span text:style-name="T12">億</text:span><text:span text:style-name="T12">8,639</text:span><text:span text:style-name="T12">萬</text:span><text:span text:style-name="T12">4</text:span><text:span text:style-name="T12">,000元，房屋及建築3億7,</text:span><text:span text:style-name="T12">089</text:span><text:span text:style-name="T12">萬</text:span><text:span text:style-name="T12">3</text:span><text:span text:style-name="T12">,000元，機械及設備9億</text:span><text:span text:style-name="T12">5,</text:span><text:span text:style-name="T12">771萬元，交通及運輸設備15億3,104萬6,000元，什項設備</text:span><text:span text:style-name="T12">1億2</text:span><text:span text:style-name="T12">,</text:span><text:span text:style-name="T12">900</text:span><text:span text:style-name="T12">萬</text:span><text:span text:style-name="T12">3</text:span><text:span text:style-name="T12">,000元。</text:span></text:p>
      <text:p text:style-name="P17"><text:span text:style-name="T12">(三)籌資活動之淨現金流入236億</text:span><text:span text:style-name="T12">9</text:span><text:span text:style-name="T12">,575萬元，其中現金流入247億4,442萬元，包括短期債務淨增50億5,616萬4,000元，增加資本196億</text:span><text:span text:style-name="T12">8</text:span><text:span text:style-name="T12">,825萬</text:span><text:span text:style-name="T12">6</text:span><text:span text:style-name="T12">,000元；現金流出10億4,867萬元</text:span><text:span text:style-name="T12">，係</text:span><text:span text:style-name="T12">支付利息</text:span><text:span text:style-name="T12">之數</text:span><text:span text:style-name="T12">。</text:span></text:p>
      <text:p text:style-name="P15"><text:span text:style-name="T12">(四)現金及約當現金之淨增3,000萬元，係期末現金7億2,360萬</text:span><text:span text:style-name="T12">7</text:span><text:span text:style-name="T12">,000元，較期初現金6億9,360萬</text:span><text:span text:style-name="T12">7</text:span><text:span text:style-name="T12">,000元增加之數。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, MingLiU" svg:font-family="'細明體, MingLiU', 細明體" style:font-family-generic="modern"/>
    <style:font-face style:name="華康中黑體" svg:font-family="華康中黑體, 微軟正黑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.423cm" fo:margin-bottom="0cm" loext:contextual-spacing="false" fo:line-height="150%" fo:text-align="justify" style:justify-single-word="false" fo:hyphenation-ladder-count="no-limit" fo:keep-with-next="always"/>
      <style:text-properties style:font-name="華康楷書體W5" fo:font-family="華康楷書體W5, 微軟正黑體" style:font-family-generic="script" fo:font-size="22pt" style:font-name-asian="華康楷書體W5" style:font-family-asian="華康楷書體W5, 微軟正黑體" style:font-family-generic-asian="script" style:font-size-asian="2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.423cm" fo:margin-bottom="0cm" loext:contextual-spacing="false" fo:line-height="150%" fo:text-align="justify" style:justify-single-word="false" fo:hyphenation-ladder-count="no-limit" fo:keep-with-next="always"/>
      <style:text-properties style:font-name="華康楷書體W5" fo:font-family="華康楷書體W5, 微軟正黑體" style:font-family-generic="script" fo:font-size="16pt" fo:font-weight="bold" style:font-name-asian="華康楷書體W5" style:font-family-asian="華康楷書體W5, 微軟正黑體" style:font-family-generic-asian="script" style:font-size-asian="16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left="1.351cm" fo:margin-right="0cm" fo:margin-top="0.212cm" fo:margin-bottom="0.212cm" loext:contextual-spacing="false" style:line-height-at-least="0.706cm" fo:text-align="justify" style:justify-single-word="false" fo:keep-together="always" fo:hyphenation-ladder-count="no-limit" fo:text-indent="-0.85cm" style:auto-text-indent="false" fo:keep-with-next="always"/>
      <style:text-properties style:font-name="Arial" fo:font-family="Arial" style:font-family-generic="swiss" style:font-pitch="variable" fo:font-size="11pt" fo:font-weight="bold" style:font-name-asian="華康中黑體" style:font-family-asian="華康中黑體, 微軟正黑體" style:font-family-generic-asian="modern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內文一" style:family="paragraph" style:parent-style-name="Standard_20__28_user_29_">
      <style:paragraph-properties fo:margin-left="1.341cm" fo:margin-right="0cm" style:line-height-at-least="0.706cm" fo:text-align="justify" style:justify-single-word="false" fo:hyphenation-ladder-count="no-limit" fo:text-indent="0.776cm" style:auto-text-indent="false"/>
      <style:text-properties fo:font-size="11pt" style:font-name-asian="細明體, MingLiU" style:font-family-asian="'細明體, MingLiU', 細明體" style:font-family-generic-asian="modern" style:font-size-asian="11pt" style:font-size-complex="10pt" fo:hyphenate="false" fo:hyphenation-remain-char-count="2" fo:hyphenation-push-char-count="2"/>
    </style:style>
    <style:style style:name="標_e4c6_" style:display-name="標" style:family="paragraph" style:parent-style-name="Standard_20__28_user_29_">
      <style:paragraph-properties fo:margin-left="1.729cm" fo:margin-right="0cm" style:line-height-at-least="0.706cm" fo:text-align="justify" style:justify-single-word="false" fo:hyphenation-ladder-count="no-limit" fo:text-indent="-0.42cm" style:auto-text-indent="false"/>
      <style:text-properties fo:font-size="11pt" style:font-name-asian="細明體, MingLiU" style:font-family-asian="'細明體, MingLiU', 細明體" style:font-family-generic-asian="modern" style:font-size-asian="11pt" style:font-size-complex="10pt" fo:hyphenate="false" fo:hyphenation-remain-char-count="2" fo:hyphenation-push-char-count="2"/>
    </style:style>
    <style:style style:name="純文字" style:family="paragraph" style:parent-style-name="Standard_20__28_user_29_">
      <style:paragraph-properties fo:hyphenation-ladder-count="no-limit"/>
      <style:text-properties style:font-name="細明體, MingLiU" fo:font-family="'細明體, MingLiU', 細明體" style:font-family-generic="modern" style:font-name-asian="細明體, MingLiU" style:font-family-asian="'細明體, MingLiU', 細明體" style:font-family-generic-asian="modern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標_e50c_" style:display-name="標" style:family="paragraph" style:parent-style-name="Standard_20__28_user_29_">
      <style:paragraph-properties fo:margin-left="2.081cm" fo:margin-right="0cm" style:line-height-at-least="0.706cm" fo:text-align="justify" style:justify-single-word="false" fo:hyphenation-ladder-count="no-limit" fo:text-indent="-0.395cm" style:auto-text-indent="false"/>
      <style:text-properties fo:font-size="11pt" style:font-name-asian="細明體, MingLiU" style:font-family-asian="'細明體, MingLiU', 細明體" style:font-family-generic-asian="modern" style:font-size-asian="11pt" style:font-size-complex="10pt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margin-left="0.501cm" fo:margin-right="0cm" style:line-height-at-least="0.706cm" fo:text-align="justify" style:justify-single-word="false" fo:hyphenation-ladder-count="no-limit" fo:text-indent="0.85cm" style:auto-text-indent="false"/>
      <style:text-properties fo:font-size="10pt" style:font-name-asian="細明體, MingLiU" style:font-family-asian="'細明體, MingLiU', 細明體" style:font-family-generic-asian="modern" style:font-size-asian="10pt" style:font-size-complex="10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42cm" fo:margin-right="0cm" style:line-height-at-least="0.67cm" fo:hyphenation-ladder-count="no-limit" fo:text-indent="0.847cm" style:auto-text-indent="false"/>
      <style:text-properties fo:hyphenate="false" fo:hyphenation-remain-char-count="2" fo:hyphenation-push-char-count="2"/>
    </style:style>
    <style:style style:name="WW-內文縮排" style:family="paragraph" style:parent-style-name="Standard_20__28_user_29_">
      <style:paragraph-properties fo:margin-left="0.847cm" fo:margin-right="0cm" fo:hyphenation-ladder-count="no-limit" fo:text-indent="0cm" style:auto-text-indent="false"/>
      <style:text-properties style:font-size-complex="10pt" fo:hyphenate="false" fo:hyphenation-remain-char-count="2" fo:hyphenation-push-char-count="2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尾_20_字元" style:display-name="頁尾 字元" style:family="tex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9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2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cm" fo:margin-left="1.7cm" fo:margin-right="1.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臺灣鐵路管理局分析及說明</dc:title>
    <dc:subject>交通部臺灣鐵路管理局分析及說明</dc:subject>
    <meta:keyword/>
    <meta:initial-creator>第2局</meta:initial-creator>
    <meta:creation-date>2019-08-22T09:40:00</meta:creation-date>
    <dc:creator>詹玉嫻</dc:creator>
    <dc:date>2022-08-05T08:32:00</dc:date>
    <meta:print-date>2022-08-05T08:30:00</meta:print-date>
    <meta:editing-cycles>85</meta:editing-cycles>
    <meta:editing-duration>P1DT17H56M</meta:editing-duration>
    <meta:document-statistic meta:table-count="2" meta:image-count="0" meta:object-count="0" meta:page-count="3" meta:paragraph-count="115" meta:word-count="1766" meta:character-count="2694" meta:non-whitespace-character-count="2551"/>
    <meta:generator>NDC_ODF_Application_Tools/2.0.4$Windows_X86_64 LibreOffice_project/ace8b54cb4771cd6636f2ccb1aac7c9dad875112</meta:generator>
  </office:meta>
</office:document-meta>
</file>