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table:align="righ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13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41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7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833cm" fo:margin-left="1.351cm" table:align="left" style:writing-mode="lr-tb"/>
    </style:style>
    <style:style style:name="表格3.A" style:family="table-column">
      <style:table-column-properties style:column-width="7.40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7.183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806cm" fo:keep-together="auto"/>
    </style:style>
    <style:style style:name="表格3.3" style:family="table-row">
      <style:table-row-properties style:min-row-height="0.847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3.6" style:family="table-row">
      <style:table-row-properties style:min-row-height="1.519cm" fo:keep-together="auto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2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3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5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6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7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8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9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10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11" style:family="paragraph" style:parent-style-name="純文字">
      <style:paragraph-properties fo:line-height="0.423cm" fo:text-align="center" style:justify-single-word="false"/>
    </style:style>
    <style:style style:name="P12" style:family="paragraph" style:parent-style-name="純文字">
      <style:paragraph-properties fo:line-height="0.423cm" fo:text-align="justify" fo:text-align-last="justify" style:justify-single-word="false"/>
    </style:style>
    <style:style style:name="P13" style:family="paragraph" style:parent-style-name="純文字">
      <style:paragraph-properties fo:line-height="0.423cm" fo:text-align="end" style:justify-single-word="false"/>
    </style:style>
    <style:style style:name="P14" style:family="paragraph" style:parent-style-name="內文一">
      <style:paragraph-properties fo:margin-left="1.341cm" fo:margin-right="0cm" style:line-height-at-least="0.811cm" fo:text-indent="0.78cm" style:auto-text-indent="false"/>
    </style:style>
    <style:style style:name="P15" style:family="paragraph" style:parent-style-name="內文一">
      <style:paragraph-properties fo:margin-left="1.341cm" fo:margin-right="0cm" style:line-height-at-least="0.882cm" fo:text-indent="0.78cm" style:auto-text-indent="false"/>
    </style:style>
    <style:style style:name="P16" style:family="paragraph" style:parent-style-name="內文一">
      <style:paragraph-properties fo:margin-left="0.019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17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18" style:family="paragraph" style:parent-style-name="內文一">
      <style:paragraph-properties fo:margin-left="0.441cm" fo:margin-right="0.019cm" style:line-height-at-least="0.67cm" fo:text-indent="-0.021cm" style:auto-text-indent="false"/>
    </style:style>
    <style:style style:name="P19" style:family="paragraph" style:parent-style-name="內文一">
      <style:paragraph-properties fo:margin-left="1.341cm" fo:margin-right="0cm" fo:line-height="0.811cm" fo:text-indent="0.847cm" style:auto-text-indent="false"/>
      <style:text-properties fo:font-size="12pt" style:font-name-asian="標楷體" style:font-size-asian="12pt" style:font-size-complex="12pt"/>
    </style:style>
    <style:style style:name="P20" style:family="paragraph" style:parent-style-name="標_e4c6_">
      <style:paragraph-properties fo:margin-left="2.051cm" fo:margin-right="0cm" fo:margin-top="0cm" fo:margin-bottom="0.085cm" loext:contextual-spacing="false" style:line-height-at-least="0.811cm" fo:text-indent="-0.741cm" style:auto-text-indent="false"/>
    </style:style>
    <style:style style:name="P21" style:family="paragraph" style:parent-style-name="標_e4c6_">
      <style:paragraph-properties fo:margin-left="2.051cm" fo:margin-right="0cm" fo:margin-top="0cm" fo:margin-bottom="0.085cm" loext:contextual-spacing="false" style:line-height-at-least="0.776cm" fo:text-indent="-0.741cm" style:auto-text-indent="false"/>
    </style:style>
    <style:style style:name="P22" style:family="paragraph" style:parent-style-name="標_e4c6_">
      <style:paragraph-properties fo:margin-left="2.051cm" fo:margin-right="0cm" fo:margin-top="0cm" fo:margin-bottom="0.085cm" loext:contextual-spacing="false" fo:line-height="0.741cm" fo:text-indent="-0.741cm" style:auto-text-indent="false"/>
    </style:style>
    <style:style style:name="P23" style:family="paragraph" style:parent-style-name="標_e4c6_">
      <style:paragraph-properties fo:margin-left="1.951cm" fo:margin-right="0cm" fo:margin-top="0cm" fo:margin-bottom="0.085cm" loext:contextual-spacing="false" fo:line-height="0.776cm" fo:text-indent="-0.64cm" style:auto-text-indent="false"/>
    </style:style>
    <style:style style:name="P24" style:family="paragraph" style:parent-style-name="標_e4c6_">
      <style:paragraph-properties fo:margin-left="2.05cm" fo:margin-right="0cm" fo:text-indent="-0.739cm" style:auto-text-indent="false"/>
    </style:style>
    <style:style style:name="P25" style:family="paragraph" style:parent-style-name="Heading_20_2">
      <style:text-properties style:font-name="Times New Roman" style:font-name-asian="標楷體" style:font-name-complex="標楷體"/>
    </style:style>
    <style:style style:name="P26" style:family="paragraph" style:parent-style-name="Heading_20_2">
      <style:paragraph-properties fo:margin-top="0.423cm" fo:margin-bottom="0.085cm" loext:contextual-spacing="false" fo:text-align="start" style:justify-single-word="false"/>
      <style:text-properties style:font-name="Times New Roman" style:font-name-asian="標楷體" style:font-name-complex="標楷體"/>
    </style:style>
    <style:style style:name="P27" style:family="paragraph" style:parent-style-name="Heading_20_3">
      <style:paragraph-properties style:text-autospace="none"/>
    </style:style>
    <style:style style:name="P28" style:family="paragraph" style:parent-style-name="Heading_20_3">
      <style:paragraph-properties fo:margin-top="0.423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29" style:family="paragraph" style:parent-style-name="Heading_20_3">
      <style:paragraph-properties fo:margin-top="0.085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30" style:family="paragraph" style:parent-style-name="Heading_20_3">
      <style:paragraph-properties fo:margin-top="0.212cm" fo:margin-bottom="0.085cm" loext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31" style:family="paragraph" style:parent-style-name="Heading_20_3">
      <style:paragraph-properties fo:margin-top="0.212cm" fo:margin-bottom="0.085cm" loext:contextual-spacing="false" fo:line-height="0.776cm"/>
      <style:text-properties style:font-name="Times New Roman" fo:font-size="14pt" style:font-name-asian="標楷體" style:font-size-asian="14pt" style:font-name-complex="標楷體" style:font-size-complex="14pt"/>
    </style:style>
    <style:style style:name="P32" style:family="paragraph" style:parent-style-name="Heading_20_1" style:master-page-name="Standard">
      <style:paragraph-properties fo:margin-top="0cm" fo:margin-bottom="0cm" loext:contextual-spacing="false" style:page-number="6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標_e50c_">
      <style:paragraph-properties fo:margin-left="2.242cm" fo:margin-right="0cm" fo:margin-top="0cm" fo:margin-bottom="0.085cm" loext:contextual-spacing="false" style:line-height-at-least="0.811cm" fo:text-indent="-0.305cm" style:auto-text-indent="false"/>
    </style:style>
    <style:style style:name="P34" style:family="paragraph" style:parent-style-name="標_e50c_">
      <style:paragraph-properties fo:margin-left="2.242cm" fo:margin-right="0cm" fo:margin-top="0cm" fo:margin-bottom="0.085cm" loext:contextual-spacing="false" style:line-height-at-least="0.776cm" fo:text-indent="-0.305cm" style:auto-text-indent="false"/>
    </style:style>
    <style:style style:name="P35" style:family="paragraph" style:parent-style-name="標_e50c_">
      <style:paragraph-properties fo:margin-left="2.247cm" fo:margin-right="0cm" fo:margin-top="0cm" fo:margin-bottom="0.085cm" loext:contextual-spacing="false" fo:line-height="0.776cm" fo:text-indent="-0.314cm" style:auto-text-indent="false"/>
    </style:style>
    <style:style style:name="P36" style:family="paragraph" style:parent-style-name="標_e50c_">
      <style:paragraph-properties fo:margin-left="2.297cm" fo:margin-right="0cm" fo:margin-top="0cm" fo:margin-bottom="0.085cm" loext:contextual-spacing="false" fo:line-height="0.776cm" fo:text-indent="-0.36cm" style:auto-text-indent="false"/>
    </style:style>
    <style:style style:name="P37" style:family="paragraph" style:parent-style-name="標_e50c_">
      <style:paragraph-properties fo:margin-left="2.741cm" fo:margin-right="0cm" fo:margin-top="0cm" fo:margin-bottom="0.085cm" loext:contextual-spacing="false" fo:line-height="0.811cm" fo:text-indent="-0.452cm" style:auto-text-indent="false"/>
    </style:style>
    <style:style style:name="P38" style:family="paragraph" style:parent-style-name="標_e50c_">
      <style:paragraph-properties fo:margin-left="2.739cm" fo:margin-right="0cm" fo:margin-top="0cm" fo:margin-bottom="0.085cm" loext:contextual-spacing="false" fo:line-height="0.741cm" fo:text-indent="-0.45cm" style:auto-text-indent="false"/>
    </style:style>
    <style:style style:name="P39" style:family="paragraph" style:parent-style-name="Text_20_body_20_indent">
      <style:paragraph-properties fo:margin-left="0.501cm" fo:margin-right="0cm" style:line-height-at-least="0.811cm" fo:text-indent="0.801cm" style:auto-text-indent="false" style:text-autospace="ideograph-alpha"/>
    </style:style>
    <style:style style:name="P40" style:family="paragraph" style:parent-style-name="Text_20_body_20_indent">
      <style:paragraph-properties fo:margin-left="0.501cm" fo:margin-right="0cm" fo:margin-top="0.212cm" fo:margin-bottom="0cm" loext:contextual-spacing="false" style:line-height-at-least="0.811cm" fo:text-indent="0.85cm" style:auto-text-indent="false" style:text-autospace="ideograph-alpha"/>
    </style:style>
    <style:style style:name="P41" style:family="paragraph" style:parent-style-name="Standard">
      <style:paragraph-properties fo:margin-left="1.951cm" fo:margin-right="0cm" fo:text-indent="-0.64cm" style:auto-text-indent="false"/>
      <style:text-properties fo:font-size="12pt" style:font-name-asian="標楷體" style:font-size-asian="12pt" style:font-size-complex="12pt"/>
    </style:style>
    <style:style style:name="P42" style:family="paragraph" style:parent-style-name="Standard">
      <style:paragraph-properties fo:margin-left="1.951cm" fo:margin-right="0cm" fo:margin-top="0.423cm" fo:margin-bottom="0.212cm" loext:contextual-spacing="false" fo:line-height="0.423cm" fo:text-indent="-0.64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</style:style>
    <style:style style:name="P4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Standard" style:list-style-name="">
      <style:paragraph-properties fo:margin-left="1.351cm" fo:margin-right="0cm" fo:margin-top="0.212cm" fo:margin-bottom="0.275cm" loext:contextual-spacing="false" fo:keep-together="always" fo:text-indent="-0.85cm" style:auto-text-indent="false" fo:keep-with-next="always"/>
    </style:style>
    <style:style style:name="P47" style:family="paragraph" style:parent-style-name="Standard">
      <style:paragraph-properties fo:margin-left="1.341cm" fo:margin-right="0cm" style:line-height-at-least="0.67cm" fo:text-indent="0.78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51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52" style:family="paragraph" style:parent-style-name="Standard">
      <style:paragraph-properties fo:margin-left="0.199cm" fo:margin-right="0.24cm" style:line-height-at-least="0.635cm" fo:text-indent="0.011cm" style:auto-text-indent="false" style:text-autospace="none"/>
    </style:style>
    <style:style style:name="P53" style:family="paragraph" style:parent-style-name="Standard">
      <style:paragraph-properties fo:margin-left="0cm" fo:margin-right="0.019cm" fo:text-indent="0.085cm" style:auto-text-indent="false"/>
    </style:style>
    <style:style style:name="P54" style:family="paragraph" style:parent-style-name="Standard">
      <style:paragraph-properties fo:margin-left="0.019cm" fo:margin-right="0.194cm" fo:text-align="end" style:justify-single-word="false" fo:text-indent="0.034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55" style:family="paragraph" style:parent-style-name="Standard">
      <style:paragraph-properties fo:margin-left="0cm" fo:margin-right="0.199cm" fo:margin-top="0.085cm" fo:margin-bottom="0cm" loext:contextual-spacing="false" fo:text-align="start" style:justify-single-word="false" fo:text-indent="0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56" style:family="paragraph" style:parent-style-name="Standard">
      <style:paragraph-properties fo:margin-left="0.097cm" fo:margin-right="0.019cm" fo:text-indent="0cm" style:auto-text-indent="false"/>
    </style:style>
    <style:style style:name="P57" style:family="paragraph" style:parent-style-name="Standard">
      <style:paragraph-properties fo:margin-left="0.097cm" fo:margin-right="0.019cm" fo:text-align="end" style:justify-single-word="false" fo:text-indent="0cm" style:auto-text-indent="false"/>
      <style:text-properties fo:color="#000000" fo:font-size="12pt" style:font-name-asian="標楷體" style:font-size-asian="12pt" style:font-size-complex="12pt"/>
    </style:style>
    <style:style style:name="P58" style:family="paragraph" style:parent-style-name="Standard">
      <style:paragraph-properties fo:margin-left="0.097cm" fo:margin-right="0.019cm" fo:text-align="start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weight="normal" style:font-weight-asian="normal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標楷體"/>
    </style:style>
    <style:style style:name="T13" style:family="text">
      <style:text-properties style:font-name="Times New Roman" fo:font-size="9pt" style:font-name-asian="標楷體" style:font-size-asian="9pt" style:font-name-complex="標楷體"/>
    </style:style>
    <style:style style:name="T14" style:family="text">
      <style:text-properties style:font-name="Times New Roman" fo:font-size="9pt" style:font-name-asian="標楷體" style:font-size-asian="9pt" style:language-asian="zh" style:country-asian="HK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style:font-name-asian="標楷體" style:font-size-asian="12pt" style:font-size-complex="12pt"/>
    </style:style>
    <style:style style:name="T22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3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4" style:family="text">
      <style:text-properties fo:font-size="12pt" fo:letter-spacing="-0.004cm" style:font-name-asian="標楷體" style:font-size-asian="12pt" style:font-size-complex="12pt"/>
    </style:style>
    <style:style style:name="T25" style:family="text">
      <style:text-properties fo:font-size="12pt" fo:letter-spacing="-0.004cm" style:font-name-asian="標楷體" style:font-size-asian="12pt" style:font-size-complex="12pt"/>
    </style:style>
    <style:style style:name="T26" style:family="text">
      <style:text-properties style:font-name-complex="標楷體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29" style:family="text">
      <style:text-properties fo:color="#000000" style:font-name="Times New Roman" fo:font-size="12pt" style:font-name-asian="標楷體" style:font-size-asian="12pt" style:font-name-complex="標楷體" style:font-size-complex="12pt"/>
    </style:style>
    <style:style style:name="T30" style:family="text">
      <style:text-properties fo:color="#000000" style:font-name="Times New Roman" fo:font-size="12pt" style:font-name-asian="標楷體" style:font-size-asian="12pt" style:font-size-complex="12pt"/>
    </style:style>
    <style:style style:name="T31" style:family="text">
      <style:text-properties fo:color="#000000" style:font-name="Times New Roman" fo:font-size="12pt" style:font-name-asian="標楷體" style:font-size-asian="12pt" style:font-size-complex="12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style:font-size-asian="9pt" style:font-name-complex="標楷體" style:font-size-complex="9pt"/>
    </style:style>
    <style:style style:name="T34" style:family="text">
      <style:text-properties style:font-size-complex="9pt"/>
    </style:style>
    <style:style style:name="T35" style:family="text">
      <style:text-properties fo:color="#000000"/>
    </style:style>
    <style:style style:name="T36" style:family="text">
      <style:text-properties fo:color="#000000" fo:font-size="9pt" style:font-size-asian="9pt" style:font-size-complex="9pt"/>
    </style:style>
    <style:style style:name="T37" style:family="text">
      <style:text-properties fo:color="#000000" fo:font-size="9pt" style:font-size-asian="9pt" style:font-size-complex="9pt"/>
    </style:style>
    <style:style style:name="T38" style:family="text">
      <style:text-properties fo:color="#000000" fo:font-size="9pt" style:font-name-asian="標楷體" style:font-size-asian="9pt" style:font-name-complex="標楷體" style:font-size-complex="9pt"/>
    </style:style>
    <style:style style:name="T39" style:family="text">
      <style:text-properties fo:color="#000000" fo:font-size="9pt" style:font-name-asian="Times New Roman" style:font-size-asian="9pt" style:font-size-complex="9pt"/>
    </style:style>
    <style:style style:name="T40" style:family="text">
      <style:text-properties fo:color="#000000" style:font-size-complex="9pt"/>
    </style:style>
    <style:style style:name="T41" style:family="text">
      <style:text-properties fo:color="#000000" fo:font-size="12pt" style:font-name-asian="標楷體" style:font-size-asian="12pt" style:font-size-complex="12pt"/>
    </style:style>
    <style:style style:name="T42" style:family="text">
      <style:text-properties fo:color="#000000" fo:font-size="12pt" style:font-name-asian="標楷體" style:font-size-asian="12pt" style:font-size-complex="12pt"/>
    </style:style>
    <style:style style:name="T43" style:family="text">
      <style:text-properties fo:color="#000000" fo:font-size="12pt" fo:font-weight="bold" style:font-name-asian="標楷體" style:font-size-asian="12pt" style:font-weight-asian="bold" style:font-name-complex="標楷體" style:font-size-complex="12pt"/>
    </style:style>
    <style:style style:name="T44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-asian="標楷體" style:font-size-complex="11pt"/>
    </style:style>
    <style:style style:name="T47" style:family="text">
      <style:text-properties fo:color="#000000" style:font-name-asian="標楷體" style:font-name-complex="標楷體" style:font-size-complex="11pt"/>
    </style:style>
    <style:style style:name="T48" style:family="text">
      <style:text-properties fo:color="#000000" style:font-name-asian="Times New Roman" style:font-size-complex="11pt"/>
    </style:style>
    <style:style style:name="T49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分析及說明</text:h>
      <text:h text:style-name="P25" text:outline-level="2">壹、事業概況</text:h>
      <text:p text:style-name="P39"><text:span text:style-name="T28">臺灣港務股份有限公司依據國營港務股份有限公司設置條例規定，於</text:span><text:span text:style-name="T30">101</text:span><text:span text:style-name="T28">年</text:span><text:span text:style-name="T30">3</text:span><text:span text:style-name="T28">月</text:span><text:span text:style-name="T30">1</text:span><text:span text:style-name="T28">日成立，將原由基隆港務局、臺中港務局、高雄港務局及花蓮港務局所辦理之港埠經營管理業務，移由該公司接辦，並將該公司經營及管理所需之資產，以作價投資方式，移由該公司繼續經營。該公司主要業務係提供船舶停泊、貨物裝卸及倉儲轉運等服務，辦理商港區域之規劃、建設及經營管理、海運運輸關聯服務、自由貿易港區之開發及營運、觀光遊憩之開發及經營。</text:span></text:p>
      <text:p text:style-name="P40"><text:span text:style-name="T28">由於</text:span><text:span text:style-name="T28">航運產業情勢快速變遷，</text:span><text:span text:style-name="T28">該公司</text:span><text:span text:style-name="T28">為強化競爭力，使港勤海事業務永續經營暨提升營運技術與效能，自</text:span><text:span text:style-name="T30">103</text:span><text:span text:style-name="T28">年度起投資成立臺灣港務港勤股份有限公司，持有</text:span><text:span text:style-name="T30">100</text:span><text:span text:style-name="T18">％</text:span><text:span text:style-name="T28">股權；另為提升高雄港舊港區開發效益，促進高雄港區與周邊高雄市區土地發展利用，自</text:span><text:span text:style-name="T30">106</text:span><text:span text:style-name="T28">年度起，與高雄市政府投資成立高雄港區土地開發股份有限公司，持有</text:span><text:span text:style-name="T30">51</text:span><text:span text:style-name="T18">％</text:span><text:span text:style-name="T28">股權。該</text:span><text:span text:style-name="T30">2</text:span><text:span text:style-name="T28">轉投資事業主要業務分別為港勤拖船業務，以及高雄港舊港區碼頭房地之規劃、開發、興建、營運與物業管理等業務。依預算法第</text:span><text:span text:style-name="T30">20 </text:span><text:span text:style-name="T28">條規定，該</text:span><text:span text:style-name="T30">2</text:span><text:span text:style-name="T28">轉投資事業屬附屬單位預算之分預算，採合併報表方式併入該公司附屬單位預算內。茲就該公司本（</text:span><text:span text:style-name="T30">1</text:span><text:span text:style-name="T30">12</text:span><text:span text:style-name="T28">）年度預算編列情形擇要分述如下：</text:span></text:p>
      <text:h text:style-name="P28" text:outline-level="3">一、資本總額</text:h>
      <text:p text:style-name="P14"><text:span text:style-name="T18">該公司資本額為</text:span><text:span text:style-name="T18">66</text:span><text:span text:style-name="T18">7</text:span><text:span text:style-name="T18">億567萬1,000元，均</text:span><text:span text:style-name="T18">由中央政府投資，</text:span><text:span text:style-name="T18">較</text:span><text:span text:style-name="T18">上年度預計數</text:span><text:span text:style-name="T18">66</text:span><text:span text:style-name="T18">6</text:span><text:span text:style-name="T18">億5,667萬1,000元，增加</text:span><text:span text:style-name="T18">4,900</text:span><text:span text:style-name="T18">萬元，係中央政府現金增資辦理固定資產建設改良擴充之數</text:span><text:span text:style-name="T18">。</text:span></text:p>
      <text:h text:style-name="P28" text:outline-level="3">二、員工人數</text:h>
      <text:p text:style-name="P15"><text:span text:style-name="T18">該公司預計員額為</text:span><text:span text:style-name="T20">2,970</text:span><text:span text:style-name="T18">人，與上年度相同。其中港埠部門</text:span><text:span text:style-name="T20">2,034</text:span><text:span text:style-name="T18">人，占</text:span><text:span text:style-name="T20">6</text:span><text:span text:style-name="T20">8.</text:span><text:span text:style-name="T20">48</text:span><text:span text:style-name="T18">％；業務部門</text:span><text:span text:style-name="T20">3</text:span><text:span text:style-name="T20">4</text:span><text:span text:style-name="T20">5</text:span><text:span text:style-name="T18">人，占</text:span><text:span text:style-name="T20">11.</text:span><text:span text:style-name="T20">6</text:span><text:span text:style-name="T20">2</text:span><text:span text:style-name="T18">％；管理部門</text:span><text:span text:style-name="T20">591</text:span><text:span text:style-name="T18">人，占</text:span><text:span text:style-name="T20">19.90</text:span><text:span text:style-name="T18">％。</text:span></text:p>
      <text:h text:style-name="P27" text:outline-level="3"><text:span text:style-name="T7">三、最近</text:span><text:span text:style-name="T6">5</text:span><text:span text:style-name="T7">年主要營運項目及其消長趨勢</text:span><text:span text:style-name="T4">（以下各表中</text:span><text:span text:style-name="T5">108</text:span><text:span text:style-name="T4">年度決算數環比之計算皆以</text:span><text:span text:style-name="T5">107</text:span><text:span text:style-name="T4">年度決算數為</text:span><text:span text:style-name="T5">100</text:span><text:span text:style-name="T4">）</text:span></text:h>
      <text:p text:style-name="P41">(<text:span text:style-name="T26">一</text:span>)<text:span text:style-name="T26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產品名稱</text:p>
          </table:table-cell>
          <table:table-cell table:style-name="表格1.A1" table:number-rows-spanned="2" office:value-type="string">
            <text:p text:style-name="P2">單位</text:p>
          </table:table-cell>
          <table:table-cell table:style-name="表格1.A1" table:number-columns-spanned="2" office:value-type="string">
            <text:p text:style-name="P11"><text:span text:style-name="T9">10</text:span><text:span text:style-name="T9">8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10</text:span><text:span text:style-name="T9">9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1</text:span><text:span text:style-name="T9">10</text:span><text:span text:style-name="T12">年度</text:span><text:span text:style-name="T12">決</text:span><text:span text:style-name="T12">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9">1</text:span><text:span text:style-name="T9">11</text:span><text:span text:style-name="T12">年度預算數</text:span></text:p>
          </table:table-cell>
          <table:covered-table-cell/>
          <table:table-cell table:style-name="表格1.K1" table:number-columns-spanned="2" office:value-type="string">
            <text:p text:style-name="P11"><text:span text:style-name="T9">112</text:span><text:span text:style-name="T12">年度</text:span><text:span text:style-name="T12">預</text:span><text:span text:style-name="T12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營運量</text:p>
          </table:table-cell>
          <table:table-cell table:style-name="表格1.A1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A1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A1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A1" office:value-type="string">
            <text:p text:style-name="P3">環比</text:p>
          </table:table-cell>
          <table:table-cell table:style-name="表格1.A1" office:value-type="string">
            <text:p text:style-name="P3">營運量</text:p>
          </table:table-cell>
          <table:table-cell table:style-name="表格1.K1" office:value-type="string">
            <text:p text:style-name="P3">環比</text:p>
          </table:table-cell>
        </table:table-row>
        <table:table-row table:style-name="表格1.1">
          <table:table-cell table:style-name="表格1.A1" office:value-type="string">
            <text:p text:style-name="P4">停泊</text:p>
          </table:table-cell>
          <table:table-cell table:style-name="表格1.A1" office:value-type="string">
            <text:p text:style-name="P4">艘時</text:p>
          </table:table-cell>
          <table:table-cell table:style-name="表格1.A1" office:value-type="string">
            <text:p text:style-name="P43"><text:span text:style-name="T36">3,994,570</text:span></text:p>
          </table:table-cell>
          <table:table-cell table:style-name="表格1.A1" office:value-type="string">
            <text:p text:style-name="P44">106.80</text:p>
          </table:table-cell>
          <table:table-cell table:style-name="表格1.A1" office:value-type="string">
            <text:p text:style-name="P43"><text:span text:style-name="T36">4</text:span><text:span text:style-name="T36">,</text:span><text:span text:style-name="T36">167</text:span><text:span text:style-name="T36">,</text:span><text:span text:style-name="T36">621</text:span></text:p>
          </table:table-cell>
          <table:table-cell table:style-name="表格1.A1" office:value-type="string">
            <text:p text:style-name="P43"><text:span text:style-name="T36">10</text:span><text:span text:style-name="T36">4.33</text:span></text:p>
          </table:table-cell>
          <table:table-cell table:style-name="表格1.A1" office:value-type="string">
            <text:p text:style-name="P44">4,636,199</text:p>
          </table:table-cell>
          <table:table-cell table:style-name="表格1.A1" office:value-type="string">
            <text:p text:style-name="P44">111.24</text:p>
          </table:table-cell>
          <table:table-cell table:style-name="表格1.A1" office:value-type="string">
            <text:p text:style-name="P44">3,980,000</text:p>
          </table:table-cell>
          <table:table-cell table:style-name="表格1.A1" office:value-type="string">
            <text:p text:style-name="P44">85.85</text:p>
          </table:table-cell>
          <table:table-cell table:style-name="表格1.A1" office:value-type="string">
            <text:p text:style-name="P44">4,092,000</text:p>
          </table:table-cell>
          <table:table-cell table:style-name="表格1.K1" office:value-type="string">
            <text:p text:style-name="P44">102.81</text:p>
          </table:table-cell>
        </table:table-row>
        <table:table-row table:style-name="表格1.1">
          <table:table-cell table:style-name="表格1.A1" office:value-type="string">
            <text:p text:style-name="P4">曳船</text:p>
          </table:table-cell>
          <table:table-cell table:style-name="表格1.A1" office:value-type="string">
            <text:p text:style-name="P4">小時</text:p>
          </table:table-cell>
          <table:table-cell table:style-name="表格1.A1" office:value-type="string">
            <text:p text:style-name="P43"><text:span text:style-name="T36">74,930</text:span></text:p>
          </table:table-cell>
          <table:table-cell table:style-name="表格1.A1" office:value-type="string">
            <text:p text:style-name="P44">100.94</text:p>
          </table:table-cell>
          <table:table-cell table:style-name="表格1.A1" office:value-type="string">
            <text:p text:style-name="P43"><text:span text:style-name="T36">7</text:span><text:span text:style-name="T36">3</text:span><text:span text:style-name="T36">,</text:span><text:span text:style-name="T36">465</text:span></text:p>
          </table:table-cell>
          <table:table-cell table:style-name="表格1.A1" office:value-type="string">
            <text:p text:style-name="P43"><text:span text:style-name="T36">98</text:span><text:span text:style-name="T36">.</text:span><text:span text:style-name="T36">0</text:span><text:span text:style-name="T36">4</text:span></text:p>
          </table:table-cell>
          <table:table-cell table:style-name="表格1.A1" office:value-type="string">
            <text:p text:style-name="P44">76,959</text:p>
          </table:table-cell>
          <table:table-cell table:style-name="表格1.A1" office:value-type="string">
            <text:p text:style-name="P44">104.76</text:p>
          </table:table-cell>
          <table:table-cell table:style-name="表格1.A1" office:value-type="string">
            <text:p text:style-name="P44">79,434</text:p>
          </table:table-cell>
          <table:table-cell table:style-name="表格1.A1" office:value-type="string">
            <text:p text:style-name="P44">103.22</text:p>
          </table:table-cell>
          <table:table-cell table:style-name="表格1.A1" office:value-type="string">
            <text:p text:style-name="P44">79,442</text:p>
          </table:table-cell>
          <table:table-cell table:style-name="表格1.K1" office:value-type="string">
            <text:p text:style-name="P44">100.01</text:p>
          </table:table-cell>
        </table:table-row>
        <table:table-row table:style-name="表格1.1">
          <table:table-cell table:style-name="表格1.A1" office:value-type="string">
            <text:p text:style-name="P4">裝卸</text:p>
          </table:table-cell>
          <table:table-cell table:style-name="表格1.A1" office:value-type="string">
            <text:p text:style-name="P4">計費噸</text:p>
          </table:table-cell>
          <table:table-cell table:style-name="表格1.A1" office:value-type="string">
            <text:p text:style-name="P43"><text:span text:style-name="T36">732,042,043</text:span></text:p>
          </table:table-cell>
          <table:table-cell table:style-name="表格1.A1" office:value-type="string">
            <text:p text:style-name="P43"><text:span text:style-name="T36">98.61</text:span></text:p>
          </table:table-cell>
          <table:table-cell table:style-name="表格1.A1" office:value-type="string">
            <text:p text:style-name="P43"><text:span text:style-name="T36">7</text:span><text:span text:style-name="T36">04</text:span><text:span text:style-name="T36">,4</text:span><text:span text:style-name="T36">99</text:span><text:span text:style-name="T36">,</text:span><text:span text:style-name="T36">236</text:span></text:p>
          </table:table-cell>
          <table:table-cell table:style-name="表格1.A1" office:value-type="string">
            <text:p text:style-name="P43"><text:span text:style-name="T36">9</text:span><text:span text:style-name="T36">6</text:span><text:span text:style-name="T36">.</text:span><text:span text:style-name="T36">24</text:span></text:p>
          </table:table-cell>
          <table:table-cell table:style-name="表格1.A1" office:value-type="string">
            <text:p text:style-name="P44">751,654,480</text:p>
          </table:table-cell>
          <table:table-cell table:style-name="表格1.A1" office:value-type="string">
            <text:p text:style-name="P44">106.69</text:p>
          </table:table-cell>
          <table:table-cell table:style-name="表格1.A1" office:value-type="string">
            <text:p text:style-name="P44">738,700,000</text:p>
          </table:table-cell>
          <table:table-cell table:style-name="表格1.A1" office:value-type="string">
            <text:p text:style-name="P44">98.28</text:p>
          </table:table-cell>
          <table:table-cell table:style-name="表格1.A1" office:value-type="string">
            <text:p text:style-name="P44">740,140,000</text:p>
          </table:table-cell>
          <table:table-cell table:style-name="表格1.K1" office:value-type="string">
            <text:p text:style-name="P44">100.19</text:p>
          </table:table-cell>
        </table:table-row>
        <table:table-row table:style-name="表格1.1">
          <table:table-cell table:style-name="表格1.A1" office:value-type="string">
            <text:p text:style-name="P4">倉儲</text:p>
          </table:table-cell>
          <table:table-cell table:style-name="表格1.A1" office:value-type="string">
            <text:p text:style-name="P4">延日噸</text:p>
          </table:table-cell>
          <table:table-cell table:style-name="表格1.A1" office:value-type="string">
            <text:p text:style-name="P43"><text:span text:style-name="T36">107,080,874</text:span></text:p>
          </table:table-cell>
          <table:table-cell table:style-name="表格1.A1" office:value-type="string">
            <text:p text:style-name="P44">104.71</text:p>
          </table:table-cell>
          <table:table-cell table:style-name="表格1.A1" office:value-type="string">
            <text:p text:style-name="P43"><text:span text:style-name="T36">1</text:span><text:span text:style-name="T36">39</text:span><text:span text:style-name="T36">,</text:span><text:span text:style-name="T36">7</text:span><text:span text:style-name="T36">0</text:span><text:span text:style-name="T36">5</text:span><text:span text:style-name="T36">,</text:span><text:span text:style-name="T36">632</text:span></text:p>
          </table:table-cell>
          <table:table-cell table:style-name="表格1.A1" office:value-type="string">
            <text:p text:style-name="P43"><text:span text:style-name="T36">1</text:span><text:span text:style-name="T36">30.47</text:span></text:p>
          </table:table-cell>
          <table:table-cell table:style-name="表格1.A1" office:value-type="string">
            <text:p text:style-name="P44">175,451,966</text:p>
          </table:table-cell>
          <table:table-cell table:style-name="表格1.A1" office:value-type="string">
            <text:p text:style-name="P44">125.59</text:p>
          </table:table-cell>
          <table:table-cell table:style-name="表格1.A1" office:value-type="string">
            <text:p text:style-name="P44">112,126,000</text:p>
          </table:table-cell>
          <table:table-cell table:style-name="表格1.A1" office:value-type="string">
            <text:p text:style-name="P44">63.91</text:p>
          </table:table-cell>
          <table:table-cell table:style-name="表格1.A1" office:value-type="string">
            <text:p text:style-name="P44">119,773,000</text:p>
          </table:table-cell>
          <table:table-cell table:style-name="表格1.K1" office:value-type="string">
            <text:p text:style-name="P44">106.82</text:p>
          </table:table-cell>
        </table:table-row>
      </table:table>
      <text:p text:style-name="P42"><text:span text:style-name="T16">(</text:span><text:span text:style-name="T17">二</text:span><text:span text:style-name="T16">)</text:span><text:span text:style-name="T17">平均單價</text:span><text:span text:style-name="T16"> </text:span><text:s text:c="48"/><text:s text:c="7"/><text:span text:style-name="T33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1">產品名稱</text:p>
          </table:table-cell>
          <table:table-cell table:style-name="表格2.A1" table:number-rows-spanned="2" office:value-type="string">
            <text:p text:style-name="P1">單位</text:p>
          </table:table-cell>
          <table:table-cell table:style-name="表格2.A1" table:number-columns-spanned="2" office:value-type="string">
            <text:p text:style-name="P11"><text:span text:style-name="T9">10</text:span><text:span text:style-name="T9">8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9">10</text:span><text:span text:style-name="T9">9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9">1</text:span><text:span text:style-name="T9">10</text:span><text:span text:style-name="T12">年度</text:span><text:span text:style-name="T12">決</text:span><text:span text:style-name="T12">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9">1</text:span><text:span text:style-name="T9">11</text:span><text:span text:style-name="T12">年度預算數</text:span></text:p>
          </table:table-cell>
          <table:covered-table-cell/>
          <table:table-cell table:style-name="表格2.K1" table:number-columns-spanned="2" office:value-type="string">
            <text:p text:style-name="P11"><text:span text:style-name="T9">112</text:span><text:span text:style-name="T12">年度</text:span><text:span text:style-name="T12">預</text:span><text:span text:style-name="T12">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A1" office:value-type="string">
            <text:p text:style-name="P5">環比</text:p>
          </table:table-cell>
          <table:table-cell table:style-name="表格2.A1" office:value-type="string">
            <text:p text:style-name="P5">金額</text:p>
          </table:table-cell>
          <table:table-cell table:style-name="表格2.K1" office:value-type="string">
            <text:p text:style-name="P5">環比</text:p>
          </table:table-cell>
        </table:table-row>
        <table:table-row table:style-name="表格2.1">
          <table:table-cell table:style-name="表格2.A1" office:value-type="string">
            <text:p text:style-name="P4">停泊</text:p>
          </table:table-cell>
          <table:table-cell table:style-name="表格2.A1" office:value-type="string">
            <text:p text:style-name="P4">艘時</text:p>
          </table:table-cell>
          <table:table-cell table:style-name="表格2.A1" office:value-type="string">
            <text:p text:style-name="P13"><text:span text:style-name="T9">311.40</text:span></text:p>
          </table:table-cell>
          <table:table-cell table:style-name="表格2.A1" office:value-type="string">
            <text:p text:style-name="P13"><text:span text:style-name="T9">96.24</text:span></text:p>
          </table:table-cell>
          <table:table-cell table:style-name="表格2.A1" office:value-type="string">
            <text:p text:style-name="P13"><text:span text:style-name="T9">3</text:span><text:span text:style-name="T9">25.61</text:span></text:p>
          </table:table-cell>
          <table:table-cell table:style-name="表格2.A1" office:value-type="string">
            <text:p text:style-name="P8">104.56</text:p>
          </table:table-cell>
          <table:table-cell table:style-name="表格2.A1" office:value-type="string">
            <text:p text:style-name="P13"><text:span text:style-name="T9">3</text:span><text:span text:style-name="T9">61.65</text:span></text:p>
          </table:table-cell>
          <table:table-cell table:style-name="表格2.A1" office:value-type="string">
            <text:p text:style-name="P13"><text:span text:style-name="T9">1</text:span><text:span text:style-name="T9">11.07</text:span></text:p>
          </table:table-cell>
          <table:table-cell table:style-name="表格2.A1" office:value-type="string">
            <text:p text:style-name="P8">336.58</text:p>
          </table:table-cell>
          <table:table-cell table:style-name="表格2.A1" office:value-type="string">
            <text:p text:style-name="P8">93.07</text:p>
          </table:table-cell>
          <table:table-cell table:style-name="表格2.A1" office:value-type="string">
            <text:p text:style-name="P8">351.39</text:p>
          </table:table-cell>
          <table:table-cell table:style-name="表格2.K1" office:value-type="string">
            <text:p text:style-name="P9">104.40</text:p>
          </table:table-cell>
        </table:table-row>
        <table:table-row table:style-name="表格2.1">
          <table:table-cell table:style-name="表格2.A1" office:value-type="string">
            <text:p text:style-name="P4">曳船</text:p>
          </table:table-cell>
          <table:table-cell table:style-name="表格2.A1" office:value-type="string">
            <text:p text:style-name="P4">小時</text:p>
          </table:table-cell>
          <table:table-cell table:style-name="表格2.A1" office:value-type="string">
            <text:p text:style-name="P13"><text:span text:style-name="T9">22,891.74</text:span></text:p>
          </table:table-cell>
          <table:table-cell table:style-name="表格2.A1" office:value-type="string">
            <text:p text:style-name="P13"><text:span text:style-name="T9">104.13</text:span></text:p>
          </table:table-cell>
          <table:table-cell table:style-name="表格2.A1" office:value-type="string">
            <text:p text:style-name="P13"><text:span text:style-name="T9">2</text:span><text:span text:style-name="T9">3</text:span><text:span text:style-name="T9">,</text:span><text:span text:style-name="T9">044</text:span><text:span text:style-name="T9">.</text:span><text:span text:style-name="T9">92</text:span></text:p>
          </table:table-cell>
          <table:table-cell table:style-name="表格2.A1" office:value-type="string">
            <text:p text:style-name="P13"><text:span text:style-name="T9">10</text:span><text:span text:style-name="T9">0.67</text:span></text:p>
          </table:table-cell>
          <table:table-cell table:style-name="表格2.A1" office:value-type="string">
            <text:p text:style-name="P13"><text:span text:style-name="T9">2</text:span><text:span text:style-name="T9">2,855.20</text:span></text:p>
          </table:table-cell>
          <table:table-cell table:style-name="表格2.A1" office:value-type="string">
            <text:p text:style-name="P13"><text:span text:style-name="T9">9</text:span><text:span text:style-name="T9">9.18</text:span></text:p>
          </table:table-cell>
          <table:table-cell table:style-name="表格2.A1" office:value-type="string">
            <text:p text:style-name="P8">21,066.79</text:p>
          </table:table-cell>
          <table:table-cell table:style-name="表格2.A1" office:value-type="string">
            <text:p text:style-name="P8">92.18</text:p>
          </table:table-cell>
          <table:table-cell table:style-name="表格2.A1" office:value-type="string">
            <text:p text:style-name="P8">21,489.50</text:p>
          </table:table-cell>
          <table:table-cell table:style-name="表格2.K1" office:value-type="string">
            <text:p text:style-name="P9">102.01</text:p>
          </table:table-cell>
        </table:table-row>
        <table:table-row table:style-name="表格2.1">
          <table:table-cell table:style-name="表格2.A1" office:value-type="string">
            <text:p text:style-name="P4">裝卸</text:p>
          </table:table-cell>
          <table:table-cell table:style-name="表格2.A1" office:value-type="string">
            <text:p text:style-name="P12"><text:span text:style-name="T14">計</text:span><text:span text:style-name="T12">費噸</text:span></text:p>
          </table:table-cell>
          <table:table-cell table:style-name="表格2.A1" office:value-type="string">
            <text:p text:style-name="P8">9.67</text:p>
          </table:table-cell>
          <table:table-cell table:style-name="表格2.A1" office:value-type="string">
            <text:p text:style-name="P8">103.09</text:p>
          </table:table-cell>
          <table:table-cell table:style-name="表格2.A1" office:value-type="string">
            <text:p text:style-name="P13"><text:span text:style-name="T9">9.</text:span><text:span text:style-name="T9">88</text:span></text:p>
          </table:table-cell>
          <table:table-cell table:style-name="表格2.A1" office:value-type="string">
            <text:p text:style-name="P13"><text:span text:style-name="T9">10</text:span><text:span text:style-name="T9">2.17</text:span></text:p>
          </table:table-cell>
          <table:table-cell table:style-name="表格2.A1" office:value-type="string">
            <text:p text:style-name="P13"><text:span text:style-name="T9">9</text:span><text:span text:style-name="T9">.55</text:span></text:p>
          </table:table-cell>
          <table:table-cell table:style-name="表格2.A1" office:value-type="string">
            <text:p text:style-name="P8">96.66</text:p>
          </table:table-cell>
          <table:table-cell table:style-name="表格2.A1" office:value-type="string">
            <text:p text:style-name="P8">9.47</text:p>
          </table:table-cell>
          <table:table-cell table:style-name="表格2.A1" office:value-type="string">
            <text:p text:style-name="P8">99.16</text:p>
          </table:table-cell>
          <table:table-cell table:style-name="表格2.A1" office:value-type="string">
            <text:p text:style-name="P8">9.66</text:p>
          </table:table-cell>
          <table:table-cell table:style-name="表格2.K1" office:value-type="string">
            <text:p text:style-name="P9">102.01</text:p>
          </table:table-cell>
        </table:table-row>
        <table:table-row table:style-name="表格2.1">
          <table:table-cell table:style-name="表格2.A1" office:value-type="string">
            <text:p text:style-name="P4">倉儲</text:p>
          </table:table-cell>
          <table:table-cell table:style-name="表格2.A1" office:value-type="string">
            <text:p text:style-name="P4">延日噸</text:p>
          </table:table-cell>
          <table:table-cell table:style-name="表格2.A1" office:value-type="string">
            <text:p text:style-name="P8">5.54</text:p>
          </table:table-cell>
          <table:table-cell table:style-name="表格2.A1" office:value-type="string">
            <text:p text:style-name="P13"><text:span text:style-name="T9">122.03</text:span></text:p>
          </table:table-cell>
          <table:table-cell table:style-name="表格2.A1" office:value-type="string">
            <text:p text:style-name="P13"><text:span text:style-name="T9">5.</text:span><text:span text:style-name="T9">72</text:span></text:p>
          </table:table-cell>
          <table:table-cell table:style-name="表格2.A1" office:value-type="string">
            <text:p text:style-name="P13"><text:span text:style-name="T9">1</text:span><text:span text:style-name="T9">03.25</text:span></text:p>
          </table:table-cell>
          <table:table-cell table:style-name="表格2.A1" office:value-type="string">
            <text:p text:style-name="P13"><text:span text:style-name="T9">3</text:span><text:span text:style-name="T9">.98</text:span></text:p>
          </table:table-cell>
          <table:table-cell table:style-name="表格2.A1" office:value-type="string">
            <text:p text:style-name="P13"><text:span text:style-name="T9">6</text:span><text:span text:style-name="T9">9.58</text:span></text:p>
          </table:table-cell>
          <table:table-cell table:style-name="表格2.A1" office:value-type="string">
            <text:p text:style-name="P8">4.96</text:p>
          </table:table-cell>
          <table:table-cell table:style-name="表格2.J6" office:value-type="string">
            <text:p text:style-name="P13"><text:span text:style-name="T9">1</text:span><text:span text:style-name="T9">24.62</text:span></text:p>
          </table:table-cell>
          <table:table-cell table:style-name="表格2.A1" office:value-type="string">
            <text:p text:style-name="P8">5.31</text:p>
          </table:table-cell>
          <table:table-cell table:style-name="表格2.K1" office:value-type="string">
            <text:p text:style-name="P9">107.06</text:p>
          </table:table-cell>
        </table:table-row>
      </table:table>
      <text:h text:style-name="P26" text:outline-level="2">貳、本年度預算主要內容</text:h>
      <text:h text:style-name="P29" text:outline-level="3">一、營業收支及損益之預計</text:h>
      <text:p text:style-name="P20"><text:span text:style-name="T20">(一)營業收入</text:span><text:span text:style-name="T20">2</text:span><text:span text:style-name="T20">20億5,487萬7,000元，較上年度預算數210</text:span><text:span text:style-name="T20">億</text:span><text:span text:style-name="T20">1,500</text:span><text:span text:style-name="T20">萬1</text:span><text:span text:style-name="T20">,000</text:span><text:span text:style-name="T20">元</text:span><text:span text:style-name="T20">，計增加10</text:span><text:span text:style-name="T20">億</text:span><text:span text:style-name="T20">3,987萬6,000元，約4.95％。</text:span></text:p>
      <text:p text:style-name="P20"><text:span text:style-name="T20">(二)營業成本109億4,157萬元，較上年度預算數107億8,563萬</text:span><text:span text:style-name="T20">9</text:span><text:span text:style-name="T20">,000元，計</text:span><text:span text:style-name="T20">增加</text:span><text:span text:style-name="T20">1</text:span><text:span text:style-name="T20">億</text:span><text:span text:style-name="T20">5,593萬1,000元，約1.45％。</text:span></text:p>
      <text:p text:style-name="P20"><text:span text:style-name="T20">(</text:span><text:span text:style-name="T18">三</text:span><text:span text:style-name="T20">)</text:span><text:span text:style-name="T18">營業費用</text:span><text:span text:style-name="T20">3</text:span><text:span text:style-name="T20">1</text:span><text:span text:style-name="T18">億5,585萬</text:span><text:span text:style-name="T18">5</text:span><text:span text:style-name="T20">,000</text:span><text:span text:style-name="T18">元，較上年度預算數</text:span><text:span text:style-name="T20">31億3,</text:span><text:span text:style-name="T20">510</text:span><text:span text:style-name="T20">萬5,000</text:span><text:span text:style-name="T18">元，計</text:span><text:span text:style-name="T18">增加</text:span><text:span text:style-name="T18">2,075萬元，約</text:span><text:span text:style-name="T18">0</text:span><text:span text:style-name="T20">.66</text:span><text:span text:style-name="T18">％。</text:span></text:p>
      <text:p text:style-name="P20"><text:span text:style-name="T20">(四)營業收支相抵後，獲營業利益</text:span><text:span text:style-name="T20">7</text:span><text:span text:style-name="T20">9億5,745萬2,000元，較上年度預算數</text:span><text:span text:style-name="T20">70億</text:span><text:span text:style-name="T20">9,425</text:span><text:span text:style-name="T20">萬</text:span><text:span text:style-name="T20">7</text:span><text:span text:style-name="T20">,000</text:span><text:span text:style-name="T20">元，計增加</text:span><text:span text:style-name="T20">8億</text:span><text:span text:style-name="T20">6,319萬</text:span><text:span text:style-name="T20">5</text:span><text:span text:style-name="T20">,000元，約12.17％。</text:span></text:p>
      <text:p text:style-name="P20"><text:span text:style-name="T20">(五)營業外收入41億12萬</text:span><text:span text:style-name="T20">6</text:span><text:span text:style-name="T20">,000元，較上年度預算數9億5,865萬元，計</text:span><text:span text:style-name="T20">增加</text:span><text:span text:style-name="T20">31</text:span><text:span text:style-name="T20">億</text:span><text:span text:style-name="T20">4,147萬6,000元，約327.70％。</text:span></text:p>
      <text:p text:style-name="P20"><text:span text:style-name="T20">(六)營業外費用10億</text:span><text:span text:style-name="T20">2</text:span><text:span text:style-name="T20">,429萬</text:span><text:span text:style-name="T20">8</text:span><text:span text:style-name="T20">,000元，較上年度預算數9</text:span><text:span text:style-name="T20">億</text:span><text:span text:style-name="T20">2,236</text:span><text:span text:style-name="T20">萬</text:span><text:span text:style-name="T20">元，計</text:span><text:span text:style-name="T20">增加</text:span><text:span text:style-name="T20">1</text:span><text:span text:style-name="T20">億</text:span><text:span text:style-name="T20">193萬8,000元，約11.05％。</text:span></text:p>
      <text:p text:style-name="P20"><text:span text:style-name="T20">(七)營業及營業外收支相抵後，獲稅前淨利110億</text:span><text:span text:style-name="T20">3</text:span><text:span text:style-name="T20">,328萬元，較上年度預算數7</text:span><text:span text:style-name="T20">1</text:span><text:span text:style-name="T20">億3,054萬7,000元，計增加</text:span><text:span text:style-name="T20">3</text:span><text:span text:style-name="T20">9</text:span><text:span text:style-name="T20">億</text:span><text:span text:style-name="T20">273萬3,000元，約54.73％。</text:span></text:p>
      <text:p text:style-name="P20"><text:span text:style-name="T20">(八)所得稅費用22億9,089萬元，較上年度預算數1</text:span><text:span text:style-name="T20">5</text:span><text:span text:style-name="T20">億713萬5</text:span><text:span text:style-name="T20">,</text:span><text:span text:style-name="T20">000元，計增加</text:span><text:span text:style-name="T20">7億</text:span><text:span text:style-name="T20">8,375萬5,000元，約52.00％。</text:span></text:p>
      <text:p text:style-name="P20"><text:span text:style-name="T20">(九)稅前淨利扣除所得稅費用後，獲淨利87億4,239萬元，較上年度預算數5</text:span><text:span text:style-name="T20">6</text:span><text:span text:style-name="T20">億2,341萬2,000元，計</text:span><text:span text:style-name="T20">增加3</text:span><text:span text:style-name="T20">1</text:span><text:span text:style-name="T20">億</text:span><text:span text:style-name="T20">1,897萬8,000元，約55.46％。本年度淨利屬母公司業主部分為87億3,388萬2,000元，屬非控制權益部分為850萬</text:span><text:span text:style-name="T20">8</text:span><text:span text:style-name="T20">,000元。</text:span></text:p>
      <text:h text:style-name="P30" text:outline-level="3">二、盈虧撥補之預計</text:h>
      <text:p text:style-name="P21"><text:span text:style-name="T20">(</text:span><text:span text:style-name="T18">一</text:span><text:span text:style-name="T20">)</text:span><text:span text:style-name="T18">本年度預算淨利</text:span><text:span text:style-name="T20">87</text:span><text:span text:style-name="T20">億</text:span><text:span text:style-name="T20">4,239</text:span><text:span text:style-name="T20">萬</text:span><text:span text:style-name="T18">元，其中屬非控制權益部分無法由該公司分配，屬母公司業主淨利為</text:span><text:span text:style-name="T20">87</text:span><text:span text:style-name="T20">億</text:span><text:span text:style-name="T20">3,388</text:span><text:span text:style-name="T20">萬2,000</text:span><text:span text:style-name="T18">元</text:span><text:span text:style-name="T18">，</text:span><text:span text:style-name="T18">依序分配如下：</text:span></text:p>
      <text:p text:style-name="P33"><text:span text:style-name="T20">1.</text:span><text:span text:style-name="T18">法定公積：按淨利</text:span><text:span text:style-name="T18">扣除非控制權益金額後</text:span><text:span text:style-name="T18">之</text:span><text:span text:style-name="T20">10</text:span><text:span text:style-name="T18">％提列，計</text:span><text:span text:style-name="T20">8</text:span><text:span text:style-name="T18">億7,338萬8</text:span><text:span text:style-name="T20">,000</text:span><text:span text:style-name="T18">元。</text:span></text:p>
      <text:p text:style-name="P34"><text:span text:style-name="T20">2.</text:span><text:span text:style-name="T18">特別公積：</text:span><text:span text:style-name="T22">按</text:span><text:span text:style-name="T18">淨利</text:span><text:span text:style-name="T18">扣除非控制權益金額及</text:span><text:span text:style-name="T22">法定公積後之</text:span><text:span text:style-name="T24">15</text:span><text:span text:style-name="T22">％提列，計</text:span><text:span text:style-name="T24">11</text:span><text:span text:style-name="T22">億</text:span><text:span text:style-name="T24">7,907</text:span><text:span text:style-name="T22">萬4,000元</text:span><text:span text:style-name="T18">。</text:span></text:p>
      <text:p text:style-name="P33"><text:span text:style-name="T20">3.</text:span><text:span text:style-name="T22">提撥地方政府：按</text:span><text:span text:style-name="T18">淨利</text:span><text:span text:style-name="T22">扣除</text:span><text:span text:style-name="T18">非控制權益金額及</text:span><text:span text:style-name="T22">法定公積後之</text:span><text:span text:style-name="T24">18</text:span><text:span text:style-name="T22">％提列，計</text:span><text:span text:style-name="T24">14</text:span><text:span text:style-name="T22">億1,488萬9,000元。</text:span></text:p>
      <text:p text:style-name="P34"><text:span text:style-name="T20">4.</text:span><text:span text:style-name="T18">其他依法分配數：</text:span><text:span text:style-name="T22">按</text:span><text:span text:style-name="T18">淨利</text:span><text:span text:style-name="T22">扣除</text:span><text:span text:style-name="T18">非控制權益金額及</text:span><text:span text:style-name="T22">法定公積後</text:span><text:span text:style-name="T22">之</text:span><text:span text:style-name="T24">30</text:span><text:span text:style-name="T22">％提列撥付航港建設基金，計</text:span><text:span text:style-name="T24">23</text:span><text:span text:style-name="T22">億5,814萬8</text:span><text:span text:style-name="T24">,000</text:span><text:span text:style-name="T22">元。</text:span></text:p>
      <text:p text:style-name="P33"><text:span text:style-name="T20">5.</text:span><text:span text:style-name="T18">股</text:span><text:span text:style-name="T18">息紅利：本年度可分配盈餘扣除以上</text:span><text:span text:style-name="T20">1.</text:span><text:span text:style-name="T18">至</text:span><text:span text:style-name="T20">4.</text:span><text:span text:style-name="T18">項分配後</text:span><text:span text:style-name="T22">，尚餘</text:span><text:span text:style-name="T22">2</text:span><text:span text:style-name="T22">9億838萬3</text:span><text:span text:style-name="T24">,000</text:span><text:span text:style-name="T22">元，悉數配發中央政府</text:span><text:span text:style-name="T22">股</text:span><text:span text:style-name="T22">息紅利</text:span><text:span text:style-name="T18">。</text:span></text:p>
      <text:p text:style-name="P21"><text:span text:style-name="T20">(二)本年度預算繳庫</text:span><text:span text:style-name="T20">股</text:span><text:span text:style-name="T20">息紅利</text:span><text:bookmark-start text:name="_Hlk15477116"/><text:span text:style-name="T20">2</text:span><text:span text:style-name="T20">9</text:span><text:span text:style-name="T20">億</text:span><text:span text:style-name="T22">838萬3</text:span><text:span text:style-name="T24">,000</text:span><text:span text:style-name="T22">元</text:span><text:span text:style-name="T20">，</text:span><text:bookmark-end text:name="_Hlk15477116"/><text:span text:style-name="T20">較上年度預算數20</text:span><text:span text:style-name="T20">億</text:span><text:span text:style-name="T20">5,688</text:span><text:span text:style-name="T20">萬1</text:span><text:span text:style-name="T20">,000元，計</text:span><text:span text:style-name="T20">增加</text:span><text:span text:style-name="T20">8</text:span><text:span text:style-name="T20">億</text:span><text:span text:style-name="T20">5,150萬2,000元，約41.40％。</text:span></text:p>
      <text:p text:style-name="P21"><text:span text:style-name="T20">(三)本年度預算繳庫</text:span><text:span text:style-name="T20">股</text:span><text:span text:style-name="T20">息紅利占中央政府投資額</text:span><text:span text:style-name="T20">66</text:span><text:span text:style-name="T20">7</text:span><text:span text:style-name="T20">億56</text:span><text:span text:style-name="T20">7</text:span><text:span text:style-name="T20">萬1,000元</text:span><text:span text:style-name="T20">之4.36％，即國庫每百元之投資，預計可獲</text:span><text:span text:style-name="T20">股</text:span><text:span text:style-name="T20">息紅利4.36元。</text:span></text:p>
      <text:h text:style-name="P31" text:outline-level="3"><text:soft-page-break/>三、現金流量之預計</text:h>
      <text:p text:style-name="P23"><text:span text:style-name="T20">(</text:span><text:span text:style-name="T18">一</text:span><text:span text:style-name="T20">)</text:span><text:span text:style-name="T18">營業活動之淨現金流入117億4,233萬元。</text:span></text:p>
      <text:p text:style-name="P23"><text:span text:style-name="T20">(</text:span><text:span text:style-name="T18">二</text:span><text:span text:style-name="T20">)</text:span><text:span text:style-name="T18">投資活動之現金流量：</text:span></text:p>
      <text:p text:style-name="P35"><text:span text:style-name="T20">1.</text:span><text:span text:style-name="T18">投資活動之淨現金流出68億</text:span><text:span text:style-name="T18">2</text:span><text:span text:style-name="T18">,</text:span><text:span text:style-name="T20">601</text:span><text:span text:style-name="T18">萬1</text:span><text:span text:style-name="T20">,000</text:span><text:span text:style-name="T18">元，其中現金流入</text:span><text:span text:style-name="T18">2</text:span><text:span text:style-name="T18">5億4,473萬4</text:span><text:span text:style-name="T20">,000</text:span><text:span text:style-name="T18">元，包括流動金融資產淨減17億1,186萬</text:span><text:span text:style-name="T18">6</text:span><text:span text:style-name="T18">,000元，減少不動產、廠房及設備</text:span><text:span text:style-name="T18">5億</text:span><text:span text:style-name="T18">2,741萬3</text:span><text:span text:style-name="T20">,000</text:span><text:span text:style-name="T18">元，收取利息3億545萬</text:span><text:span text:style-name="T18">5</text:span><text:span text:style-name="T20">,000</text:span><text:span text:style-name="T18">元；現金流出93億</text:span><text:span text:style-name="T18">7</text:span><text:span text:style-name="T20">,074</text:span><text:span text:style-name="T18">萬</text:span><text:span text:style-name="T18">5</text:span><text:span text:style-name="T18">,000元，包括無形資產</text:span><text:span text:style-name="T18">及其他資產</text:span><text:span text:style-name="T18">淨增</text:span><text:span text:style-name="T20">2</text:span><text:span text:style-name="T18">億1,484萬8,000元，增加投資17億</text:span><text:span text:style-name="T18">1</text:span><text:span text:style-name="T18">,186</text:span><text:span text:style-name="T18">萬6</text:span><text:span text:style-name="T18">,000元，增加不動產、廠房及設備</text:span><text:bookmark-start text:name="_Hlk15477988"/><text:span text:style-name="T18">70億</text:span><text:span text:style-name="T20">9,506</text:span><text:span text:style-name="T18">萬</text:span><text:span text:style-name="T18">4</text:span><text:span text:style-name="T18">,000元</text:span><text:bookmark-end text:name="_Hlk15477988"/><text:span text:style-name="T18">，增加投資性不動產</text:span><text:span text:style-name="T18">3億</text:span><text:span text:style-name="T18">4,896萬</text:span><text:span text:style-name="T18">7</text:span><text:span text:style-name="T18">,000元。</text:span></text:p>
      <text:p text:style-name="P36"><text:span text:style-name="T20">2.本年度固定資產建設改良擴充，係上述增加不動產、廠房及設備</text:span><text:span text:style-name="T18">70億9,506萬4,000</text:span><text:span text:style-name="T20">元及投資性不動產</text:span><text:span text:style-name="T20">3億</text:span><text:span text:style-name="T20">4,896萬</text:span><text:span text:style-name="T20">7</text:span><text:span text:style-name="T20">,000元</text:span><text:span text:style-name="T41">，</text:span><text:span text:style-name="T41">共</text:span><text:span text:style-name="T20">計74億4,403萬1,000元，其中：</text:span></text:p>
      <text:p text:style-name="P37"><text:span text:style-name="T20">A.</text:span><text:span text:style-name="T18">專案計畫部分37億2,400萬元，</text:span><text:span text:style-name="T18">均為</text:span><text:span text:style-name="T18">繼續計畫</text:span><text:span text:style-name="T18">，包括</text:span><text:span text:style-name="T49">①</text:span><text:span text:style-name="T18">臺灣國際商港營運設施實質建設計畫32</text:span><text:span text:style-name="T20">億元</text:span><text:span text:style-name="T18">，</text:span><text:span text:style-name="T49">②</text:span><text:span text:style-name="T18">國際商港未來發展及建設計畫（111－115年）—港務公司辦理部分</text:span><text:span text:style-name="T18">5</text:span><text:span text:style-name="T20">億2,400萬元</text:span><text:span text:style-name="T18">。</text:span></text:p>
      <text:p text:style-name="P38"><text:span text:style-name="T20">B.一般建築及設備計畫部分37億2,003萬1,000元</text:span><text:span text:style-name="T20">，</text:span><text:span text:style-name="T20">包括土地改良物</text:span><text:span text:style-name="T20">17</text:span><text:span text:style-name="T20">億5,124萬9,000元，房屋及建築6億6,669萬3,000元，機械及設備5億8,709萬元，交通及運輸設備2億4,290萬5,000元，什項設備</text:span><text:span text:style-name="T20">5</text:span><text:span text:style-name="T20">,753萬</text:span><text:span text:style-name="T20">4</text:span><text:span text:style-name="T20">,000元，租賃權益改良6,559萬3,000元</text:span><text:span text:style-name="T20">，</text:span><text:span text:style-name="T20">投資性不動產</text:span><text:span text:style-name="T20">3億</text:span><text:span text:style-name="T20">4,896萬</text:span><text:span text:style-name="T20">7</text:span><text:span text:style-name="T20">,000元。</text:span></text:p>
      <text:p text:style-name="P22"><text:span text:style-name="T20">(三)籌資活動之淨現金流出65億7,444萬元，</text:span><text:span text:style-name="T20">其中現金流入</text:span><text:span text:style-name="T20">4,900</text:span><text:span text:style-name="T20">萬元，係增加資本之數；現金流出</text:span><text:span text:style-name="T20">66</text:span><text:span text:style-name="T20">億</text:span><text:span text:style-name="T20">2,344</text:span><text:span text:style-name="T20">萬元，包括減少長期債務</text:span><text:span text:style-name="T20">1,935</text:span><text:span text:style-name="T20">萬6</text:span><text:span text:style-name="T20">,000</text:span><text:span text:style-name="T20">元，支付利息</text:span><text:span text:style-name="T20">90</text:span><text:span text:style-name="T20">萬元，</text:span><text:span text:style-name="T20">發放現金股利29億1,270萬</text:span><text:span text:style-name="T20">2</text:span><text:span text:style-name="T20">,000元</text:span><text:span text:style-name="T20">，</text:span><text:span text:style-name="T20">其他籌資活動之現金流出36億9,048萬2,000元。</text:span></text:p>
      <text:p text:style-name="P24"><text:span text:style-name="T20">(四)現金及約當現金之淨</text:span><text:span text:style-name="T20">減</text:span><text:span text:style-name="T20">16億5,812萬1,000元，係期末現</text:span><text:span text:style-name="T20">金及約當現金</text:span><text:span text:style-name="T20">83億7,430萬2,000元，較期初現金</text:span><text:span text:style-name="T20">及約當現金</text:span><text:span text:style-name="T20">100億3,242萬3,000元</text:span><text:span text:style-name="T20">減少</text:span><text:span text:style-name="T20">之數</text:span><text:span text:style-name="T20">，且悉數減少現金</text:span><text:span text:style-name="T20">。</text:span></text:p>
      <text:h text:style-name="P46" text:outline-level="3"><text:span text:style-name="T44">四</text:span><text:span text:style-name="T44">、</text:span><text:span text:style-name="T44">補辦預算</text:span></text:h>
      <text:p text:style-name="P47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45"><text:span text:style-name="T38">單位：新臺幣千元</text:span><text:span text:style-name="T39"> 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49">項　　　　　　　目</text:p>
            </table:table-cell>
            <table:table-cell table:style-name="表格3.A1" office:value-type="string">
              <text:p text:style-name="P48"><text:span text:style-name="T47">金　</text:span><text:span text:style-name="T48"> </text:span><text:span text:style-name="T47">額</text:span></text:p>
            </table:table-cell>
            <table:table-cell table:style-name="表格3.A1" office:value-type="string">
              <text:p text:style-name="P50">說　　　　　　明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16">固定資產之建設、改良、擴充</text:p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51"/>
          </table:table-cell>
        </table:table-row>
        <table:table-row table:style-name="表格3.3">
          <table:table-cell table:style-name="表格3.A3" office:value-type="string">
            <text:p text:style-name="P18"><text:span text:style-name="T18">臺灣國際商港營運設施實質建設計畫</text:span></text:p>
          </table:table-cell>
          <table:table-cell table:style-name="表格3.A3" office:value-type="string">
            <text:p text:style-name="P18"><text:span text:style-name="T18">1,740,00</text:span><text:span text:style-name="T18">0</text:span></text:p>
          </table:table-cell>
          <table:table-cell table:style-name="表格3.A3" office:value-type="string">
            <text:p text:style-name="P52"><text:span text:style-name="T18">配合計畫執行進度需要，於11</text:span><text:span text:style-name="T18">1</text:span><text:span text:style-name="T18">年度先行辦理。</text:span></text:p>
          </table:table-cell>
        </table:table-row>
        <table:table-row table:style-name="表格3.3">
          <table:table-cell table:style-name="表格3.A3" office:value-type="string">
            <text:p text:style-name="P53"><text:span text:style-name="T41">資金之轉投資－收回</text:span></text:p>
          </table:table-cell>
          <table:table-cell table:style-name="表格3.A3" office:value-type="string">
            <text:p text:style-name="P54"/>
          </table:table-cell>
          <table:table-cell table:style-name="表格3.A3" office:value-type="string">
            <text:p text:style-name="P55"/>
          </table:table-cell>
        </table:table-row>
        <table:table-row table:style-name="表格3.6">
          <table:table-cell table:style-name="表格3.A3" office:value-type="string">
            <text:p text:style-name="P56"><text:span text:style-name="T41">　陽明海運股份有限公司</text:span></text:p>
          </table:table-cell>
          <table:table-cell table:style-name="表格3.A3" office:value-type="string">
            <text:p text:style-name="P57">236,300</text:p>
          </table:table-cell>
          <table:table-cell table:style-name="表格3.A3" office:value-type="string">
            <text:p text:style-name="P58"><text:span text:style-name="T41">投資目的已達成，於11</text:span><text:span text:style-name="T41">1</text:span><text:span text:style-name="T41">年度處分持有之股票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高雄港務局分析及說明</dc:title>
    <dc:subject>交通部高雄港務局分析及說明</dc:subject>
    <meta:keyword/>
    <meta:initial-creator>第2局</meta:initial-creator>
    <meta:creation-date>2022-08-12T10:42:00</meta:creation-date>
    <dc:creator>方偉倫</dc:creator>
    <dc:date>2022-08-24T17:00:00</dc:date>
    <meta:print-date>2022-08-13T16:51:00</meta:print-date>
    <meta:editing-cycles>5</meta:editing-cycles>
    <meta:editing-duration>PT1M</meta:editing-duration>
    <meta:document-statistic meta:table-count="3" meta:image-count="0" meta:object-count="0" meta:page-count="3" meta:paragraph-count="184" meta:word-count="2556" meta:character-count="3808" meta:non-whitespace-character-count="3734"/>
    <meta:generator>NDC_ODF_Application_Tools/2.0.4$Windows_X86_64 LibreOffice_project/ace8b54cb4771cd6636f2ccb1aac7c9dad875112</meta:generator>
  </office:meta>
</office:document-meta>
</file>