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91cm" fo:margin-left="1.323cm" table:align="left" style:writing-mode="lr-tb"/>
    </style:style>
    <style:style style:name="表格1.A" style:family="table-column">
      <style:table-column-properties style:column-width="1.409cm"/>
    </style:style>
    <style:style style:name="表格1.B" style:family="table-column">
      <style:table-column-properties style:column-width="0.84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1.259cm"/>
    </style:style>
    <style:style style:name="表格1.E" style:family="table-column">
      <style:table-column-properties style:column-width="1.58cm"/>
    </style:style>
    <style:style style:name="表格1.F" style:family="table-column">
      <style:table-column-properties style:column-width="1.309cm"/>
    </style:style>
    <style:style style:name="表格1.G" style:family="table-column">
      <style:table-column-properties style:column-width="1.554cm"/>
    </style:style>
    <style:style style:name="表格1.H" style:family="table-column">
      <style:table-column-properties style:column-width="1.235cm"/>
    </style:style>
    <style:style style:name="表格1.I" style:family="table-column">
      <style:table-column-properties style:column-width="1.531cm"/>
    </style:style>
    <style:style style:name="表格1.K" style:family="table-column">
      <style:table-column-properties style:column-width="1.506cm"/>
    </style:style>
    <style:style style:name="表格1.L" style:family="table-column">
      <style:table-column-properties style:column-width="1.22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3" style:family="table-row">
      <style:table-row-properties style:min-row-height="0.676cm" fo:keep-together="always"/>
    </style:style>
    <style:style style:name="表格1.4" style:family="table-row">
      <style:table-row-properties style:min-row-height="0.644cm" fo:keep-together="always"/>
    </style:style>
    <style:style style:name="表格2" style:family="table">
      <style:table-properties style:width="16.29cm" fo:margin-left="1.349cm" table:align="left" style:writing-mode="lr-tb"/>
    </style:style>
    <style:style style:name="表格2.A" style:family="table-column">
      <style:table-column-properties style:column-width="1.383cm"/>
    </style:style>
    <style:style style:name="表格2.B" style:family="table-column">
      <style:table-column-properties style:column-width="0.864cm"/>
    </style:style>
    <style:style style:name="表格2.C" style:family="table-column">
      <style:table-column-properties style:column-width="1.58cm"/>
    </style:style>
    <style:style style:name="表格2.D" style:family="table-column">
      <style:table-column-properties style:column-width="1.259cm"/>
    </style:style>
    <style:style style:name="表格2.E" style:family="table-column">
      <style:table-column-properties style:column-width="1.605cm"/>
    </style:style>
    <style:style style:name="表格2.F" style:family="table-column">
      <style:table-column-properties style:column-width="1.309cm"/>
    </style:style>
    <style:style style:name="表格2.G" style:family="table-column">
      <style:table-column-properties style:column-width="1.529cm"/>
    </style:style>
    <style:style style:name="表格2.H" style:family="table-column">
      <style:table-column-properties style:column-width="1.284cm"/>
    </style:style>
    <style:style style:name="表格2.I" style:family="table-column">
      <style:table-column-properties style:column-width="1.506cm"/>
    </style:style>
    <style:style style:name="表格2.J" style:family="table-column">
      <style:table-column-properties style:column-width="1.235cm"/>
    </style:style>
    <style:style style:name="表格2.K" style:family="table-column">
      <style:table-column-properties style:column-width="1.482cm"/>
    </style:style>
    <style:style style:name="表格2.L" style:family="table-column">
      <style:table-column-properties style:column-width="1.252cm"/>
    </style:style>
    <style:style style:name="表格2.1" style:family="table-row">
      <style:table-row-properties style:min-row-height="0.68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68cm" fo:keep-together="always"/>
    </style:style>
    <style:style style:name="表格2.3" style:family="table-row">
      <style:table-row-properties style:min-row-height="0.609cm" fo:keep-together="always"/>
    </style:style>
    <style:style style:name="表格2.B3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標_e50c_">
      <style:paragraph-properties fo:margin-left="2.3cm" fo:margin-right="0cm" fo:margin-top="0.085cm" fo:margin-bottom="0cm" loext:contextual-spacing="false" fo:line-height="0.706cm" fo:text-indent="-0.4cm" style:auto-text-indent="false"/>
    </style:style>
    <style:style style:name="P2" style:family="paragraph" style:parent-style-name="標_e50c_">
      <style:paragraph-properties fo:margin-left="2.6cm" fo:margin-right="0cm" fo:margin-top="0.127cm" fo:margin-bottom="0cm" loext:contextual-spacing="false" fo:line-height="0.706cm" fo:text-indent="-0.379cm" style:auto-text-indent="false"/>
    </style:style>
    <style:style style:name="P3" style:family="paragraph" style:parent-style-name="標_e50c_">
      <style:paragraph-properties fo:margin-left="2.752cm" fo:margin-right="0cm" fo:margin-top="0.085cm" fo:margin-bottom="0cm" loext:contextual-spacing="false" fo:line-height="0.706cm" fo:text-indent="-0.501cm" style:auto-text-indent="false"/>
    </style:style>
    <style:style style:name="P4" style:family="paragraph" style:parent-style-name="Heading_20_2">
      <style:paragraph-properties fo:margin-top="0.141cm" fo:margin-bottom="0cm" loext:contextual-spacing="false" fo:line-height="0.67cm"/>
      <style:text-properties style:font-name="Times New Roman" style:font-name-asian="標楷體" style:font-name-complex="標楷體"/>
    </style:style>
    <style:style style:name="P5" style:family="paragraph" style:parent-style-name="Heading_20_2">
      <style:paragraph-properties fo:margin-top="0.141cm" fo:margin-bottom="0.141cm" loext:contextual-spacing="false" fo:line-height="0.706cm"/>
      <style:text-properties style:font-name="Times New Roman" style:font-name-asian="標楷體" style:font-name-complex="標楷體"/>
    </style:style>
    <style:style style:name="P6" style:family="paragraph" style:parent-style-name="Heading_20_3">
      <style:paragraph-properties fo:margin-top="0.127cm" fo:margin-bottom="0.127cm" loext:contextual-spacing="false" fo:line-height="0.706cm"/>
      <style:text-properties style:font-name="Times New Roman" fo:font-size="14pt" style:font-name-asian="標楷體" style:font-size-asian="14pt" style:font-name-complex="標楷體" style:font-size-complex="14pt"/>
    </style:style>
    <style:style style:name="P7" style:family="paragraph" style:parent-style-name="Heading_20_3">
      <style:paragraph-properties fo:margin-top="0.212cm" fo:margin-bottom="0cm" loext:contextual-spacing="false" fo:line-height="0.706cm" style:text-autospace="none"/>
    </style:style>
    <style:style style:name="P8" style:family="paragraph" style:parent-style-name="Heading_20_3">
      <style:paragraph-properties fo:margin-top="0cm" fo:margin-bottom="0.085cm" loext:contextual-spacing="false" style:line-height-at-least="0.811cm"/>
      <style:text-properties style:font-name="Times New Roman" fo:font-size="14pt" style:font-name-asian="標楷體" style:font-size-asian="14pt" style:font-name-complex="標楷體" style:font-size-complex="14pt"/>
    </style:style>
    <style:style style:name="P9" style:family="paragraph" style:parent-style-name="Heading_20_3">
      <style:paragraph-properties fo:margin-top="0.212cm" fo:margin-bottom="0.212cm" loext:contextual-spacing="false" fo:line-height="0.811cm"/>
      <style:text-properties style:font-name="Times New Roman" fo:font-size="14pt" style:font-name-asian="標楷體" style:font-size-asian="14pt" style:font-name-complex="標楷體" style:font-size-complex="14pt"/>
    </style:style>
    <style:style style:name="P10" style:family="paragraph" style:parent-style-name="純文字">
      <style:paragraph-properties fo:line-height="0.67cm" fo:text-align="justify" fo:text-align-last="justify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11" style:family="paragraph" style:parent-style-name="純文字">
      <style:paragraph-properties fo:line-height="0.67cm" fo:text-align="center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12" style:family="paragraph" style:parent-style-name="純文字">
      <style:paragraph-properties fo:line-height="0.423cm" fo:text-align="justify" fo:text-align-last="justify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13" style:family="paragraph" style:parent-style-name="純文字">
      <style:paragraph-properties fo:line-height="0.388cm" fo:text-align="center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14" style:family="paragraph" style:parent-style-name="純文字">
      <style:paragraph-properties fo:line-height="0.67cm" fo:text-align="justify" fo:text-align-last="justify" style:justify-single-word="false"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15" style:family="paragraph" style:parent-style-name="純文字">
      <style:paragraph-properties fo:line-height="0.529cm" fo:text-align="center" style:justify-single-word="false"/>
    </style:style>
    <style:style style:name="P16" style:family="paragraph" style:parent-style-name="Header">
      <style:paragraph-properties fo:margin-left="0cm" fo:margin-right="0.635cm" fo:text-align="end" style:justify-single-word="false" fo:text-indent="0cm" style:auto-text-indent="false"/>
      <style:text-properties style:font-name="華康中明體" fo:font-size="11pt" style:font-size-asian="11pt"/>
    </style:style>
    <style:style style:name="P17" style:family="paragraph" style:parent-style-name="標_e4c6_">
      <style:paragraph-properties fo:margin-left="1.311cm" fo:margin-right="0cm" fo:margin-top="0.212cm" fo:margin-bottom="0.212cm" loext:contextual-spacing="false" fo:line-height="0.494cm" fo:text-indent="0cm" style:auto-text-indent="false"/>
      <style:text-properties fo:font-size="12pt" style:font-name-asian="標楷體" style:font-size-asian="12pt" style:font-name-complex="標楷體" style:font-size-complex="12pt"/>
    </style:style>
    <style:style style:name="P18" style:family="paragraph" style:parent-style-name="標_e4c6_">
      <style:paragraph-properties fo:margin-left="1.73cm" fo:margin-right="0cm" fo:margin-top="0.212cm" fo:margin-bottom="0.212cm" loext:contextual-spacing="false" fo:line-height="0.494cm" fo:text-align="start" style:justify-single-word="false" fo:text-indent="-0.42cm" style:auto-text-indent="false"/>
      <style:text-properties style:font-name-asian="標楷體" style:font-size-complex="11pt"/>
    </style:style>
    <style:style style:name="P19" style:family="paragraph" style:parent-style-name="標_e4c6_">
      <style:paragraph-properties fo:margin-left="2.111cm" fo:margin-right="0cm" fo:line-height="0.706cm" fo:text-indent="-0.801cm" style:auto-text-indent="false"/>
    </style:style>
    <style:style style:name="P20" style:family="paragraph" style:parent-style-name="標_e4c6_">
      <style:paragraph-properties fo:margin-left="2.111cm" fo:margin-right="0cm" fo:margin-top="0.085cm" fo:margin-bottom="0cm" loext:contextual-spacing="false" fo:line-height="0.706cm" fo:text-indent="-0.801cm" style:auto-text-indent="false" style:line-break="normal"/>
    </style:style>
    <style:style style:name="P21" style:family="paragraph" style:parent-style-name="標_e4c6_">
      <style:paragraph-properties fo:margin-left="2.011cm" fo:margin-right="0cm" fo:line-height="0.706cm" fo:text-indent="-0.7cm" style:auto-text-indent="false" style:line-break="normal"/>
    </style:style>
    <style:style style:name="P22" style:family="paragraph" style:parent-style-name="標_e4c6_">
      <style:paragraph-properties fo:margin-left="2.011cm" fo:margin-right="0cm" fo:margin-top="0.085cm" fo:margin-bottom="0cm" loext:contextual-spacing="false" fo:line-height="0.706cm" fo:text-indent="-0.7cm" style:auto-text-indent="false" style:line-break="normal"/>
    </style:style>
    <style:style style:name="P23" style:family="paragraph" style:parent-style-name="標_e4c6_">
      <style:paragraph-properties fo:margin-left="2.011cm" fo:margin-right="0cm" fo:margin-top="0.085cm" fo:margin-bottom="0cm" loext:contextual-spacing="false" fo:line-height="0.706cm" fo:orphans="2" fo:widows="2" fo:hyphenation-ladder-count="no-limit" fo:text-indent="-0.7cm" style:auto-text-indent="false"/>
      <style:text-properties fo:hyphenate="false" fo:hyphenation-remain-char-count="2" fo:hyphenation-push-char-count="2"/>
    </style:style>
    <style:style style:name="P24" style:family="paragraph" style:parent-style-name="標_e4c6_">
      <style:paragraph-properties fo:margin-left="1.27cm" fo:margin-right="0cm" fo:line-height="0.706cm" fo:text-indent="0.635cm" style:auto-text-indent="false" style:line-break="normal"/>
    </style:style>
    <style:style style:name="P25" style:family="paragraph" style:parent-style-name="標_e4c6_">
      <style:paragraph-properties fo:margin-left="1.951cm" fo:margin-right="0cm" fo:line-height="0.706cm" fo:text-indent="-0.64cm" style:auto-text-indent="false" style:line-break="normal"/>
    </style:style>
    <style:style style:name="P26" style:family="paragraph" style:parent-style-name="標_e4c6_">
      <style:paragraph-properties fo:margin-left="1.951cm" fo:margin-right="0cm" fo:margin-top="0.127cm" fo:margin-bottom="0cm" loext:contextual-spacing="false" fo:line-height="0.706cm" fo:text-indent="-0.64cm" style:auto-text-indent="false" style:line-break="normal"/>
    </style:style>
    <style:style style:name="P27" style:family="paragraph" style:parent-style-name="標_e4c6_">
      <style:paragraph-properties fo:margin-left="2.286cm" fo:margin-right="0cm" fo:margin-top="0.085cm" fo:margin-bottom="0cm" loext:contextual-spacing="false" fo:line-height="0.706cm" fo:text-indent="-0.339cm" style:auto-text-indent="false"/>
    </style:style>
    <style:style style:name="P28" style:family="paragraph" style:parent-style-name="內文一">
      <style:paragraph-properties fo:margin-left="0.501cm" fo:margin-right="0cm" fo:margin-top="0.127cm" fo:margin-bottom="0cm" loext:contextual-spacing="false" fo:line-height="0.776cm" fo:text-indent="0.85cm" style:auto-text-indent="false"/>
    </style:style>
    <style:style style:name="P29" style:family="paragraph" style:parent-style-name="內文一">
      <style:paragraph-properties fo:margin-left="1.311cm" fo:margin-right="0cm" fo:line-height="0.776cm" fo:text-indent="0.78cm" style:auto-text-indent="false"/>
    </style:style>
    <style:style style:name="P30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1" style:family="paragraph" style:parent-style-name="Standard">
      <style:paragraph-properties fo:text-align="end" style:justify-single-word="false" fo:orphans="2" fo:widows="2"/>
      <style:text-properties fo:font-size="9pt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fo:font-size="9pt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fo:line-height="0.423cm" fo:text-align="justify" fo:text-align-last="justify" style:justify-single-word="false"/>
      <style:text-properties fo:font-size="9pt" style:font-name-asian="標楷體" style:font-size-asian="9pt" style:font-name-complex="標楷體" style:font-size-complex="9pt"/>
    </style:style>
    <style:style style:name="P34" style:family="paragraph" style:parent-style-name="Standard">
      <style:paragraph-properties fo:text-align="end" style:justify-single-word="false"/>
      <style:text-properties fo:font-size="9pt" style:font-name-asian="標楷體" style:font-size-asian="9pt" style:font-size-complex="9pt"/>
    </style:style>
    <style:style style:name="P35" style:family="paragraph" style:parent-style-name="Standard">
      <style:paragraph-properties fo:text-align="end" style:justify-single-word="false"/>
      <style:text-properties fo:font-size="9pt" style:font-name-asian="標楷體" style:font-size-asian="9pt" style:font-size-complex="9pt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text-align="end" style:justify-single-word="false" fo:orphans="2" fo:widows="2"/>
    </style:style>
    <style:style style:name="P38" style:family="paragraph" style:parent-style-name="Standard">
      <style:paragraph-properties fo:line-height="0.67cm" fo:text-align="end" style:justify-single-word="false" style:snap-to-layout-grid="false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39" style:family="paragraph" style:parent-style-name="Heading_20_1" style:master-page-name="Standard">
      <style:paragraph-properties fo:margin-top="0cm" fo:margin-bottom="0.212cm" loext:contextual-spacing="false" fo:line-height="0.67cm" style:page-number="63" style:punctuation-wrap="simple">
        <style:tab-stops>
          <style:tab-stop style:position="9.843cm"/>
        </style:tab-stops>
      </style:paragraph-properties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標楷體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8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9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3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4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5" style:family="text">
      <style:text-properties style:font-name-asian="標楷體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name-complex="標楷體"/>
    </style:style>
    <style:style style:name="T18" style:family="text">
      <style:text-properties fo:font-size="12pt" style:font-name-asian="標楷體" style:font-size-asian="12pt" style:font-name-complex="標楷體" style:font-size-complex="12pt"/>
    </style:style>
    <style:style style:name="T19" style:family="text">
      <style:text-properties fo:font-size="12pt" style:font-name-asian="標楷體" style:font-size-asian="12pt" style:font-name-complex="標楷體" style:font-size-complex="12pt"/>
    </style:style>
    <style:style style:name="T20" style:family="text">
      <style:text-properties fo:font-size="12pt" style:font-name-asian="標楷體" style:font-size-asian="12pt" style:font-size-complex="12pt"/>
    </style:style>
    <style:style style:name="T21" style:family="text">
      <style:text-properties fo:font-size="12pt" style:font-name-asian="標楷體" style:font-size-asian="12pt" style:font-size-complex="12pt"/>
    </style:style>
    <style:style style:name="T22" style:family="text">
      <style:text-properties fo:font-size="9pt" style:font-size-asian="9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size-asian="9pt" style:font-name-complex="標楷體"/>
    </style:style>
    <style:style style:name="T26" style:family="text">
      <style:text-properties fo:font-size="9pt" style:font-name-asian="標楷體" style:font-size-asian="9pt" style:font-size-complex="9pt"/>
    </style:style>
    <style:style style:name="T27" style:family="text">
      <style:text-properties fo:font-size="9pt" style:font-name-asian="標楷體" style:font-size-asian="9pt" style:font-size-complex="9pt"/>
    </style:style>
    <style:style style:name="T28" style:family="text">
      <style:text-properties fo:font-size="9pt" style:letter-kerning="false" style:font-size-asian="9pt" style:font-size-complex="9pt"/>
    </style:style>
    <style:style style:name="T29" style:family="text">
      <style:text-properties fo:font-size="9pt" style:letter-kerning="false" style:font-size-asian="9pt" style:font-size-complex="9pt"/>
    </style:style>
    <style:style style:name="T30" style:family="text">
      <style:text-properties style:letter-kerning="true"/>
    </style:style>
    <style:style style:name="T31" style:family="text">
      <style:text-properties style:letter-kerning="false"/>
    </style:style>
    <style:style style:name="T32" style:family="text">
      <style:text-properties style:font-name="新細明體" fo:language="zh" fo:country="TW" style:font-name-asian="新細明體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1">分析及說明</text:h>
      <text:h text:style-name="P4" text:outline-level="2">壹、事業概況</text:h>
      <text:p text:style-name="P28"><text:span text:style-name="T18">桃園國際機場股份有限公司係依國際機場園區發展條例第</text:span><text:span text:style-name="T20">4</text:span><text:span text:style-name="T18">條規定及國營國際機場園區股份有限公司設置條例規定，於</text:span><text:span text:style-name="T20">99</text:span><text:span text:style-name="T18">年</text:span><text:span text:style-name="T20">11</text:span><text:span text:style-name="T18">月</text:span><text:span text:style-name="T20">1</text:span><text:span text:style-name="T18">日成立，該公司主要業務係提供機場旅客服務及航空器服務，辦理機場專用區之規劃、建設及營運管理、航空運輸關聯服務及園區內自由港區之開發及營運。茲就該公司本（</text:span><text:span text:style-name="T20">1</text:span><text:span text:style-name="T20">12</text:span><text:span text:style-name="T18">）年度預算編列情形擇要分述如下：</text:span></text:p>
      <text:h text:style-name="P6" text:outline-level="3">一、資本總額</text:h>
      <text:p text:style-name="P29"><text:span text:style-name="T18">該公司資本額為</text:span><text:span text:style-name="T20">407</text:span><text:span text:style-name="T18">億</text:span><text:span text:style-name="T20">3,246</text:span><text:span text:style-name="T18">萬</text:span><text:span text:style-name="T20">3,000</text:span><text:span text:style-name="T18">元，</text:span><text:span text:style-name="T18">較</text:span><text:span text:style-name="T18">上年度預計數</text:span><text:span text:style-name="T20">2</text:span><text:span text:style-name="T20">57</text:span><text:span text:style-name="T18">億</text:span><text:span text:style-name="T20">3,246</text:span><text:span text:style-name="T18">萬</text:span><text:span text:style-name="T20">3,000</text:span><text:span text:style-name="T18">元，</text:span><text:span text:style-name="T18">增加150億元，係中央政府現金增資之數。其中</text:span><text:span text:style-name="T18">中央政府投資</text:span><text:span text:style-name="T18">398</text:span><text:span text:style-name="T18">億</text:span><text:span text:style-name="T20">3,246</text:span><text:span text:style-name="T18">萬</text:span><text:span text:style-name="T20">3,000</text:span><text:span text:style-name="T18">元</text:span><text:span text:style-name="T18">，</text:span><text:span text:style-name="T18">占</text:span><text:span text:style-name="T18">97</text:span><text:span text:style-name="T20">.</text:span><text:span text:style-name="T20">79</text:span><text:span text:style-name="T18">％；</text:span><text:span text:style-name="T18">其他政府機關投資9億元</text:span><text:span text:style-name="T18">，占</text:span><text:span text:style-name="T18">2</text:span><text:span text:style-name="T20">.</text:span><text:span text:style-name="T20">21</text:span><text:span text:style-name="T18">％。</text:span></text:p>
      <text:h text:style-name="P6" text:outline-level="3">二、員工人數</text:h>
      <text:p text:style-name="P29"><text:span text:style-name="T18">該公司預計員額為</text:span><text:span text:style-name="T20">702</text:span><text:span text:style-name="T18">人，與上年度相同。其中生產部門</text:span><text:span text:style-name="T20">501</text:span><text:span text:style-name="T18">人，占</text:span><text:span text:style-name="T20">7</text:span><text:span text:style-name="T20">1</text:span><text:span text:style-name="T20">.</text:span><text:span text:style-name="T20">37</text:span><text:span text:style-name="T18">％；行銷及業務部門</text:span><text:span text:style-name="T20">59</text:span><text:span text:style-name="T18">人，占</text:span><text:span text:style-name="T20">8</text:span><text:span text:style-name="T20">.</text:span><text:span text:style-name="T20">40</text:span><text:span text:style-name="T18">％；管理部門</text:span><text:span text:style-name="T20">142</text:span><text:span text:style-name="T18">人，占</text:span><text:span text:style-name="T20">20.</text:span><text:span text:style-name="T20">23</text:span><text:span text:style-name="T18">％。</text:span></text:p>
      <text:h text:style-name="P7" text:outline-level="3"><text:span text:style-name="T7">三、最近5年主要營運項目及其消長趨勢</text:span><text:span text:style-name="T8">（以下各表中</text:span><text:span text:style-name="T9">10</text:span><text:span text:style-name="T9">8</text:span><text:span text:style-name="T8">年度決算數環比之計算皆以</text:span><text:span text:style-name="T9">10</text:span><text:span text:style-name="T9">7</text:span><text:span text:style-name="T8">年度決算數為</text:span><text:span text:style-name="T9">100</text:span><text:span text:style-name="T8">）</text:span><text:span text:style-name="T11"> </text:span></text:h>
      <text:p text:style-name="P17">(一)營運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0">營運項目</text:p>
          </table:table-cell>
          <table:table-cell table:style-name="表格1.A1" table:number-rows-spanned="2" office:value-type="string">
            <text:p text:style-name="P11">單位</text:p>
          </table:table-cell>
          <table:table-cell table:style-name="表格1.A1" table:number-columns-spanned="2" office:value-type="string">
            <text:p text:style-name="P15"><text:span text:style-name="T13">10</text:span><text:span text:style-name="T13">8</text:span><text:span text:style-name="T13">年度決算數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13">10</text:span><text:span text:style-name="T13">9</text:span><text:span text:style-name="T13">年度決算數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13">1</text:span><text:span text:style-name="T13">10</text:span><text:span text:style-name="T13">年度決算數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13">1</text:span><text:span text:style-name="T13">11</text:span><text:span text:style-name="T13">年度預算數</text:span></text:p>
          </table:table-cell>
          <table:covered-table-cell/>
          <table:table-cell table:style-name="表格1.K1" table:number-columns-spanned="2" office:value-type="string">
            <text:p text:style-name="P15"><text:span text:style-name="T13">1</text:span><text:span text:style-name="T13">12</text:span><text:span text:style-name="T13">年度預算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2">營運量</text:p>
          </table:table-cell>
          <table:table-cell table:style-name="表格1.A1" office:value-type="string">
            <text:p text:style-name="P32">環比</text:p>
          </table:table-cell>
          <table:table-cell table:style-name="表格1.A1" office:value-type="string">
            <text:p text:style-name="P32">營運量</text:p>
          </table:table-cell>
          <table:table-cell table:style-name="表格1.A1" office:value-type="string">
            <text:p text:style-name="P32">環比</text:p>
          </table:table-cell>
          <table:table-cell table:style-name="表格1.A1" office:value-type="string">
            <text:p text:style-name="P32">營運量</text:p>
          </table:table-cell>
          <table:table-cell table:style-name="表格1.A1" office:value-type="string">
            <text:p text:style-name="P32">環比</text:p>
          </table:table-cell>
          <table:table-cell table:style-name="表格1.A1" office:value-type="string">
            <text:p text:style-name="P32">營運量</text:p>
          </table:table-cell>
          <table:table-cell table:style-name="表格1.A1" office:value-type="string">
            <text:p text:style-name="P32">環比</text:p>
          </table:table-cell>
          <table:table-cell table:style-name="表格1.A1" office:value-type="string">
            <text:p text:style-name="P32">營運量</text:p>
          </table:table-cell>
          <table:table-cell table:style-name="表格1.K1" office:value-type="string">
            <text:p text:style-name="P32">環比</text:p>
          </table:table-cell>
        </table:table-row>
        <table:table-row table:style-name="表格1.3">
          <table:table-cell table:style-name="表格1.A1" office:value-type="string">
            <text:p text:style-name="P12">機場旅客</text:p>
            <text:p text:style-name="P33">服務</text:p>
          </table:table-cell>
          <table:table-cell table:style-name="表格1.A1" office:value-type="string">
            <text:p text:style-name="P13">人次</text:p>
          </table:table-cell>
          <table:table-cell table:style-name="表格1.A1" office:value-type="string">
            <text:p text:style-name="P36"><text:span text:style-name="T26">48</text:span><text:span text:style-name="T26">,689,372</text:span></text:p>
          </table:table-cell>
          <table:table-cell table:style-name="表格1.A1" office:value-type="string">
            <text:p text:style-name="P36"><text:span text:style-name="T26">1</text:span><text:span text:style-name="T26">04.63</text:span></text:p>
          </table:table-cell>
          <table:table-cell table:style-name="表格1.A1" office:value-type="string">
            <text:p text:style-name="P36"><text:span text:style-name="T26">7</text:span><text:span text:style-name="T26">,</text:span><text:span text:style-name="T26">438</text:span><text:span text:style-name="T26">,</text:span><text:span text:style-name="T26">325</text:span></text:p>
          </table:table-cell>
          <table:table-cell table:style-name="表格1.A1" office:value-type="string">
            <text:p text:style-name="P36"><text:span text:style-name="T26">15</text:span><text:span text:style-name="T26">.28</text:span></text:p>
          </table:table-cell>
          <table:table-cell table:style-name="表格1.A1" office:value-type="string">
            <text:p text:style-name="P36"><text:span text:style-name="T26">909</text:span><text:span text:style-name="T26">,</text:span><text:span text:style-name="T26">012</text:span></text:p>
          </table:table-cell>
          <table:table-cell table:style-name="表格1.A1" office:value-type="string">
            <text:p text:style-name="P34">12.22</text:p>
          </table:table-cell>
          <table:table-cell table:style-name="表格1.A1" office:value-type="string">
            <text:p text:style-name="P36"><text:span text:style-name="T26">9</text:span><text:span text:style-name="T26">,</text:span><text:span text:style-name="T26">529</text:span><text:span text:style-name="T26">,</text:span><text:span text:style-name="T26">000</text:span></text:p>
          </table:table-cell>
          <table:table-cell table:style-name="表格1.A1" office:value-type="string">
            <text:p text:style-name="P34">1,048.28</text:p>
          </table:table-cell>
          <table:table-cell table:style-name="表格1.A1" office:value-type="string">
            <text:p text:style-name="P36"><text:span text:style-name="T26">9</text:span><text:span text:style-name="T26">,</text:span><text:span text:style-name="T26">951</text:span><text:span text:style-name="T26">,</text:span><text:span text:style-name="T26">000</text:span></text:p>
          </table:table-cell>
          <table:table-cell table:style-name="表格1.K1" office:value-type="string">
            <text:p text:style-name="P36"><text:span text:style-name="T26">1</text:span><text:span text:style-name="T26">04.43</text:span></text:p>
          </table:table-cell>
        </table:table-row>
        <table:table-row table:style-name="表格1.4">
          <table:table-cell table:style-name="表格1.A1" office:value-type="string">
            <text:p text:style-name="P12">航空器</text:p>
            <text:p text:style-name="P33">服務</text:p>
          </table:table-cell>
          <table:table-cell table:style-name="表格1.A1" office:value-type="string">
            <text:p text:style-name="P13">架次</text:p>
          </table:table-cell>
          <table:table-cell table:style-name="表格1.A1" office:value-type="string">
            <text:p text:style-name="P36"><text:span text:style-name="T26">2</text:span><text:span text:style-name="T26">65,625</text:span></text:p>
          </table:table-cell>
          <table:table-cell table:style-name="表格1.A1" office:value-type="string">
            <text:p text:style-name="P34">103.73</text:p>
          </table:table-cell>
          <table:table-cell table:style-name="表格1.A1" office:value-type="string">
            <text:p text:style-name="P36"><text:span text:style-name="T26">118</text:span><text:span text:style-name="T26">,</text:span><text:span text:style-name="T26">449</text:span></text:p>
          </table:table-cell>
          <table:table-cell table:style-name="表格1.A1" office:value-type="string">
            <text:p text:style-name="P36"><text:span text:style-name="T26">4</text:span><text:span text:style-name="T26">4.59</text:span></text:p>
          </table:table-cell>
          <table:table-cell table:style-name="表格1.A1" office:value-type="string">
            <text:p text:style-name="P36"><text:span text:style-name="T26">106</text:span><text:span text:style-name="T26">,</text:span><text:span text:style-name="T26">893</text:span></text:p>
          </table:table-cell>
          <table:table-cell table:style-name="表格1.A1" office:value-type="string">
            <text:p text:style-name="P36"><text:span text:style-name="T26">90</text:span><text:span text:style-name="T26">.</text:span><text:span text:style-name="T26">2</text:span><text:span text:style-name="T26">4</text:span></text:p>
          </table:table-cell>
          <table:table-cell table:style-name="表格1.A1" office:value-type="string">
            <text:p text:style-name="P34">132,812</text:p>
          </table:table-cell>
          <table:table-cell table:style-name="表格1.A1" office:value-type="string">
            <text:p text:style-name="P36"><text:span text:style-name="T26">124.25</text:span></text:p>
          </table:table-cell>
          <table:table-cell table:style-name="表格1.A1" office:value-type="string">
            <text:p text:style-name="P36"><text:span text:style-name="T26">146</text:span><text:span text:style-name="T26">,</text:span><text:span text:style-name="T26">094</text:span></text:p>
          </table:table-cell>
          <table:table-cell table:style-name="表格1.K1" office:value-type="string">
            <text:p text:style-name="P36"><text:span text:style-name="T26">1</text:span><text:span text:style-name="T26">10.00</text:span></text:p>
          </table:table-cell>
        </table:table-row>
      </table:table>
      <text:p text:style-name="P18"><text:span text:style-name="T17">(二)平均費率<text:tab/></text:span><text:span text:style-name="T16"> <text:s text:c="5"/></text:span><text:s text:c="47"/><text:span text:style-name="T22"><text:s/></text:span><text:span text:style-name="T25">貨幣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10">營運項目</text:p>
          </table:table-cell>
          <table:table-cell table:style-name="表格2.A1" table:number-rows-spanned="2" office:value-type="string">
            <text:p text:style-name="P11">單位</text:p>
          </table:table-cell>
          <table:table-cell table:style-name="表格2.A1" table:number-columns-spanned="2" office:value-type="string">
            <text:p text:style-name="P15"><text:span text:style-name="T13">10</text:span><text:span text:style-name="T13">8</text:span><text:span text:style-name="T13">年度決算數</text:span></text:p>
          </table:table-cell>
          <table:covered-table-cell/>
          <table:table-cell table:style-name="表格2.A1" table:number-columns-spanned="2" office:value-type="string">
            <text:p text:style-name="P15"><text:span text:style-name="T13">10</text:span><text:span text:style-name="T13">9</text:span><text:span text:style-name="T13">年度決算數</text:span></text:p>
          </table:table-cell>
          <table:covered-table-cell/>
          <table:table-cell table:style-name="表格2.A1" table:number-columns-spanned="2" office:value-type="string">
            <text:p text:style-name="P15"><text:span text:style-name="T13">1</text:span><text:span text:style-name="T13">10</text:span><text:span text:style-name="T13">年度決算數</text:span></text:p>
          </table:table-cell>
          <table:covered-table-cell/>
          <table:table-cell table:style-name="表格2.A1" table:number-columns-spanned="2" office:value-type="string">
            <text:p text:style-name="P15"><text:span text:style-name="T13">1</text:span><text:span text:style-name="T13">1</text:span><text:span text:style-name="T13">1</text:span><text:span text:style-name="T13">年度預算數</text:span></text:p>
          </table:table-cell>
          <table:covered-table-cell/>
          <table:table-cell table:style-name="表格2.K1" table:number-columns-spanned="2" office:value-type="string">
            <text:p text:style-name="P15"><text:span text:style-name="T13">1</text:span><text:span text:style-name="T13">12</text:span><text:span text:style-name="T13">年度預算數</text:span>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32">金額</text:p>
          </table:table-cell>
          <table:table-cell table:style-name="表格2.A1" office:value-type="string">
            <text:p text:style-name="P32">環比</text:p>
          </table:table-cell>
          <table:table-cell table:style-name="表格2.A1" office:value-type="string">
            <text:p text:style-name="P32">金額</text:p>
          </table:table-cell>
          <table:table-cell table:style-name="表格2.A1" office:value-type="string">
            <text:p text:style-name="P32">環比</text:p>
          </table:table-cell>
          <table:table-cell table:style-name="表格2.A1" office:value-type="string">
            <text:p text:style-name="P32">金額</text:p>
          </table:table-cell>
          <table:table-cell table:style-name="表格2.A1" office:value-type="string">
            <text:p text:style-name="P32">環比</text:p>
          </table:table-cell>
          <table:table-cell table:style-name="表格2.A1" office:value-type="string">
            <text:p text:style-name="P32">金額</text:p>
          </table:table-cell>
          <table:table-cell table:style-name="表格2.A1" office:value-type="string">
            <text:p text:style-name="P32">環比</text:p>
          </table:table-cell>
          <table:table-cell table:style-name="表格2.A1" office:value-type="string">
            <text:p text:style-name="P32">金額</text:p>
          </table:table-cell>
          <table:table-cell table:style-name="表格2.K1" office:value-type="string">
            <text:p text:style-name="P32">環比</text:p>
          </table:table-cell>
        </table:table-row>
        <table:table-row table:style-name="表格2.3">
          <table:table-cell table:style-name="表格2.A1" office:value-type="string">
            <text:p text:style-name="P12">機場旅客</text:p>
            <text:p text:style-name="P33">服務</text:p>
          </table:table-cell>
          <table:table-cell table:style-name="表格2.B3" office:value-type="string">
            <text:p text:style-name="P13">人次</text:p>
          </table:table-cell>
          <table:table-cell table:style-name="表格2.A1" office:value-type="string">
            <text:p text:style-name="P36"><text:span text:style-name="T26">1</text:span><text:span text:style-name="T26">09.82</text:span></text:p>
          </table:table-cell>
          <table:table-cell table:style-name="表格2.A1" office:value-type="string">
            <text:p text:style-name="P36"><text:span text:style-name="T26">1</text:span><text:span text:style-name="T26">00.45</text:span></text:p>
          </table:table-cell>
          <table:table-cell table:style-name="表格2.A1" office:value-type="string">
            <text:p text:style-name="P31">102.92 </text:p>
          </table:table-cell>
          <table:table-cell table:style-name="表格2.A1" office:value-type="string">
            <text:p text:style-name="P30">93.72</text:p>
          </table:table-cell>
          <table:table-cell table:style-name="表格2.A1" office:value-type="string">
            <text:p text:style-name="P36"><text:span text:style-name="T26">127.19</text:span></text:p>
          </table:table-cell>
          <table:table-cell table:style-name="表格2.A1" office:value-type="string">
            <text:p text:style-name="P37"><text:span text:style-name="T23">123.58</text:span></text:p>
          </table:table-cell>
          <table:table-cell table:style-name="表格2.A1" office:value-type="string">
            <text:p text:style-name="P31">109.09 </text:p>
          </table:table-cell>
          <table:table-cell table:style-name="表格2.A1" office:value-type="string">
            <text:p text:style-name="P36"><text:span text:style-name="T23">85.77</text:span></text:p>
          </table:table-cell>
          <table:table-cell table:style-name="表格2.A1" office:value-type="string">
            <text:p text:style-name="P37"><text:span text:style-name="T28">1</text:span><text:span text:style-name="T28">06.25</text:span></text:p>
          </table:table-cell>
          <table:table-cell table:style-name="表格2.K1" office:value-type="string">
            <text:p text:style-name="P36"><text:span text:style-name="T23">9</text:span><text:span text:style-name="T23">7.40</text:span></text:p>
          </table:table-cell>
        </table:table-row>
        <table:table-row table:style-name="表格2.3">
          <table:table-cell table:style-name="表格2.A1" office:value-type="string">
            <text:p text:style-name="P12">航空器</text:p>
            <text:p text:style-name="P33">服務</text:p>
          </table:table-cell>
          <table:table-cell table:style-name="表格2.B3" office:value-type="string">
            <text:p text:style-name="P13">架次</text:p>
          </table:table-cell>
          <table:table-cell table:style-name="表格2.A1" office:value-type="string">
            <text:p text:style-name="P36"><text:span text:style-name="T26">2</text:span><text:span text:style-name="T26">6,448.22</text:span></text:p>
          </table:table-cell>
          <table:table-cell table:style-name="表格2.A1" office:value-type="string">
            <text:p text:style-name="P36"><text:span text:style-name="T26">1</text:span><text:span text:style-name="T26">03.85</text:span></text:p>
          </table:table-cell>
          <table:table-cell table:style-name="表格2.A1" office:value-type="string">
            <text:p text:style-name="P30">37,898.50</text:p>
          </table:table-cell>
          <table:table-cell table:style-name="表格2.A1" office:value-type="string">
            <text:p text:style-name="P30">143.29</text:p>
          </table:table-cell>
          <table:table-cell table:style-name="表格2.A1" office:value-type="string">
            <text:p text:style-name="P36"><text:span text:style-name="T26">41,663.40</text:span></text:p>
          </table:table-cell>
          <table:table-cell table:style-name="表格2.A1" office:value-type="string">
            <text:p text:style-name="P36"><text:span text:style-name="T23">109.93</text:span></text:p>
          </table:table-cell>
          <table:table-cell table:style-name="表格2.A1" office:value-type="string">
            <text:p text:style-name="P30">33,883.66</text:p>
          </table:table-cell>
          <table:table-cell table:style-name="表格2.A1" office:value-type="string">
            <text:p text:style-name="P36"><text:span text:style-name="T23">81.33</text:span></text:p>
          </table:table-cell>
          <table:table-cell table:style-name="表格2.A1" office:value-type="string">
            <text:p text:style-name="P36"><text:span text:style-name="T23">3</text:span><text:span text:style-name="T23">5,634.03</text:span></text:p>
          </table:table-cell>
          <table:table-cell table:style-name="表格2.K1" office:value-type="string">
            <text:p text:style-name="P36"><text:span text:style-name="T23">1</text:span><text:span text:style-name="T23">05.17</text:span></text:p>
          </table:table-cell>
        </table:table-row>
      </table:table>
      <text:h text:style-name="P5" text:outline-level="2">貳、本年度預算主要內容</text:h>
      <text:h text:style-name="P8" text:outline-level="3">一、營業收支及損益之預計</text:h>
      <text:p text:style-name="P19"><text:soft-page-break/><text:span text:style-name="T20">(</text:span><text:span text:style-name="T18">一</text:span><text:span text:style-name="T20">)</text:span><text:span text:style-name="T18">營業收入</text:span><text:span text:style-name="T18">9</text:span><text:span text:style-name="T18">3億</text:span><text:span text:style-name="T18">8</text:span><text:span text:style-name="T20">,974</text:span><text:span text:style-name="T18">萬元，較上年度預算數</text:span><text:span text:style-name="T18">8</text:span><text:span text:style-name="T18">3億</text:span><text:span text:style-name="T18">7</text:span><text:span text:style-name="T20">,972</text:span><text:span text:style-name="T18">萬</text:span><text:span text:style-name="T18">7,000</text:span><text:span text:style-name="T18">元，計</text:span><text:span text:style-name="T18">增加10</text:span><text:span text:style-name="T18">億</text:span><text:span text:style-name="T18">1</text:span><text:span text:style-name="T20">,</text:span><text:span text:style-name="T20">001</text:span><text:span text:style-name="T18">萬</text:span><text:span text:style-name="T18">3,000元</text:span><text:span text:style-name="T18">，約</text:span><text:span text:style-name="T18">12</text:span><text:span text:style-name="T20">.</text:span><text:span text:style-name="T20">05</text:span><text:span text:style-name="T18">％。</text:span></text:p>
      <text:p text:style-name="P19"><text:span text:style-name="T20">(</text:span><text:span text:style-name="T18">二</text:span><text:span text:style-name="T20">)</text:span><text:span text:style-name="T18">營業成本</text:span><text:span text:style-name="T20">1</text:span><text:span text:style-name="T20">33</text:span><text:span text:style-name="T18">億</text:span><text:span text:style-name="T18">1</text:span><text:span text:style-name="T20">,</text:span><text:span text:style-name="T20">010</text:span><text:span text:style-name="T18">萬</text:span><text:span text:style-name="T18">3</text:span><text:span text:style-name="T18">,000元，較上年度預算數</text:span><text:span text:style-name="T20">1</text:span><text:span text:style-name="T20">28</text:span><text:span text:style-name="T18">億</text:span><text:span text:style-name="T18">5</text:span><text:span text:style-name="T20">,</text:span><text:span text:style-name="T20">549</text:span><text:span text:style-name="T18">萬</text:span><text:span text:style-name="T18">4,000</text:span><text:span text:style-name="T18">元，計</text:span><text:span text:style-name="T18">增加4億5</text:span><text:span text:style-name="T20">,</text:span><text:span text:style-name="T20">460</text:span><text:span text:style-name="T18">萬</text:span><text:span text:style-name="T18">9,000</text:span><text:span text:style-name="T18">元，約</text:span><text:span text:style-name="T18">3</text:span><text:span text:style-name="T20">.</text:span><text:span text:style-name="T20">54</text:span><text:span text:style-name="T18">％。</text:span></text:p>
      <text:p text:style-name="P21"><text:span text:style-name="T20">(</text:span><text:span text:style-name="T18">三</text:span><text:span text:style-name="T20">)</text:span><text:span text:style-name="T18">營業費用</text:span><text:span text:style-name="T18">18</text:span><text:span text:style-name="T18">億</text:span><text:span text:style-name="T18">5</text:span><text:span text:style-name="T20">,</text:span><text:span text:style-name="T20">019</text:span><text:span text:style-name="T18">萬</text:span><text:span text:style-name="T18">9</text:span><text:span text:style-name="T20">,000</text:span><text:span text:style-name="T18">元，較上年度預算數</text:span><text:span text:style-name="T18">1</text:span><text:span text:style-name="T18">7億</text:span><text:span text:style-name="T18">4</text:span><text:span text:style-name="T20">,3</text:span><text:span text:style-name="T20">62</text:span><text:span text:style-name="T18">萬</text:span><text:span text:style-name="T18">3</text:span><text:span text:style-name="T20">,000</text:span><text:span text:style-name="T18">元，計</text:span><text:span text:style-name="T18">增加1億657</text:span><text:span text:style-name="T18">萬</text:span><text:span text:style-name="T18">6</text:span><text:span text:style-name="T20">,000</text:span><text:span text:style-name="T18">元，約</text:span><text:span text:style-name="T18">6.11</text:span><text:span text:style-name="T18">％。</text:span></text:p>
      <text:p text:style-name="P22"><text:span text:style-name="T20">(</text:span><text:span text:style-name="T18">四</text:span><text:span text:style-name="T20">)</text:span><text:span text:style-name="T18">營業收支相抵後，</text:span><text:span text:style-name="T18">發生</text:span><text:span text:style-name="T18">營業</text:span><text:span text:style-name="T18">損失57</text:span><text:span text:style-name="T18">億</text:span><text:span text:style-name="T18">7</text:span><text:span text:style-name="T20">,</text:span><text:span text:style-name="T20">056</text:span><text:span text:style-name="T18">萬</text:span><text:span text:style-name="T18">2,000元</text:span><text:span text:style-name="T18">，</text:span><text:span text:style-name="T18">較</text:span><text:span text:style-name="T18">上年度預算</text:span><text:span text:style-name="T18">數62</text:span><text:span text:style-name="T18">億</text:span><text:span text:style-name="T18">1</text:span><text:span text:style-name="T20">,</text:span><text:span text:style-name="T20">939</text:span><text:span text:style-name="T18">萬元，</text:span><text:span text:style-name="T18">計減少4</text:span><text:span text:style-name="T18">億</text:span><text:span text:style-name="T18">4</text:span><text:span text:style-name="T20">,</text:span><text:span text:style-name="T20">882</text:span><text:span text:style-name="T18">萬</text:span><text:span text:style-name="T18">8,000元，約7.22</text:span><text:span text:style-name="T18">％。</text:span></text:p>
      <text:p text:style-name="P22"><text:span text:style-name="T20">(</text:span><text:span text:style-name="T18">五</text:span><text:span text:style-name="T20">)</text:span><text:span text:style-name="T18">營業外收入</text:span><text:span text:style-name="T18">3</text:span><text:span text:style-name="T20">,</text:span><text:span text:style-name="T20">759</text:span><text:span text:style-name="T18">萬</text:span><text:span text:style-name="T18">5,000元</text:span><text:span text:style-name="T18">，較上年度預算數</text:span><text:span text:style-name="T18">2</text:span><text:span text:style-name="T20">,</text:span><text:span text:style-name="T20">631</text:span><text:span text:style-name="T18">萬元，計</text:span><text:span text:style-name="T18">增加1</text:span><text:span text:style-name="T18">,</text:span><text:span text:style-name="T18">128</text:span><text:span text:style-name="T18">萬</text:span><text:span text:style-name="T18">5,000元</text:span><text:span text:style-name="T18">，約</text:span><text:span text:style-name="T18">4</text:span><text:span text:style-name="T18">2</text:span><text:span text:style-name="T20">.89</text:span><text:span text:style-name="T18">％。</text:span></text:p>
      <text:p text:style-name="P22"><text:span text:style-name="T20">(</text:span><text:span text:style-name="T18">六</text:span><text:span text:style-name="T20">)</text:span><text:span text:style-name="T18">營業外費用</text:span><text:span text:style-name="T18">2億6</text:span><text:span text:style-name="T18">,</text:span><text:span text:style-name="T18">2</text:span><text:span text:style-name="T18">25萬</text:span><text:span text:style-name="T18">7</text:span><text:span text:style-name="T18">,</text:span><text:span text:style-name="T18">000</text:span><text:span text:style-name="T18">元，較上年度預算數</text:span><text:span text:style-name="T18">1億3</text:span><text:span text:style-name="T18">,</text:span><text:span text:style-name="T18">792</text:span><text:span text:style-name="T18">萬</text:span><text:span text:style-name="T18">3</text:span><text:span text:style-name="T18">,</text:span><text:span text:style-name="T18">000</text:span><text:span text:style-name="T18">元，</text:span><text:span text:style-name="T18">計增加1億2</text:span><text:span text:style-name="T18">,433萬</text:span><text:span text:style-name="T18">4</text:span><text:span text:style-name="T18">,</text:span><text:span text:style-name="T18">000</text:span><text:span text:style-name="T18">元，約</text:span><text:span text:style-name="T18">9</text:span><text:span text:style-name="T18">0</text:span><text:span text:style-name="T20">.</text:span><text:span text:style-name="T20">1</text:span><text:span text:style-name="T20">5</text:span><text:span text:style-name="T18">％。</text:span></text:p>
      <text:p text:style-name="P22"><text:span text:style-name="T20">(</text:span><text:span text:style-name="T18">七</text:span><text:span text:style-name="T20">)</text:span><text:span text:style-name="T18">營業及營業外收支相抵後，</text:span><text:span text:style-name="T18">發生</text:span><text:span text:style-name="T18">稅前淨</text:span><text:span text:style-name="T18">損5</text:span><text:span text:style-name="T18">9億</text:span><text:span text:style-name="T18">9</text:span><text:span text:style-name="T20">,522</text:span><text:span text:style-name="T18">萬</text:span><text:span text:style-name="T18">4</text:span><text:span text:style-name="T18">,000元，</text:span><text:span text:style-name="T18">較</text:span><text:span text:style-name="T18">上年度預算</text:span><text:span text:style-name="T18">數63</text:span><text:span text:style-name="T18">億</text:span><text:span text:style-name="T18">3</text:span><text:span text:style-name="T20">,</text:span><text:span text:style-name="T20">100</text:span><text:span text:style-name="T18">萬</text:span><text:span text:style-name="T18">3</text:span><text:span text:style-name="T18">,000元，</text:span><text:span text:style-name="T18">計減少3</text:span><text:span text:style-name="T18">億</text:span><text:span text:style-name="T18">3</text:span><text:span text:style-name="T20">,5</text:span><text:span text:style-name="T20">77</text:span><text:span text:style-name="T18">萬</text:span><text:span text:style-name="T18">9</text:span><text:span text:style-name="T18">,000元</text:span><text:span text:style-name="T18">，約5.30</text:span><text:span text:style-name="T18">％。</text:span></text:p>
      <text:p text:style-name="P20"><text:span text:style-name="T20">(</text:span><text:span text:style-name="T18">八</text:span><text:span text:style-name="T20">)</text:span><text:span text:style-name="T20">該公司本年度預算為虧損，無</text:span><text:span text:style-name="T18">所得稅費用，</text:span><text:span text:style-name="T18">故淨損與稅前淨損相同</text:span><text:span text:style-name="T18">。</text:span></text:p>
      <text:h text:style-name="P9" text:outline-level="3">二、盈虧撥補之預計</text:h>
      <text:p text:style-name="P24"><text:span text:style-name="T18">本年度預算淨</text:span><text:span text:style-name="T18">損</text:span><text:span text:style-name="T18">為</text:span><text:span text:style-name="T18">5</text:span><text:span text:style-name="T18">9億</text:span><text:span text:style-name="T18">9</text:span><text:span text:style-name="T20">,522</text:span><text:span text:style-name="T18">萬</text:span><text:span text:style-name="T18">4</text:span><text:span text:style-name="T18">,000元，</text:span><text:span text:style-name="T18">連同累積虧損82億6</text:span><text:span text:style-name="T18">,</text:span><text:span text:style-name="T18">286萬4</text:span><text:span text:style-name="T18">,000元</text:span><text:span text:style-name="T18">，共計虧損142</text:span><text:span text:style-name="T18">億</text:span><text:span text:style-name="T18">5</text:span><text:span text:style-name="T20">,</text:span><text:span text:style-name="T20">808</text:span><text:span text:style-name="T18">萬</text:span><text:span text:style-name="T18">8</text:span><text:span text:style-name="T18">,000元</text:span><text:span text:style-name="T18">，留待以後年度填補</text:span><text:span text:style-name="T18">。</text:span></text:p>
      <text:h text:style-name="P9" text:outline-level="3">三、現金流量之預計</text:h>
      <text:p text:style-name="P25"><text:span text:style-name="T20">(</text:span><text:span text:style-name="T18">一</text:span><text:span text:style-name="T20">)</text:span><text:span text:style-name="T18">營業活動之淨現金流</text:span><text:span text:style-name="T18">出15</text:span><text:span text:style-name="T18">億</text:span><text:span text:style-name="T18">1</text:span><text:span text:style-name="T20">,</text:span><text:span text:style-name="T20">836</text:span><text:span text:style-name="T18">萬</text:span><text:span text:style-name="T18">7</text:span><text:span text:style-name="T18">,000元。</text:span></text:p>
      <text:p text:style-name="P26"><text:span text:style-name="T20">(</text:span><text:span text:style-name="T18">二</text:span><text:span text:style-name="T20">)</text:span><text:span text:style-name="T18">投資活動之現金流量</text:span></text:p>
      <text:p text:style-name="P27"><text:span text:style-name="T20">1.</text:span><text:span text:style-name="T18">投資活動之淨現金流出</text:span><text:span text:style-name="T18">155</text:span><text:span text:style-name="T18">億</text:span><text:span text:style-name="T18">2</text:span><text:span text:style-name="T20">,</text:span><text:span text:style-name="T20">854</text:span><text:span text:style-name="T18">萬</text:span><text:span text:style-name="T18">7</text:span><text:span text:style-name="T20">,000</text:span><text:span text:style-name="T18">元，包括無形資產</text:span><text:span text:style-name="T18">及其他資產</text:span><text:span text:style-name="T18">淨增</text:span><text:span text:style-name="T18">9</text:span><text:span text:style-name="T20">,</text:span><text:span text:style-name="T20">843</text:span><text:span text:style-name="T18">萬</text:span><text:span text:style-name="T18">8</text:span><text:span text:style-name="T20">,000</text:span><text:span text:style-name="T18">元，增加不動產、廠房及設備</text:span><text:span text:style-name="T18">154</text:span><text:span text:style-name="T18">億</text:span><text:span text:style-name="T18">3</text:span><text:span text:style-name="T20">,</text:span><text:span text:style-name="T20">010</text:span><text:span text:style-name="T18">萬</text:span><text:span text:style-name="T18">9,000元</text:span><text:span text:style-name="T18">。</text:span></text:p>
      <text:p text:style-name="P1"><text:span text:style-name="T20">2.</text:span><text:span text:style-name="T18">本年度固定資產建設改良擴充之數，係上述增加不動產、廠房及設備</text:span><text:span text:style-name="T18">154</text:span><text:span text:style-name="T18">億</text:span><text:span text:style-name="T18">3</text:span><text:span text:style-name="T20">,</text:span><text:span text:style-name="T20">010</text:span><text:span text:style-name="T18">萬</text:span><text:span text:style-name="T18">9,000元</text:span><text:span text:style-name="T18">，其中：</text:span></text:p>
      <text:p text:style-name="P2"><text:span text:style-name="T20">A.</text:span><text:span text:style-name="T18">專案計畫部分</text:span><text:span text:style-name="T20">126</text:span><text:span text:style-name="T18">億</text:span><text:span text:style-name="T18">3</text:span><text:span text:style-name="T20">,</text:span><text:span text:style-name="T20">800</text:span><text:span text:style-name="T18">萬元，</text:span><text:span text:style-name="T18">均為</text:span><text:span text:style-name="T18">繼續計畫</text:span><text:span text:style-name="T18">，</text:span><text:span text:style-name="T18">包括</text:span><text:span text:style-name="T32">①</text:span><text:span text:style-name="T18">臺灣桃園國際機場第三航站區建設計畫</text:span><text:span text:style-name="T18">120</text:span><text:span text:style-name="T18">億</text:span><text:span text:style-name="T18">5,700萬</text:span><text:span text:style-name="T18">元，</text:span><text:span text:style-name="T32">②</text:span><text:span text:style-name="T18">西側污水處理廠新建工程</text:span><text:span text:style-name="T18">3</text:span><text:span text:style-name="T18">億</text:span><text:span text:style-name="T18">2</text:span><text:span text:style-name="T20">,</text:span><text:span text:style-name="T20">000</text:span><text:span text:style-name="T18">萬元，</text:span><text:span text:style-name="T32">③</text:span><text:span text:style-name="T18">臺灣桃園國際機場第三</text:span><text:span text:style-name="T18">跑道及基礎設施</text:span><text:span text:style-name="T18">建設計畫</text:span><text:span text:style-name="T18">2</text:span><text:span text:style-name="T18">億</text:span><text:span text:style-name="T18">6,100萬</text:span><text:span text:style-name="T18">元。</text:span></text:p>
      <text:p text:style-name="P3"><text:span text:style-name="T20">B.</text:span><text:span text:style-name="T18">一般建築及設備計畫部分</text:span><text:span text:style-name="T18">2</text:span><text:span text:style-name="T18">7億</text:span><text:span text:style-name="T18">9</text:span><text:span text:style-name="T18">,210萬</text:span><text:span text:style-name="T18">9</text:span><text:span text:style-name="T20">,000</text:span><text:span text:style-name="T18">元，包括土地改良物</text:span><text:span text:style-name="T18">8</text:span><text:span text:style-name="T18">57萬</text:span><text:span text:style-name="T18">1</text:span><text:span text:style-name="T20">,000</text:span><text:span text:style-name="T18">元，房屋及建築</text:span><text:span text:style-name="T18">5億9</text:span><text:span text:style-name="T20">,</text:span><text:span text:style-name="T20">648</text:span><text:span text:style-name="T18">萬元，機械及設備</text:span><text:span text:style-name="T18">20</text:span><text:span text:style-name="T18">億</text:span><text:span text:style-name="T18">8</text:span><text:span text:style-name="T20">,</text:span><text:span text:style-name="T20">912</text:span><text:span text:style-name="T18">萬</text:span><text:span text:style-name="T18">1</text:span><text:span text:style-name="T18">,000元，交通及運輸設備</text:span><text:span text:style-name="T18">2,347</text:span><text:span text:style-name="T18">萬</text:span><text:span text:style-name="T18">2,000元</text:span><text:span text:style-name="T18">，什項設備</text:span><text:span text:style-name="T18">7</text:span><text:span text:style-name="T20">,</text:span><text:span text:style-name="T20">446</text:span><text:span text:style-name="T18">萬</text:span><text:span text:style-name="T18">5</text:span><text:span text:style-name="T18">,000元。</text:span></text:p>
      <text:p text:style-name="P23"><text:span text:style-name="T20">(三)籌資活動之淨現金流</text:span><text:span text:style-name="T20">入184</text:span><text:span text:style-name="T20">億</text:span><text:span text:style-name="T20">1</text:span><text:span text:style-name="T20">,</text:span><text:span text:style-name="T20">739</text:span><text:span text:style-name="T20">萬</text:span><text:span text:style-name="T20">6,000元</text:span><text:span text:style-name="T20">，</text:span><text:span text:style-name="T20">包括短期債務淨增34億1</text:span><text:span text:style-name="T20">,</text:span><text:span text:style-name="T20">739</text:span><text:span text:style-name="T20">萬</text:span><text:span text:style-name="T20">6,000元，增加資本150億元</text:span><text:span text:style-name="T20">。</text:span></text:p>
      <text:p text:style-name="P22"><text:span text:style-name="T20">(四)現金及約當現金之淨</text:span><text:span text:style-name="T20">增1</text:span><text:span text:style-name="T20">3億7,048</text:span><text:span text:style-name="T20">萬2</text:span><text:span text:style-name="T20">,000元，係期末現金</text:span><text:span text:style-name="T20">24</text:span><text:span text:style-name="T20">億</text:span><text:span text:style-name="T20">9</text:span><text:span text:style-name="T20">,</text:span><text:span text:style-name="T20">746</text:span><text:span text:style-name="T20">萬</text:span><text:span text:style-name="T20">7</text:span><text:span text:style-name="T20">,000元，較期初現金</text:span><text:span text:style-name="T20">11</text:span><text:span text:style-name="T20">億</text:span><text:span text:style-name="T20">2</text:span><text:span text:style-name="T20">,</text:span><text:span text:style-name="T20">698萬5</text:span><text:span text:style-name="T20">,000元</text:span><text:span text:style-name="T20">增加</text:span><text:span text:style-name="T20">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16pt" fo:font-weight="bold" style:letter-kerning="false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style:line-height-at-least="0.706cm" fo:text-align="justify" style:justify-single-word="false" fo:keep-together="always" fo:text-indent="-0.85cm" style:auto-text-indent="false" fo:keep-with-next="always" style:vertical-align="baseline"/>
      <style:text-properties style:font-name="Arial" fo:font-family="Arial" style:font-family-generic="swiss" style:font-pitch="variable" fo:font-size="11pt" fo:font-weight="bold" style:letter-kerning="false" style:font-name-asian="華康中黑體" style:font-family-asian="華康中黑體" style:font-family-generic-asian="modern" style:font-size-asian="11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text-indent="-0.42cm" style:auto-text-indent="false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標_e50c_" style:display-name="標" style:family="paragraph" style:parent-style-name="Standard">
      <style:paragraph-properties fo:margin-left="2.081cm" fo:margin-right="0cm" style:line-height-at-least="0.706cm" fo:text-align="justify" style:justify-single-word="false" fo:text-indent="-0.395cm" style:auto-text-indent="false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Header" style:family="paragraph" style:parent-style-name="Standard" style:class="extra">
      <style:paragraph-properties fo:margin-left="0.501cm" fo:margin-right="0cm" style:line-height-at-least="0.706cm" fo:text-align="justify" style:justify-single-word="false" fo:text-indent="0.85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, MingLiU" style:font-family-generic-asian="modern" style:font-size-asian="10pt"/>
    </style:style>
    <style:style style:name="本文縮排" style:family="paragraph" style:parent-style-name="Standard">
      <style:paragraph-properties fo:margin-left="0cm" fo:margin-right="0cm" fo:text-indent="0.84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1cm" fo:text-indent="-1.191cm" fo:margin-left="2.4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7cm" fo:text-indent="-0.397cm" fo:margin-left="1.6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1cm" fo:text-indent="-1.191cm" fo:margin-left="3.3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2cm" fo:text-indent="-1.191cm" fo:margin-left="2.6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2.2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機場園區股份有限公司分析及說明</dc:title>
    <dc:subject>國際機場園區股份有限公司分析及說明</dc:subject>
    <meta:keyword/>
    <meta:initial-creator>第2局</meta:initial-creator>
    <meta:creation-date>2021-08-03T08:48:00</meta:creation-date>
    <dc:creator>方偉倫</dc:creator>
    <dc:date>2022-08-17T13:45:00</dc:date>
    <meta:print-date>2022-08-13T16:52:00</meta:print-date>
    <meta:editing-cycles>76</meta:editing-cycles>
    <meta:editing-duration>PT5H2M</meta:editing-duration>
    <meta:document-statistic meta:table-count="2" meta:image-count="0" meta:object-count="0" meta:page-count="2" meta:paragraph-count="117" meta:word-count="1383" meta:character-count="2138" meta:non-whitespace-character-count="2080"/>
    <meta:generator>NDC_ODF_Application_Tools/2.0.4$Windows_X86_64 LibreOffice_project/ace8b54cb4771cd6636f2ccb1aac7c9dad875112</meta:generator>
  </office:meta>
</office:document-meta>
</file>