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888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4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        131 附屬單位預算（營業部分）現金流量綜計表<text:span text:style-name="T1">   (依現金流量項目分列)</text:span></text:p>
          </table:table-cell>
          <table:covered-table-cell table:number-columns-repeated="4" table:style-name="ce13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3,956,09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3,956,09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75,656,22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41,700,13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8,057,93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53,642,19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29,973,224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145,18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39,936,06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8,532,873</text:p>
          </table:table-cell>
          <table:table-cell table:style-name="ce16" table:number-columns-spanned="2" table:number-rows-spanned="1"/>
          <table:covered-table-cell table:style-name="ce1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147,007,274</text:p>
          </table:table-cell>
          <table:covered-table-cell table:style-name="ce1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1,084,67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81,637,28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,72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90,40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080,10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,720,35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0,435,30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667,57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9" office:value-type="string" calcext:value-type="string">
            <text:p>-790,713,03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13,56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93,585,94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494,392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11,887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-244,579,661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5,635,263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9,533,256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11,977,82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749,01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471,250,44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7,575,000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336,049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45,610,51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57,197,487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,89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560,721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24,840,368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8,589,965</text:p>
          </table:table-cell>
          <table:table-cell table:style-name="ce26" table:number-columns-spanned="2" table:number-rows-spanned="1"/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260,736,320</text:p>
          </table:table-cell>
          <table:covered-table-cell table:style-name="ce17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1,748,410</text:p>
          </table:table-cell>
          <table:covered-table-cell table:style-name="ce18"/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194,912,343</text:p>
          </table:table-cell>
          <table:covered-table-cell table:style-name="ce28"/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4,964,008,227</text:p>
          </table:table-cell>
          <table:covered-table-cell table:style-name="ce18"/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5,158,920,570</text:p>
          </table:table-cell>
          <table:covered-table-cell table:style-name="ce28"/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6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9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971"/>
        </table:table-row>
        <table:table-row table:style-name="ro9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9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9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9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9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10" table:number-rows-repeated="10484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965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韻宇</meta:initial-creator>
    <dc:creator>鄭惠如</dc:creator>
    <meta:print-date>2023-08-12T04:02:14</meta:print-date>
    <meta:creation-date>2020-07-10T01:38:07</meta:creation-date>
    <dc:date>2023-08-12T04:02:15</dc:date>
    <meta:generator>MODA_ODF_Application_Tools_3.5.2/3.5.2$Windows_X86_64 LibreOffice_project/c8dfc8735a144ff4742fe071a33a442dd6ef618e</meta:generator>
    <meta:document-statistic meta:table-count="1" meta:cell-count="110" meta:object-count="0"/>
    <meta:user-defined meta:name="AppVersion">16.0300</meta:user-defined>
  </office:meta>
</office:document-meta>
</file>