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3cm" fo:margin-left="1.351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094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302cm" fo:margin-left="1.351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.501cm" fo:margin-right="0.635cm" fo:text-indent="0.85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4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5" style:family="paragraph" style:parent-style-name="Heading_20_1" style:master-page-name="Standard">
      <style:paragraph-properties fo:margin-top="0cm" fo:margin-bottom="0cm" style:contextual-spacing="false" style:page-number="29"/>
    </style:style>
    <style:style style:name="P6" style:family="paragraph" style:parent-style-name="Heading_20_3">
      <style:paragraph-properties fo:margin-top="0.212cm" fo:margin-bottom="0.085cm" style:contextual-spacing="false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eading_20_3">
      <style:paragraph-properties fo:margin-top="0.212cm" fo:margin-bottom="0cm" style:contextual-spacing="false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Heading_20_3">
      <style:paragraph-properties fo:margin-left="1.501cm" fo:margin-right="0cm" fo:margin-top="0.212cm" fo:margin-bottom="0.085cm" style:contextual-spacing="false" fo:text-indent="-1cm" style:auto-text-indent="false" style:text-autospace="none"/>
    </style:style>
    <style:style style:name="P10" style:family="paragraph" style:parent-style-name="Heading_20_3">
      <style:paragraph-properties fo:margin-top="0.212cm" fo:margin-bottom="0cm" style:contextual-spacing="false"/>
    </style:style>
    <style:style style:name="P11" style:family="paragraph" style:parent-style-name="Standard">
      <style:paragraph-properties fo:margin-left="0.501cm" fo:margin-right="0cm" fo:margin-top="0cm" fo:margin-bottom="0.212cm" style:contextual-spacing="false" style:line-height-at-least="0.741cm" fo:text-indent="0.951cm" style:auto-text-indent="false"/>
    </style:style>
    <style:style style:name="P12" style:family="paragraph" style:parent-style-name="Standard">
      <style:paragraph-properties fo:margin-top="0cm" fo:margin-bottom="0.085cm" style:contextual-spacing="false" style:line-height-at-least="0.741cm"/>
    </style:style>
    <style:style style:name="P13" style:family="paragraph" style:parent-style-name="內文一">
      <style:paragraph-properties fo:margin-left="1.341cm" fo:margin-right="0cm" fo:margin-top="0cm" fo:margin-bottom="0.212cm" style:contextual-spacing="false" style:line-height-at-least="0.67cm" fo:text-indent="0.78cm" style:auto-text-indent="false"/>
    </style:style>
    <style:style style:name="P14" style:family="paragraph" style:parent-style-name="內文一">
      <style:paragraph-properties fo:margin-left="1.341cm" fo:margin-right="0cm" fo:margin-top="0cm" fo:margin-bottom="0.212cm" style:contextual-spacing="false" fo:text-indent="0.78cm" style:auto-text-indent="false"/>
    </style:style>
    <style:style style:name="P15" style:family="paragraph" style:parent-style-name="標_e4c6_">
      <style:paragraph-properties fo:margin-left="1.961cm" fo:margin-right="0cm" fo:margin-top="0cm" fo:margin-bottom="0.212cm" style:contextual-spacing="false" fo:line-height="0.776cm" fo:text-indent="-0.651cm" style:auto-text-indent="false"/>
      <style:text-properties fo:color="#000000" loext:opacity="100%" fo:font-size="12pt" style:font-name-asian="標楷體" style:font-size-asian="12pt" style:font-size-complex="12pt"/>
    </style:style>
    <style:style style:name="P16" style:family="paragraph" style:parent-style-name="標_e4c6_">
      <style:paragraph-properties fo:margin-left="1.961cm" fo:margin-right="0cm" fo:margin-top="0cm" fo:margin-bottom="0.212cm" style:contextual-spacing="false" fo:line-height="0.776cm" fo:text-indent="-0.651cm" style:auto-text-indent="false"/>
      <style:text-properties fo:color="#000000" loext:opacity="100%" fo:font-size="12pt" style:font-name-asian="標楷體" style:font-size-asian="12pt" style:font-size-complex="12pt"/>
    </style:style>
    <style:style style:name="P17" style:family="paragraph" style:parent-style-name="標_e4c6_">
      <style:paragraph-properties fo:margin-left="0.603cm" fo:margin-right="0cm" fo:margin-top="0.085cm" fo:margin-bottom="0cm" style:contextual-spacing="false" style:line-height-at-least="0.459cm" fo:text-indent="-0.603cm" style:auto-text-indent="false">
        <style:tab-stops>
          <style:tab-stop style:position="14.57cm"/>
        </style:tab-stops>
      </style:paragraph-properties>
    </style:style>
    <style:style style:name="P18" style:family="paragraph" style:parent-style-name="標_e4c6_">
      <style:paragraph-properties fo:margin-left="2.05cm" fo:margin-right="0cm" fo:text-indent="-0.739cm" style:auto-text-indent="false"/>
    </style:style>
    <style:style style:name="P19" style:family="paragraph" style:parent-style-name="標_e4c6_">
      <style:paragraph-properties fo:margin-left="2.011cm" fo:margin-right="0cm" fo:text-indent="-0.762cm" style:auto-text-indent="false"/>
    </style:style>
    <style:style style:name="P20" style:family="paragraph" style:parent-style-name="標_e4c6_">
      <style:paragraph-properties fo:margin-left="1.961cm" fo:margin-right="0cm" style:line-height-at-least="0.741cm" fo:text-indent="-0.651cm" style:auto-text-indent="false"/>
    </style:style>
    <style:style style:name="P21" style:family="paragraph" style:parent-style-name="標_e4c6_">
      <style:paragraph-properties fo:margin-left="1.961cm" fo:margin-right="0cm" fo:margin-top="0.085cm" fo:margin-bottom="0cm" style:contextual-spacing="false" style:line-height-at-least="0.741cm" fo:text-indent="-0.651cm" style:auto-text-indent="false"/>
    </style:style>
    <style:style style:name="P22" style:family="paragraph" style:parent-style-name="標_e4c6_">
      <style:paragraph-properties fo:margin-left="2.021cm" fo:margin-right="0cm" fo:margin-top="0.085cm" fo:margin-bottom="0cm" style:contextual-spacing="false" style:line-height-at-least="0.741cm" fo:text-indent="-0.711cm" style:auto-text-indent="false"/>
    </style:style>
    <style:style style:name="P23" style:family="paragraph" style:parent-style-name="標_e4c6_">
      <style:paragraph-properties fo:margin-left="2.021cm" fo:margin-right="0cm" fo:margin-top="0.085cm" fo:margin-bottom="0.212cm" style:contextual-spacing="false" style:line-height-at-least="0.741cm" fo:text-indent="-0.711cm" style:auto-text-indent="false"/>
    </style:style>
    <style:style style:name="P24" style:family="paragraph" style:parent-style-name="標_e50c_">
      <style:paragraph-properties fo:margin-left="2.348cm" fo:margin-right="0cm" style:line-height-at-least="0.741cm" fo:text-indent="-0.349cm" style:auto-text-indent="false"/>
    </style:style>
    <style:style style:name="P25" style:family="paragraph" style:parent-style-name="標_e50c_">
      <style:paragraph-properties fo:margin-left="2cm" fo:margin-right="0cm" style:line-height-at-least="0.741cm" fo:text-indent="-0.002cm" style:auto-text-indent="false"/>
    </style:style>
    <style:style style:name="P26" style:family="paragraph" style:parent-style-name="標_e50c_">
      <style:paragraph-properties fo:margin-left="2.041cm" fo:margin-right="0cm" style:line-height-at-least="0.741cm" fo:text-indent="-0.737cm" style:auto-text-indent="false"/>
    </style:style>
    <style:style style:name="P27" style:family="paragraph" style:parent-style-name="標_e50c_">
      <style:paragraph-properties fo:margin-left="2.041cm" fo:margin-right="0cm" fo:margin-top="0cm" fo:margin-bottom="0.212cm" style:contextual-spacing="false" style:line-height-at-least="0.741cm" fo:text-indent="-0.737cm" style:auto-text-indent="false"/>
    </style:style>
    <style:style style:name="P28" style:family="paragraph" style:parent-style-name="標_e50c_">
      <style:paragraph-properties fo:margin-left="2.388cm" fo:margin-right="0cm" style:line-height-at-least="0.741cm" fo:text-indent="-0.335cm" style:auto-text-indent="false"/>
    </style:style>
    <style:style style:name="P29" style:family="paragraph" style:parent-style-name="純文字">
      <style:paragraph-properties fo:margin-top="0cm" fo:margin-bottom="0.085cm" style:contextual-spacing="false" fo:line-height="0.494cm" fo:text-align="center" style:justify-single-word="false"/>
    </style:style>
    <style:style style:name="P30" style:family="paragraph" style:parent-style-name="純文字">
      <style:paragraph-properties fo:line-height="0.494cm" fo:text-align="end" style:justify-single-word="false"/>
    </style:style>
    <style:style style:name="P31" style:family="paragraph" style:parent-style-name="純文字">
      <style:paragraph-properties fo:margin-top="0.085cm" fo:margin-bottom="0.085cm" style:contextual-spacing="false" fo:line-height="0.494cm" fo:text-align="end" style:justify-single-word="false"/>
    </style:style>
    <style:style style:name="P32" style:family="paragraph" style:parent-style-name="純文字">
      <style:paragraph-properties fo:line-height="0.494cm" fo:text-align="justify" fo:text-align-last="justify" style:justify-single-word="false"/>
      <style:text-properties fo:color="#000000" loext:opacity="100%" style:font-name="Times New Roman" fo:font-size="9pt" style:font-name-asian="標楷體" style:font-size-asian="9pt" style:font-name-complex="標楷體"/>
    </style:style>
    <style:style style:name="P33" style:family="paragraph" style:parent-style-name="純文字">
      <style:paragraph-properties fo:margin-top="0.085cm" fo:margin-bottom="0.085cm" style:contextual-spacing="false" fo:line-height="0.494cm" fo:text-align="justify" fo:text-align-last="justify" style:justify-single-word="false"/>
      <style:text-properties fo:color="#000000" loext:opacity="100%" style:font-name="Times New Roman" fo:font-size="9pt" style:font-name-asian="標楷體" style:font-size-asian="9pt" style:font-name-complex="標楷體"/>
    </style:style>
    <style:style style:name="P34" style:family="paragraph" style:parent-style-name="純文字">
      <style:paragraph-properties fo:margin-top="0cm" fo:margin-bottom="0.085cm" style:contextual-spacing="false" fo:line-height="0.494cm" fo:text-align="center" style:justify-single-word="false"/>
      <style:text-properties fo:color="#000000" loext:opacity="100%" style:font-name="Times New Roman" fo:font-size="9pt" style:font-name-asian="標楷體" style:font-size-asian="9pt" style:font-name-complex="標楷體"/>
    </style:style>
    <style:style style:name="P35" style:family="paragraph" style:parent-style-name="純文字">
      <style:paragraph-properties fo:line-height="0.494cm" fo:text-align="center" style:justify-single-word="false"/>
      <style:text-properties fo:color="#000000" loext:opacity="100%" style:font-name="Times New Roman" fo:font-size="9pt" style:font-name-asian="標楷體" style:font-size-asian="9pt" style:font-name-complex="標楷體"/>
    </style:style>
    <style:style style:name="P36" style:family="paragraph" style:parent-style-name="純文字">
      <style:paragraph-properties fo:line-height="0.282cm" fo:text-align="center" style:justify-single-word="false"/>
      <style:text-properties fo:color="#000000" loext:opacity="100%" style:font-name="Times New Roman" fo:font-size="9pt" style:font-name-asian="標楷體" style:font-size-asian="9pt" style:font-name-complex="標楷體"/>
    </style:style>
    <style:style style:name="P37" style:family="paragraph" style:parent-style-name="純文字">
      <style:paragraph-properties fo:margin-top="0.085cm" fo:margin-bottom="0.085cm" style:contextual-spacing="false" fo:line-height="0.353cm" fo:text-align="center" style:justify-single-word="false"/>
      <style:text-properties fo:color="#000000" loext:opacity="100%" style:font-name="Times New Roman" fo:font-size="9pt" style:font-name-asian="標楷體" style:font-size-asian="9pt" style:font-name-complex="標楷體"/>
    </style:style>
    <style:style style:name="P38" style:family="paragraph" style:parent-style-name="純文字">
      <style:paragraph-properties fo:line-height="0.494cm" style:snap-to-layout-grid="false"/>
      <style:text-properties fo:color="#000000" loext:opacity="100%" style:font-name="Times New Roman" fo:font-size="9pt" style:font-name-asian="標楷體" style:font-size-asian="9pt" style:font-name-complex="Times New Roman"/>
    </style:style>
    <style:style style:name="P39" style:family="paragraph" style:parent-style-name="純文字">
      <style:paragraph-properties fo:margin-top="0.085cm" fo:margin-bottom="0.085cm" style:contextual-spacing="false" fo:line-height="0.494cm" fo:text-align="end" style:justify-single-word="false"/>
      <style:text-properties fo:color="#000000" loext:opacity="100%" style:font-name="Times New Roman" fo:font-size="9pt" style:font-name-asian="標楷體" style:font-size-asian="9pt" style:font-name-complex="Times New Roman"/>
    </style:style>
    <style:style style:name="P40" style:family="paragraph" style:parent-style-name="純文字">
      <style:paragraph-properties fo:line-height="0.282cm" style:snap-to-layout-grid="false"/>
      <style:text-properties fo:color="#000000" loext:opacity="100%" style:font-name="Times New Roman" fo:font-size="9pt" style:font-name-asian="標楷體" style:font-size-asian="9pt" style:font-name-complex="Times New Roman"/>
    </style:style>
    <style:style style:name="P41" style:family="paragraph" style:parent-style-name="純文字">
      <style:paragraph-properties fo:margin-top="0.085cm" fo:margin-bottom="0.085cm" style:contextual-spacing="false" fo:line-height="0.353cm"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9" style:family="text">
      <style:text-properties fo:color="#000000" loext:opacity="100%" style:font-name="Times New Roman" style:font-name-asian="標楷體" style:font-name-complex="標楷體"/>
    </style:style>
    <style:style style:name="T10" style:family="text">
      <style:text-properties fo:color="#000000" loext:opacity="100%" style:font-name="Times New Roman" style:font-name-asian="標楷體" style:font-name-complex="Times New Roman"/>
    </style:style>
    <style:style style:name="T11" style:family="text">
      <style:text-properties fo:color="#000000" loext:opacity="100%" style:font-name="Times New Roman" style:font-name-asian="Times New Roman" style:font-name-complex="Times New Roman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6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9pt" style:font-name-asian="標楷體" style:font-size-asian="9pt" style:font-name-complex="Times New Roman"/>
    </style:style>
    <style:style style:name="T19" style:family="text">
      <style:text-properties fo:color="#000000" loext:opacity="100%" style:font-name="Times New Roman" fo:font-size="9pt" style:font-name-asian="標楷體" style:font-size-asian="9pt" style:font-name-complex="Times New Roman"/>
    </style:style>
    <style:style style:name="T20" style:family="text">
      <style:text-properties fo:color="#000000" loext:opacity="100%" style:font-name="Times New Roman" fo:font-size="9pt" style:font-name-asian="標楷體" style:font-size-asian="9pt" style:font-name-complex="標楷體"/>
    </style:style>
    <style:style style:name="T21" style:family="text">
      <style:text-properties fo:color="#000000" loext:opacity="100%" style:font-name="Times New Roman" fo:font-size="9pt" style:font-name-asian="Times New Roman" style:font-size-asian="9pt" style:font-name-complex="Times New Roman"/>
    </style:style>
    <style:style style:name="T22" style:family="text">
      <style:text-properties fo:color="#000000" loext:opacity="100%" style:font-name="Times New Roman" fo:font-size="9pt" style:font-name-asian="Times New Roman" style:font-size-asian="9pt" style:font-name-complex="Times New Roman"/>
    </style:style>
    <style:style style:name="T23" style:family="text">
      <style:text-properties fo:color="#000000" loext:opacity="100%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fo:font-size="12pt" style:font-name-asian="標楷體" style:font-size-asian="12pt" style:font-name-complex="標楷體" style:font-size-complex="12pt"/>
    </style:style>
    <style:style style:name="T25" style:family="text">
      <style:text-properties fo:color="#000000" loext:opacity="100%" fo:font-size="12pt" style:font-name-asian="標楷體" style:font-size-asian="12pt" style:font-size-complex="12pt"/>
    </style:style>
    <style:style style:name="T26" style:family="text">
      <style:text-properties fo:color="#000000" loext:opacity="100%" fo:font-size="12pt" style:font-name-asian="標楷體" style:font-size-asian="12pt" style:font-size-complex="12pt"/>
    </style:style>
    <style:style style:name="T2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fo:color="#000000" loext:opacity="100%" fo:font-size="9pt" style:font-name-asian="標楷體" style:font-size-asian="9pt" style:font-size-complex="9pt"/>
    </style:style>
    <style:style style:name="T29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30" style:family="text">
      <style:text-properties fo:font-size="12pt" style:font-name-asian="標楷體" style:font-size-asian="12pt" style:font-name-complex="標楷體" style:font-size-complex="12pt"/>
    </style:style>
    <style:style style:name="T31" style:family="text">
      <style:text-properties fo:font-size="12pt" style:font-name-asian="標楷體" style:font-size-asian="12pt" style:font-name-complex="標楷體" style:font-size-complex="12pt"/>
    </style:style>
    <style:style style:name="T32" style:family="text">
      <style:text-properties fo:font-size="12pt" style:font-name-asian="標楷體" style:font-size-asian="12pt" style:font-size-complex="12pt"/>
    </style:style>
    <style:style style:name="T33" style:family="text">
      <style:text-properties fo:font-size="12pt" style:font-name-asian="標楷體" style:font-size-asian="12pt" style:font-size-complex="12pt"/>
    </style:style>
    <style:style style:name="T34" style:family="text">
      <style:text-properties fo:font-size="9pt" style:font-name-asian="標楷體" style:font-size-asian="9pt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style:font-name="新細明體1" fo:font-size="9pt" style:font-name-asian="新細明體1" style:font-size-asian="9pt" style:font-name-complex="新細明體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6">分析及說明</text:span><text:span text:style-name="T8"> </text:span></text:h>
      <text:h text:style-name="Heading_20_2" text:outline-level="2"><text:span text:style-name="T9">壹、事業概況</text:span><text:span text:style-name="T11"> </text:span></text:h>
      <text:p text:style-name="P11"><text:span text:style-name="T23">臺灣土地銀行股份有限公司係由臺灣土地銀行改制。臺灣土地銀行成立於</text:span><text:span text:style-name="T25">35</text:span><text:span text:style-name="T23">年</text:span><text:span text:style-name="T25">9</text:span><text:span text:style-name="T23">月</text:span><text:span text:style-name="T25">1</text:span><text:span text:style-name="T23">日，係政府於臺灣光復後，為仰賴金融力量協助推動平均地權、耕者有其田等土地政策，將接收之日本勸業銀行在臺所設臺北、新竹、臺中、臺南、高雄等</text:span><text:span text:style-name="T25">5</text:span><text:span text:style-name="T23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25">87</text:span><text:span text:style-name="T23">年</text:span><text:span text:style-name="T25">12</text:span><text:span text:style-name="T23">月</text:span><text:span text:style-name="T25">21</text:span><text:span text:style-name="T23">日起，收回國營。嗣為因應金融環境之競爭，加速推動民營化作業，自</text:span><text:span text:style-name="T25">92</text:span><text:span text:style-name="T23">年</text:span><text:span text:style-name="T25">7</text:span><text:span text:style-name="T23">月</text:span><text:span text:style-name="T25">1</text:span><text:span text:style-name="T23">日改制為公司組織。</text:span></text:p>
      <text:p text:style-name="P12"><text:span text:style-name="T23">該公司主要經營業務為辦理建築業融資、購屋貸款、農業災害低利貸款、工商企業授信、中小企業及一般性消費金融服務、信託業務、外匯及國際金融業務等。</text:span><text:span text:style-name="T23">又</text:span><text:span text:style-name="T23">為拓展保險經紀人業務，自</text:span><text:span text:style-name="T25">102</text:span><text:span text:style-name="T23">年度起投資設立土銀保險經紀人股份有限公司，持有</text:span><text:span text:style-name="T25">100</text:span><text:span text:style-name="T23">％股權，該轉投資事業屬附屬單位預算之分預算，採合併報表方式併入該公司附屬單位預算內</text:span><text:span text:style-name="T23">，嗣為配合政府推動銀行兼營保險經紀業務之政策，於109年度收回該轉投資事業，併入該公司成立專責部門。茲</text:span><text:span text:style-name="T23">就該公司本（</text:span><text:span text:style-name="T25">1</text:span><text:span text:style-name="T25">13</text:span><text:span text:style-name="T23">）年度預算編列情形擇要分述如下：</text:span></text:p>
      <text:h text:style-name="P6" text:outline-level="3">一、資本總額</text:h>
      <text:p text:style-name="P13"><text:span text:style-name="T23">該公司資本額為</text:span><text:span text:style-name="T25">862</text:span><text:span text:style-name="T23">億元，</text:span><text:span text:style-name="T23">與上年度預計數相同，均</text:span><text:span text:style-name="T23">由中央政府投資。</text:span></text:p>
      <text:h text:style-name="P6" text:outline-level="3">二、員工人數</text:h>
      <text:p text:style-name="P14"><text:span text:style-name="T23">該公司預計員額為</text:span><text:span text:style-name="T25">6,</text:span><text:span text:style-name="T25">091</text:span><text:span text:style-name="T23">人，</text:span><text:span text:style-name="T23">與上年度相同。</text:span><text:span text:style-name="T30">其中業務部門</text:span><text:span text:style-name="T32">5,</text:span><text:span text:style-name="T32">34</text:span><text:span text:style-name="T32">4</text:span><text:span text:style-name="T30">人，占</text:span><text:span text:style-name="T32">87.</text:span><text:span text:style-name="T32">74</text:span><text:span text:style-name="T30">％；管理部門</text:span><text:span text:style-name="T30">74</text:span><text:span text:style-name="T30">7人，占</text:span><text:span text:style-name="T32">12.2</text:span><text:span text:style-name="T32">6</text:span><text:span text:style-name="T30">％。</text:span></text:p>
      <text:h text:style-name="P9" text:outline-level="3"><text:span text:style-name="T14">三、最近</text:span><text:span text:style-name="T12">5</text:span><text:span text:style-name="T14">年主要營運項目及其消長趨勢</text:span><text:span text:style-name="T15">（以下各表中</text:span><text:span text:style-name="T16">109</text:span><text:span text:style-name="T15">年度決算數環比之計算皆以</text:span><text:span text:style-name="T16">108</text:span><text:span text:style-name="T15">年度決算數為</text:span><text:span text:style-name="T16">100</text:span><text:span text:style-name="T15">）</text:span></text:h>
      <text:p text:style-name="P15">(<text:span text:style-name="T5">一</text:span>)<text:span text:style-name="T5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H"/>
        <table:table-row table:style-name="表格1.1">
          <table:table-cell table:style-name="表格1.A1" table:number-rows-spanned="2" office:value-type="string">
            <text:p text:style-name="P32">營運項目</text:p>
          </table:table-cell>
          <table:table-cell table:style-name="表格1.A1" table:number-rows-spanned="2" office:value-type="string">
            <text:p text:style-name="P32">單位</text:p>
          </table:table-cell>
          <table:table-cell table:style-name="表格1.A1" table:number-columns-spanned="2" office:value-type="string">
            <text:p text:style-name="P29"><text:span text:style-name="T18">10</text:span><text:span text:style-name="T18">9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8">1</text:span><text:span text:style-name="T18">10</text:span><text:span text:style-name="T18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8">1</text:span><text:span text:style-name="T18">11</text:span><text:span text:style-name="T18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8">1</text:span><text:span text:style-name="T18">12</text:span><text:span text:style-name="T18">年度預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8">1</text:span><text:span text:style-name="T18">13</text:span><text:span text:style-name="T18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</table:table-row>
        <table:table-row table:style-name="表格1.1">
          <table:table-cell table:style-name="表格1.A1" office:value-type="string">
            <text:p text:style-name="P32">放款</text:p>
          </table:table-cell>
          <table:table-cell table:style-name="表格1.A1" office:value-type="string">
            <text:p text:style-name="P35">新臺幣百萬元</text:p>
            <text:p text:style-name="P34">（平均餘額）</text:p>
          </table:table-cell>
          <table:table-cell table:style-name="表格1.A1" office:value-type="string">
            <text:p text:style-name="P30"><text:span text:style-name="T18">2,</text:span><text:span text:style-name="T18">061,340</text:span></text:p>
          </table:table-cell>
          <table:table-cell table:style-name="表格1.A1" office:value-type="string">
            <text:p text:style-name="P30"><text:span text:style-name="T18">1</text:span><text:span text:style-name="T18">03.51</text:span></text:p>
          </table:table-cell>
          <table:table-cell table:style-name="表格1.A1" office:value-type="string">
            <text:p text:style-name="P30"><text:span text:style-name="T18">2</text:span><text:span text:style-name="T18">,167,211</text:span></text:p>
          </table:table-cell>
          <table:table-cell table:style-name="表格1.A1" office:value-type="string">
            <text:p text:style-name="P30"><text:span text:style-name="T18">1</text:span><text:span text:style-name="T18">05.14</text:span></text:p>
          </table:table-cell>
          <table:table-cell table:style-name="表格1.A1" office:value-type="string">
            <text:p text:style-name="P30"><text:span text:style-name="T18">2</text:span><text:span text:style-name="T18">,</text:span><text:span text:style-name="T18">272</text:span><text:span text:style-name="T18">,058</text:span></text:p>
          </table:table-cell>
          <table:table-cell table:style-name="表格1.A1" office:value-type="string">
            <text:p text:style-name="P30"><text:span text:style-name="T18">1</text:span><text:span text:style-name="T18">04.84</text:span></text:p>
          </table:table-cell>
          <table:table-cell table:style-name="表格1.A1" office:value-type="string">
            <text:p text:style-name="P30"><text:span text:style-name="T18">2</text:span><text:span text:style-name="T18">,177,300</text:span></text:p>
          </table:table-cell>
          <table:table-cell table:style-name="表格1.A1" office:value-type="string">
            <text:p text:style-name="P30"><text:span text:style-name="T18">9</text:span><text:span text:style-name="T18">5.83</text:span></text:p>
          </table:table-cell>
          <table:table-cell table:style-name="表格1.A1" office:value-type="string">
            <text:p text:style-name="P30"><text:span text:style-name="T18">2</text:span><text:span text:style-name="T18">,250,000</text:span></text:p>
          </table:table-cell>
          <table:table-cell table:style-name="表格1.A1" office:value-type="string">
            <text:p text:style-name="P30"><text:span text:style-name="T18">1</text:span><text:span text:style-name="T18">03.34</text:span></text:p>
          </table:table-cell>
        </table:table-row>
        <table:table-row table:style-name="表格1.1">
          <table:table-cell table:style-name="表格1.A1" office:value-type="string">
            <text:p text:style-name="P32">存款</text:p>
          </table:table-cell>
          <table:table-cell table:style-name="表格1.A1" office:value-type="string">
            <text:p text:style-name="P35">新臺幣百萬元</text:p>
            <text:p text:style-name="P34">（平均餘額）</text:p>
          </table:table-cell>
          <table:table-cell table:style-name="表格1.A1" office:value-type="string">
            <text:p text:style-name="P30"><text:span text:style-name="T18">2</text:span><text:span text:style-name="T18">,583,798</text:span></text:p>
          </table:table-cell>
          <table:table-cell table:style-name="表格1.A1" office:value-type="string">
            <text:p text:style-name="P30"><text:span text:style-name="T18">1</text:span><text:span text:style-name="T18">00.24</text:span></text:p>
          </table:table-cell>
          <table:table-cell table:style-name="表格1.A1" office:value-type="string">
            <text:p text:style-name="P30"><text:span text:style-name="T18">2</text:span><text:span text:style-name="T18">,765,714</text:span></text:p>
          </table:table-cell>
          <table:table-cell table:style-name="表格1.A1" office:value-type="string">
            <text:p text:style-name="P30"><text:span text:style-name="T18">1</text:span><text:span text:style-name="T18">07.04</text:span></text:p>
          </table:table-cell>
          <table:table-cell table:style-name="表格1.A1" office:value-type="string">
            <text:p text:style-name="P30"><text:span text:style-name="T18">2</text:span><text:span text:style-name="T18">,921,967</text:span></text:p>
          </table:table-cell>
          <table:table-cell table:style-name="表格1.A1" office:value-type="string">
            <text:p text:style-name="P30"><text:span text:style-name="T18">1</text:span><text:span text:style-name="T18">05.65</text:span></text:p>
          </table:table-cell>
          <table:table-cell table:style-name="表格1.A1" office:value-type="string">
            <text:p text:style-name="P30"><text:span text:style-name="T18">2</text:span><text:span text:style-name="T18">,786,900</text:span></text:p>
          </table:table-cell>
          <table:table-cell table:style-name="表格1.A1" office:value-type="string">
            <text:p text:style-name="P30"><text:span text:style-name="T18">9</text:span><text:span text:style-name="T18">5.38</text:span></text:p>
          </table:table-cell>
          <table:table-cell table:style-name="表格1.A1" office:value-type="string">
            <text:p text:style-name="P30"><text:span text:style-name="T18">2</text:span><text:span text:style-name="T18">,907,500</text:span></text:p>
          </table:table-cell>
          <table:table-cell table:style-name="表格1.A1" office:value-type="string">
            <text:p text:style-name="P30"><text:span text:style-name="T18">1</text:span><text:span text:style-name="T18">04.33</text:span></text:p>
          </table:table-cell>
        </table:table-row>
      </table:table>
      <text:p text:style-name="P15"/>
      <text:p text:style-name="P15">(<text:span text:style-name="T5">二</text:span>)<text:span text:style-name="T5">平均利率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36">營運項目</text:p>
          </table:table-cell>
          <table:table-cell table:style-name="表格2.A1" table:number-columns-spanned="2" office:value-type="string">
            <text:p text:style-name="P29"><text:span text:style-name="T18">10</text:span><text:span text:style-name="T18">9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8">1</text:span><text:span text:style-name="T18">10</text:span><text:span text:style-name="T18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8">1</text:span><text:span text:style-name="T18">11</text:span><text:span text:style-name="T18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8">1</text:span><text:span text:style-name="T18">12</text:span><text:span text:style-name="T18">年度預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8">1</text:span><text:span text:style-name="T18">13</text:span><text:span text:style-name="T18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1"><text:span text:style-name="T20">平均利率</text:span><text:span text:style-name="T21"> </text:span><text:span text:style-name="T21"><text:s text:c="586"/></text:span><text:span text:style-name="T18">(</text:span><text:span text:style-name="T20">％</text:span><text:span text:style-name="T18">)</text:span></text:p>
          </table:table-cell>
          <table:table-cell table:style-name="表格2.A1" office:value-type="string">
            <text:p text:style-name="P37">環比</text:p>
          </table:table-cell>
          <table:table-cell table:style-name="表格2.A1" office:value-type="string">
            <text:p text:style-name="P37">平均利率(％)</text:p>
          </table:table-cell>
          <table:table-cell table:style-name="表格2.A1" office:value-type="string">
            <text:p text:style-name="P37">環比</text:p>
          </table:table-cell>
          <table:table-cell table:style-name="表格2.A1" office:value-type="string">
            <text:p text:style-name="P37">平均利率(％)</text:p>
          </table:table-cell>
          <table:table-cell table:style-name="表格2.A1" office:value-type="string">
            <text:p text:style-name="P37">環比</text:p>
          </table:table-cell>
          <table:table-cell table:style-name="表格2.A1" office:value-type="string">
            <text:p text:style-name="P37">平均利率(％)</text:p>
          </table:table-cell>
          <table:table-cell table:style-name="表格2.A1" office:value-type="string">
            <text:p text:style-name="P37">環比</text:p>
          </table:table-cell>
          <table:table-cell table:style-name="表格2.A1" office:value-type="string">
            <text:p text:style-name="P37">平均利率(％)</text:p>
          </table:table-cell>
          <table:table-cell table:style-name="表格2.A1" office:value-type="string">
            <text:p text:style-name="P37">環比</text:p>
          </table:table-cell>
        </table:table-row>
        <table:table-row table:style-name="表格2.3">
          <table:table-cell table:style-name="表格2.A1" office:value-type="string">
            <text:p text:style-name="P33">放款</text:p>
          </table:table-cell>
          <table:table-cell table:style-name="表格2.A1" office:value-type="string">
            <text:p text:style-name="P39">1.71</text:p>
          </table:table-cell>
          <table:table-cell table:style-name="表格2.A1" office:value-type="string">
            <text:p text:style-name="P39">83.41</text:p>
          </table:table-cell>
          <table:table-cell table:style-name="表格2.A1" office:value-type="string">
            <text:p text:style-name="P39">1.63</text:p>
          </table:table-cell>
          <table:table-cell table:style-name="表格2.A1" office:value-type="string">
            <text:p text:style-name="P39">95.32</text:p>
          </table:table-cell>
          <table:table-cell table:style-name="表格2.A1" office:value-type="string">
            <text:p text:style-name="P31"><text:span text:style-name="T18">1</text:span><text:span text:style-name="T18">.97</text:span></text:p>
          </table:table-cell>
          <table:table-cell table:style-name="表格2.A1" office:value-type="string">
            <text:p text:style-name="P31"><text:span text:style-name="T18">1</text:span><text:span text:style-name="T18">20.86</text:span></text:p>
          </table:table-cell>
          <table:table-cell table:style-name="表格2.A1" office:value-type="string">
            <text:p text:style-name="P39">1.90</text:p>
          </table:table-cell>
          <table:table-cell table:style-name="表格2.A1" office:value-type="string">
            <text:p text:style-name="P31"><text:span text:style-name="T18">96.</text:span><text:span text:style-name="T18">45</text:span></text:p>
          </table:table-cell>
          <table:table-cell table:style-name="表格2.A1" office:value-type="string">
            <text:p text:style-name="P31"><text:span text:style-name="T18">2</text:span><text:span text:style-name="T18">.39</text:span></text:p>
          </table:table-cell>
          <table:table-cell table:style-name="表格2.A1" office:value-type="string">
            <text:p text:style-name="P31"><text:span text:style-name="T18">1</text:span><text:span text:style-name="T18">25.79</text:span></text:p>
          </table:table-cell>
        </table:table-row>
        <table:table-row table:style-name="表格2.4">
          <table:table-cell table:style-name="表格2.A1" office:value-type="string">
            <text:p text:style-name="P33">存款</text:p>
          </table:table-cell>
          <table:table-cell table:style-name="表格2.A1" office:value-type="string">
            <text:p text:style-name="P39">0.53</text:p>
          </table:table-cell>
          <table:table-cell table:style-name="表格2.A1" office:value-type="string">
            <text:p text:style-name="P39">70.67</text:p>
          </table:table-cell>
          <table:table-cell table:style-name="表格2.A1" office:value-type="string">
            <text:p text:style-name="P39">0.38</text:p>
          </table:table-cell>
          <table:table-cell table:style-name="表格2.A1" office:value-type="string">
            <text:p text:style-name="P39">71.70</text:p>
          </table:table-cell>
          <table:table-cell table:style-name="表格2.A1" office:value-type="string">
            <text:p text:style-name="P31"><text:span text:style-name="T18">0</text:span><text:span text:style-name="T18">.65</text:span></text:p>
          </table:table-cell>
          <table:table-cell table:style-name="表格2.A1" office:value-type="string">
            <text:p text:style-name="P31"><text:span text:style-name="T18">1</text:span><text:span text:style-name="T18">71.05</text:span></text:p>
          </table:table-cell>
          <table:table-cell table:style-name="表格2.A1" office:value-type="string">
            <text:p text:style-name="P39">0.64</text:p>
          </table:table-cell>
          <table:table-cell table:style-name="表格2.A1" office:value-type="string">
            <text:p text:style-name="P31"><text:span text:style-name="T18">9</text:span><text:span text:style-name="T18">8.46</text:span></text:p>
          </table:table-cell>
          <table:table-cell table:style-name="表格2.A1" office:value-type="string">
            <text:p text:style-name="P31"><text:span text:style-name="T18">1</text:span><text:span text:style-name="T18">.07</text:span></text:p>
          </table:table-cell>
          <table:table-cell table:style-name="表格2.A1" office:value-type="string">
            <text:p text:style-name="P31"><text:span text:style-name="T18">1</text:span><text:span text:style-name="T18">67.19</text:span></text:p>
          </table:table-cell>
        </table:table-row>
        <table:table-row table:style-name="表格2.4">
          <table:table-cell table:style-name="表格2.A5" table:number-columns-spanned="11" office:value-type="string">
            <text:p text:style-name="P17"><text:span text:style-name="T27">註</text:span><text:span text:style-name="T36">：</text:span><text:span text:style-name="T34">表中利率之計算，係採加權平均法。本年度預算放款平均利率，以</text:span><text:span text:style-name="T34">貼現3</text:span><text:span text:style-name="T34">.</text:span><text:span text:style-name="T34">13</text:span><text:span text:style-name="T34">％為最高，其次為</text:span><text:span text:style-name="T34">中</text:span><text:span text:style-name="T34">期放款2.</text:span><text:span text:style-name="T34">7</text:span><text:span text:style-name="T34">2％，而以</text:span><text:span text:style-name="T34">短期放款及透支1.94</text:span><text:span text:style-name="T34">％為最低。存款平均利率，除無息之支票存款外，以定期存款</text:span><text:span text:style-name="T34">1.36</text:span><text:span text:style-name="T34">％為最高，其次為儲蓄存款</text:span><text:span text:style-name="T34">1.12</text:span><text:span text:style-name="T34">％，而以活期存款0.</text:span><text:span text:style-name="T34">45</text:span><text:span text:style-name="T34">％為最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2" text:outline-level="2"><text:span text:style-name="T9">貳、本年度預算主要內容</text:span><text:span text:style-name="T11"> </text:span></text:h>
      <text:h text:style-name="P7" text:outline-level="3">一、營業收支及損益之預計</text:h>
      <text:p text:style-name="P18"><text:span text:style-name="T25">(</text:span><text:span text:style-name="T23">一</text:span><text:span text:style-name="T25">)</text:span><text:span text:style-name="T23">營業收入</text:span><text:span text:style-name="T23">733</text:span><text:span text:style-name="T23">億</text:span><text:span text:style-name="T23">7</text:span><text:span text:style-name="T25">,</text:span><text:span text:style-name="T25">449</text:span><text:span text:style-name="T23">萬</text:span><text:bookmark-start text:name="_Hlk46910605"/><text:span text:style-name="T23">3</text:span><text:span text:style-name="T23">,000</text:span><text:bookmark-end text:name="_Hlk46910605"/><text:span text:style-name="T23">元，較上年度預算數</text:span><text:span text:style-name="T25">5</text:span><text:span text:style-name="T25">50</text:span><text:span text:style-name="T23">億</text:span><text:span text:style-name="T23">5</text:span><text:span text:style-name="T25">,</text:span><text:span text:style-name="T25">708</text:span><text:span text:style-name="T23">萬</text:span><text:span text:style-name="T23">5</text:span><text:span text:style-name="T23">,000元，計</text:span><text:span text:style-name="T23">增加183</text:span><text:span text:style-name="T23">億</text:span><text:span text:style-name="T23">1</text:span><text:span text:style-name="T25">,</text:span><text:span text:style-name="T23">740</text:span><text:span text:style-name="T23">萬</text:span><text:span text:style-name="T23">8</text:span><text:span text:style-name="T23">,000元，約</text:span><text:span text:style-name="T23">33.27</text:span><text:span text:style-name="T23">％。</text:span></text:p>
      <text:p text:style-name="P18"><text:span text:style-name="T25">(</text:span><text:span text:style-name="T23">二</text:span><text:span text:style-name="T25">)</text:span><text:span text:style-name="T23">營業成本</text:span><text:span text:style-name="T23">427</text:span><text:span text:style-name="T23">億</text:span><text:span text:style-name="T23">9</text:span><text:span text:style-name="T25">,</text:span><text:span text:style-name="T25">701</text:span><text:span text:style-name="T23">萬元，較上年度預算數</text:span><text:span text:style-name="T23">260</text:span><text:span text:style-name="T23">億</text:span><text:span text:style-name="T23">2</text:span><text:span text:style-name="T25">,2</text:span><text:span text:style-name="T25">46</text:span><text:span text:style-name="T23">萬</text:span><text:span text:style-name="T23">9,</text:span><text:span text:style-name="T23">000元，計</text:span><text:span text:style-name="T23">增加1</text:span><text:span text:style-name="T23">67億7</text:span><text:span text:style-name="T25">,454</text:span><text:span text:style-name="T23">萬1,000元，約64.46％。</text:span></text:p>
      <text:p text:style-name="P18"><text:span text:style-name="T25">(</text:span><text:span text:style-name="T23">三</text:span><text:span text:style-name="T25">)</text:span><text:span text:style-name="T23">營業費用</text:span><text:span text:style-name="T23">1</text:span><text:span text:style-name="T23">80億3</text:span><text:span text:style-name="T25">,070</text:span><text:span text:style-name="T23">萬5,000元，較上年度預算數</text:span><text:span text:style-name="T25">1</text:span><text:span text:style-name="T25">6</text:span><text:span text:style-name="T25">9</text:span><text:span text:style-name="T23">億6</text:span><text:span text:style-name="T25">,615</text:span><text:span text:style-name="T23">萬</text:span><text:span text:style-name="T23">1</text:span><text:span text:style-name="T23">,000元，計</text:span><text:span text:style-name="T23">增加</text:span><text:span text:style-name="T23">10</text:span><text:span text:style-name="T23">億</text:span><text:span text:style-name="T23">6,455萬</text:span><text:span text:style-name="T23">4</text:span><text:span text:style-name="T23">,000元，約6.27％。</text:span></text:p>
      <text:p text:style-name="P18"><text:span text:style-name="T25">(</text:span><text:span text:style-name="T23">四</text:span><text:span text:style-name="T25">)</text:span><text:span text:style-name="T23">營業收支相抵後，獲營業利益125億4</text:span><text:span text:style-name="T25">,677</text:span><text:span text:style-name="T23">萬8</text:span><text:span text:style-name="T25">,000</text:span><text:span text:style-name="T23">元，較上年度預算數</text:span><text:span text:style-name="T25">120</text:span><text:span text:style-name="T23">億6,846萬5</text:span><text:span text:style-name="T25">,000</text:span><text:span text:style-name="T23">元，計</text:span><text:span text:style-name="T23">增加4</text:span><text:span text:style-name="T23">億7,831萬3,000元，約3.96％。</text:span></text:p>
      <text:p text:style-name="P18"><text:span text:style-name="T25">(</text:span><text:span text:style-name="T23">五</text:span><text:span text:style-name="T25">)</text:span><text:span text:style-name="T23">營業外收入</text:span><text:bookmark-start text:name="_Hlk16178426"/><text:span text:style-name="T23">7億6,539萬1</text:span><text:span text:style-name="T25">,000</text:span><text:span text:style-name="T23">元</text:span><text:bookmark-end text:name="_Hlk16178426"/><text:span text:style-name="T23">，較上年度預算數8億1,176萬3</text:span><text:span text:style-name="T25">,000</text:span><text:span text:style-name="T23">元，計</text:span><text:span text:style-name="T23">減少4</text:span><text:span text:style-name="T25">,</text:span><text:span text:style-name="T23">637</text:span><text:span text:style-name="T23">萬</text:span><text:span text:style-name="T23">2</text:span><text:span text:style-name="T25">,000</text:span><text:span text:style-name="T23">元，約5.71％。</text:span></text:p>
      <text:p text:style-name="P18"><text:span text:style-name="T25">(</text:span><text:span text:style-name="T23">六</text:span><text:span text:style-name="T25">)</text:span><text:span text:style-name="T23">營業外費用</text:span><text:span text:style-name="T25">2</text:span><text:span text:style-name="T25">3</text:span><text:span text:style-name="T23">億1</text:span><text:span text:style-name="T25">,192</text:span><text:span text:style-name="T23">萬3</text:span><text:span text:style-name="T25">,000</text:span><text:span text:style-name="T23">元，較上年度預算數</text:span><text:span text:style-name="T25">23</text:span><text:span text:style-name="T23">億7</text:span><text:span text:style-name="T25">,72</text:span><text:span text:style-name="T25">9</text:span><text:span text:style-name="T23">萬4</text:span><text:span text:style-name="T25">,000</text:span><text:span text:style-name="T23">元，計</text:span><text:span text:style-name="T23">減少6</text:span><text:span text:style-name="T25">,537</text:span><text:span text:style-name="T23">萬1</text:span><text:span text:style-name="T25">,000</text:span><text:span text:style-name="T23">元，約2</text:span><text:span text:style-name="T23">.75</text:span><text:span text:style-name="T23">％。</text:span></text:p>
      <text:p text:style-name="P18"><text:span text:style-name="T25">(</text:span><text:span text:style-name="T23">七</text:span><text:span text:style-name="T25">)</text:span><text:span text:style-name="T23">營業及營業外收支相抵後，獲稅前淨利</text:span><text:span text:style-name="T23">110</text:span><text:span text:style-name="T23">億24萬6,000元，較上年度預算數105</text:span><text:span text:style-name="T23">億293</text:span><text:span text:style-name="T23">萬</text:span><text:span text:style-name="T23">4</text:span><text:span text:style-name="T23">,000元，計增</text:span><text:span text:style-name="T23">加</text:span><text:span text:style-name="T23">4</text:span><text:span text:style-name="T23">億9</text:span><text:span text:style-name="T23">,731萬2,000元，約</text:span><text:span text:style-name="T23">4.73</text:span><text:span text:style-name="T23">％。</text:span></text:p>
      <text:p text:style-name="P18"><text:span text:style-name="T25">(</text:span><text:span text:style-name="T23">八</text:span><text:span text:style-name="T25">)</text:span><text:span text:style-name="T23">所得稅費用</text:span><text:span text:style-name="T25">13</text:span><text:span text:style-name="T23">億8</text:span><text:span text:style-name="T25">,781</text:span><text:span text:style-name="T23">萬7</text:span><text:span text:style-name="T23">,000</text:span><text:span text:style-name="T23">元，較上年度預算數</text:span><text:span text:style-name="T25">15</text:span><text:span text:style-name="T23">億3</text:span><text:span text:style-name="T25">,815</text:span><text:span text:style-name="T23">萬1</text:span><text:span text:style-name="T23">,000</text:span><text:span text:style-name="T23">元，計</text:span><text:span text:style-name="T23">減少1</text:span><text:span text:style-name="T23">億5</text:span><text:span text:style-name="T25">,0</text:span><text:span text:style-name="T25">33</text:span><text:span text:style-name="T23">萬4</text:span><text:span text:style-name="T25">,000</text:span><text:span text:style-name="T23">元，約9</text:span><text:span text:style-name="T23">.77</text:span><text:span text:style-name="T23">％。</text:span></text:p>
      <text:p text:style-name="P18"><text:span text:style-name="T25">(</text:span><text:span text:style-name="T23">九</text:span><text:span text:style-name="T25">)</text:span><text:span text:style-name="T23">稅前淨利扣除所得稅費用後，獲淨利</text:span><text:bookmark-start text:name="_Hlk16179427"/><text:span text:style-name="T23">96億1,242萬9</text:span><text:span text:style-name="T25">,000</text:span><text:span text:style-name="T23">元</text:span><text:bookmark-end text:name="_Hlk16179427"/><text:span text:style-name="T23">，較上年度預算數</text:span><text:span text:style-name="T23">89</text:span><text:span text:style-name="T23">億6</text:span><text:span text:style-name="T25">,47</text:span><text:span text:style-name="T25">8</text:span><text:span text:style-name="T23">萬3</text:span><text:span text:style-name="T25">,000</text:span><text:span text:style-name="T23">元，計</text:span><text:span text:style-name="T23">增加6億4</text:span><text:span text:style-name="T25">,</text:span><text:span text:style-name="T25">764</text:span><text:span text:style-name="T23">萬6</text:span><text:span text:style-name="T25">,000</text:span><text:span text:style-name="T23">元，約7</text:span><text:span text:style-name="T23">.22</text:span><text:span text:style-name="T23">％。</text:span></text:p>
      <text:h text:style-name="P8" text:outline-level="3">二、盈虧撥補之預計</text:h>
      <text:p text:style-name="P19"><text:span text:style-name="T25">(</text:span><text:span text:style-name="T23">一</text:span><text:span text:style-name="T25">)</text:span><text:span text:style-name="T23">本年度預算淨利</text:span><text:span text:style-name="T23">為</text:span><text:span text:style-name="T23">96億</text:span><text:span text:style-name="T23">1</text:span><text:span text:style-name="T25">,</text:span><text:span text:style-name="T25">242</text:span><text:span text:style-name="T23">萬9</text:span><text:span text:style-name="T25">,000</text:span><text:span text:style-name="T23">元，連同累積盈餘38億2</text:span><text:span text:style-name="T25">,069</text:span><text:span text:style-name="T23">萬1</text:span><text:span text:style-name="T25">,000</text:span><text:span text:style-name="T23">元</text:span><text:span text:style-name="T30">及公積轉列數2</text:span><text:span text:style-name="T25">,931</text:span><text:span text:style-name="T30">萬元</text:span><text:span text:style-name="T30">，</text:span><text:span text:style-name="T23">共有可分配盈餘</text:span><text:span text:style-name="T25">134</text:span><text:span text:style-name="T23">億6</text:span><text:span text:style-name="T25">,</text:span><text:span text:style-name="T25">243</text:span><text:span text:style-name="T23">萬元</text:span><text:span text:style-name="T29">，</text:span><text:span text:style-name="T23">除填補確定福利計畫之再衡量數5億9</text:span><text:span text:style-name="T23">,449</text:span><text:span text:style-name="T23">萬8</text:span><text:span text:style-name="T23">,000</text:span><text:span text:style-name="T23">元外</text:span><text:span text:style-name="T23">，</text:span><text:span text:style-name="T23">尚餘128億</text:span><text:span text:style-name="T23">6,793</text:span><text:span text:style-name="T23">萬2</text:span><text:span text:style-name="T23">,000</text:span><text:span text:style-name="T23">元</text:span><text:span text:style-name="T29">，</text:span><text:span text:style-name="T23">依序分配如下：</text:span></text:p>
      <text:p text:style-name="P24"><text:span text:style-name="T23">1.</text:span><text:span text:style-name="T23">法定公積：按淨利</text:span><text:span text:style-name="T23">扣除上開再衡量數後</text:span><text:span text:style-name="T23">之</text:span><text:span text:style-name="T25">30</text:span><text:span text:style-name="T23">％提列，計</text:span><text:span text:style-name="T25">27</text:span><text:span text:style-name="T23">億1</text:span><text:span text:style-name="T25">,417</text:span><text:span text:style-name="T23">萬2</text:span><text:span text:style-name="T23">,</text:span><text:span text:style-name="T23">000元。</text:span></text:p>
      <text:p text:style-name="P24"><text:span text:style-name="T23">2.</text:span><text:span text:style-name="T23">特別公積：按淨利</text:span><text:span text:style-name="T23">扣除上開再衡量數後</text:span><text:span text:style-name="T23">之</text:span><text:span text:style-name="T25">40％提列</text:span><text:span text:style-name="T25">，計36億1,889萬6,</text:span><text:span text:style-name="T25">000</text:span><text:span text:style-name="T25">元</text:span><text:span text:style-name="T25">。</text:span></text:p>
      <text:p text:style-name="P25"><text:span text:style-name="T25">3.股息紅利</text:span><text:span text:style-name="T29">：</text:span><text:span text:style-name="T25">繳納中央政府股息紅利1</text:span><text:span text:style-name="T25">0</text:span><text:span text:style-name="T25">億元。</text:span></text:p>
      <text:p text:style-name="P24"><text:soft-page-break/><text:span text:style-name="T25">4.未分配盈餘</text:span><text:span text:style-name="T29">：</text:span><text:span text:style-name="T25">經以上1.至3.項分配後，餘數55億3</text:span><text:span text:style-name="T25">,486</text:span><text:span text:style-name="T25">萬4</text:span><text:span text:style-name="T25">,000</text:span><text:span text:style-name="T25">元，留待以後年度分配。</text:span></text:p>
      <text:p text:style-name="P26"><text:span text:style-name="T25">(</text:span><text:span text:style-name="T23">二</text:span><text:span text:style-name="T25">)</text:span><text:span text:style-name="T23">本年度預算繳庫股息紅利1</text:span><text:span text:style-name="T23">0</text:span><text:span text:style-name="T23">億元，</text:span><text:span text:style-name="T32">較上年度預算數10億5</text:span><text:span text:style-name="T32">,000</text:span><text:span text:style-name="T32">萬元，計減少5</text:span><text:span text:style-name="T32">,000</text:span><text:span text:style-name="T32">萬元，約4.76</text:span><text:span text:style-name="T30">％</text:span><text:span text:style-name="T32">。</text:span></text:p>
      <text:p text:style-name="P27"><text:span text:style-name="T25">(</text:span><text:span text:style-name="T23">三</text:span><text:span text:style-name="T25">)</text:span><text:span text:style-name="T25">本年度預算繳庫股息紅利占中央政府投資額862</text:span><text:span text:style-name="T23">億元之1.1</text:span><text:span text:style-name="T23">6％</text:span><text:span text:style-name="T23">，即國庫每百元之投資，預計可獲股息紅利1.16元。</text:span></text:p>
      <text:h text:style-name="P10" text:outline-level="3"><text:span text:style-name="T2">三</text:span><text:span text:style-name="T4">、</text:span><text:span text:style-name="T2">現金流量之預計</text:span></text:h>
      <text:p text:style-name="P20"><text:span text:style-name="T25">(</text:span><text:span text:style-name="T23">一</text:span><text:span text:style-name="T25">)</text:span><text:span text:style-name="T23">營業活動之淨現金流</text:span><text:span text:style-name="T23">出95</text:span><text:span text:style-name="T23">億9</text:span><text:span text:style-name="T25">,910</text:span><text:span text:style-name="T23">萬4,000元。</text:span></text:p>
      <text:p text:style-name="P21"><text:span text:style-name="T25">(</text:span><text:span text:style-name="T23">二</text:span><text:span text:style-name="T25">)</text:span><text:span text:style-name="T23">投資活動之現金流量</text:span></text:p>
      <text:p text:style-name="P28"><text:span text:style-name="T25">1.</text:span><text:span text:style-name="T23">投資活動之淨現金流出90億1,131萬5,000元，其中現金流入77億9</text:span><text:span text:style-name="T25">,586</text:span><text:span text:style-name="T23">萬4</text:span><text:span text:style-name="T25">,000</text:span><text:span text:style-name="T23">元，包括</text:span><text:span text:style-name="T23">減少</text:span><text:span text:style-name="T23">不動產、廠房及設備</text:span><text:span text:style-name="T23">2億6,095萬2</text:span><text:span text:style-name="T23">,000</text:span><text:span text:style-name="T23">元，</text:span><text:span text:style-name="T23">減少投資性不動產3</text:span><text:span text:style-name="T23">億2</text:span><text:span text:style-name="T25">,820</text:span><text:span text:style-name="T23">萬9,</text:span><text:span text:style-name="T23">000</text:span><text:span text:style-name="T23">元，收取利息67億6,506萬2,000元，收取股利</text:span><text:span text:style-name="T23">4</text:span><text:span text:style-name="T23">億4</text:span><text:span text:style-name="T25">,164</text:span><text:span text:style-name="T23">萬1</text:span><text:span text:style-name="T25">,000</text:span><text:span text:style-name="T23">元；現金流出</text:span><text:span text:style-name="T23">168</text:span><text:span text:style-name="T23">億717萬9</text:span><text:span text:style-name="T25">,000</text:span><text:span text:style-name="T23">元，包括流動金融資產淨</text:span><text:span text:style-name="T23">增66</text:span><text:span text:style-name="T23">億5</text:span><text:span text:style-name="T25">,169</text:span><text:span text:style-name="T23">萬4</text:span><text:span text:style-name="T25">,000</text:span><text:span text:style-name="T23">元</text:span><text:span text:style-name="T29">，</text:span><text:span text:style-name="T23">無形資產及其他資產淨</text:span><text:span text:style-name="T23">增5</text:span><text:span text:style-name="T23">億3</text:span><text:span text:style-name="T25">,898</text:span><text:span text:style-name="T23">萬8</text:span><text:span text:style-name="T23">,</text:span><text:span text:style-name="T23">000</text:span><text:span text:style-name="T23">元</text:span><text:span text:style-name="T23">，</text:span><text:span text:style-name="T23">增加投資8</text:span><text:span text:style-name="T23">7</text:span><text:span text:style-name="T23">億4</text:span><text:span text:style-name="T23">,581</text:span><text:span text:style-name="T23">萬3,000元，</text:span><text:span text:style-name="T23">增加不動產、廠房及設備</text:span><text:bookmark-start text:name="_Hlk16180747"/><text:span text:style-name="T23">8億6</text:span><text:span text:style-name="T25">,218</text:span><text:span text:style-name="T23">萬</text:span><text:span text:style-name="T23">4,</text:span><text:span text:style-name="T23">000元</text:span><text:bookmark-end text:name="_Hlk16180747"/><text:span text:style-name="T23">，增加投資性不動產850萬元。</text:span></text:p>
      <text:p text:style-name="P28"><text:span text:style-name="T25">2.</text:span><text:span text:style-name="T23">本年度固定資產建設改良擴充之數，係上述增加不動產、廠房及設備8億6</text:span><text:span text:style-name="T25">,218</text:span><text:span text:style-name="T23">萬</text:span><text:span text:style-name="T23">4,</text:span><text:span text:style-name="T23">000元，均為一般建築及設備計畫，包括房屋及建築</text:span><text:span text:style-name="T23">1億4</text:span><text:span text:style-name="T23">,218萬元，機械及設備5億2</text:span><text:span text:style-name="T25">,015</text:span><text:span text:style-name="T23">萬4,000元，交通及運輸設備3</text:span><text:span text:style-name="T25">,049</text:span><text:span text:style-name="T23">萬元，什項設備7</text:span><text:span text:style-name="T25">,340</text:span><text:span text:style-name="T23">萬6</text:span><text:span text:style-name="T25">,000</text:span><text:span text:style-name="T23">元</text:span><text:span text:style-name="T23">，</text:span><text:span text:style-name="T23">租賃權益改良9</text:span><text:span text:style-name="T25">,595</text:span><text:span text:style-name="T23">萬4,000元。</text:span></text:p>
      <text:p text:style-name="P22"><text:span text:style-name="T25">(</text:span><text:span text:style-name="T23">三</text:span><text:span text:style-name="T25">)</text:span><text:span text:style-name="T23">籌資活動之淨現金流入205億8</text:span><text:span text:style-name="T25">,208</text:span><text:span text:style-name="T23">萬</text:span><text:span text:style-name="T23">元</text:span><text:span text:style-name="T23">，其中現金流入237億547萬9,</text:span><text:span text:style-name="T23">000</text:span><text:span text:style-name="T23">元，包括流動金融負債淨增7</text:span><text:span text:style-name="T23">億</text:span><text:span text:style-name="T25">710</text:span><text:span text:style-name="T23">萬5</text:span><text:span text:style-name="T25">,000</text:span><text:span text:style-name="T23">元，金融債券淨增22</text:span><text:span text:style-name="T25">9</text:span><text:span text:style-name="T23">億7</text:span><text:span text:style-name="T25">,</text:span><text:span text:style-name="T25">782</text:span><text:span text:style-name="T23">萬</text:span><text:span text:style-name="T23">元</text:span><text:span text:style-name="T23">，</text:span><text:span text:style-name="T23">央行及同業融資淨增2</text:span><text:span text:style-name="T23">,055</text:span><text:span text:style-name="T23">萬4,000元</text:span><text:span text:style-name="T23">；現金流出31億2,339萬9,</text:span><text:span text:style-name="T23">000</text:span><text:span text:style-name="T23">元，包括其他負債淨</text:span><text:span text:style-name="T23">減4</text:span><text:span text:style-name="T23">60萬6,000元</text:span><text:span text:style-name="T23">，減少非流動金融負債389萬1,000元，</text:span><text:span text:style-name="T23">支付利息</text:span><text:span text:style-name="T23">16</text:span><text:span text:style-name="T23">億</text:span><text:span text:style-name="T23">8,116</text:span><text:span text:style-name="T23">萬6</text:span><text:span text:style-name="T25">,000</text:span><text:span text:style-name="T23">元</text:span><text:span text:style-name="T23">，發放現金股利1</text:span><text:span text:style-name="T23">0</text:span><text:span text:style-name="T23">億元，其他籌資活動之現金流出4億3</text:span><text:span text:style-name="T23">,373</text:span><text:span text:style-name="T23">萬6</text:span><text:span text:style-name="T23">,000</text:span><text:span text:style-name="T23">元</text:span><text:span text:style-name="T23">。</text:span></text:p>
      <text:p text:style-name="P21"><text:span text:style-name="T25">(</text:span><text:span text:style-name="T23">四</text:span><text:span text:style-name="T25">)</text:span><text:span text:style-name="T23">匯率影響數現金流</text:span><text:span text:style-name="T23">入</text:span><text:span text:style-name="T23">10</text:span><text:span text:style-name="T23">億3</text:span><text:span text:style-name="T25">,351</text:span><text:span text:style-name="T23">萬6</text:span><text:span text:style-name="T25">,000</text:span><text:span text:style-name="T23">元。</text:span></text:p>
      <text:p text:style-name="P23"><text:span text:style-name="T25">(</text:span><text:span text:style-name="T23">五</text:span><text:span text:style-name="T25">)</text:span><text:span text:style-name="T23">現金及約當現金之淨增30億517萬</text:span><text:span text:style-name="T23">7,000元</text:span><text:span text:style-name="T23">，係期末現金及約當現金</text:span><text:span text:style-name="T25">1,725</text:span><text:span text:style-name="T23">億586萬1</text:span><text:span text:style-name="T25">,000</text:span><text:span text:style-name="T23">元，較期初現金及約當現金</text:span><text:span text:style-name="T25">1,695</text:span><text:span text:style-name="T23">億</text:span><text:span text:style-name="T25">68</text:span><text:span text:style-name="T23">萬4</text:span><text:span text:style-name="T25">,000</text:span><text:span text:style-name="T23">元增加之數，包括增加現金19億7</text:span><text:span text:style-name="T25">,9</text:span><text:span text:style-name="T25">72</text:span><text:span text:style-name="T23">萬4</text:span><text:span text:style-name="T23">,000</text:span><text:span text:style-name="T23">元，自存款日起</text:span><text:span text:style-name="T25">3</text:span><text:span text:style-name="T23">個月內到期之存放銀行同業3,547萬3</text:span><text:span text:style-name="T23">,000</text:span><text:span text:style-name="T23">元，可自由動用並自存款日起</text:span><text:span text:style-name="T25">3</text:span><text:span text:style-name="T23">個月內到期之存放央行8</text:span><text:span text:style-name="T23">億1</text:span><text:span text:style-name="T23">,771萬4</text:span><text:span text:style-name="T25">,000</text:span><text:span text:style-name="T23">元，自投資日起</text:span><text:span text:style-name="T25">3</text:span><text:span text:style-name="T23">個月內到期或清償之債權證券1</text:span><text:span text:style-name="T23">億7</text:span><text:span text:style-name="T23">,226萬6,000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loext:opacity="100%" style:font-name="新細明體1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土地銀行股份有限公司分析及說明</dc:title>
    <dc:subject>臺灣土地銀行股份有限公司分析及說明</dc:subject>
    <meta:keyword/>
    <meta:initial-creator>第2局</meta:initial-creator>
    <meta:creation-date>2023-08-01T11:53:00</meta:creation-date>
    <dc:creator>鄭惠如</dc:creator>
    <dc:date>2023-08-24T09:50:00</dc:date>
    <meta:print-date>2022-07-26T09:13:00</meta:print-date>
    <meta:editing-cycles>4</meta:editing-cycles>
    <meta:editing-duration>PT5M</meta:editing-duration>
    <meta:document-statistic meta:table-count="2" meta:image-count="0" meta:object-count="0" meta:page-count="3" meta:paragraph-count="120" meta:word-count="2340" meta:character-count="3866" meta:non-whitespace-character-count="3276"/>
    <meta:generator>MODA_ODF_Application_Tools_3.5.2/3.5.2$Windows_X86_64 LibreOffice_project/c8dfc8735a144ff4742fe071a33a442dd6ef618e</meta:generator>
  </office:meta>
</office:document-meta>
</file>