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1.348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376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2" style:family="table">
      <style:table-properties style:width="16.397cm" fo:margin-left="1.348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0.81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1.328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1.658cm"/>
    </style:style>
    <style:style style:name="表格2.J" style:family="table-column">
      <style:table-column-properties style:column-width="1.199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1.341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.3" style:family="table-row">
      <style:table-row-properties style:min-row-height="0.741cm" fo:keep-together="always"/>
    </style:style>
    <style:style style:name="表格3" style:family="table">
      <style:table-properties style:width="16.432cm" fo:margin-left="1.348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80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11cm"/>
    </style:style>
    <style:style style:name="表格3.F" style:family="table-column">
      <style:table-column-properties style:column-width="1.132cm"/>
    </style:style>
    <style:style style:name="表格3.G" style:family="table-column">
      <style:table-column-properties style:column-width="1.584cm"/>
    </style:style>
    <style:style style:name="表格3.H" style:family="table-column">
      <style:table-column-properties style:column-width="1.235cm"/>
    </style:style>
    <style:style style:name="表格3.I" style:family="table-column">
      <style:table-column-properties style:column-width="1.644cm"/>
    </style:style>
    <style:style style:name="表格3.J" style:family="table-column">
      <style:table-column-properties style:column-width="1.178cm"/>
    </style:style>
    <style:style style:name="表格3.K" style:family="table-column">
      <style:table-column-properties style:column-width="1.552cm"/>
    </style:style>
    <style:style style:name="表格3.L" style:family="table-column">
      <style:table-column-properties style:column-width="1.376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3.3" style:family="table-row">
      <style:table-row-properties style:min-row-height="0.741cm" fo:keep-together="always"/>
    </style:style>
    <style:style style:name="表格4" style:family="table">
      <style:table-properties style:width="16.439cm" fo:margin-left="1.341cm" table:align="left" style:writing-mode="lr-tb"/>
    </style:style>
    <style:style style:name="表格4.A" style:family="table-column">
      <style:table-column-properties style:column-width="1.75cm"/>
    </style:style>
    <style:style style:name="表格4.B" style:family="table-column">
      <style:table-column-properties style:column-width="0.808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411cm"/>
    </style:style>
    <style:style style:name="表格4.F" style:family="table-column">
      <style:table-column-properties style:column-width="1.131cm"/>
    </style:style>
    <style:style style:name="表格4.G" style:family="table-column">
      <style:table-column-properties style:column-width="1.69cm"/>
    </style:style>
    <style:style style:name="表格4.I" style:family="table-column">
      <style:table-column-properties style:column-width="1.667cm"/>
    </style:style>
    <style:style style:name="表格4.J" style:family="table-column">
      <style:table-column-properties style:column-width="1.155cm"/>
    </style:style>
    <style:style style:name="表格4.K" style:family="table-column">
      <style:table-column-properties style:column-width="1.573cm"/>
    </style:style>
    <style:style style:name="表格4.L" style:family="table-column">
      <style:table-column-properties style:column-width="1.355cm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4.3" style:family="table-row">
      <style:table-row-properties style:min-row-height="0.714cm" fo:keep-together="always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3" style:family="paragraph" style:parent-style-name="Heading_20_1" style:master-page-name="Standard">
      <style:paragraph-properties style:page-number="6">
        <style:tab-stops>
          <style:tab-stop style:position="16.88cm"/>
        </style:tab-stops>
      </style:paragraph-properties>
      <style:text-properties fo:color="#000000" loext:opacity="100%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Heading_20_2">
      <style:paragraph-properties fo:margin-top="0.212cm" fo:margin-bottom="0cm" style:contextual-spacing="false"/>
      <style:text-properties fo:color="#000000" loext:opacity="100%" style:font-name="Times New Roman" style:font-name-asian="標楷體" style:font-name-complex="標楷體"/>
    </style:style>
    <style:style style:name="P5" style:family="paragraph" style:parent-style-name="Heading_20_2">
      <style:paragraph-properties fo:line-height="0.917cm"/>
      <style:text-properties fo:color="#000000" loext:opacity="100%" style:font-name="Times New Roman" style:font-name-asian="標楷體" style:font-name-complex="標楷體"/>
    </style:style>
    <style:style style:name="P6" style:family="paragraph" style:parent-style-name="Heading_20_3">
      <style:paragraph-properties fo:margin-top="0.339cm" fo:margin-bottom="0cm" style:contextual-spacing="false" style:line-height-at-least="0.776cm"/>
    </style:style>
    <style:style style:name="P7" style:family="paragraph" style:parent-style-name="Heading_20_3">
      <style:paragraph-properties fo:margin-top="0.339cm" fo:margin-bottom="0cm" style:contextual-spacing="false" style:line-height-at-least="0.776cm"/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Heading_20_3">
      <style:paragraph-properties fo:margin-top="0.176cm" fo:margin-bottom="0.127cm" style:contextual-spacing="false"/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Heading_20_3">
      <style:paragraph-properties fo:margin-left="1.452cm" fo:margin-right="0cm" fo:margin-top="0cm" fo:margin-bottom="0cm" style:contextual-spacing="false" style:line-height-at-least="0.635cm" fo:text-indent="-0.951cm" style:auto-text-indent="false"/>
    </style:style>
    <style:style style:name="P10" style:family="paragraph" style:parent-style-name="Heading_20_3">
      <style:paragraph-properties fo:margin-top="0.212cm" fo:margin-bottom="0.127cm" style:contextual-spacing="false"/>
    </style:style>
    <style:style style:name="P11" style:family="paragraph" style:parent-style-name="Standard">
      <style:paragraph-properties style:line-height-at-least="0.776cm"/>
    </style:style>
    <style:style style:name="P12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</style:style>
    <style:style style:name="P16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/>
      <style:text-properties fo:color="#000000" loext:opacity="100%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loext:opacity="100%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loext:opacity="100%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 style:snap-to-layout-grid="false"/>
      <style:text-properties fo:color="#000000" loext:opacity="100%" fo:font-size="9pt" style:font-name-asian="標楷體" style:font-size-asian="9pt" style:font-size-complex="9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color="#000000" loext:opacity="100%" fo:font-size="9pt" style:font-name-asian="標楷體" style:font-size-asian="9pt" style:font-size-complex="9pt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loext:opacity="100%" fo:font-size="9pt" style:font-name-asian="標楷體" style:font-size-asian="9pt" style:font-size-complex="9pt"/>
    </style:style>
    <style:style style:name="P22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loext:opacity="100%" fo:font-size="9pt" style:font-name-asian="標楷體" style:font-size-asian="9pt" style:font-size-complex="9pt"/>
    </style:style>
    <style:style style:name="P23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loext:opacity="100%" fo:font-size="9pt" style:font-size-asian="9pt" style:font-size-complex="9pt"/>
    </style:style>
    <style:style style:name="P24" style:family="paragraph" style:parent-style-name="內文一">
      <style:paragraph-properties fo:margin-left="1.305cm" fo:margin-right="0cm" style:line-height-at-least="0.776cm" fo:text-indent="0.811cm" style:auto-text-indent="false"/>
    </style:style>
    <style:style style:name="P25" style:family="paragraph" style:parent-style-name="內文一">
      <style:paragraph-properties fo:margin-left="1.27cm" fo:margin-right="0cm" style:line-height-at-least="0.776cm" fo:text-indent="0.847cm" style:auto-text-indent="false"/>
    </style:style>
    <style:style style:name="P26" style:family="paragraph" style:parent-style-name="標_e4c6_">
      <style:paragraph-properties fo:margin-left="2.101cm" fo:margin-right="0cm" style:line-height-at-least="0.776cm" fo:text-indent="-0.72cm" style:auto-text-indent="false"/>
    </style:style>
    <style:style style:name="P27" style:family="paragraph" style:parent-style-name="標_e4c6_">
      <style:paragraph-properties fo:margin-left="2.101cm" fo:margin-right="0cm" fo:margin-top="0.085cm" fo:margin-bottom="0cm" style:contextual-spacing="false" style:line-height-at-least="0.776cm" fo:text-indent="-0.72cm" style:auto-text-indent="false"/>
    </style:style>
    <style:style style:name="P28" style:family="paragraph" style:parent-style-name="標_e4c6_">
      <style:paragraph-properties fo:margin-left="1.951cm" fo:margin-right="0cm" fo:margin-top="0.127cm" fo:margin-bottom="0.106cm" style:contextual-spacing="false" style:line-height-at-least="0.635cm" fo:text-indent="-0.64cm" style:auto-text-indent="false"/>
      <style:text-properties fo:color="#000000" loext:opacity="100%" fo:font-size="12pt" style:font-name-asian="標楷體" style:font-size-asian="12pt" style:font-size-complex="12pt"/>
    </style:style>
    <style:style style:name="P29" style:family="paragraph" style:parent-style-name="標_e4c6_">
      <style:paragraph-properties fo:margin-left="1.951cm" fo:margin-right="0cm" fo:margin-top="0.212cm" fo:margin-bottom="0.106cm" style:contextual-spacing="false" style:line-height-at-least="0.635cm" fo:text-indent="-0.64cm" style:auto-text-indent="false"/>
      <style:text-properties fo:color="#000000" loext:opacity="100%" fo:font-size="12pt" style:font-name-asian="標楷體" style:font-size-asian="12pt" style:font-size-complex="12pt"/>
    </style:style>
    <style:style style:name="P30" style:family="paragraph" style:parent-style-name="標_e4c6_">
      <style:paragraph-properties fo:margin-left="1.951cm" fo:margin-right="-0.175cm" fo:margin-top="0cm" fo:margin-bottom="0.106cm" style:contextual-spacing="false" fo:text-indent="-0.64cm" style:auto-text-indent="false"/>
      <style:text-properties fo:color="#000000" loext:opacity="100%" fo:font-size="12pt" style:font-name-asian="標楷體" style:font-size-asian="12pt" style:font-size-complex="12pt"/>
    </style:style>
    <style:style style:name="P31" style:family="paragraph" style:parent-style-name="標_e4c6_">
      <style:paragraph-properties fo:margin-left="1.972cm" fo:margin-right="0cm" fo:margin-top="0.085cm" fo:margin-bottom="0cm" style:contextual-spacing="false" fo:text-indent="-0.75cm" style:auto-text-indent="false"/>
      <style:text-properties fo:color="#000000" loext:opacity="100%" fo:font-size="12pt" style:font-name-asian="標楷體" style:font-size-asian="12pt" style:font-size-complex="12pt"/>
    </style:style>
    <style:style style:name="P32" style:family="paragraph" style:parent-style-name="標_e4c6_">
      <style:paragraph-properties fo:margin-left="1.972cm" fo:margin-right="0cm" fo:margin-top="0.085cm" fo:margin-bottom="0cm" style:contextual-spacing="false" fo:text-indent="-0.75cm" style:auto-text-indent="false"/>
      <style:text-properties fo:color="#000000" loext:opacity="100%" fo:font-size="12pt" style:font-name-asian="標楷體" style:font-size-asian="12pt" style:font-size-complex="12pt"/>
    </style:style>
    <style:style style:name="P33" style:family="paragraph" style:parent-style-name="標_e4c6_">
      <style:paragraph-properties fo:margin-left="1.951cm" fo:margin-right="-0.198cm" fo:margin-top="0.212cm" fo:margin-bottom="0.106cm" style:contextual-spacing="false" style:line-height-at-least="0.635cm" fo:text-indent="-0.64cm" style:auto-text-indent="false"/>
      <style:text-properties fo:color="#000000" loext:opacity="100%" fo:font-size="10pt" style:font-name-asian="標楷體" style:font-size-asian="10pt"/>
    </style:style>
    <style:style style:name="P34" style:family="paragraph" style:parent-style-name="標_e4c6_">
      <style:paragraph-properties fo:margin-left="2.074cm" fo:margin-right="0cm" fo:text-indent="-0.764cm" style:auto-text-indent="false"/>
    </style:style>
    <style:style style:name="P35" style:family="paragraph" style:parent-style-name="標_e4c6_">
      <style:paragraph-properties fo:margin-left="2.071cm" fo:margin-right="0cm" fo:margin-top="0.085cm" fo:margin-bottom="0cm" style:contextual-spacing="false" fo:text-indent="-0.76cm" style:auto-text-indent="false"/>
    </style:style>
    <style:style style:name="P36" style:family="paragraph" style:parent-style-name="標_e4c6_">
      <style:paragraph-properties fo:margin-left="2.011cm" fo:margin-right="0cm" fo:margin-top="0.085cm" fo:margin-bottom="0cm" style:contextual-spacing="false" fo:text-indent="-0.7cm" style:auto-text-indent="false"/>
    </style:style>
    <style:style style:name="P37" style:family="paragraph" style:parent-style-name="標_e4c6_">
      <style:paragraph-properties fo:margin-left="2.051cm" fo:margin-right="0cm" fo:margin-top="0.085cm" fo:margin-bottom="0cm" style:contextual-spacing="false" fo:text-indent="-0.741cm" style:auto-text-indent="false"/>
    </style:style>
    <style:style style:name="P38" style:family="paragraph" style:parent-style-name="標_e4c6_">
      <style:paragraph-properties fo:margin-left="1.951cm" fo:margin-right="0cm" fo:text-indent="-0.64cm" style:auto-text-indent="false"/>
    </style:style>
    <style:style style:name="P39" style:family="paragraph" style:parent-style-name="標_e4c6_">
      <style:paragraph-properties fo:margin-left="1.951cm" fo:margin-right="0cm" fo:margin-top="0.085cm" fo:margin-bottom="0cm" style:contextual-spacing="false" fo:text-indent="-0.64cm" style:auto-text-indent="false"/>
    </style:style>
    <style:style style:name="P40" style:family="paragraph" style:parent-style-name="標_e4c6_">
      <style:paragraph-properties fo:margin-left="1.951cm" fo:margin-right="0cm" fo:margin-top="0.085cm" fo:margin-bottom="0cm" style:contextual-spacing="false" fo:text-indent="-1.152cm" style:auto-text-indent="false"/>
    </style:style>
    <style:style style:name="P41" style:family="paragraph" style:parent-style-name="標_e4c6_">
      <style:paragraph-properties fo:margin-left="1.972cm" fo:margin-right="0cm" fo:margin-top="0.085cm" fo:margin-bottom="0cm" style:contextual-spacing="false" fo:text-indent="-0.75cm" style:auto-text-indent="false"/>
    </style:style>
    <style:style style:name="P42" style:family="paragraph" style:parent-style-name="標_e50c_">
      <style:paragraph-properties fo:margin-left="2.395cm" fo:margin-right="0cm" fo:margin-top="0.064cm" fo:margin-bottom="0cm" style:contextual-spacing="false" style:line-height-at-least="0.776cm" fo:text-indent="-0.349cm" style:auto-text-indent="false"/>
    </style:style>
    <style:style style:name="P43" style:family="paragraph" style:parent-style-name="標_e50c_">
      <style:paragraph-properties fo:margin-left="2.399cm" fo:margin-right="0cm" fo:margin-top="0.064cm" fo:margin-bottom="0cm" style:contextual-spacing="false" style:line-height-at-least="0.776cm" fo:text-indent="-0.349cm" style:auto-text-indent="false"/>
    </style:style>
    <style:style style:name="P44" style:family="paragraph" style:parent-style-name="標_e50c_">
      <style:paragraph-properties fo:margin-left="1.96cm" fo:margin-right="0cm" style:line-height-at-least="0.423cm" fo:text-indent="-0.6cm" style:auto-text-indent="false"/>
    </style:style>
    <style:style style:name="P45" style:family="paragraph" style:parent-style-name="標_e50c_">
      <style:paragraph-properties fo:margin-left="2.242cm" fo:margin-right="0cm" fo:text-indent="-0.305cm" style:auto-text-indent="false"/>
    </style:style>
    <style:style style:name="P46" style:family="paragraph" style:parent-style-name="標_e50c_">
      <style:paragraph-properties fo:margin-left="2.75cm" fo:margin-right="0cm" fo:text-indent="-0.46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weight="normal" style:font-weight-asian="normal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fo:color="#000000" loext:opacity="100%" style:font-name="Times New Roman" style:font-name-asian="標楷體" style:font-name-complex="Times New Roman"/>
    </style:style>
    <style:style style:name="T8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1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3" style:family="text">
      <style:text-properties fo:color="#000000" loext:opacity="100%" fo:font-size="12pt" style:font-name-asian="標楷體" style:font-size-asian="12pt"/>
    </style:style>
    <style:style style:name="T14" style:family="text">
      <style:text-properties fo:color="#000000" loext:opacity="100%" fo:font-size="12pt" style:font-name-asian="標楷體" style:font-size-asian="12pt" style:font-name-complex="標楷體" style:font-size-complex="12pt"/>
    </style:style>
    <style:style style:name="T15" style:family="text">
      <style:text-properties fo:color="#000000" loext:opacity="100%" fo:font-size="12pt" style:font-name-asian="標楷體" style:font-size-asian="12pt" style:font-name-complex="標楷體" style:font-size-complex="12pt"/>
    </style:style>
    <style:style style:name="T16" style:family="text">
      <style:text-properties fo:color="#000000" loext:opacity="100%" fo:font-size="12pt" style:font-name-asian="標楷體" style:font-size-asian="12pt" style:font-size-complex="12pt"/>
    </style:style>
    <style:style style:name="T17" style:family="text">
      <style:text-properties fo:color="#000000" loext:opacity="100%" fo:font-size="12pt" style:font-name-asian="標楷體" style:font-size-asian="12pt" style:font-size-complex="12pt"/>
    </style:style>
    <style:style style:name="T18" style:family="text">
      <style:text-properties fo:color="#000000" loext:opacity="100%" fo:font-size="12pt" style:font-name-asian="標楷體" style:font-size-asian="12pt"/>
    </style:style>
    <style:style style:name="T19" style:family="text">
      <style:text-properties fo:color="#000000" loext:opacity="100%" fo:font-size="12pt" style:font-size-asian="12pt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fo:color="#000000" loext:opacity="100%" fo:font-size="12pt" style:font-size-asian="12pt"/>
    </style:style>
    <style:style style:name="T23" style:family="text">
      <style:text-properties fo:color="#000000" loext:opacity="100%" fo:font-size="12pt" style:font-name-asian="Times New Roman" style:font-size-asian="12pt" style:font-size-complex="12pt"/>
    </style:style>
    <style:style style:name="T24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fo:color="#000000" loext:opacity="100%" style:font-name="標楷體" fo:font-size="12pt" style:font-name-asian="標楷體" style:font-size-asian="12pt" style:font-name-complex="Arial" style:font-size-complex="12pt"/>
    </style:style>
    <style:style style:name="T26" style:family="text">
      <style:text-properties fo:color="#000000" loext:opacity="100%" fo:font-size="9pt" style:font-name-asian="標楷體" style:font-size-asian="9pt" style:font-size-complex="9pt"/>
    </style:style>
    <style:style style:name="T27" style:family="text">
      <style:text-properties fo:color="#000000" loext:opacity="100%" fo:font-size="9pt" style:font-name-asian="標楷體" style:font-size-asian="9pt" style:font-size-complex="9pt"/>
    </style:style>
    <style:style style:name="T28" style:family="text">
      <style:text-properties fo:color="#000000" loext:opacity="100%" fo:font-size="9pt" style:font-name-asian="標楷體" style:font-size-asian="9pt" style:font-name-complex="標楷體" style:font-size-complex="9pt"/>
    </style:style>
    <style:style style:name="T29" style:family="text">
      <style:text-properties fo:color="#000000" loext:opacity="100%" fo:font-size="9pt" style:font-size-asian="9pt" style:font-size-complex="9pt"/>
    </style:style>
    <style:style style:name="T30" style:family="text">
      <style:text-properties fo:color="#000000" loext:opacity="100%" fo:font-size="9pt" style:font-size-asian="9pt" style:font-size-complex="9pt"/>
    </style:style>
    <style:style style:name="T31" style:family="text">
      <style:text-properties fo:color="#000000" loext:opacity="100%" fo:font-size="9pt" style:font-name-asian="Times New Roman" style:font-size-asian="9pt" style:font-size-complex="9pt"/>
    </style:style>
    <style:style style:name="T32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33" style:family="text">
      <style:text-properties fo:font-size="12pt" style:font-name-asian="標楷體" style:font-size-asian="12pt" style:font-name-complex="標楷體" style:font-size-complex="12pt"/>
    </style:style>
    <style:style style:name="T34" style:family="text">
      <style:text-properties fo:font-size="12pt" style:font-name-asian="標楷體" style:font-size-asian="12pt" style:font-name-complex="標楷體" style:font-size-complex="12pt"/>
    </style:style>
    <style:style style:name="T35" style:family="text">
      <style:text-properties fo:font-size="12pt" style:font-name-asian="標楷體" style:font-size-asian="12pt" style:font-size-complex="12pt"/>
    </style:style>
    <style:style style:name="T36" style:family="text">
      <style:text-properties fo:font-size="12pt" style:font-name-asian="標楷體" style:font-size-asian="12pt" style:font-size-complex="12pt"/>
    </style:style>
    <style:style style:name="T37" style:family="text">
      <style:text-properties style:font-name-complex="標楷體"/>
    </style:style>
    <style:style style:name="T38" style:family="text">
      <style:text-properties style:font-name-complex="標楷體" style:font-size-complex="12pt"/>
    </style:style>
    <style:style style:name="T39" style:family="text">
      <style:text-properties style:font-name-complex="標楷體" style:font-size-complex="9pt"/>
    </style:style>
    <style:style style:name="T40" style:family="text">
      <style:text-properties style:font-size-complex="12pt"/>
    </style:style>
    <style:style style:name="T41" style:family="text">
      <style:text-properties style:font-name-asian="Times New Roman"/>
    </style:style>
    <style:style style:name="T4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style:font-name-asian="標楷體" style:font-size-asian="9pt" style:font-size-complex="9pt"/>
    </style:style>
    <style:style style:name="T45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分析及說明</text:h>
      <text:h text:style-name="P4" text:outline-level="2">壹、事業概況</text:h>
      <text:p text:style-name="P11"><text:span text:style-name="T14">臺灣菸酒股份有限公司係由臺灣省菸酒公賣局改制而成。原為臺灣省政府所屬事業機構，</text:span><text:span text:style-name="T23"> </text:span><text:span text:style-name="T16">87</text:span><text:span text:style-name="T14">年</text:span><text:span text:style-name="T16">12</text:span><text:span text:style-name="T14">月配合臺灣省政府功能業務與組織調整方案改隸中央政府。主要業務係菸酒之產、銷，嗣為因應菸酒市場開放及我國加入世界貿易組織，菸酒管理法及菸酒稅法於</text:span><text:span text:style-name="T16">89</text:span><text:span text:style-name="T14">年</text:span><text:span text:style-name="T16">4</text:span><text:span text:style-name="T14">月</text:span><text:span text:style-name="T16">19</text:span><text:span text:style-name="T14">日公布，並於</text:span><text:span text:style-name="T16">91</text:span><text:span text:style-name="T14">年</text:span><text:span text:style-name="T16">1</text:span><text:span text:style-name="T14">月</text:span><text:span text:style-name="T16">1</text:span><text:span text:style-name="T14">日廢止菸酒專賣制度，實施新稅制，同年</text:span><text:span text:style-name="T16">5</text:span><text:span text:style-name="T14">月</text:span><text:span text:style-name="T16">15</text:span><text:span text:style-name="T14">日臺灣菸酒股份有限公司條例公布，爰於</text:span><text:span text:style-name="T16">7</text:span><text:span text:style-name="T14">月</text:span><text:span text:style-name="T16">1</text:span><text:span text:style-name="T14">日改制為公司組織。該公司為強化競爭能力，積極改進生產技術，提高產品品質，並致力研究開發新產品。茲就該公司本（</text:span><text:span text:style-name="T16">1</text:span><text:span text:style-name="T16">13</text:span><text:span text:style-name="T14">）年度預算編列情形擇要分述如下：</text:span><text:span text:style-name="T23"> </text:span></text:p>
      <text:h text:style-name="P7" text:outline-level="3">一、資本總額</text:h>
      <text:p text:style-name="P24"><text:span text:style-name="T14">該公司資本額為</text:span><text:span text:style-name="T16">438</text:span><text:span text:style-name="T14">億</text:span><text:span text:style-name="T16">5,500</text:span><text:span text:style-name="T14">萬元，與上年度預計數相同</text:span><text:span text:style-name="T24">，均由中央政府投資</text:span><text:span text:style-name="T14">。</text:span></text:p>
      <text:h text:style-name="P7" text:outline-level="3">二、員工人數</text:h>
      <text:p text:style-name="P25"><text:span text:style-name="T14">該公司預計員額為</text:span><text:span text:style-name="T16">6,130人，較上年度6,480人，減少350人。其中生產部門3,906人，占63.72％；行銷部門1,586人，占25.87％；管理部門491人，占8.01％；研究發展與員工訓練部門147人，占2.40％。</text:span></text:p>
      <text:h text:style-name="P6" text:outline-level="3"><text:span text:style-name="T3">三、主要產品設備能量及其運用情形</text:span></text:h>
      <text:p text:style-name="P26"><text:span text:style-name="T16">(</text:span><text:span text:style-name="T14">一</text:span><text:span text:style-name="T16">)</text:span><text:span text:style-name="T14">菸類產品：臺北、豐原及內埔3菸廠現有設備按雙班作業可產捲菸87萬7,393箱，本年度含代工預計生產73萬7</text:span><text:span text:style-name="T14">,646</text:span><text:span text:style-name="T14">箱，產能利用率為</text:span><text:span text:style-name="T14">84.07</text:span><text:span text:style-name="T14">％。</text:span></text:p>
      <text:p text:style-name="P27"><text:span text:style-name="T16">(</text:span><text:span text:style-name="T14">二</text:span><text:span text:style-name="T16">)</text:span><text:span text:style-name="T14">酒類產品：由於各種酒類生產過程及生產設備未盡相同，茲將其中銷售比例較高產品之設備能量及其運用情形說明如下：</text:span></text:p>
      <text:p text:style-name="P42"><text:span text:style-name="T35">1.</text:span><text:span text:style-name="T33">啤酒產品：竹南、烏日與善化啤酒工廠及台北啤酒工場現有設備可產啤酒456萬8,</text:span><text:span text:style-name="T33">635</text:span><text:span text:style-name="T33">公石，本年度預計生產35</text:span><text:span text:style-name="T33">4</text:span><text:span text:style-name="T33">萬3,</text:span><text:span text:style-name="T33">050</text:span><text:span text:style-name="T33">公石，產能利用率為7</text:span><text:span text:style-name="T33">7.55</text:span><text:span text:style-name="T33">％</text:span><text:span text:style-name="T33">。</text:span></text:p>
      <text:p text:style-name="P42"><text:span text:style-name="T35">2.</text:span><text:span text:style-name="T35">黃酒產品：桃園、嘉義、宜蘭及埔里4酒廠現有設備可產黃酒產品5萬3,</text:span><text:span text:style-name="T35">090</text:span><text:span text:style-name="T35">公石，本年度預計生產4萬1,</text:span><text:span text:style-name="T35">976</text:span><text:span text:style-name="T35">公石，產能利用率為7</text:span><text:span text:style-name="T35">9.07</text:span><text:span text:style-name="T35">％。</text:span></text:p>
      <text:p text:style-name="P43"><text:span text:style-name="T35">3.</text:span><text:span text:style-name="T35">米酒及料理酒產品：桃園、臺中、屏東、宜蘭及花蓮5酒廠現有設備可產米酒及料理酒產品76萬1,</text:span><text:span text:style-name="T35">637</text:span><text:span text:style-name="T35">公石，本年度預計生產7</text:span><text:span text:style-name="T35">6</text:span><text:span text:style-name="T35">萬</text:span><text:span text:style-name="T35">825</text:span><text:span text:style-name="T35">公石，產能利用率為99.</text:span><text:span text:style-name="T35">89</text:span><text:span text:style-name="T35">％。</text:span></text:p>
      <text:h text:style-name="P9" text:outline-level="3"><text:span text:style-name="T9">四、最近</text:span><text:span text:style-name="T8">5</text:span><text:span text:style-name="T9">年主要產品產銷數量、成本、售價及其消長趨勢</text:span><text:span text:style-name="T10">（以下各表中</text:span><text:span text:style-name="T12">109</text:span><text:span text:style-name="T11">年度</text:span><text:span text:style-name="T10">決算數環比之計算皆以</text:span><text:span text:style-name="T12">108</text:span><text:span text:style-name="T10">年度決算數為</text:span><text:span text:style-name="T12">100</text:span><text:span text:style-name="T10">）</text:span></text:h>
      <text:p text:style-name="P28">(一)生產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G"/>
        <table:table-column table:style-name="表格1.L"/>
        <text:soft-page-break/>
        <table:table-row table:style-name="表格1.1">
          <table:table-cell table:style-name="表格1.A1" table:number-rows-spanned="2" office:value-type="string">
            <text:p text:style-name="P16">產品名稱</text:p>
          </table:table-cell>
          <table:table-cell table:style-name="表格1.A1" table:number-rows-spanned="2" office:value-type="string">
            <text:p text:style-name="P17">單位</text:p>
          </table:table-cell>
          <table:table-cell table:style-name="表格1.A1" table:number-columns-spanned="2" office:value-type="string">
            <text:p text:style-name="P13"><text:span text:style-name="T26">109</text:span><text:span text:style-name="T28">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26">110</text:span><text:span text:style-name="T28">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26">1</text:span><text:span text:style-name="T26">1</text:span><text:span text:style-name="T26">1</text:span><text:span text:style-name="T28">年度決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26">1</text:span><text:span text:style-name="T26">1</text:span><text:span text:style-name="T26">2</text:span><text:span text:style-name="T28">年度預算數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26">1</text:span><text:span text:style-name="T26">1</text:span><text:span text:style-name="T26">3</text:span><text:span text:style-name="T28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3"><text:span text:style-name="T28">數</text:span><text:span text:style-name="T32"> </text:span><text:span text:style-name="T28">量</text:span></text:p>
          </table:table-cell>
          <table:table-cell table:style-name="表格1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1.A1" office:value-type="string">
            <text:p text:style-name="P13"><text:span text:style-name="T28">數</text:span><text:span text:style-name="T32"> </text:span><text:span text:style-name="T28">量</text:span></text:p>
          </table:table-cell>
          <table:table-cell table:style-name="表格1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1.A1" office:value-type="string">
            <text:p text:style-name="P13"><text:span text:style-name="T28">數</text:span><text:span text:style-name="T32"> </text:span><text:span text:style-name="T28">量</text:span></text:p>
          </table:table-cell>
          <table:table-cell table:style-name="表格1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1.A1" office:value-type="string">
            <text:p text:style-name="P13"><text:span text:style-name="T28">數</text:span><text:span text:style-name="T32"> </text:span><text:span text:style-name="T28">量</text:span></text:p>
          </table:table-cell>
          <table:table-cell table:style-name="表格1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1.A1" office:value-type="string">
            <text:p text:style-name="P13"><text:span text:style-name="T28">數</text:span><text:span text:style-name="T32"> </text:span><text:span text:style-name="T28">量</text:span></text:p>
          </table:table-cell>
          <table:table-cell table:style-name="表格1.A1" office:value-type="string">
            <text:p text:style-name="P13"><text:span text:style-name="T28">環</text:span><text:span text:style-name="T31"> </text:span><text:span text:style-name="T28">比</text:span></text:p>
          </table:table-cell>
        </table:table-row>
        <table:table-row table:style-name="表格1.3">
          <table:table-cell table:style-name="表格1.A1" office:value-type="string">
            <text:p text:style-name="P18">長壽牌菸</text:p>
          </table:table-cell>
          <table:table-cell table:style-name="表格1.A1" office:value-type="string">
            <text:p text:style-name="P17">箱</text:p>
          </table:table-cell>
          <table:table-cell table:style-name="表格1.A1" office:value-type="string">
            <text:p text:style-name="P14"><text:span text:style-name="T26">133</text:span><text:span text:style-name="T26">,</text:span><text:span text:style-name="T26">201</text:span></text:p>
          </table:table-cell>
          <table:table-cell table:style-name="表格1.A1" office:value-type="string">
            <text:p text:style-name="P14"><text:span text:style-name="T26">88</text:span><text:span text:style-name="T26">.</text:span><text:span text:style-name="T26">09</text:span></text:p>
          </table:table-cell>
          <table:table-cell table:style-name="表格1.A1" office:value-type="string">
            <text:p text:style-name="P21">119,599 </text:p>
          </table:table-cell>
          <table:table-cell table:style-name="表格1.A1" office:value-type="string">
            <text:p text:style-name="P21">89.79 </text:p>
          </table:table-cell>
          <table:table-cell table:style-name="表格1.A1" office:value-type="string">
            <text:p text:style-name="P14"><text:span text:style-name="T26">122,479 </text:span></text:p>
          </table:table-cell>
          <table:table-cell table:style-name="表格1.A1" office:value-type="string">
            <text:p text:style-name="P14"><text:span text:style-name="T26">102.41 </text:span></text:p>
          </table:table-cell>
          <table:table-cell table:style-name="表格1.A1" office:value-type="string">
            <text:p text:style-name="P21">129,566 </text:p>
          </table:table-cell>
          <table:table-cell table:style-name="表格1.A1" office:value-type="string">
            <text:p text:style-name="P15"><text:span text:style-name="T43">105.79 </text:span></text:p>
          </table:table-cell>
          <table:table-cell table:style-name="表格1.A1" office:value-type="string">
            <text:p text:style-name="P14"><text:span text:style-name="T26">117,809 </text:span></text:p>
          </table:table-cell>
          <table:table-cell table:style-name="表格1.A1" office:value-type="string">
            <text:p text:style-name="P14"><text:span text:style-name="T26">90.93 </text:span></text:p>
          </table:table-cell>
        </table:table-row>
        <table:table-row table:style-name="表格1.3">
          <table:table-cell table:style-name="表格1.A1" office:value-type="string">
            <text:p text:style-name="P18">尊爵牌菸</text:p>
          </table:table-cell>
          <table:table-cell table:style-name="表格1.A1" office:value-type="string">
            <text:p text:style-name="P17">箱</text:p>
          </table:table-cell>
          <table:table-cell table:style-name="表格1.A1" office:value-type="string">
            <text:p text:style-name="P14"><text:span text:style-name="T26">300</text:span><text:span text:style-name="T26">,</text:span><text:span text:style-name="T26">833</text:span></text:p>
          </table:table-cell>
          <table:table-cell table:style-name="表格1.A1" office:value-type="string">
            <text:p text:style-name="P14"><text:span text:style-name="T26">93</text:span><text:span text:style-name="T26">.</text:span><text:span text:style-name="T26">33</text:span></text:p>
          </table:table-cell>
          <table:table-cell table:style-name="表格1.A1" office:value-type="string">
            <text:p text:style-name="P21">287,462 </text:p>
          </table:table-cell>
          <table:table-cell table:style-name="表格1.A1" office:value-type="string">
            <text:p text:style-name="P21">95.56 </text:p>
          </table:table-cell>
          <table:table-cell table:style-name="表格1.A1" office:value-type="string">
            <text:p text:style-name="P14"><text:span text:style-name="T26">299,739 </text:span></text:p>
          </table:table-cell>
          <table:table-cell table:style-name="表格1.A1" office:value-type="string">
            <text:p text:style-name="P14"><text:span text:style-name="T26">104.27 </text:span></text:p>
          </table:table-cell>
          <table:table-cell table:style-name="表格1.A1" office:value-type="string">
            <text:p text:style-name="P21">311,552 </text:p>
          </table:table-cell>
          <table:table-cell table:style-name="表格1.A1" office:value-type="string">
            <text:p text:style-name="P14"><text:span text:style-name="T26">103.94 </text:span></text:p>
          </table:table-cell>
          <table:table-cell table:style-name="表格1.A1" office:value-type="string">
            <text:p text:style-name="P14"><text:span text:style-name="T26">286,065 </text:span></text:p>
          </table:table-cell>
          <table:table-cell table:style-name="表格1.A1" office:value-type="string">
            <text:p text:style-name="P14"><text:span text:style-name="T26">91.82 </text:span></text:p>
          </table:table-cell>
        </table:table-row>
        <table:table-row table:style-name="表格1.3">
          <table:table-cell table:style-name="表格1.A1" office:value-type="string">
            <text:p text:style-name="P18">王牌牌菸</text:p>
          </table:table-cell>
          <table:table-cell table:style-name="表格1.A1" office:value-type="string">
            <text:p text:style-name="P17">箱</text:p>
          </table:table-cell>
          <table:table-cell table:style-name="表格1.A1" office:value-type="string">
            <text:p text:style-name="P14"><text:span text:style-name="T26">54</text:span><text:span text:style-name="T26">,</text:span><text:span text:style-name="T26">631</text:span></text:p>
          </table:table-cell>
          <table:table-cell table:style-name="表格1.A1" office:value-type="string">
            <text:p text:style-name="P14"><text:span text:style-name="T26">97</text:span><text:span text:style-name="T26">.</text:span><text:span text:style-name="T26">53</text:span></text:p>
          </table:table-cell>
          <table:table-cell table:style-name="表格1.A1" office:value-type="string">
            <text:p text:style-name="P21">50,057 </text:p>
          </table:table-cell>
          <table:table-cell table:style-name="表格1.A1" office:value-type="string">
            <text:p text:style-name="P21">91.63 </text:p>
          </table:table-cell>
          <table:table-cell table:style-name="表格1.A1" office:value-type="string">
            <text:p text:style-name="P14"><text:span text:style-name="T26">52,756 </text:span></text:p>
          </table:table-cell>
          <table:table-cell table:style-name="表格1.A1" office:value-type="string">
            <text:p text:style-name="P14"><text:span text:style-name="T26">105.39 </text:span></text:p>
          </table:table-cell>
          <table:table-cell table:style-name="表格1.A1" office:value-type="string">
            <text:p text:style-name="P21">49,908 </text:p>
          </table:table-cell>
          <table:table-cell table:style-name="表格1.A1" office:value-type="string">
            <text:p text:style-name="P14"><text:span text:style-name="T26">94.60 </text:span></text:p>
          </table:table-cell>
          <table:table-cell table:style-name="表格1.A1" office:value-type="string">
            <text:p text:style-name="P14"><text:span text:style-name="T26">51,157 </text:span></text:p>
          </table:table-cell>
          <table:table-cell table:style-name="表格1.A1" office:value-type="string">
            <text:p text:style-name="P14"><text:span text:style-name="T26">102.50 </text:span></text:p>
          </table:table-cell>
        </table:table-row>
        <table:table-row table:style-name="表格1.3">
          <table:table-cell table:style-name="表格1.A1" office:value-type="string">
            <text:p text:style-name="P18">啤酒產品</text:p>
          </table:table-cell>
          <table:table-cell table:style-name="表格1.A1" office:value-type="string">
            <text:p text:style-name="P17">公石</text:p>
          </table:table-cell>
          <table:table-cell table:style-name="表格1.A1" office:value-type="string">
            <text:p text:style-name="P14"><text:span text:style-name="T26">3</text:span><text:span text:style-name="T26">,</text:span><text:span text:style-name="T26">201</text:span><text:span text:style-name="T26">,</text:span><text:span text:style-name="T26">13</text:span><text:span text:style-name="T26">9</text:span></text:p>
          </table:table-cell>
          <table:table-cell table:style-name="表格1.A1" office:value-type="string">
            <text:p text:style-name="P14"><text:span text:style-name="T26">98</text:span><text:span text:style-name="T26">.</text:span><text:span text:style-name="T26">66</text:span></text:p>
          </table:table-cell>
          <table:table-cell table:style-name="表格1.A1" office:value-type="string">
            <text:p text:style-name="P21">2,747,060 </text:p>
          </table:table-cell>
          <table:table-cell table:style-name="表格1.A1" office:value-type="string">
            <text:p text:style-name="P14"><text:span text:style-name="T26">85.82 </text:span></text:p>
          </table:table-cell>
          <table:table-cell table:style-name="表格1.A1" office:value-type="string">
            <text:p text:style-name="P14"><text:span text:style-name="T26">2,732,846 </text:span></text:p>
          </table:table-cell>
          <table:table-cell table:style-name="表格1.A1" office:value-type="string">
            <text:p text:style-name="P14"><text:span text:style-name="T26">99.48 </text:span></text:p>
          </table:table-cell>
          <table:table-cell table:style-name="表格1.A1" office:value-type="string">
            <text:p text:style-name="P21">3,583,541 </text:p>
          </table:table-cell>
          <table:table-cell table:style-name="表格1.A1" office:value-type="string">
            <text:p text:style-name="P14"><text:span text:style-name="T26">131.13 </text:span></text:p>
          </table:table-cell>
          <table:table-cell table:style-name="表格1.A1" office:value-type="string">
            <text:p text:style-name="P14"><text:span text:style-name="T26">3,543,050 </text:span></text:p>
          </table:table-cell>
          <table:table-cell table:style-name="表格1.A1" office:value-type="string">
            <text:p text:style-name="P14"><text:span text:style-name="T26">98.87 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28">黃酒產品</text:span><text:span text:style-name="T31"> <text:s text:c="2"/></text:span></text:p>
          </table:table-cell>
          <table:table-cell table:style-name="表格1.A1" office:value-type="string">
            <text:p text:style-name="P17">公石</text:p>
          </table:table-cell>
          <table:table-cell table:style-name="表格1.A1" office:value-type="string">
            <text:p text:style-name="P14"><text:span text:style-name="T26">39</text:span><text:span text:style-name="T26">,</text:span><text:span text:style-name="T26">179</text:span></text:p>
          </table:table-cell>
          <table:table-cell table:style-name="表格1.A1" office:value-type="string">
            <text:p text:style-name="P14"><text:span text:style-name="T26">109</text:span><text:span text:style-name="T26">.</text:span><text:span text:style-name="T26">02</text:span></text:p>
          </table:table-cell>
          <table:table-cell table:style-name="表格1.A1" office:value-type="string">
            <text:p text:style-name="P21">32,946 </text:p>
          </table:table-cell>
          <table:table-cell table:style-name="表格1.A1" office:value-type="string">
            <text:p text:style-name="P21">84.09 </text:p>
          </table:table-cell>
          <table:table-cell table:style-name="表格1.A1" office:value-type="string">
            <text:p text:style-name="P14"><text:span text:style-name="T26">32,517 </text:span></text:p>
          </table:table-cell>
          <table:table-cell table:style-name="表格1.A1" office:value-type="string">
            <text:p text:style-name="P14"><text:span text:style-name="T26">98.70 </text:span></text:p>
          </table:table-cell>
          <table:table-cell table:style-name="表格1.A1" office:value-type="string">
            <text:p text:style-name="P21">41,748 </text:p>
          </table:table-cell>
          <table:table-cell table:style-name="表格1.A1" office:value-type="string">
            <text:p text:style-name="P14"><text:span text:style-name="T26">128.39 </text:span></text:p>
          </table:table-cell>
          <table:table-cell table:style-name="表格1.A1" office:value-type="string">
            <text:p text:style-name="P14"><text:span text:style-name="T26">41,976 </text:span></text:p>
          </table:table-cell>
          <table:table-cell table:style-name="表格1.A1" office:value-type="string">
            <text:p text:style-name="P14"><text:span text:style-name="T26">100.55 </text:span></text:p>
          </table:table-cell>
        </table:table-row>
        <table:table-row table:style-name="表格1.3">
          <table:table-cell table:style-name="表格1.A1" office:value-type="string">
            <text:p text:style-name="P18">米酒產品</text:p>
          </table:table-cell>
          <table:table-cell table:style-name="表格1.A1" office:value-type="string">
            <text:p text:style-name="P17">公石</text:p>
          </table:table-cell>
          <table:table-cell table:style-name="表格1.A1" office:value-type="string">
            <text:p text:style-name="P14"><text:span text:style-name="T26">108</text:span><text:span text:style-name="T26">,</text:span><text:span text:style-name="T26">840</text:span></text:p>
          </table:table-cell>
          <table:table-cell table:style-name="表格1.A1" office:value-type="string">
            <text:p text:style-name="P14"><text:span text:style-name="T26">106</text:span><text:span text:style-name="T26">.</text:span><text:span text:style-name="T26">53</text:span></text:p>
          </table:table-cell>
          <table:table-cell table:style-name="表格1.A1" office:value-type="string">
            <text:p text:style-name="P21">109,609 </text:p>
          </table:table-cell>
          <table:table-cell table:style-name="表格1.A1" office:value-type="string">
            <text:p text:style-name="P21">100.71 </text:p>
          </table:table-cell>
          <table:table-cell table:style-name="表格1.A1" office:value-type="string">
            <text:p text:style-name="P14"><text:span text:style-name="T26">92,087 </text:span></text:p>
          </table:table-cell>
          <table:table-cell table:style-name="表格1.A1" office:value-type="string">
            <text:p text:style-name="P14"><text:span text:style-name="T26">84.01 </text:span></text:p>
          </table:table-cell>
          <table:table-cell table:style-name="表格1.A1" office:value-type="string">
            <text:p text:style-name="P21">118,710 </text:p>
          </table:table-cell>
          <table:table-cell table:style-name="表格1.A1" office:value-type="string">
            <text:p text:style-name="P14"><text:span text:style-name="T26">128.91 </text:span></text:p>
          </table:table-cell>
          <table:table-cell table:style-name="表格1.A1" office:value-type="string">
            <text:p text:style-name="P14"><text:span text:style-name="T26">12</text:span><text:span text:style-name="T26">2</text:span><text:span text:style-name="T26">,310 </text:span></text:p>
          </table:table-cell>
          <table:table-cell table:style-name="表格1.A1" office:value-type="string">
            <text:p text:style-name="P14"><text:span text:style-name="T26">103.03 </text:span></text:p>
          </table:table-cell>
        </table:table-row>
        <table:table-row table:style-name="表格1.3">
          <table:table-cell table:style-name="表格1.A1" office:value-type="string">
            <text:p text:style-name="P18">料理酒產品</text:p>
          </table:table-cell>
          <table:table-cell table:style-name="表格1.A1" office:value-type="string">
            <text:p text:style-name="P17">公石</text:p>
          </table:table-cell>
          <table:table-cell table:style-name="表格1.A1" office:value-type="string">
            <text:p text:style-name="P14"><text:span text:style-name="T26">562</text:span><text:span text:style-name="T26">,</text:span><text:span text:style-name="T26">119</text:span></text:p>
          </table:table-cell>
          <table:table-cell table:style-name="表格1.A1" office:value-type="string">
            <text:p text:style-name="P14"><text:span text:style-name="T26">103</text:span><text:span text:style-name="T26">.</text:span><text:span text:style-name="T26">89</text:span></text:p>
          </table:table-cell>
          <table:table-cell table:style-name="表格1.A1" office:value-type="string">
            <text:p text:style-name="P21">575,427 </text:p>
          </table:table-cell>
          <table:table-cell table:style-name="表格1.A1" office:value-type="string">
            <text:p text:style-name="P21">102.37 </text:p>
          </table:table-cell>
          <table:table-cell table:style-name="表格1.A1" office:value-type="string">
            <text:p text:style-name="P14"><text:span text:style-name="T26">509,189 </text:span></text:p>
          </table:table-cell>
          <table:table-cell table:style-name="表格1.A1" office:value-type="string">
            <text:p text:style-name="P14"><text:span text:style-name="T26">88.49 </text:span></text:p>
          </table:table-cell>
          <table:table-cell table:style-name="表格1.A1" office:value-type="string">
            <text:p text:style-name="P14"><text:span text:style-name="T26">670,722 </text:span></text:p>
          </table:table-cell>
          <table:table-cell table:style-name="表格1.A1" office:value-type="string">
            <text:p text:style-name="P14"><text:span text:style-name="T26">131.72 </text:span></text:p>
          </table:table-cell>
          <table:table-cell table:style-name="表格1.A1" office:value-type="string">
            <text:p text:style-name="P14"><text:span text:style-name="T26">638,515 </text:span></text:p>
          </table:table-cell>
          <table:table-cell table:style-name="表格1.A1" office:value-type="string">
            <text:p text:style-name="P14"><text:span text:style-name="T26">95.20 </text:span></text:p>
          </table:table-cell>
        </table:table-row>
      </table:table>
      <text:p text:style-name="P29">(<text:span text:style-name="T37">二</text:span>)<text:span text:style-name="T37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16">產品名稱</text:p>
          </table:table-cell>
          <table:table-cell table:style-name="表格2.A1" table:number-rows-spanned="2" office:value-type="string">
            <text:p text:style-name="P17">單位</text:p>
          </table:table-cell>
          <table:table-cell table:style-name="表格2.A1" table:number-columns-spanned="2" office:value-type="string">
            <text:p text:style-name="P13"><text:span text:style-name="T26">109</text:span><text:span text:style-name="T28">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26">110</text:span><text:span text:style-name="T28">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26">1</text:span><text:span text:style-name="T26">1</text:span><text:span text:style-name="T26">1</text:span><text:span text:style-name="T28">年度決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26">1</text:span><text:span text:style-name="T26">1</text:span><text:span text:style-name="T26">2</text:span><text:span text:style-name="T28">年度預算數</text:span></text:p>
          </table:table-cell>
          <table:covered-table-cell/>
          <table:table-cell table:style-name="表格2.A1" table:number-columns-spanned="2" office:value-type="string">
            <text:p text:style-name="P13"><text:span text:style-name="T26">1</text:span><text:span text:style-name="T26">1</text:span><text:span text:style-name="T26">3</text:span><text:span text:style-name="T28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3"><text:span text:style-name="T28">數</text:span><text:span text:style-name="T32"> </text:span><text:span text:style-name="T28">量</text:span></text:p>
          </table:table-cell>
          <table:table-cell table:style-name="表格2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2.A1" office:value-type="string">
            <text:p text:style-name="P13"><text:span text:style-name="T28">數</text:span><text:span text:style-name="T32"> </text:span><text:span text:style-name="T28">量</text:span></text:p>
          </table:table-cell>
          <table:table-cell table:style-name="表格2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2.A1" office:value-type="string">
            <text:p text:style-name="P13"><text:span text:style-name="T28">數</text:span><text:span text:style-name="T32"> </text:span><text:span text:style-name="T28">量</text:span></text:p>
          </table:table-cell>
          <table:table-cell table:style-name="表格2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2.A1" office:value-type="string">
            <text:p text:style-name="P13"><text:span text:style-name="T28">數</text:span><text:span text:style-name="T32"> </text:span><text:span text:style-name="T28">量</text:span></text:p>
          </table:table-cell>
          <table:table-cell table:style-name="表格2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2.A1" office:value-type="string">
            <text:p text:style-name="P13"><text:span text:style-name="T28">數</text:span><text:span text:style-name="T32"> </text:span><text:span text:style-name="T28">量</text:span></text:p>
          </table:table-cell>
          <table:table-cell table:style-name="表格2.A1" office:value-type="string">
            <text:p text:style-name="P13"><text:span text:style-name="T28">環</text:span><text:span text:style-name="T31"> </text:span><text:span text:style-name="T28">比</text:span></text:p>
          </table:table-cell>
        </table:table-row>
        <table:table-row table:style-name="表格2.3">
          <table:table-cell table:style-name="表格2.A1" office:value-type="string">
            <text:p text:style-name="P18">長壽牌菸</text:p>
          </table:table-cell>
          <table:table-cell table:style-name="表格2.A1" office:value-type="string">
            <text:p text:style-name="P17">箱</text:p>
          </table:table-cell>
          <table:table-cell table:style-name="表格2.A1" office:value-type="string">
            <text:p text:style-name="P14"><text:span text:style-name="T26">130</text:span><text:span text:style-name="T26">,</text:span><text:span text:style-name="T26">23</text:span><text:span text:style-name="T26">8</text:span></text:p>
          </table:table-cell>
          <table:table-cell table:style-name="表格2.A1" office:value-type="string">
            <text:p text:style-name="P14"><text:span text:style-name="T26">87</text:span><text:span text:style-name="T26">.</text:span><text:span text:style-name="T26">60</text:span></text:p>
          </table:table-cell>
          <table:table-cell table:style-name="表格2.A1" office:value-type="string">
            <text:p text:style-name="P21">125,216 </text:p>
          </table:table-cell>
          <table:table-cell table:style-name="表格2.A1" office:value-type="string">
            <text:p text:style-name="P21">96.14 </text:p>
          </table:table-cell>
          <table:table-cell table:style-name="表格2.A1" office:value-type="string">
            <text:p text:style-name="P14"><text:span text:style-name="T26">120,557 </text:span></text:p>
          </table:table-cell>
          <table:table-cell table:style-name="表格2.A1" office:value-type="string">
            <text:p text:style-name="P14"><text:span text:style-name="T26">96.28 </text:span></text:p>
          </table:table-cell>
          <table:table-cell table:style-name="表格2.A1" office:value-type="string">
            <text:p text:style-name="P21">129,566 </text:p>
          </table:table-cell>
          <table:table-cell table:style-name="表格2.A1" office:value-type="string">
            <text:p text:style-name="P15"><text:span text:style-name="T29">107.47 </text:span></text:p>
          </table:table-cell>
          <table:table-cell table:style-name="表格2.A1" office:value-type="string">
            <text:p text:style-name="P14"><text:span text:style-name="T26">117,809 </text:span></text:p>
          </table:table-cell>
          <table:table-cell table:style-name="表格2.A1" office:value-type="string">
            <text:p text:style-name="P14"><text:span text:style-name="T26">90.93 </text:span></text:p>
          </table:table-cell>
        </table:table-row>
        <table:table-row table:style-name="表格2.3">
          <table:table-cell table:style-name="表格2.A1" office:value-type="string">
            <text:p text:style-name="P18">尊爵牌菸</text:p>
          </table:table-cell>
          <table:table-cell table:style-name="表格2.A1" office:value-type="string">
            <text:p text:style-name="P17">箱</text:p>
          </table:table-cell>
          <table:table-cell table:style-name="表格2.A1" office:value-type="string">
            <text:p text:style-name="P14"><text:span text:style-name="T26">292</text:span><text:span text:style-name="T26">,</text:span><text:span text:style-name="T26">059</text:span></text:p>
          </table:table-cell>
          <table:table-cell table:style-name="表格2.A1" office:value-type="string">
            <text:p text:style-name="P14"><text:span text:style-name="T26">92</text:span><text:span text:style-name="T26">.</text:span><text:span text:style-name="T26">98</text:span></text:p>
          </table:table-cell>
          <table:table-cell table:style-name="表格2.A1" office:value-type="string">
            <text:p text:style-name="P21">297,170 </text:p>
          </table:table-cell>
          <table:table-cell table:style-name="表格2.A1" office:value-type="string">
            <text:p text:style-name="P21">101.75 </text:p>
          </table:table-cell>
          <table:table-cell table:style-name="表格2.A1" office:value-type="string">
            <text:p text:style-name="P14"><text:span text:style-name="T26">291,641 </text:span></text:p>
          </table:table-cell>
          <table:table-cell table:style-name="表格2.A1" office:value-type="string">
            <text:p text:style-name="P14"><text:span text:style-name="T26">98.14 </text:span></text:p>
          </table:table-cell>
          <table:table-cell table:style-name="表格2.A1" office:value-type="string">
            <text:p text:style-name="P21">311,552 </text:p>
          </table:table-cell>
          <table:table-cell table:style-name="表格2.A1" office:value-type="string">
            <text:p text:style-name="P14"><text:span text:style-name="T26">106.83 </text:span></text:p>
          </table:table-cell>
          <table:table-cell table:style-name="表格2.A1" office:value-type="string">
            <text:p text:style-name="P14"><text:span text:style-name="T26">286,065 </text:span></text:p>
          </table:table-cell>
          <table:table-cell table:style-name="表格2.A1" office:value-type="string">
            <text:p text:style-name="P14"><text:span text:style-name="T26">91.82 </text:span></text:p>
          </table:table-cell>
        </table:table-row>
        <table:table-row table:style-name="表格2.3">
          <table:table-cell table:style-name="表格2.A1" office:value-type="string">
            <text:p text:style-name="P18">王牌牌菸</text:p>
          </table:table-cell>
          <table:table-cell table:style-name="表格2.A1" office:value-type="string">
            <text:p text:style-name="P17">箱</text:p>
          </table:table-cell>
          <table:table-cell table:style-name="表格2.A1" office:value-type="string">
            <text:p text:style-name="P14"><text:span text:style-name="T26">53</text:span><text:span text:style-name="T26">,</text:span><text:span text:style-name="T26">879</text:span></text:p>
          </table:table-cell>
          <table:table-cell table:style-name="表格2.A1" office:value-type="string">
            <text:p text:style-name="P14"><text:span text:style-name="T26">88</text:span><text:span text:style-name="T26">.</text:span><text:span text:style-name="T26">30</text:span></text:p>
          </table:table-cell>
          <table:table-cell table:style-name="表格2.A1" office:value-type="string">
            <text:p text:style-name="P21">49,623 </text:p>
          </table:table-cell>
          <table:table-cell table:style-name="表格2.A1" office:value-type="string">
            <text:p text:style-name="P21">92.10 </text:p>
          </table:table-cell>
          <table:table-cell table:style-name="表格2.A1" office:value-type="string">
            <text:p text:style-name="P14"><text:span text:style-name="T26">51,251 </text:span></text:p>
          </table:table-cell>
          <table:table-cell table:style-name="表格2.A1" office:value-type="string">
            <text:p text:style-name="P14"><text:span text:style-name="T26">103.28 </text:span></text:p>
          </table:table-cell>
          <table:table-cell table:style-name="表格2.A1" office:value-type="string">
            <text:p text:style-name="P21">49,908 </text:p>
          </table:table-cell>
          <table:table-cell table:style-name="表格2.A1" office:value-type="string">
            <text:p text:style-name="P14"><text:span text:style-name="T26">97.38 </text:span></text:p>
          </table:table-cell>
          <table:table-cell table:style-name="表格2.A1" office:value-type="string">
            <text:p text:style-name="P14"><text:span text:style-name="T26">51,157 </text:span></text:p>
          </table:table-cell>
          <table:table-cell table:style-name="表格2.A1" office:value-type="string">
            <text:p text:style-name="P14"><text:span text:style-name="T26">102.50 </text:span></text:p>
          </table:table-cell>
        </table:table-row>
        <table:table-row table:style-name="表格2.3">
          <table:table-cell table:style-name="表格2.A1" office:value-type="string">
            <text:p text:style-name="P18">啤酒產品</text:p>
          </table:table-cell>
          <table:table-cell table:style-name="表格2.A1" office:value-type="string">
            <text:p text:style-name="P17">公石</text:p>
          </table:table-cell>
          <table:table-cell table:style-name="表格2.A1" office:value-type="string">
            <text:p text:style-name="P14"><text:span text:style-name="T26">3</text:span><text:span text:style-name="T26">,</text:span><text:span text:style-name="T26">157</text:span><text:span text:style-name="T26">,</text:span><text:span text:style-name="T26">040</text:span></text:p>
          </table:table-cell>
          <table:table-cell table:style-name="表格2.A1" office:value-type="string">
            <text:p text:style-name="P14"><text:span text:style-name="T26">98</text:span><text:span text:style-name="T26">.</text:span><text:span text:style-name="T26">56</text:span></text:p>
          </table:table-cell>
          <table:table-cell table:style-name="表格2.A1" office:value-type="string">
            <text:p text:style-name="P21">2,792,830 </text:p>
          </table:table-cell>
          <table:table-cell table:style-name="表格2.A1" office:value-type="string">
            <text:p text:style-name="P21">88.46 </text:p>
          </table:table-cell>
          <table:table-cell table:style-name="表格2.A1" office:value-type="string">
            <text:p text:style-name="P14"><text:span text:style-name="T26">2,749,731 </text:span></text:p>
          </table:table-cell>
          <table:table-cell table:style-name="表格2.A1" office:value-type="string">
            <text:p text:style-name="P14"><text:span text:style-name="T26">98.46 </text:span></text:p>
          </table:table-cell>
          <table:table-cell table:style-name="表格2.A1" office:value-type="string">
            <text:p text:style-name="P21">3,583,541 </text:p>
          </table:table-cell>
          <table:table-cell table:style-name="表格2.A1" office:value-type="string">
            <text:p text:style-name="P14"><text:span text:style-name="T26">130.32 </text:span></text:p>
          </table:table-cell>
          <table:table-cell table:style-name="表格2.A1" office:value-type="string">
            <text:p text:style-name="P14"><text:span text:style-name="T26">3,543,050 </text:span></text:p>
          </table:table-cell>
          <table:table-cell table:style-name="表格2.A1" office:value-type="string">
            <text:p text:style-name="P14"><text:span text:style-name="T26">98.87 </text:span></text:p>
          </table:table-cell>
        </table:table-row>
        <table:table-row table:style-name="表格2.3">
          <table:table-cell table:style-name="表格2.A1" office:value-type="string">
            <text:p text:style-name="P12"><text:span text:style-name="T28">黃酒產品</text:span><text:span text:style-name="T31"> <text:s text:c="2"/></text:span></text:p>
          </table:table-cell>
          <table:table-cell table:style-name="表格2.A1" office:value-type="string">
            <text:p text:style-name="P17">公石</text:p>
          </table:table-cell>
          <table:table-cell table:style-name="表格2.A1" office:value-type="string">
            <text:p text:style-name="P14"><text:span text:style-name="T26">37</text:span><text:span text:style-name="T26">,</text:span><text:span text:style-name="T26">723</text:span></text:p>
          </table:table-cell>
          <table:table-cell table:style-name="表格2.A1" office:value-type="string">
            <text:p text:style-name="P14"><text:span text:style-name="T26">9</text:span><text:span text:style-name="T26">6.</text:span><text:span text:style-name="T26">38</text:span></text:p>
          </table:table-cell>
          <table:table-cell table:style-name="表格2.A1" office:value-type="string">
            <text:p text:style-name="P21">34,371 </text:p>
          </table:table-cell>
          <table:table-cell table:style-name="表格2.A1" office:value-type="string">
            <text:p text:style-name="P21">91.11 </text:p>
          </table:table-cell>
          <table:table-cell table:style-name="表格2.A1" office:value-type="string">
            <text:p text:style-name="P14"><text:span text:style-name="T26">34,585 </text:span></text:p>
          </table:table-cell>
          <table:table-cell table:style-name="表格2.A1" office:value-type="string">
            <text:p text:style-name="P14"><text:span text:style-name="T26">100.62 </text:span></text:p>
          </table:table-cell>
          <table:table-cell table:style-name="表格2.A1" office:value-type="string">
            <text:p text:style-name="P21">41,748 </text:p>
          </table:table-cell>
          <table:table-cell table:style-name="表格2.A1" office:value-type="string">
            <text:p text:style-name="P14"><text:span text:style-name="T26">120.71 </text:span></text:p>
          </table:table-cell>
          <table:table-cell table:style-name="表格2.A1" office:value-type="string">
            <text:p text:style-name="P14"><text:span text:style-name="T26">41,976 </text:span></text:p>
          </table:table-cell>
          <table:table-cell table:style-name="表格2.A1" office:value-type="string">
            <text:p text:style-name="P14"><text:span text:style-name="T26">100.55 </text:span></text:p>
          </table:table-cell>
        </table:table-row>
        <table:table-row table:style-name="表格2.3">
          <table:table-cell table:style-name="表格2.A1" office:value-type="string">
            <text:p text:style-name="P18">米酒產品</text:p>
          </table:table-cell>
          <table:table-cell table:style-name="表格2.A1" office:value-type="string">
            <text:p text:style-name="P17">公石</text:p>
          </table:table-cell>
          <table:table-cell table:style-name="表格2.A1" office:value-type="string">
            <text:p text:style-name="P14"><text:span text:style-name="T26">111</text:span><text:span text:style-name="T26">,</text:span><text:span text:style-name="T26">215</text:span></text:p>
          </table:table-cell>
          <table:table-cell table:style-name="表格2.A1" office:value-type="string">
            <text:p text:style-name="P14"><text:span text:style-name="T26">109</text:span><text:span text:style-name="T26">.</text:span><text:span text:style-name="T26">25</text:span></text:p>
          </table:table-cell>
          <table:table-cell table:style-name="表格2.A1" office:value-type="string">
            <text:p text:style-name="P21">104,566 </text:p>
          </table:table-cell>
          <table:table-cell table:style-name="表格2.A1" office:value-type="string">
            <text:p text:style-name="P21">94.02 </text:p>
          </table:table-cell>
          <table:table-cell table:style-name="表格2.A1" office:value-type="string">
            <text:p text:style-name="P14"><text:span text:style-name="T26">99,476 </text:span></text:p>
          </table:table-cell>
          <table:table-cell table:style-name="表格2.A1" office:value-type="string">
            <text:p text:style-name="P14"><text:span text:style-name="T26">95.13 </text:span></text:p>
          </table:table-cell>
          <table:table-cell table:style-name="表格2.A1" office:value-type="string">
            <text:p text:style-name="P21">118,710 </text:p>
          </table:table-cell>
          <table:table-cell table:style-name="表格2.A1" office:value-type="string">
            <text:p text:style-name="P14"><text:span text:style-name="T26">119.34 </text:span></text:p>
          </table:table-cell>
          <table:table-cell table:style-name="表格2.A1" office:value-type="string">
            <text:p text:style-name="P14"><text:span text:style-name="T26">122,310 </text:span></text:p>
          </table:table-cell>
          <table:table-cell table:style-name="表格2.A1" office:value-type="string">
            <text:p text:style-name="P14"><text:span text:style-name="T26">103.03 </text:span></text:p>
          </table:table-cell>
        </table:table-row>
        <table:table-row table:style-name="表格2.3">
          <table:table-cell table:style-name="表格2.A1" office:value-type="string">
            <text:p text:style-name="P18">料理酒產品</text:p>
          </table:table-cell>
          <table:table-cell table:style-name="表格2.A1" office:value-type="string">
            <text:p text:style-name="P17">公石</text:p>
          </table:table-cell>
          <table:table-cell table:style-name="表格2.A1" office:value-type="string">
            <text:p text:style-name="P14"><text:span text:style-name="T26">574</text:span><text:span text:style-name="T26">,</text:span><text:span text:style-name="T26">124</text:span></text:p>
          </table:table-cell>
          <table:table-cell table:style-name="表格2.A1" office:value-type="string">
            <text:p text:style-name="P14"><text:span text:style-name="T26">99</text:span><text:span text:style-name="T26">.</text:span><text:span text:style-name="T26">99</text:span></text:p>
          </table:table-cell>
          <table:table-cell table:style-name="表格2.A1" office:value-type="string">
            <text:p text:style-name="P21">559,728 </text:p>
          </table:table-cell>
          <table:table-cell table:style-name="表格2.A1" office:value-type="string">
            <text:p text:style-name="P21">97.49 </text:p>
          </table:table-cell>
          <table:table-cell table:style-name="表格2.A1" office:value-type="string">
            <text:p text:style-name="P14"><text:span text:style-name="T26">518,722 </text:span></text:p>
          </table:table-cell>
          <table:table-cell table:style-name="表格2.A1" office:value-type="string">
            <text:p text:style-name="P14"><text:span text:style-name="T26">92.67 </text:span></text:p>
          </table:table-cell>
          <table:table-cell table:style-name="表格2.A1" office:value-type="string">
            <text:p text:style-name="P14"><text:span text:style-name="T26">670,722 </text:span></text:p>
          </table:table-cell>
          <table:table-cell table:style-name="表格2.A1" office:value-type="string">
            <text:p text:style-name="P14"><text:span text:style-name="T26">129.30 </text:span></text:p>
          </table:table-cell>
          <table:table-cell table:style-name="表格2.A1" office:value-type="string">
            <text:p text:style-name="P14"><text:span text:style-name="T26">638,515 </text:span></text:p>
          </table:table-cell>
          <table:table-cell table:style-name="表格2.A1" office:value-type="string">
            <text:p text:style-name="P14"><text:span text:style-name="T26">95.20 </text:span></text:p>
          </table:table-cell>
        </table:table-row>
      </table:table>
      <text:p text:style-name="P33"><text:span text:style-name="T40">(</text:span><text:span text:style-name="T38">三</text:span><text:span text:style-name="T40">)</text:span><text:span text:style-name="T38">單位成本</text:span><text:span text:style-name="T40"> <text:s text:c="2"/></text:span><text:s text:c="48"/><text:s text:c="5"/><text:s/><text:span text:style-name="T39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6">產品名稱</text:p>
          </table:table-cell>
          <table:table-cell table:style-name="表格3.A1" table:number-rows-spanned="2" office:value-type="string">
            <text:p text:style-name="P17">單位</text:p>
          </table:table-cell>
          <table:table-cell table:style-name="表格3.A1" table:number-columns-spanned="2" office:value-type="string">
            <text:p text:style-name="P13"><text:span text:style-name="T26">10</text:span><text:span text:style-name="T26">9</text:span><text:span text:style-name="T28">年度決算數</text:span></text:p>
          </table:table-cell>
          <table:covered-table-cell/>
          <table:table-cell table:style-name="表格3.A1" table:number-columns-spanned="2" office:value-type="string">
            <text:p text:style-name="P13"><text:span text:style-name="T26">1</text:span><text:span text:style-name="T26">10</text:span><text:span text:style-name="T28">年度決算數</text:span></text:p>
          </table:table-cell>
          <table:covered-table-cell/>
          <table:table-cell table:style-name="表格3.A1" table:number-columns-spanned="2" office:value-type="string">
            <text:p text:style-name="P13"><text:span text:style-name="T26">1</text:span><text:span text:style-name="T26">11</text:span><text:span text:style-name="T28">年度決算數</text:span></text:p>
          </table:table-cell>
          <table:covered-table-cell/>
          <table:table-cell table:style-name="表格3.A1" table:number-columns-spanned="2" office:value-type="string">
            <text:p text:style-name="P13"><text:span text:style-name="T26">1</text:span><text:span text:style-name="T26">12</text:span><text:span text:style-name="T28">年度預算數</text:span></text:p>
          </table:table-cell>
          <table:covered-table-cell/>
          <table:table-cell table:style-name="表格3.A1" table:number-columns-spanned="2" office:value-type="string">
            <text:p text:style-name="P13"><text:span text:style-name="T26">1</text:span><text:span text:style-name="T26">13</text:span><text:span text:style-name="T28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3"><text:span text:style-name="T28">金</text:span><text:span text:style-name="T31"> <text:s/></text:span><text:span text:style-name="T28">額</text:span></text:p>
          </table:table-cell>
          <table:table-cell table:style-name="表格3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3.A1" office:value-type="string">
            <text:p text:style-name="P13"><text:span text:style-name="T28">金</text:span><text:span text:style-name="T31"> <text:s/></text:span><text:span text:style-name="T28">額</text:span></text:p>
          </table:table-cell>
          <table:table-cell table:style-name="表格3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3.A1" office:value-type="string">
            <text:p text:style-name="P13"><text:span text:style-name="T28">金</text:span><text:span text:style-name="T31"> <text:s/></text:span><text:span text:style-name="T28">額</text:span></text:p>
          </table:table-cell>
          <table:table-cell table:style-name="表格3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3.A1" office:value-type="string">
            <text:p text:style-name="P13"><text:span text:style-name="T28">金</text:span><text:span text:style-name="T31"> <text:s/></text:span><text:span text:style-name="T28">額</text:span></text:p>
          </table:table-cell>
          <table:table-cell table:style-name="表格3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3.A1" office:value-type="string">
            <text:p text:style-name="P13"><text:span text:style-name="T28">金</text:span><text:span text:style-name="T31"> <text:s/></text:span><text:span text:style-name="T28">額</text:span></text:p>
          </table:table-cell>
          <table:table-cell table:style-name="表格3.A1" office:value-type="string">
            <text:p text:style-name="P13"><text:span text:style-name="T28">環</text:span><text:span text:style-name="T31"> </text:span><text:span text:style-name="T28">比</text:span></text:p>
          </table:table-cell>
        </table:table-row>
        <table:table-row table:style-name="表格3.3">
          <table:table-cell table:style-name="表格3.A1" office:value-type="string">
            <text:p text:style-name="P18">長壽牌菸</text:p>
          </table:table-cell>
          <table:table-cell table:style-name="表格3.A1" office:value-type="string">
            <text:p text:style-name="P17">箱</text:p>
          </table:table-cell>
          <table:table-cell table:style-name="表格3.A1" office:value-type="string">
            <text:p text:style-name="P14"><text:span text:style-name="T26">29</text:span><text:span text:style-name="T26">,</text:span><text:span text:style-name="T26">168</text:span><text:span text:style-name="T26">.</text:span><text:span text:style-name="T26">17</text:span></text:p>
          </table:table-cell>
          <table:table-cell table:style-name="表格3.A1" office:value-type="string">
            <text:p text:style-name="P14"><text:span text:style-name="T26">1</text:span><text:span text:style-name="T26">0</text:span><text:span text:style-name="T26">7</text:span><text:span text:style-name="T26">.</text:span><text:span text:style-name="T26">63</text:span></text:p>
          </table:table-cell>
          <table:table-cell table:style-name="表格3.A1" office:value-type="string">
            <text:p text:style-name="P21">29,182.86 </text:p>
          </table:table-cell>
          <table:table-cell table:style-name="表格3.A1" office:value-type="string">
            <text:p text:style-name="P21">100.05 </text:p>
          </table:table-cell>
          <table:table-cell table:style-name="表格3.A1" office:value-type="string">
            <text:p text:style-name="P14"><text:span text:style-name="T31"><text:s/></text:span><text:span text:style-name="T26">29,1</text:span><text:span text:style-name="T26">15.96</text:span><text:span text:style-name="T26"> </text:span></text:p>
          </table:table-cell>
          <table:table-cell table:style-name="表格3.A1" office:value-type="string">
            <text:p text:style-name="P14"><text:span text:style-name="T26">99.77</text:span><text:span text:style-name="T26"> <text:s/></text:span></text:p>
          </table:table-cell>
          <table:table-cell table:style-name="表格3.A1" office:value-type="string">
            <text:p text:style-name="P23"><text:span text:style-name="T41"><text:s/></text:span><text:span text:style-name="T5">27,128.13 </text:span></text:p>
          </table:table-cell>
          <table:table-cell table:style-name="表格3.A1" office:value-type="string">
            <text:p text:style-name="P21">93.17</text:p>
          </table:table-cell>
          <table:table-cell table:style-name="表格3.A1" office:value-type="string">
            <text:p text:style-name="P14"><text:span text:style-name="T31"><text:s/></text:span><text:span text:style-name="T26">2</text:span><text:span text:style-name="T26">6</text:span><text:span text:style-name="T26">,</text:span><text:span text:style-name="T26">659.70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98.27</text:span><text:span text:style-name="T26"> </text:span></text:p>
          </table:table-cell>
        </table:table-row>
        <table:table-row table:style-name="表格3.3">
          <table:table-cell table:style-name="表格3.A1" office:value-type="string">
            <text:p text:style-name="P18">尊爵牌菸</text:p>
          </table:table-cell>
          <table:table-cell table:style-name="表格3.A1" office:value-type="string">
            <text:p text:style-name="P17">箱</text:p>
          </table:table-cell>
          <table:table-cell table:style-name="表格3.A1" office:value-type="string">
            <text:p text:style-name="P14"><text:span text:style-name="T26">29</text:span><text:span text:style-name="T26">,2</text:span><text:span text:style-name="T26">17</text:span><text:span text:style-name="T26">.</text:span><text:span text:style-name="T26">91</text:span></text:p>
          </table:table-cell>
          <table:table-cell table:style-name="表格3.A1" office:value-type="string">
            <text:p text:style-name="P14"><text:span text:style-name="T26">109</text:span><text:span text:style-name="T26">.</text:span><text:span text:style-name="T26">35</text:span></text:p>
          </table:table-cell>
          <table:table-cell table:style-name="表格3.A1" office:value-type="string">
            <text:p text:style-name="P21">29,219.93 </text:p>
          </table:table-cell>
          <table:table-cell table:style-name="表格3.A1" office:value-type="string">
            <text:p text:style-name="P21">100.01 </text:p>
          </table:table-cell>
          <table:table-cell table:style-name="表格3.A1" office:value-type="string">
            <text:p text:style-name="P14"><text:span text:style-name="T31"><text:s/></text:span><text:span text:style-name="T26">29,</text:span><text:span text:style-name="T26">155.68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99.78</text:span><text:span text:style-name="T26"> </text:span></text:p>
          </table:table-cell>
          <table:table-cell table:style-name="表格3.A1" office:value-type="string">
            <text:p text:style-name="P23"><text:span text:style-name="T41"><text:s/></text:span><text:span text:style-name="T5">26,217.32 </text:span></text:p>
          </table:table-cell>
          <table:table-cell table:style-name="表格3.A1" office:value-type="string">
            <text:p text:style-name="P21">89.92</text:p>
          </table:table-cell>
          <table:table-cell table:style-name="表格3.A1" office:value-type="string">
            <text:p text:style-name="P14"><text:span text:style-name="T31"><text:s/></text:span><text:span text:style-name="T26">26,</text:span><text:span text:style-name="T26">388</text:span><text:span text:style-name="T26">.</text:span><text:span text:style-name="T26">18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100.</text:span><text:span text:style-name="T26">65</text:span><text:span text:style-name="T26"> </text:span></text:p>
          </table:table-cell>
        </table:table-row>
        <table:table-row table:style-name="表格3.3">
          <table:table-cell table:style-name="表格3.A1" office:value-type="string">
            <text:p text:style-name="P18">王牌牌菸</text:p>
          </table:table-cell>
          <table:table-cell table:style-name="表格3.A1" office:value-type="string">
            <text:p text:style-name="P17">箱</text:p>
          </table:table-cell>
          <table:table-cell table:style-name="表格3.A1" office:value-type="string">
            <text:p text:style-name="P14"><text:span text:style-name="T26">28</text:span><text:span text:style-name="T26">,</text:span><text:span text:style-name="T26">939</text:span><text:span text:style-name="T26">.</text:span><text:span text:style-name="T26">98</text:span></text:p>
          </table:table-cell>
          <table:table-cell table:style-name="表格3.A1" office:value-type="string">
            <text:p text:style-name="P14"><text:span text:style-name="T26">100</text:span><text:span text:style-name="T26">.</text:span><text:span text:style-name="T26">86</text:span></text:p>
          </table:table-cell>
          <table:table-cell table:style-name="表格3.A1" office:value-type="string">
            <text:p text:style-name="P21">29,183.12 </text:p>
          </table:table-cell>
          <table:table-cell table:style-name="表格3.A1" office:value-type="string">
            <text:p text:style-name="P21">100.84 </text:p>
          </table:table-cell>
          <table:table-cell table:style-name="表格3.A1" office:value-type="string">
            <text:p text:style-name="P14"><text:span text:style-name="T31"><text:s/></text:span><text:span text:style-name="T26">2</text:span><text:span text:style-name="T26">8</text:span><text:span text:style-name="T26">,</text:span><text:span text:style-name="T26">924.84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99.11</text:span><text:span text:style-name="T26"> </text:span></text:p>
          </table:table-cell>
          <table:table-cell table:style-name="表格3.A1" office:value-type="string">
            <text:p text:style-name="P23"><text:span text:style-name="T41"><text:s/></text:span><text:span text:style-name="T5">27,652.11 </text:span></text:p>
          </table:table-cell>
          <table:table-cell table:style-name="表格3.A1" office:value-type="string">
            <text:p text:style-name="P21">95.60</text:p>
          </table:table-cell>
          <table:table-cell table:style-name="表格3.A1" office:value-type="string">
            <text:p text:style-name="P14"><text:span text:style-name="T31"><text:s/></text:span><text:span text:style-name="T26">2</text:span><text:span text:style-name="T26">5</text:span><text:span text:style-name="T26">,</text:span><text:span text:style-name="T26">547.86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92</text:span><text:span text:style-name="T26">.</text:span><text:span text:style-name="T26">39</text:span><text:span text:style-name="T26"> </text:span></text:p>
          </table:table-cell>
        </table:table-row>
        <table:table-row table:style-name="表格3.3">
          <table:table-cell table:style-name="表格3.A1" office:value-type="string">
            <text:p text:style-name="P18">啤酒產品</text:p>
          </table:table-cell>
          <table:table-cell table:style-name="表格3.A1" office:value-type="string">
            <text:p text:style-name="P17">公石</text:p>
          </table:table-cell>
          <table:table-cell table:style-name="表格3.A1" office:value-type="string">
            <text:p text:style-name="P14"><text:span text:style-name="T26">4</text:span><text:span text:style-name="T26">,</text:span><text:span text:style-name="T26">266</text:span><text:span text:style-name="T26">.</text:span><text:span text:style-name="T26">95</text:span></text:p>
          </table:table-cell>
          <table:table-cell table:style-name="表格3.A1" office:value-type="string">
            <text:p text:style-name="P14"><text:span text:style-name="T26">97</text:span><text:span text:style-name="T26">.</text:span><text:span text:style-name="T26">75</text:span></text:p>
          </table:table-cell>
          <table:table-cell table:style-name="表格3.A1" office:value-type="string">
            <text:p text:style-name="P23"><text:span text:style-name="T41"><text:s/></text:span><text:span text:style-name="T5">4,418.26 </text:span></text:p>
          </table:table-cell>
          <table:table-cell table:style-name="表格3.A1" office:value-type="string">
            <text:p text:style-name="P21">103.55 </text:p>
          </table:table-cell>
          <table:table-cell table:style-name="表格3.A1" office:value-type="string">
            <text:p text:style-name="P14"><text:span text:style-name="T31"><text:s/></text:span><text:span text:style-name="T26">4,</text:span><text:span text:style-name="T26">573.19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103</text:span><text:span text:style-name="T26">.51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4,6</text:span><text:span text:style-name="T26">89</text:span><text:span text:style-name="T26">.</text:span><text:span text:style-name="T26">73</text:span><text:span text:style-name="T26"> </text:span></text:p>
          </table:table-cell>
          <table:table-cell table:style-name="表格3.A1" office:value-type="string">
            <text:p text:style-name="P21">102.55</text:p>
          </table:table-cell>
          <table:table-cell table:style-name="表格3.A1" office:value-type="string">
            <text:p text:style-name="P14"><text:span text:style-name="T31"><text:s/></text:span><text:span text:style-name="T26">4,</text:span><text:span text:style-name="T26">779.72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10</text:span><text:span text:style-name="T26">1</text:span><text:span text:style-name="T26">.</text:span><text:span text:style-name="T26">92</text:span><text:span text:style-name="T26"> </text:span></text:p>
          </table:table-cell>
        </table:table-row>
        <table:table-row table:style-name="表格3.3">
          <table:table-cell table:style-name="表格3.A1" office:value-type="string">
            <text:p text:style-name="P12"><text:span text:style-name="T28">黃酒產品</text:span><text:span text:style-name="T31"> <text:s text:c="2"/></text:span></text:p>
          </table:table-cell>
          <table:table-cell table:style-name="表格3.A1" office:value-type="string">
            <text:p text:style-name="P17">公石</text:p>
          </table:table-cell>
          <table:table-cell table:style-name="表格3.A1" office:value-type="string">
            <text:p text:style-name="P14"><text:span text:style-name="T26">17</text:span><text:span text:style-name="T26">,</text:span><text:span text:style-name="T26">455</text:span><text:span text:style-name="T26">.</text:span><text:span text:style-name="T26">66</text:span></text:p>
          </table:table-cell>
          <table:table-cell table:style-name="表格3.A1" office:value-type="string">
            <text:p text:style-name="P14"><text:span text:style-name="T26">95</text:span><text:span text:style-name="T26">.</text:span><text:span text:style-name="T26">19</text:span></text:p>
          </table:table-cell>
          <table:table-cell table:style-name="表格3.A1" office:value-type="string">
            <text:p text:style-name="P21">17,410.30 </text:p>
          </table:table-cell>
          <table:table-cell table:style-name="表格3.A1" office:value-type="string">
            <text:p text:style-name="P23"><text:span text:style-name="T41"><text:s/></text:span><text:span text:style-name="T5">99.74 </text:span></text:p>
          </table:table-cell>
          <table:table-cell table:style-name="表格3.A1" office:value-type="string">
            <text:p text:style-name="P14"><text:span text:style-name="T31"><text:s/></text:span><text:span text:style-name="T26">17,</text:span><text:span text:style-name="T26">548.60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100.79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17,</text:span><text:span text:style-name="T26">650.48</text:span><text:span text:style-name="T26"> </text:span></text:p>
          </table:table-cell>
          <table:table-cell table:style-name="表格3.A1" office:value-type="string">
            <text:p text:style-name="P21">100.58</text:p>
          </table:table-cell>
          <table:table-cell table:style-name="表格3.A1" office:value-type="string">
            <text:p text:style-name="P14"><text:span text:style-name="T31"><text:s/></text:span><text:span text:style-name="T26">1</text:span><text:span text:style-name="T26">8</text:span><text:span text:style-name="T26">,</text:span><text:span text:style-name="T26">582.05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10</text:span><text:span text:style-name="T26">5</text:span><text:span text:style-name="T26">.</text:span><text:span text:style-name="T26">28</text:span><text:span text:style-name="T26"> </text:span></text:p>
          </table:table-cell>
        </table:table-row>
        <table:table-row table:style-name="表格3.3">
          <table:table-cell table:style-name="表格3.A1" office:value-type="string">
            <text:p text:style-name="P18">米酒產品</text:p>
          </table:table-cell>
          <table:table-cell table:style-name="表格3.A1" office:value-type="string">
            <text:p text:style-name="P17">公石</text:p>
          </table:table-cell>
          <table:table-cell table:style-name="表格3.A1" office:value-type="string">
            <text:p text:style-name="P14"><text:span text:style-name="T26">11</text:span><text:span text:style-name="T26">,</text:span><text:span text:style-name="T26">596</text:span><text:span text:style-name="T26">.</text:span><text:span text:style-name="T26">89</text:span></text:p>
          </table:table-cell>
          <table:table-cell table:style-name="表格3.A1" office:value-type="string">
            <text:p text:style-name="P14"><text:span text:style-name="T26">1</text:span><text:span text:style-name="T26">0</text:span><text:span text:style-name="T26">0</text:span><text:span text:style-name="T26">.</text:span><text:span text:style-name="T26">88</text:span></text:p>
          </table:table-cell>
          <table:table-cell table:style-name="表格3.A1" office:value-type="string">
            <text:p text:style-name="P21">11,458.96 </text:p>
          </table:table-cell>
          <table:table-cell table:style-name="表格3.A1" office:value-type="string">
            <text:p text:style-name="P23"><text:span text:style-name="T41"><text:s/></text:span><text:span text:style-name="T5">98.81 </text:span></text:p>
          </table:table-cell>
          <table:table-cell table:style-name="表格3.A1" office:value-type="string">
            <text:p text:style-name="P14"><text:span text:style-name="T31"><text:s/></text:span><text:span text:style-name="T26">11,</text:span><text:span text:style-name="T26">885.56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103.72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12,</text:span><text:span text:style-name="T26">020.65</text:span><text:span text:style-name="T26"> </text:span></text:p>
          </table:table-cell>
          <table:table-cell table:style-name="表格3.A1" office:value-type="string">
            <text:p text:style-name="P21">101.14</text:p>
          </table:table-cell>
          <table:table-cell table:style-name="表格3.A1" office:value-type="string">
            <text:p text:style-name="P14"><text:span text:style-name="T31"><text:s/></text:span><text:span text:style-name="T26">12,</text:span><text:span text:style-name="T26">336.85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10</text:span><text:span text:style-name="T26">2</text:span><text:span text:style-name="T26">.</text:span><text:span text:style-name="T26">63</text:span><text:span text:style-name="T26"> </text:span></text:p>
          </table:table-cell>
        </table:table-row>
        <table:table-row table:style-name="表格3.3">
          <table:table-cell table:style-name="表格3.A1" office:value-type="string">
            <text:p text:style-name="P18">料理酒產品</text:p>
          </table:table-cell>
          <table:table-cell table:style-name="表格3.A1" office:value-type="string">
            <text:p text:style-name="P17">公石</text:p>
          </table:table-cell>
          <table:table-cell table:style-name="表格3.A1" office:value-type="string">
            <text:p text:style-name="P14"><text:span text:style-name="T26">3</text:span><text:span text:style-name="T26">,1</text:span><text:span text:style-name="T26">62</text:span><text:span text:style-name="T26">.</text:span><text:span text:style-name="T26">68</text:span></text:p>
          </table:table-cell>
          <table:table-cell table:style-name="表格3.A1" office:value-type="string">
            <text:p text:style-name="P14"><text:span text:style-name="T26">1</text:span><text:span text:style-name="T26">0</text:span><text:span text:style-name="T26">0</text:span><text:span text:style-name="T26">.</text:span><text:span text:style-name="T26">48</text:span></text:p>
          </table:table-cell>
          <table:table-cell table:style-name="表格3.A1" office:value-type="string">
            <text:p text:style-name="P23"><text:span text:style-name="T41"><text:s/></text:span><text:span text:style-name="T5">3,189.94 </text:span></text:p>
          </table:table-cell>
          <table:table-cell table:style-name="表格3.A1" office:value-type="string">
            <text:p text:style-name="P21">100.86 </text:p>
          </table:table-cell>
          <table:table-cell table:style-name="表格3.A1" office:value-type="string">
            <text:p text:style-name="P14"><text:span text:style-name="T31"><text:s/></text:span><text:span text:style-name="T26">3,</text:span><text:span text:style-name="T26">202.73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1</text:span><text:span text:style-name="T26">00.40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3,3</text:span><text:span text:style-name="T26">37.82</text:span><text:span text:style-name="T26"> </text:span></text:p>
          </table:table-cell>
          <table:table-cell table:style-name="表格3.A1" office:value-type="string">
            <text:p text:style-name="P21">104.22</text:p>
          </table:table-cell>
          <table:table-cell table:style-name="表格3.A1" office:value-type="string">
            <text:p text:style-name="P14"><text:span text:style-name="T31"><text:s/></text:span><text:span text:style-name="T26">3,</text:span><text:span text:style-name="T26">445.19</text:span><text:span text:style-name="T26"> </text:span></text:p>
          </table:table-cell>
          <table:table-cell table:style-name="表格3.A1" office:value-type="string">
            <text:p text:style-name="P14"><text:span text:style-name="T31"><text:s/></text:span><text:span text:style-name="T26">103.</text:span><text:span text:style-name="T26">22</text:span><text:span text:style-name="T26"> </text:span></text:p>
          </table:table-cell>
        </table:table-row>
      </table:table>
      <text:p text:style-name="P44"><text:span text:style-name="T44">註：</text:span><text:span text:style-name="T44">各年度單位成本</text:span><text:span text:style-name="T44">包括</text:span><text:span text:style-name="T44">菸酒稅及健康福利捐，為利比較，109至111年度決算數，係以加計相關稅捐後數字表達。</text:span></text:p>
      <text:p text:style-name="P30">(<text:span text:style-name="T37">四</text:span>)<text:span text:style-name="T37">單位售價</text:span> <text:s text:c="47"/><text:s text:c="6"/><text:span text:style-name="T37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16">產品名稱</text:p>
          </table:table-cell>
          <table:table-cell table:style-name="表格4.A1" table:number-rows-spanned="2" office:value-type="string">
            <text:p text:style-name="P17">單位</text:p>
          </table:table-cell>
          <table:table-cell table:style-name="表格4.A1" table:number-columns-spanned="2" office:value-type="string">
            <text:p text:style-name="P13"><text:span text:style-name="T26">10</text:span><text:span text:style-name="T26">9</text:span><text:span text:style-name="T28">年度決算數</text:span></text:p>
          </table:table-cell>
          <table:covered-table-cell/>
          <table:table-cell table:style-name="表格4.A1" table:number-columns-spanned="2" office:value-type="string">
            <text:p text:style-name="P13"><text:span text:style-name="T26">1</text:span><text:span text:style-name="T26">10</text:span><text:span text:style-name="T28">年度決算數</text:span></text:p>
          </table:table-cell>
          <table:covered-table-cell/>
          <table:table-cell table:style-name="表格4.A1" table:number-columns-spanned="2" office:value-type="string">
            <text:p text:style-name="P13"><text:span text:style-name="T26">1</text:span><text:span text:style-name="T26">11</text:span><text:span text:style-name="T28">年度決算數</text:span></text:p>
          </table:table-cell>
          <table:covered-table-cell/>
          <table:table-cell table:style-name="表格4.A1" table:number-columns-spanned="2" office:value-type="string">
            <text:p text:style-name="P13"><text:span text:style-name="T26">1</text:span><text:span text:style-name="T26">12</text:span><text:span text:style-name="T28">年度預算數</text:span></text:p>
          </table:table-cell>
          <table:covered-table-cell/>
          <table:table-cell table:style-name="表格4.A1" table:number-columns-spanned="2" office:value-type="string">
            <text:p text:style-name="P13"><text:span text:style-name="T26">1</text:span><text:span text:style-name="T26">13</text:span><text:span text:style-name="T28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<text:span text:style-name="T28">金</text:span><text:span text:style-name="T31"> <text:s/></text:span><text:span text:style-name="T28">額</text:span></text:p>
          </table:table-cell>
          <table:table-cell table:style-name="表格4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4.A1" office:value-type="string">
            <text:p text:style-name="P13"><text:span text:style-name="T28">金</text:span><text:span text:style-name="T31"> <text:s/></text:span><text:span text:style-name="T28">額</text:span></text:p>
          </table:table-cell>
          <table:table-cell table:style-name="表格4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4.A1" office:value-type="string">
            <text:p text:style-name="P13"><text:span text:style-name="T28">金</text:span><text:span text:style-name="T31"> <text:s/></text:span><text:span text:style-name="T28">額</text:span></text:p>
          </table:table-cell>
          <table:table-cell table:style-name="表格4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4.A1" office:value-type="string">
            <text:p text:style-name="P13"><text:span text:style-name="T28">金</text:span><text:span text:style-name="T31"> <text:s/></text:span><text:span text:style-name="T28">額</text:span></text:p>
          </table:table-cell>
          <table:table-cell table:style-name="表格4.A1" office:value-type="string">
            <text:p text:style-name="P13"><text:span text:style-name="T28">環</text:span><text:span text:style-name="T31"> </text:span><text:span text:style-name="T28">比</text:span></text:p>
          </table:table-cell>
          <table:table-cell table:style-name="表格4.A1" office:value-type="string">
            <text:p text:style-name="P13"><text:span text:style-name="T28">金</text:span><text:span text:style-name="T31"> <text:s/></text:span><text:span text:style-name="T28">額</text:span></text:p>
          </table:table-cell>
          <table:table-cell table:style-name="表格4.A1" office:value-type="string">
            <text:p text:style-name="P13"><text:span text:style-name="T28">環</text:span><text:span text:style-name="T31"> </text:span><text:span text:style-name="T28">比</text:span></text:p>
          </table:table-cell>
        </table:table-row>
        <text:soft-page-break/>
        <table:table-row table:style-name="表格4.3">
          <table:table-cell table:style-name="表格4.A1" office:value-type="string">
            <text:p text:style-name="P18">長壽牌菸</text:p>
          </table:table-cell>
          <table:table-cell table:style-name="表格4.A1" office:value-type="string">
            <text:p text:style-name="P17">箱</text:p>
          </table:table-cell>
          <table:table-cell table:style-name="表格4.A1" office:value-type="string">
            <text:p text:style-name="P14"><text:span text:style-name="T26">37</text:span><text:span text:style-name="T26">,</text:span><text:span text:style-name="T26">315</text:span><text:span text:style-name="T26">.</text:span><text:span text:style-name="T26">06</text:span></text:p>
          </table:table-cell>
          <table:table-cell table:style-name="表格4.A1" office:value-type="string">
            <text:p text:style-name="P14"><text:span text:style-name="T26">105</text:span><text:span text:style-name="T26">.</text:span><text:span text:style-name="T26">29</text:span></text:p>
          </table:table-cell>
          <table:table-cell table:style-name="表格4.A1" office:value-type="string">
            <text:p text:style-name="P21">37,859.84 </text:p>
          </table:table-cell>
          <table:table-cell table:style-name="表格4.A1" office:value-type="string">
            <text:p text:style-name="P21">101.46 </text:p>
          </table:table-cell>
          <table:table-cell table:style-name="表格4.A1" office:value-type="string">
            <text:p text:style-name="P14"><text:span text:style-name="T26">37,</text:span><text:span text:style-name="T26">756.94</text:span><text:span text:style-name="T26"> </text:span></text:p>
          </table:table-cell>
          <table:table-cell table:style-name="表格4.A1" office:value-type="string">
            <text:p text:style-name="P14"><text:span text:style-name="T26">99.73</text:span><text:span text:style-name="T26"> </text:span></text:p>
          </table:table-cell>
          <table:table-cell table:style-name="表格4.A1" office:value-type="string">
            <text:p text:style-name="P21">35,537.00 </text:p>
          </table:table-cell>
          <table:table-cell table:style-name="表格4.A1" office:value-type="string">
            <text:p text:style-name="P15"><text:span text:style-name="T29">9</text:span><text:span text:style-name="T29">4.12</text:span><text:span text:style-name="T29"> </text:span></text:p>
          </table:table-cell>
          <table:table-cell table:style-name="表格4.A1" office:value-type="string">
            <text:p text:style-name="P14"><text:span text:style-name="T26">3</text:span><text:span text:style-name="T26">4</text:span><text:span text:style-name="T26">,</text:span><text:span text:style-name="T26">867.45</text:span><text:span text:style-name="T26"> </text:span></text:p>
          </table:table-cell>
          <table:table-cell table:style-name="表格4.A1" office:value-type="string">
            <text:p text:style-name="P14"><text:span text:style-name="T26">98.12</text:span><text:span text:style-name="T26"> </text:span></text:p>
          </table:table-cell>
        </table:table-row>
        <table:table-row table:style-name="表格4.3">
          <table:table-cell table:style-name="表格4.A1" office:value-type="string">
            <text:p text:style-name="P18">尊爵牌菸</text:p>
          </table:table-cell>
          <table:table-cell table:style-name="表格4.A1" office:value-type="string">
            <text:p text:style-name="P17">箱</text:p>
          </table:table-cell>
          <table:table-cell table:style-name="表格4.A1" office:value-type="string">
            <text:p text:style-name="P14"><text:span text:style-name="T26">40</text:span><text:span text:style-name="T26">,</text:span><text:span text:style-name="T26">1</text:span><text:span text:style-name="T26">8</text:span><text:span text:style-name="T26">2</text:span><text:span text:style-name="T26">.</text:span><text:span text:style-name="T26">32</text:span></text:p>
          </table:table-cell>
          <table:table-cell table:style-name="表格4.A1" office:value-type="string">
            <text:p text:style-name="P14"><text:span text:style-name="T26">106</text:span><text:span text:style-name="T26">.</text:span><text:span text:style-name="T26">34</text:span></text:p>
          </table:table-cell>
          <table:table-cell table:style-name="表格4.A1" office:value-type="string">
            <text:p text:style-name="P21">40,813.92 </text:p>
          </table:table-cell>
          <table:table-cell table:style-name="表格4.A1" office:value-type="string">
            <text:p text:style-name="P21">101.57 </text:p>
          </table:table-cell>
          <table:table-cell table:style-name="表格4.A1" office:value-type="string">
            <text:p text:style-name="P14"><text:span text:style-name="T26">40,</text:span><text:span text:style-name="T26">694.48</text:span><text:span text:style-name="T26"> </text:span></text:p>
          </table:table-cell>
          <table:table-cell table:style-name="表格4.A1" office:value-type="string">
            <text:p text:style-name="P14"><text:span text:style-name="T26">99.71</text:span><text:span text:style-name="T26"> </text:span></text:p>
          </table:table-cell>
          <table:table-cell table:style-name="表格4.A1" office:value-type="string">
            <text:p text:style-name="P21">37,204.77 </text:p>
          </table:table-cell>
          <table:table-cell table:style-name="表格4.A1" office:value-type="string">
            <text:p text:style-name="P14"><text:span text:style-name="T26">91.</text:span><text:span text:style-name="T26">42</text:span><text:span text:style-name="T26"> </text:span></text:p>
          </table:table-cell>
          <table:table-cell table:style-name="表格4.A1" office:value-type="string">
            <text:p text:style-name="P14"><text:span text:style-name="T26">37,2</text:span><text:span text:style-name="T26">86.25</text:span><text:span text:style-name="T26"> </text:span></text:p>
          </table:table-cell>
          <table:table-cell table:style-name="表格4.A1" office:value-type="string">
            <text:p text:style-name="P14"><text:span text:style-name="T26">100.22</text:span><text:span text:style-name="T26"> </text:span></text:p>
          </table:table-cell>
        </table:table-row>
        <table:table-row table:style-name="表格4.3">
          <table:table-cell table:style-name="表格4.A1" office:value-type="string">
            <text:p text:style-name="P18">王牌牌菸</text:p>
          </table:table-cell>
          <table:table-cell table:style-name="表格4.A1" office:value-type="string">
            <text:p text:style-name="P17">箱</text:p>
          </table:table-cell>
          <table:table-cell table:style-name="表格4.A1" office:value-type="string">
            <text:p text:style-name="P14"><text:span text:style-name="T26">30</text:span><text:span text:style-name="T26">,</text:span><text:span text:style-name="T26">355</text:span><text:span text:style-name="T26">.</text:span><text:span text:style-name="T26">35</text:span></text:p>
          </table:table-cell>
          <table:table-cell table:style-name="表格4.A1" office:value-type="string">
            <text:p text:style-name="P14"><text:span text:style-name="T26">103</text:span><text:span text:style-name="T26">.</text:span><text:span text:style-name="T26">43</text:span></text:p>
          </table:table-cell>
          <table:table-cell table:style-name="表格4.A1" office:value-type="string">
            <text:p text:style-name="P21">30,073.04 </text:p>
          </table:table-cell>
          <table:table-cell table:style-name="表格4.A1" office:value-type="string">
            <text:p text:style-name="P21">99.07 </text:p>
          </table:table-cell>
          <table:table-cell table:style-name="表格4.A1" office:value-type="string">
            <text:p text:style-name="P14"><text:span text:style-name="T26">30,0</text:span><text:span text:style-name="T26">86.91</text:span><text:span text:style-name="T26"> </text:span></text:p>
          </table:table-cell>
          <table:table-cell table:style-name="表格4.A1" office:value-type="string">
            <text:p text:style-name="P14"><text:span text:style-name="T26">100.05</text:span><text:span text:style-name="T26"> </text:span></text:p>
          </table:table-cell>
          <table:table-cell table:style-name="表格4.A1" office:value-type="string">
            <text:p text:style-name="P21">28,702.67 </text:p>
          </table:table-cell>
          <table:table-cell table:style-name="表格4.A1" office:value-type="string">
            <text:p text:style-name="P14"><text:span text:style-name="T26">9</text:span><text:span text:style-name="T26">5.40</text:span><text:span text:style-name="T26"> </text:span></text:p>
          </table:table-cell>
          <table:table-cell table:style-name="表格4.A1" office:value-type="string">
            <text:p text:style-name="P14"><text:span text:style-name="T26">2</text:span><text:span text:style-name="T26">6</text:span><text:span text:style-name="T26">,</text:span><text:span text:style-name="T26">606.00</text:span><text:span text:style-name="T26"> </text:span></text:p>
          </table:table-cell>
          <table:table-cell table:style-name="表格4.A1" office:value-type="string">
            <text:p text:style-name="P14"><text:span text:style-name="T26">92.70</text:span><text:span text:style-name="T26"> </text:span></text:p>
          </table:table-cell>
        </table:table-row>
        <table:table-row table:style-name="表格4.3">
          <table:table-cell table:style-name="表格4.A1" office:value-type="string">
            <text:p text:style-name="P18">啤酒產品</text:p>
          </table:table-cell>
          <table:table-cell table:style-name="表格4.A1" office:value-type="string">
            <text:p text:style-name="P17">公石</text:p>
          </table:table-cell>
          <table:table-cell table:style-name="表格4.A1" office:value-type="string">
            <text:p text:style-name="P14"><text:span text:style-name="T26">6</text:span><text:span text:style-name="T26">,</text:span><text:span text:style-name="T26">340</text:span><text:span text:style-name="T26">.</text:span><text:span text:style-name="T26">85</text:span></text:p>
          </table:table-cell>
          <table:table-cell table:style-name="表格4.A1" office:value-type="string">
            <text:p text:style-name="P14"><text:span text:style-name="T26">99</text:span><text:span text:style-name="T26">.</text:span><text:span text:style-name="T26">87</text:span></text:p>
          </table:table-cell>
          <table:table-cell table:style-name="表格4.A1" office:value-type="string">
            <text:p text:style-name="P21">6,393.84 </text:p>
          </table:table-cell>
          <table:table-cell table:style-name="表格4.A1" office:value-type="string">
            <text:p text:style-name="P21">100.84 </text:p>
          </table:table-cell>
          <table:table-cell table:style-name="表格4.A1" office:value-type="string">
            <text:p text:style-name="P14"><text:span text:style-name="T26">6,</text:span><text:span text:style-name="T26">417.29</text:span><text:span text:style-name="T26"> </text:span></text:p>
          </table:table-cell>
          <table:table-cell table:style-name="表格4.A1" office:value-type="string">
            <text:p text:style-name="P14"><text:span text:style-name="T26">100.</text:span><text:span text:style-name="T26">37</text:span><text:span text:style-name="T26"> </text:span></text:p>
          </table:table-cell>
          <table:table-cell table:style-name="表格4.A1" office:value-type="string">
            <text:p text:style-name="P21">6,332.74 </text:p>
          </table:table-cell>
          <table:table-cell table:style-name="表格4.A1" office:value-type="string">
            <text:p text:style-name="P14"><text:span text:style-name="T26">98.</text:span><text:span text:style-name="T26">68</text:span><text:span text:style-name="T26"> </text:span></text:p>
          </table:table-cell>
          <table:table-cell table:style-name="表格4.A1" office:value-type="string">
            <text:p text:style-name="P14"><text:span text:style-name="T26">6,</text:span><text:span text:style-name="T26">405.11</text:span><text:span text:style-name="T26"> </text:span></text:p>
          </table:table-cell>
          <table:table-cell table:style-name="表格4.A1" office:value-type="string">
            <text:p text:style-name="P14"><text:span text:style-name="T26">101.14</text:span><text:span text:style-name="T26"> </text:span></text:p>
          </table:table-cell>
        </table:table-row>
        <table:table-row table:style-name="表格4.3">
          <table:table-cell table:style-name="表格4.A1" office:value-type="string">
            <text:p text:style-name="P12"><text:span text:style-name="T28">黃酒產品</text:span><text:span text:style-name="T31"> <text:s text:c="2"/></text:span></text:p>
          </table:table-cell>
          <table:table-cell table:style-name="表格4.A1" office:value-type="string">
            <text:p text:style-name="P17">公石</text:p>
          </table:table-cell>
          <table:table-cell table:style-name="表格4.A1" office:value-type="string">
            <text:p text:style-name="P14"><text:span text:style-name="T26">2</text:span><text:span text:style-name="T26">1,</text:span><text:span text:style-name="T26">14</text:span><text:span text:style-name="T26">2.</text:span><text:span text:style-name="T26">83</text:span></text:p>
          </table:table-cell>
          <table:table-cell table:style-name="表格4.A1" office:value-type="string">
            <text:p text:style-name="P14"><text:span text:style-name="T26">98</text:span><text:span text:style-name="T26">.</text:span><text:span text:style-name="T26">42</text:span></text:p>
          </table:table-cell>
          <table:table-cell table:style-name="表格4.A1" office:value-type="string">
            <text:p text:style-name="P21">20,899.85 </text:p>
          </table:table-cell>
          <table:table-cell table:style-name="表格4.A1" office:value-type="string">
            <text:p text:style-name="P21">98.85 </text:p>
          </table:table-cell>
          <table:table-cell table:style-name="表格4.A1" office:value-type="string">
            <text:p text:style-name="P14"><text:span text:style-name="T26">2</text:span><text:span text:style-name="T26">1</text:span><text:span text:style-name="T26">,</text:span><text:span text:style-name="T26">007.33</text:span><text:span text:style-name="T26"> </text:span></text:p>
          </table:table-cell>
          <table:table-cell table:style-name="表格4.A1" office:value-type="string">
            <text:p text:style-name="P14"><text:span text:style-name="T26">100.51</text:span><text:span text:style-name="T26"> </text:span></text:p>
          </table:table-cell>
          <table:table-cell table:style-name="表格4.A1" office:value-type="string">
            <text:p text:style-name="P21">20,050.09 </text:p>
          </table:table-cell>
          <table:table-cell table:style-name="表格4.A1" office:value-type="string">
            <text:p text:style-name="P14"><text:span text:style-name="T26">9</text:span><text:span text:style-name="T26">5.44</text:span><text:span text:style-name="T26"> </text:span></text:p>
          </table:table-cell>
          <table:table-cell table:style-name="表格4.A1" office:value-type="string">
            <text:p text:style-name="P14"><text:span text:style-name="T26">20,</text:span><text:span text:style-name="T26">781.71</text:span><text:span text:style-name="T26"> </text:span></text:p>
          </table:table-cell>
          <table:table-cell table:style-name="表格4.A1" office:value-type="string">
            <text:p text:style-name="P14"><text:span text:style-name="T26">103.65</text:span><text:span text:style-name="T26"> </text:span></text:p>
          </table:table-cell>
        </table:table-row>
        <table:table-row table:style-name="表格4.3">
          <table:table-cell table:style-name="表格4.A1" office:value-type="string">
            <text:p text:style-name="P18">米酒產品</text:p>
          </table:table-cell>
          <table:table-cell table:style-name="表格4.A1" office:value-type="string">
            <text:p text:style-name="P17">公石</text:p>
          </table:table-cell>
          <table:table-cell table:style-name="表格4.A1" office:value-type="string">
            <text:p text:style-name="P14"><text:span text:style-name="T26">13</text:span><text:span text:style-name="T26">,</text:span><text:span text:style-name="T26">297</text:span><text:span text:style-name="T26">.</text:span><text:span text:style-name="T26">35</text:span></text:p>
          </table:table-cell>
          <table:table-cell table:style-name="表格4.A1" office:value-type="string">
            <text:p text:style-name="P14"><text:span text:style-name="T26">1</text:span><text:span text:style-name="T26">0</text:span><text:span text:style-name="T26">0</text:span><text:span text:style-name="T26">.</text:span><text:span text:style-name="T26">81</text:span></text:p>
          </table:table-cell>
          <table:table-cell table:style-name="表格4.A1" office:value-type="string">
            <text:p text:style-name="P21">13,576.56 </text:p>
          </table:table-cell>
          <table:table-cell table:style-name="表格4.A1" office:value-type="string">
            <text:p text:style-name="P21">102.10 </text:p>
          </table:table-cell>
          <table:table-cell table:style-name="表格4.A1" office:value-type="string">
            <text:p text:style-name="P14"><text:span text:style-name="T26">13,</text:span><text:span text:style-name="T26">800.39</text:span><text:span text:style-name="T26"> </text:span></text:p>
          </table:table-cell>
          <table:table-cell table:style-name="表格4.A1" office:value-type="string">
            <text:p text:style-name="P14"><text:span text:style-name="T26">10</text:span><text:span text:style-name="T26">1.65</text:span><text:span text:style-name="T26"> </text:span></text:p>
          </table:table-cell>
          <table:table-cell table:style-name="表格4.A1" office:value-type="string">
            <text:p text:style-name="P21">13,607.56 </text:p>
          </table:table-cell>
          <table:table-cell table:style-name="表格4.A1" office:value-type="string">
            <text:p text:style-name="P14"><text:span text:style-name="T26">9</text:span><text:span text:style-name="T26">8.60</text:span><text:span text:style-name="T26"> </text:span></text:p>
          </table:table-cell>
          <table:table-cell table:style-name="表格4.A1" office:value-type="string">
            <text:p text:style-name="P14"><text:span text:style-name="T26">13,</text:span><text:span text:style-name="T26">753.43</text:span><text:span text:style-name="T26"> </text:span></text:p>
          </table:table-cell>
          <table:table-cell table:style-name="表格4.A1" office:value-type="string">
            <text:p text:style-name="P14"><text:span text:style-name="T26">101.07</text:span><text:span text:style-name="T26"> </text:span></text:p>
          </table:table-cell>
        </table:table-row>
        <table:table-row table:style-name="表格4.3">
          <table:table-cell table:style-name="表格4.A1" office:value-type="string">
            <text:p text:style-name="P18">料理酒產品</text:p>
          </table:table-cell>
          <table:table-cell table:style-name="表格4.A1" office:value-type="string">
            <text:p text:style-name="P17">公石</text:p>
          </table:table-cell>
          <table:table-cell table:style-name="表格4.A1" office:value-type="string">
            <text:p text:style-name="P14"><text:span text:style-name="T26">3</text:span><text:span text:style-name="T26">,5</text:span><text:span text:style-name="T26">02</text:span><text:span text:style-name="T26">.</text:span><text:span text:style-name="T26">53</text:span></text:p>
          </table:table-cell>
          <table:table-cell table:style-name="表格4.A1" office:value-type="string">
            <text:p text:style-name="P14"><text:span text:style-name="T26">1</text:span><text:span text:style-name="T26">00.</text:span><text:span text:style-name="T26">79</text:span></text:p>
          </table:table-cell>
          <table:table-cell table:style-name="表格4.A1" office:value-type="string">
            <text:p text:style-name="P21">3,535.35 </text:p>
          </table:table-cell>
          <table:table-cell table:style-name="表格4.A1" office:value-type="string">
            <text:p text:style-name="P21">100.94 </text:p>
          </table:table-cell>
          <table:table-cell table:style-name="表格4.A1" office:value-type="string">
            <text:p text:style-name="P14"><text:span text:style-name="T26">3,5</text:span><text:span text:style-name="T26">66.83</text:span><text:span text:style-name="T26"> </text:span></text:p>
          </table:table-cell>
          <table:table-cell table:style-name="表格4.A1" office:value-type="string">
            <text:p text:style-name="P14"><text:span text:style-name="T26">100.</text:span><text:span text:style-name="T26">89</text:span><text:span text:style-name="T26"> </text:span></text:p>
          </table:table-cell>
          <table:table-cell table:style-name="表格4.A1" office:value-type="string">
            <text:p text:style-name="P14"><text:span text:style-name="T26">3,5</text:span><text:span text:style-name="T26">23</text:span><text:span text:style-name="T26">.</text:span><text:span text:style-name="T26">80</text:span><text:span text:style-name="T26"> </text:span></text:p>
          </table:table-cell>
          <table:table-cell table:style-name="表格4.A1" office:value-type="string">
            <text:p text:style-name="P14"><text:span text:style-name="T26">98.7</text:span><text:span text:style-name="T26">9</text:span><text:span text:style-name="T26"> </text:span></text:p>
          </table:table-cell>
          <table:table-cell table:style-name="表格4.A1" office:value-type="string">
            <text:p text:style-name="P14"><text:span text:style-name="T26">3,5</text:span><text:span text:style-name="T26">48.32</text:span><text:span text:style-name="T26"> </text:span></text:p>
          </table:table-cell>
          <table:table-cell table:style-name="表格4.A1" office:value-type="string">
            <text:p text:style-name="P14"><text:span text:style-name="T26">100.70</text:span><text:span text:style-name="T26"> </text:span></text:p>
          </table:table-cell>
        </table:table-row>
      </table:table>
      <text:h text:style-name="P5" text:outline-level="2">貳、本年度預算主要內容</text:h>
      <text:h text:style-name="P10" text:outline-level="3"><text:span text:style-name="T9">一、營業收支及損益之預計</text:span></text:h>
      <text:p text:style-name="P34"><text:span text:style-name="T16">(</text:span><text:span text:style-name="T14">一</text:span><text:span text:style-name="T16">)</text:span><text:span text:style-name="T13">營業收入</text:span><text:span text:style-name="T19">6</text:span><text:span text:style-name="T19">30</text:span><text:span text:style-name="T13">億</text:span><text:span text:style-name="T19">4</text:span><text:span text:style-name="T19">,</text:span><text:span text:style-name="T19">484</text:span><text:span text:style-name="T13">萬</text:span><text:span text:style-name="T19">9</text:span><text:span text:style-name="T19">,000</text:span><text:span text:style-name="T13">元，較上年度預算數</text:span><text:span text:style-name="T19">66</text:span><text:span text:style-name="T19">8</text:span><text:span text:style-name="T13">億</text:span><text:span text:style-name="T19">7</text:span><text:span text:style-name="T19">,</text:span><text:span text:style-name="T19">471</text:span><text:span text:style-name="T13">萬</text:span><text:span text:style-name="T19">8</text:span><text:span text:style-name="T19">,000</text:span><text:span text:style-name="T13">元，計</text:span><text:span text:style-name="T13">減少38億</text:span><text:span text:style-name="T19">2</text:span><text:span text:style-name="T19">,</text:span><text:span text:style-name="T19">986</text:span><text:span text:style-name="T13">萬</text:span><text:span text:style-name="T13">9</text:span><text:span text:style-name="T13">,000元，約</text:span><text:span text:style-name="T19">5.73</text:span><text:span text:style-name="T13">％。</text:span></text:p>
      <text:p text:style-name="P35"><text:span text:style-name="T16">(二)營業成本</text:span><text:span text:style-name="T20">5</text:span><text:span text:style-name="T20">15</text:span><text:span text:style-name="T16">億</text:span><text:span text:style-name="T20">7</text:span><text:span text:style-name="T20">,</text:span><text:span text:style-name="T20">188</text:span><text:span text:style-name="T16">萬</text:span><text:span text:style-name="T20">2</text:span><text:span text:style-name="T20">,000</text:span><text:span text:style-name="T16">元，較上年度預算數</text:span><text:span text:style-name="T20">5</text:span><text:span text:style-name="T20">44</text:span><text:span text:style-name="T16">億</text:span><text:span text:style-name="T20">8</text:span><text:span text:style-name="T20">,</text:span><text:span text:style-name="T20">805</text:span><text:span text:style-name="T16">萬</text:span><text:span text:style-name="T20">8</text:span><text:span text:style-name="T20">,000</text:span><text:span text:style-name="T16">元，計</text:span><text:span text:style-name="T16">減少29</text:span><text:span text:style-name="T16">億</text:span><text:span text:style-name="T16">1</text:span><text:span text:style-name="T20">,</text:span><text:span text:style-name="T20">617</text:span><text:span text:style-name="T16">萬</text:span><text:span text:style-name="T16">6</text:span><text:span text:style-name="T20">,000</text:span><text:span text:style-name="T16">元，約</text:span><text:span text:style-name="T20">5.35</text:span><text:span text:style-name="T16">％。</text:span></text:p>
      <text:p text:style-name="P35"><text:span text:style-name="T16">(三)營業費用</text:span><text:span text:style-name="T20">6</text:span><text:span text:style-name="T20">5</text:span><text:span text:style-name="T16">億</text:span><text:span text:style-name="T20">5</text:span><text:span text:style-name="T20">,</text:span><text:span text:style-name="T20">771</text:span><text:span text:style-name="T16">萬</text:span><text:span text:style-name="T20">5</text:span><text:span text:style-name="T20">,000</text:span><text:span text:style-name="T16">元，較上年度預算數</text:span><text:span text:style-name="T20">6</text:span><text:span text:style-name="T20">5</text:span><text:span text:style-name="T16">億</text:span><text:span text:style-name="T20">8</text:span><text:span text:style-name="T20">,</text:span><text:span text:style-name="T20">172</text:span><text:span text:style-name="T16">萬</text:span><text:span text:style-name="T20">9</text:span><text:span text:style-name="T20">,000</text:span><text:span text:style-name="T16">元，計減少</text:span><text:span text:style-name="T16">2</text:span><text:span text:style-name="T20">,</text:span><text:span text:style-name="T20">401</text:span><text:span text:style-name="T16">萬</text:span><text:span text:style-name="T16">4</text:span><text:span text:style-name="T20">,000</text:span><text:span text:style-name="T16">元，約</text:span><text:span text:style-name="T20">0.36</text:span><text:span text:style-name="T16">％。</text:span></text:p>
      <text:p text:style-name="P35"><text:span text:style-name="T16">(四)營業收支相抵後，獲營業利益</text:span><text:span text:style-name="T20">49</text:span><text:span text:style-name="T16">億</text:span><text:span text:style-name="T20">1,5</text:span><text:span text:style-name="T20">25</text:span><text:span text:style-name="T16">萬</text:span><text:span text:style-name="T20">2</text:span><text:span text:style-name="T20">,000</text:span><text:span text:style-name="T16">元，較上年度預算數</text:span><text:span text:style-name="T20">58</text:span><text:span text:style-name="T16">億</text:span><text:span text:style-name="T20">493</text:span><text:span text:style-name="T16">萬</text:span><text:span text:style-name="T20">1</text:span><text:span text:style-name="T20">,000</text:span><text:span text:style-name="T16">元，計減少</text:span><text:span text:style-name="T16">8</text:span><text:span text:style-name="T16">億</text:span><text:span text:style-name="T16">8</text:span><text:span text:style-name="T20">,</text:span><text:span text:style-name="T20">967</text:span><text:span text:style-name="T16">萬</text:span><text:span text:style-name="T16">9</text:span><text:span text:style-name="T16">,000元，約</text:span><text:span text:style-name="T20">15.33</text:span><text:span text:style-name="T16">％。</text:span></text:p>
      <text:p text:style-name="P35"><text:span text:style-name="T16">(五)營業外收入</text:span><text:span text:style-name="T20">12</text:span><text:span text:style-name="T16">億</text:span><text:span text:style-name="T20">769</text:span><text:span text:style-name="T16">萬</text:span><text:span text:style-name="T20">7</text:span><text:span text:style-name="T20">,000</text:span><text:span text:style-name="T16">元，較上年度預算數</text:span><text:span text:style-name="T20">12</text:span><text:span text:style-name="T16">億</text:span><text:span text:style-name="T20">8,</text:span><text:span text:style-name="T20">8</text:span><text:span text:style-name="T20">02</text:span><text:span text:style-name="T16">萬</text:span><text:span text:style-name="T20">8,000</text:span><text:span text:style-name="T16">元，計減少</text:span><text:span text:style-name="T16">8</text:span><text:span text:style-name="T20">,</text:span><text:span text:style-name="T20">033</text:span><text:span text:style-name="T16">萬</text:span><text:span text:style-name="T16">1</text:span><text:span text:style-name="T20">,000</text:span><text:span text:style-name="T16">元，約</text:span><text:span text:style-name="T20">6.24</text:span><text:span text:style-name="T16">％。</text:span></text:p>
      <text:p text:style-name="P35"><text:span text:style-name="T16">(六)營業外費用</text:span><text:span text:style-name="T20">3</text:span><text:span text:style-name="T16">億</text:span><text:span text:style-name="T20">1</text:span><text:span text:style-name="T20">,</text:span><text:span text:style-name="T20">045</text:span><text:span text:style-name="T16">萬</text:span><text:span text:style-name="T16">9</text:span><text:span text:style-name="T16">,</text:span><text:span text:style-name="T16">000</text:span><text:span text:style-name="T16">元，較上年度預算數</text:span><text:span text:style-name="T20">3</text:span><text:span text:style-name="T16">億</text:span><text:span text:style-name="T20">4</text:span><text:span text:style-name="T20">,589</text:span><text:span text:style-name="T16">萬元，計減少</text:span><text:span text:style-name="T20">3,543</text:span><text:span text:style-name="T16">萬1</text:span><text:span text:style-name="T20">,000</text:span><text:span text:style-name="T16">元，約</text:span><text:span text:style-name="T20">10.24</text:span><text:span text:style-name="T16">％。</text:span></text:p>
      <text:p text:style-name="P35"><text:span text:style-name="T16">(七)營業及營業外收支相抵後，獲稅前淨利</text:span><text:span text:style-name="T20">5</text:span><text:span text:style-name="T20">8</text:span><text:span text:style-name="T16">億</text:span><text:span text:style-name="T20">1</text:span><text:span text:style-name="T20">,249</text:span><text:span text:style-name="T16">萬元，較上年度預算數</text:span><text:span text:style-name="T20">67</text:span><text:span text:style-name="T16">億</text:span><text:span text:style-name="T20">4,706</text:span><text:span text:style-name="T16">萬</text:span><text:span text:style-name="T20">9</text:span><text:span text:style-name="T20">,000</text:span><text:span text:style-name="T16">元，計減少</text:span><text:span text:style-name="T16">9</text:span><text:span text:style-name="T16">億3</text:span><text:span text:style-name="T20">,457</text:span><text:span text:style-name="T16">萬</text:span><text:span text:style-name="T16">9</text:span><text:span text:style-name="T16">,000元，約</text:span><text:span text:style-name="T20">1</text:span><text:span text:style-name="T20">3.85</text:span><text:span text:style-name="T16">％。</text:span></text:p>
      <text:p text:style-name="P35"><text:span text:style-name="T16">(八)所得稅費用</text:span><text:span text:style-name="T20">10</text:span><text:span text:style-name="T16">億</text:span><text:span text:style-name="T20">1</text:span><text:span text:style-name="T20">,840</text:span><text:span text:style-name="T16">萬</text:span><text:span text:style-name="T20">7,000</text:span><text:span text:style-name="T16">元，較上年度預算數</text:span><text:span text:style-name="T20">12</text:span><text:span text:style-name="T16">億</text:span><text:span text:style-name="T20">403</text:span><text:span text:style-name="T16">萬</text:span><text:span text:style-name="T20">3,000</text:span><text:span text:style-name="T16">元，計減少</text:span><text:span text:style-name="T16">1億8</text:span><text:span text:style-name="T20">,</text:span><text:span text:style-name="T20">562</text:span><text:span text:style-name="T16">萬</text:span><text:span text:style-name="T16">6</text:span><text:span text:style-name="T20">,000</text:span><text:span text:style-name="T16">元，約</text:span><text:span text:style-name="T20">15.42</text:span><text:span text:style-name="T16">％。</text:span></text:p>
      <text:p text:style-name="P35"><text:span text:style-name="T16">(九)稅前淨利扣除所得稅費用後，獲淨利</text:span><text:span text:style-name="T20">47</text:span><text:span text:style-name="T16">億</text:span><text:span text:style-name="T20">9</text:span><text:span text:style-name="T20">,</text:span><text:span text:style-name="T20">408</text:span><text:span text:style-name="T16">萬</text:span><text:span text:style-name="T20">3</text:span><text:span text:style-name="T20">,000</text:span><text:span text:style-name="T16">元，較上年度預算數</text:span><text:span text:style-name="T20">5</text:span><text:span text:style-name="T20">5</text:span><text:span text:style-name="T16">億</text:span><text:span text:style-name="T20">4,</text:span><text:span text:style-name="T20">303</text:span><text:span text:style-name="T16">萬</text:span><text:span text:style-name="T20">6</text:span><text:span text:style-name="T20">,000</text:span><text:span text:style-name="T16">元，計減少</text:span><text:span text:style-name="T16">7</text:span><text:span text:style-name="T16">億</text:span><text:span text:style-name="T16">4</text:span><text:span text:style-name="T20">,</text:span><text:span text:style-name="T20">895</text:span><text:span text:style-name="T16">萬</text:span><text:span text:style-name="T16">3</text:span><text:span text:style-name="T20">,000</text:span><text:span text:style-name="T16">元，約</text:span><text:span text:style-name="T20">13.51</text:span><text:span text:style-name="T16">％。</text:span></text:p>
      <text:h text:style-name="P8" text:outline-level="3">二、盈虧撥補之預計</text:h>
      <text:p text:style-name="P34"><text:span text:style-name="T16">(一)</text:span><text:span text:style-name="T24">本年度預算淨利為</text:span><text:span text:style-name="T20">47</text:span><text:span text:style-name="T16">億</text:span><text:span text:style-name="T20">9</text:span><text:span text:style-name="T20">,</text:span><text:span text:style-name="T20">408</text:span><text:span text:style-name="T16">萬</text:span><text:span text:style-name="T20">3</text:span><text:span text:style-name="T20">,000</text:span><text:span text:style-name="T16">元</text:span><text:span text:style-name="T24">，連同其他綜合損益轉入數</text:span><text:span text:style-name="T20">7</text:span><text:span text:style-name="T24">億</text:span><text:span text:style-name="T20">6</text:span><text:span text:style-name="T20">,</text:span><text:span text:style-name="T20">147</text:span><text:span text:style-name="T24">萬</text:span><text:span text:style-name="T16">3,000</text:span><text:span text:style-name="T24">元，共有可分配盈餘</text:span><text:span text:style-name="T20">5</text:span><text:span text:style-name="T20">5</text:span><text:span text:style-name="T24">億</text:span><text:span text:style-name="T20">5</text:span><text:span text:style-name="T20">,555</text:span><text:span text:style-name="T24">萬</text:span><text:span text:style-name="T20">6,000</text:span><text:span text:style-name="T24">元，依序分配如下：</text:span></text:p>
      <text:p text:style-name="P45"><text:span text:style-name="T16">1.</text:span><text:span text:style-name="T14">法定公積：</text:span><text:span text:style-name="T24">按可分配盈餘提列</text:span><text:span text:style-name="T20">10</text:span><text:bookmark-start text:name="m_-3276471341869639283__Hlk16071709"/><text:span text:style-name="T25">％</text:span><text:bookmark-end text:name="m_-3276471341869639283__Hlk16071709"/><text:span text:style-name="T24">，計</text:span><text:span text:style-name="T20">5</text:span><text:span text:style-name="T24">億</text:span><text:span text:style-name="T20">5,555</text:span><text:span text:style-name="T24">萬</text:span><text:span text:style-name="T20">6,000</text:span><text:span text:style-name="T24">元。</text:span></text:p>
      <text:p text:style-name="P45"><text:span text:style-name="T16">2.</text:span><text:span text:style-name="T14">股息紅利：</text:span><text:span text:style-name="T24">本年度可分配盈餘扣除法定公積，尚餘</text:span><text:span text:style-name="T20">50</text:span><text:span text:style-name="T24">億元，悉數分配中央政府股</text:span><text:soft-page-break/><text:span text:style-name="T24">息紅利。</text:span></text:p>
      <text:p text:style-name="P36"><text:span text:style-name="T16">(</text:span><text:span text:style-name="T14">二</text:span><text:span text:style-name="T16">)</text:span><text:span text:style-name="T24">本年度預算繳庫股息紅利</text:span><text:span text:style-name="T20">50</text:span><text:span text:style-name="T24">億元，較上年度預算數</text:span><text:span text:style-name="T20">59</text:span><text:span text:style-name="T24">億</text:span><text:span text:style-name="T20">6</text:span><text:span text:style-name="T24">萬</text:span><text:span text:style-name="T20">3,000</text:span><text:span text:style-name="T24">元，計</text:span><text:span text:style-name="T16">減少9億</text:span><text:span text:style-name="T20">6</text:span><text:span text:style-name="T24">萬</text:span><text:span text:style-name="T20">3,000</text:span><text:span text:style-name="T24">元，約</text:span><text:span text:style-name="T20">15.26</text:span><text:span text:style-name="T24">％。</text:span></text:p>
      <text:p text:style-name="P37"><text:span text:style-name="T16">(三)</text:span><text:span text:style-name="T24">本年度預算繳庫股息紅利占中央政府投資額</text:span><text:span text:style-name="T20">438</text:span><text:span text:style-name="T24">億</text:span><text:span text:style-name="T20">5,500</text:span><text:span text:style-name="T24">萬元之</text:span><text:span text:style-name="T20">11.40</text:span><text:span text:style-name="T24">％，即國庫每百元之投資，預計可獲股息紅利</text:span><text:span text:style-name="T20">11.4</text:span><text:span text:style-name="T24">元。</text:span></text:p>
      <text:h text:style-name="P8" text:outline-level="3">三、現金流量之預計</text:h>
      <text:p text:style-name="P38"><text:span text:style-name="T16">(</text:span><text:span text:style-name="T14">一</text:span><text:span text:style-name="T16">)</text:span><text:span text:style-name="T14">營業活動之淨現金流入</text:span><text:span text:style-name="T20">70</text:span><text:span text:style-name="T24">億</text:span><text:span text:style-name="T20">3,039</text:span><text:span text:style-name="T24">萬元。</text:span></text:p>
      <text:p text:style-name="P39"><text:span text:style-name="T16">(</text:span><text:span text:style-name="T14">二</text:span><text:span text:style-name="T16">)</text:span><text:span text:style-name="T14">投資活動之現金流量</text:span></text:p>
      <text:p text:style-name="P45"><text:span text:style-name="T16">1.</text:span><text:span text:style-name="T14">投資活動之</text:span><text:span text:style-name="T14">淨現金</text:span><text:span text:style-name="T24">流出</text:span><text:span text:style-name="T20">6</text:span><text:span text:style-name="T24">億</text:span><text:span text:style-name="T20">1</text:span><text:span text:style-name="T20">,</text:span><text:span text:style-name="T20">282</text:span><text:span text:style-name="T24">萬</text:span><text:span text:style-name="T20">5</text:span><text:span text:style-name="T20">,000</text:span><text:span text:style-name="T24">元</text:span><text:span text:style-name="T14">，其中現金流入2</text:span><text:span text:style-name="T14">3</text:span><text:span text:style-name="T14">億</text:span><text:span text:style-name="T14">5</text:span><text:span text:style-name="T14">,</text:span><text:span text:style-name="T14">526</text:span><text:span text:style-name="T14">萬</text:span><text:span text:style-name="T14">5</text:span><text:span text:style-name="T14">,000元，包括減少投資</text:span><text:span text:style-name="T14">23</text:span><text:span text:style-name="T14">億</text:span><text:span text:style-name="T14">839</text:span><text:span text:style-name="T14">萬</text:span><text:span text:style-name="T14">7</text:span><text:span text:style-name="T14">,000元，收取利息</text:span><text:span text:style-name="T14">4</text:span><text:span text:style-name="T16">,</text:span><text:span text:style-name="T16">686</text:span><text:span text:style-name="T14">萬</text:span><text:span text:style-name="T14">8</text:span><text:span text:style-name="T14">,000元；現金</text:span><text:span text:style-name="T16">流出</text:span><text:span text:style-name="T16">29</text:span><text:span text:style-name="T16">億</text:span><text:span text:style-name="T16">6</text:span><text:span text:style-name="T16">,</text:span><text:span text:style-name="T16">809</text:span><text:span text:style-name="T16">萬元，包括</text:span><text:span text:style-name="T14">流動金融資產淨</text:span><text:span text:style-name="T14">增8億7</text:span><text:span text:style-name="T14">,</text:span><text:span text:style-name="T14">632萬5</text:span><text:span text:style-name="T14">,000</text:span><text:span text:style-name="T14">元，</text:span><text:span text:style-name="T16">無形資產及其他資產淨增</text:span><text:span text:style-name="T16">5</text:span><text:span text:style-name="T16">,</text:span><text:span text:style-name="T16">80</text:span><text:span text:style-name="T16">0萬元，增加投資6億5,000萬元，增加不動產、廠房及設備</text:span><text:span text:style-name="T16">13</text:span><text:span text:style-name="T16">億</text:span><text:span text:style-name="T16">8</text:span><text:span text:style-name="T16">,</text:span><text:span text:style-name="T16">376</text:span><text:span text:style-name="T16">萬</text:span><text:span text:style-name="T16">5</text:span><text:span text:style-name="T16">,000元。</text:span></text:p>
      <text:p text:style-name="P45"><text:span text:style-name="T16">2.</text:span><text:span text:style-name="T14">本年度固定資產建設改良擴充之數，係上述增加不動產、廠房及設備</text:span><text:span text:style-name="T16">13</text:span><text:span text:style-name="T16">億</text:span><text:span text:style-name="T16">8</text:span><text:span text:style-name="T16">,</text:span><text:span text:style-name="T16">376</text:span><text:span text:style-name="T16">萬</text:span><text:span text:style-name="T16">5</text:span><text:span text:style-name="T16">,000元</text:span><text:span text:style-name="T14">，其中：</text:span></text:p>
      <text:p text:style-name="P46"><text:span text:style-name="T35">A.</text:span><text:span text:style-name="T33">專案計畫部分</text:span><text:span text:style-name="T33">1億</text:span><text:span text:style-name="T33">7,</text:span><text:span text:style-name="T33">060</text:span><text:span text:style-name="T33">萬元</text:span><text:span text:style-name="T42">，</text:span><text:span text:style-name="T33">為繼續計畫，係南投</text:span><text:span text:style-name="T33">酒廠</text:span><text:span text:style-name="T33">觀光酒廠風華再現改造</text:span><text:span text:style-name="T33">計畫。</text:span></text:p>
      <text:p text:style-name="P46"><text:span text:style-name="T35">B.</text:span><text:span text:style-name="T33">一般建築及設備計畫部分</text:span><text:span text:style-name="T33">12</text:span><text:span text:style-name="T33">億</text:span><text:span text:style-name="T33">1</text:span><text:span text:style-name="T33">,</text:span><text:span text:style-name="T33">316</text:span><text:span text:style-name="T33">萬</text:span><text:span text:style-name="T33">5</text:span><text:span text:style-name="T33">,000元，包括房屋及建</text:span><text:span text:style-name="T33">築8</text:span><text:span text:style-name="T35">,</text:span><text:span text:style-name="T35">089</text:span><text:span text:style-name="T33">萬6</text:span><text:span text:style-name="T35">,000</text:span><text:span text:style-name="T33">元，機械及設備</text:span><text:span text:style-name="T33">11</text:span><text:span text:style-name="T33">億</text:span><text:span text:style-name="T33">2</text:span><text:span text:style-name="T35">,</text:span><text:span text:style-name="T35">349</text:span><text:span text:style-name="T33">萬</text:span><text:span text:style-name="T33">4</text:span><text:span text:style-name="T33">,000元，交通及運輸設備</text:span><text:span text:style-name="T33">541</text:span><text:span text:style-name="T33">萬元，什項設備</text:span><text:span text:style-name="T33">336</text:span><text:span text:style-name="T33">萬</text:span><text:span text:style-name="T33">5</text:span><text:span text:style-name="T35">,000</text:span><text:span text:style-name="T33">元。</text:span></text:p>
      <text:p text:style-name="P40"><text:span text:style-name="T23"><text:s text:c="2"/></text:span><text:span text:style-name="T16">(</text:span><text:span text:style-name="T14">三</text:span><text:span text:style-name="T16">)</text:span><text:span text:style-name="T14">籌資活動之淨現金流出5</text:span><text:span text:style-name="T14">1</text:span><text:span text:style-name="T14">億</text:span><text:span text:style-name="T14">6</text:span><text:span text:style-name="T16">,</text:span><text:span text:style-name="T16">744</text:span><text:span text:style-name="T14">萬</text:span><text:span text:style-name="T14">6</text:span><text:span text:style-name="T14">,</text:span><text:span text:style-name="T14">000</text:span><text:span text:style-name="T14">元，包括其他負債</text:span><text:span text:style-name="T14">淨減5</text:span><text:span text:style-name="T14">,</text:span><text:span text:style-name="T14">754萬3</text:span><text:span text:style-name="T14">,000</text:span><text:span text:style-name="T14">元，</text:span><text:span text:style-name="T14">發放現金股利5</text:span><text:span text:style-name="T14">0</text:span><text:span text:style-name="T14">億元</text:span><text:span text:style-name="T14">，其他籌資活動之現金流出1億990萬3</text:span><text:span text:style-name="T14">,000</text:span><text:span text:style-name="T14">元</text:span><text:span text:style-name="T14">。</text:span></text:p>
      <text:p text:style-name="P41"><text:span text:style-name="T16">(四)現金及約當現金之淨</text:span><text:span text:style-name="T16">增12</text:span><text:span text:style-name="T16">億</text:span><text:span text:style-name="T16">5</text:span><text:span text:style-name="T16">,</text:span><text:span text:style-name="T16">011</text:span><text:span text:style-name="T16">萬</text:span><text:span text:style-name="T16">9</text:span><text:span text:style-name="T16">,000元，係期末現金1</text:span><text:span text:style-name="T16">20</text:span><text:span text:style-name="T16">億</text:span><text:span text:style-name="T16">3</text:span><text:span text:style-name="T16">,</text:span><text:span text:style-name="T16">407萬3</text:span><text:span text:style-name="T16">,000元，較期初現金</text:span><text:span text:style-name="T16">107</text:span><text:span text:style-name="T16">億</text:span><text:span text:style-name="T16">8,395</text:span><text:span text:style-name="T16">萬</text:span><text:span text:style-name="T16">4</text:span><text:span text:style-name="T16">,000</text:span><text:span text:style-name="T16">元增加</text:span><text:span text:style-name="T16">之數。</text:span></text:p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style:font-name="華康楷書體W5" fo:font-family="華康楷書體W5, 微軟正黑體" style:font-family-generic="script" fo:font-size="22pt" style:letter-kerning="true" style:font-name-asian="華康楷書體W5" style:font-family-asian="華康楷書體W5, 微軟正黑體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, 微軟正黑體" style:font-family-generic="script" fo:font-size="16pt" fo:font-weight="bold" style:font-name-asian="華康楷書體W5" style:font-family-asian="華康楷書體W5, 微軟正黑體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564cm" fo:margin-bottom="0cm" style:contextual-spacing="false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, 微軟正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401cm" fo:margin-right="0cm" fo:text-indent="0.85cm" style:auto-text-indent="false"/>
    </style:style>
    <style:style style:name="標_e4c6_" style:display-name="標" style:family="paragraph" style:parent-style-name="Standard">
      <style:paragraph-properties fo:margin-left="1.82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302cm" fo:margin-right="0cm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orphans="2" fo:widows="2" fo:text-indent="0cm" style:auto-text-indent="false" style:vertical-align="auto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a0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orphans="2" fo:widows="2" fo:text-indent="0cm" style:auto-text-indent="false" style:vertical-align="auto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.2cm" fo:margin-left="1.7cm" fo:margin-right="1.7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菸酒股份有限公司分析及說明</dc:title>
    <dc:subject>臺灣菸酒股份有限公司分析及說明</dc:subject>
    <meta:keyword/>
    <dc:description/>
    <meta:initial-creator>第2局</meta:initial-creator>
    <meta:creation-date>2023-08-03T13:54:00</meta:creation-date>
    <dc:creator>鄭惠如</dc:creator>
    <dc:date>2023-08-16T16:43:00</dc:date>
    <meta:print-date>2022-08-19T15:49:00</meta:print-date>
    <meta:editing-cycles>23</meta:editing-cycles>
    <meta:editing-duration>PT1H50M</meta:editing-duration>
    <meta:document-statistic meta:table-count="4" meta:image-count="0" meta:object-count="0" meta:page-count="4" meta:paragraph-count="449" meta:word-count="2577" meta:character-count="5250" meta:non-whitespace-character-count="4817"/>
    <meta:generator>MODA_ODF_Application_Tools_3.5.2/3.5.2$Windows_X86_64 LibreOffice_project/c8dfc8735a144ff4742fe071a33a442dd6ef618e</meta:generator>
  </office:meta>
</office:document-meta>
</file>