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'P Ming Li U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37cm" fo:margin-left="1.36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707cm"/>
    </style:style>
    <style:style style:name="表格1.D" style:family="table-column">
      <style:table-column-properties style:column-width="1.048cm"/>
    </style:style>
    <style:style style:name="表格1.E" style:family="table-column">
      <style:table-column-properties style:column-width="1.669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1.63cm"/>
    </style:style>
    <style:style style:name="表格1.H" style:family="table-column">
      <style:table-column-properties style:column-width="1.125cm"/>
    </style:style>
    <style:style style:name="表格1.I" style:family="table-column">
      <style:table-column-properties style:column-width="1.591cm"/>
    </style:style>
    <style:style style:name="表格1.J" style:family="table-column">
      <style:table-column-properties style:column-width="1.164cm"/>
    </style:style>
    <style:style style:name="表格1.K" style:family="table-column">
      <style:table-column-properties style:column-width="1.545cm"/>
    </style:style>
    <style:style style:name="表格1.L" style:family="table-column">
      <style:table-column-properties style:column-width="1.044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cm" fo:keep-together="auto"/>
    </style:style>
    <style:style style:name="表格1.3" style:family="table-row">
      <style:table-row-properties style:min-row-height="1.101cm" fo:keep-together="auto"/>
    </style:style>
    <style:style style:name="表格1.4" style:family="table-row">
      <style:table-row-properties style:min-row-height="1.002cm" fo:keep-together="auto"/>
    </style:style>
    <style:style style:name="表格2" style:family="table">
      <style:table-properties style:width="15.937cm" fo:margin-left="1.36cm" table:align="left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0.582cm"/>
    </style:style>
    <style:style style:name="表格2.C" style:family="table-column">
      <style:table-column-properties style:column-width="1.707cm"/>
    </style:style>
    <style:style style:name="表格2.D" style:family="table-column">
      <style:table-column-properties style:column-width="1.048cm"/>
    </style:style>
    <style:style style:name="表格2.E" style:family="table-column">
      <style:table-column-properties style:column-width="1.669cm"/>
    </style:style>
    <style:style style:name="表格2.F" style:family="table-column">
      <style:table-column-properties style:column-width="1.087cm"/>
    </style:style>
    <style:style style:name="表格2.G" style:family="table-column">
      <style:table-column-properties style:column-width="1.63cm"/>
    </style:style>
    <style:style style:name="表格2.H" style:family="table-column">
      <style:table-column-properties style:column-width="1.125cm"/>
    </style:style>
    <style:style style:name="表格2.I" style:family="table-column">
      <style:table-column-properties style:column-width="1.591cm"/>
    </style:style>
    <style:style style:name="表格2.J" style:family="table-column">
      <style:table-column-properties style:column-width="1.164cm"/>
    </style:style>
    <style:style style:name="表格2.K" style:family="table-column">
      <style:table-column-properties style:column-width="1.545cm"/>
    </style:style>
    <style:style style:name="表格2.L" style:family="table-column">
      <style:table-column-properties style:column-width="1.044cm"/>
    </style:style>
    <style:style style:name="表格2.1" style:family="table-row">
      <style:table-row-properties style:min-row-height="0.5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1cm" fo:keep-together="auto"/>
    </style:style>
    <style:style style:name="表格2.3" style:family="table-row">
      <style:table-row-properties style:min-row-height="1.004cm" fo:keep-together="auto"/>
    </style:style>
    <style:style style:name="表格2.4" style:family="table-row">
      <style:table-row-properties style:min-row-height="0.977cm" fo:keep-together="auto"/>
    </style:style>
    <style:style style:name="表格3" style:family="table">
      <style:table-properties style:width="16.237cm" fo:margin-left="1.36cm" table:align="left" style:writing-mode="lr-tb"/>
    </style:style>
    <style:style style:name="表格3.A" style:family="table-column">
      <style:table-column-properties style:column-width="1.817cm"/>
    </style:style>
    <style:style style:name="表格3.B" style:family="table-column">
      <style:table-column-properties style:column-width="0.732cm"/>
    </style:style>
    <style:style style:name="表格3.C" style:family="table-column">
      <style:table-column-properties style:column-width="1.376cm"/>
    </style:style>
    <style:style style:name="表格3.D" style:family="table-column">
      <style:table-column-properties style:column-width="1.374cm"/>
    </style:style>
    <style:style style:name="表格3.K" style:family="table-column">
      <style:table-column-properties style:column-width="1.344cm"/>
    </style:style>
    <style:style style:name="表格3.1" style:family="table-row">
      <style:table-row-properties style:min-row-height="0.61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33cm" fo:keep-together="auto"/>
    </style:style>
    <style:style style:name="表格3.3" style:family="table-row">
      <style:table-row-properties style:min-row-height="0.903cm" fo:keep-together="auto"/>
    </style:style>
    <style:style style:name="表格4" style:family="table">
      <style:table-properties style:width="16.24cm" fo:margin-left="1.36cm" table:align="left" style:writing-mode="lr-tb"/>
    </style:style>
    <style:style style:name="表格4.A" style:family="table-column">
      <style:table-column-properties style:column-width="1.803cm"/>
    </style:style>
    <style:style style:name="表格4.B" style:family="table-column">
      <style:table-column-properties style:column-width="0.73cm"/>
    </style:style>
    <style:style style:name="表格4.C" style:family="table-column">
      <style:table-column-properties style:column-width="1.376cm"/>
    </style:style>
    <style:style style:name="表格4.D" style:family="table-column">
      <style:table-column-properties style:column-width="1.378cm"/>
    </style:style>
    <style:style style:name="表格4.K" style:family="table-column">
      <style:table-column-properties style:column-width="1.348cm"/>
    </style:style>
    <style:style style:name="表格4.1" style:family="table-row">
      <style:table-row-properties style:min-row-height="0.4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83cm" fo:keep-together="auto"/>
    </style:style>
    <style:style style:name="表格4.3" style:family="table-row">
      <style:table-row-properties style:min-row-height="0.903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  <style:text-properties style:font-name-asian="Times New Roman"/>
    </style:style>
    <style:style style:name="P2" style:family="paragraph" style:parent-style-name="Heading_20_1" style:master-page-name="Standard">
      <style:paragraph-properties fo:margin-top="0cm" fo:margin-bottom="0cm" style:contextual-spacing="false" style:page-number="auto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Heading_20_2">
      <style:paragraph-properties style:snap-to-layout-grid="false"/>
      <style:text-properties style:font-name="Times New Roman" style:font-name-asian="標楷體" style:font-name-complex="標楷體"/>
    </style:style>
    <style:style style:name="P4" style:family="paragraph" style:parent-style-name="Heading_20_3">
      <style:paragraph-properties fo:margin-left="0.501cm" fo:margin-right="0cm" fo:margin-top="0.212cm" fo:margin-bottom="0cm" style:contextual-spacing="false" fo:text-indent="0cm" style:auto-text-indent="false" style:snap-to-layout-grid="false"/>
    </style:style>
    <style:style style:name="P5" style:family="paragraph" style:parent-style-name="Heading_20_3">
      <style:paragraph-properties fo:margin-left="1.593cm" fo:margin-right="0cm" fo:margin-top="0.212cm" fo:margin-bottom="0cm" style:contextual-spacing="false" fo:line-height="0.847cm" fo:text-indent="-1.088cm" style:auto-text-indent="false" style:snap-to-layout-grid="false"/>
    </style:style>
    <style:style style:name="P6" style:family="paragraph" style:parent-style-name="Heading_20_3">
      <style:paragraph-properties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Heading_20_3">
      <style:paragraph-properties fo:margin-top="0.212cm" fo:margin-bottom="0cm" style:contextual-spacing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Heading_20_3">
      <style:paragraph-properties fo:margin-left="0.501cm" fo:margin-right="0cm" fo:margin-top="0.212cm" fo:margin-bottom="0cm" style:contextual-spacing="false" fo:text-indent="0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501cm" fo:margin-right="0cm" style:line-height-at-least="0.847cm" fo:text-align="justify" style:justify-single-word="false" fo:text-indent="0.85cm" style:auto-text-indent="false" style:vertical-align="baseline"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9pt" style:letter-kerning="false" style:font-name-asian="新細明體1" style:font-size-asian="9pt" style:font-size-complex="9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 style:font-size-complex="9pt"/>
    </style:style>
    <style:style style:name="P14" style:family="paragraph" style:parent-style-name="Standard">
      <style:paragraph-properties fo:margin-left="-0.995cm" fo:margin-right="0.064cm" fo:text-indent="0.847cm" style:auto-text-indent="false" style:snap-to-layout-grid="false"/>
      <style:text-properties style:font-name="細明體" fo:font-size="9pt" style:font-name-asian="標楷體" style:font-size-asian="9pt" style:font-name-complex="Courier New"/>
    </style:style>
    <style:style style:name="P15" style:family="paragraph" style:parent-style-name="Standard">
      <style:paragraph-properties fo:margin-left="-0.995cm" fo:margin-right="0.064cm" fo:text-indent="0.847cm" style:auto-text-indent="false" style:snap-to-layout-grid="false"/>
      <style:text-properties style:font-name="細明體" fo:font-size="9pt" style:font-name-asian="標楷體" style:font-size-asian="9pt" style:font-name-complex="Courier New" fo:background-color="#ffff00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0pt" style:letter-kerning="false" style:font-name-asian="新細明體1" style:font-size-asian="10pt"/>
    </style:style>
    <style:style style:name="P17" style:family="paragraph" style:parent-style-name="內文一">
      <style:paragraph-properties fo:margin-left="1.341cm" fo:margin-right="0cm" style:line-height-at-least="0.847cm" fo:text-indent="0.78cm" style:auto-text-indent="false" style:snap-to-layout-grid="false"/>
    </style:style>
    <style:style style:name="P18" style:family="paragraph" style:parent-style-name="標_e4c6_">
      <style:paragraph-properties fo:margin-left="1.73cm" fo:margin-right="0cm" fo:margin-top="0.423cm" fo:margin-bottom="0.212cm" style:contextual-spacing="false" fo:text-indent="-0.42cm" style:auto-text-indent="false" style:snap-to-layout-grid="false"/>
      <style:text-properties fo:font-size="12pt" style:font-name-asian="標楷體" style:font-size-asian="12pt" style:font-size-complex="12pt"/>
    </style:style>
    <style:style style:name="P19" style:family="paragraph" style:parent-style-name="標_e4c6_">
      <style:text-properties fo:font-size="12pt" style:font-name-asian="標楷體" style:font-size-asian="12pt" style:font-size-complex="12pt"/>
    </style:style>
    <style:style style:name="P20" style:family="paragraph" style:parent-style-name="標_e4c6_">
      <style:paragraph-properties fo:margin-left="1.73cm" fo:margin-right="0cm" fo:margin-top="0.423cm" fo:margin-bottom="0.212cm" style:contextual-spacing="false" fo:text-indent="-0.42cm" style:auto-text-indent="false" style:snap-to-layout-grid="false"/>
      <style:text-properties style:font-name-asian="標楷體"/>
    </style:style>
    <style:style style:name="P21" style:family="paragraph" style:parent-style-name="標_e4c6_">
      <style:paragraph-properties fo:margin-left="1.73cm" fo:margin-right="0cm" fo:margin-top="0cm" fo:margin-bottom="0.212cm" style:contextual-spacing="false" fo:text-indent="-0.42cm" style:auto-text-indent="false" style:snap-to-layout-grid="false"/>
      <style:text-properties style:font-name-asian="標楷體"/>
    </style:style>
    <style:style style:name="P22" style:family="paragraph" style:parent-style-name="標_e4c6_">
      <style:paragraph-properties fo:margin-left="0cm" fo:margin-right="0cm" fo:margin-top="0.635cm" fo:margin-bottom="0cm" style:contextual-spacing="false" fo:line-height="150%" fo:text-indent="0cm" style:auto-text-indent="false" fo:keep-with-next="always" style:snap-to-layout-grid="false"/>
    </style:style>
    <style:style style:name="P23" style:family="paragraph" style:parent-style-name="標_e4c6_">
      <style:paragraph-properties fo:margin-left="2.06cm" fo:margin-right="0cm" fo:margin-top="0.108cm" fo:margin-bottom="0cm" style:contextual-spacing="false" style:line-height-at-least="0.741cm" fo:text-indent="-0.75cm" style:auto-text-indent="false" style:snap-to-layout-grid="false"/>
    </style:style>
    <style:style style:name="P24" style:family="paragraph" style:parent-style-name="標_e4c6_">
      <style:paragraph-properties fo:margin-left="1.36cm" fo:margin-right="0cm" fo:margin-top="0.268cm" fo:margin-bottom="0cm" style:contextual-spacing="false" style:line-height-at-least="0.847cm" fo:text-indent="0.72cm" style:auto-text-indent="false" style:snap-to-layout-grid="false"/>
    </style:style>
    <style:style style:name="P25" style:family="paragraph" style:parent-style-name="標_e4c6_">
      <style:paragraph-properties fo:margin-left="2.06cm" fo:margin-right="0cm" fo:margin-top="0.108cm" fo:margin-bottom="0cm" style:contextual-spacing="false" style:line-height-at-least="0.847cm" fo:text-indent="-0.75cm" style:auto-text-indent="false" style:snap-to-layout-grid="false"/>
    </style:style>
    <style:style style:name="P26" style:family="paragraph" style:parent-style-name="標_e4c6_">
      <style:paragraph-properties fo:margin-left="2.427cm" fo:margin-right="0cm" style:line-height-at-least="0.847cm" fo:text-indent="-0.377cm" style:auto-text-indent="false" style:snap-to-layout-grid="false"/>
    </style:style>
    <style:style style:name="P27" style:family="paragraph" style:parent-style-name="標_e4c6_">
      <style:paragraph-properties fo:margin-left="2.394cm" fo:margin-right="0cm" style:line-height-at-least="0.847cm" fo:text-indent="-0.372cm" style:auto-text-indent="false" style:snap-to-layout-grid="false"/>
    </style:style>
    <style:style style:name="P28" style:family="paragraph" style:parent-style-name="純文字">
      <style:paragraph-properties fo:margin-left="0cm" fo:margin-right="0.191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margin-left="0cm" fo:margin-right="0.12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Times New Roman" fo:font-size="9pt" style:font-name-asian="標楷體" style:font-size-asian="9pt" style:font-name-complex="標楷體"/>
    </style:style>
    <style:style style:name="P32" style:family="paragraph" style:parent-style-name="純文字">
      <style:paragraph-properties fo:margin-left="0.002cm" fo:margin-right="-0.083cm" fo:text-align="center" style:justify-single-word="false" fo:text-indent="-0.048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3" style:family="paragraph" style:parent-style-name="純文字">
      <style:paragraph-properties fo:margin-left="0.002cm" fo:margin-right="-0.06cm" fo:text-align="center" style:justify-single-word="false" fo:text-indent="-0.079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4" style:family="paragraph" style:parent-style-name="純文字">
      <style:paragraph-properties fo:margin-left="-0.002cm" fo:margin-right="-0.026cm" fo:text-align="center" style:justify-single-word="false" fo:text-indent="-0.056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5" style:family="paragraph" style:parent-style-name="純文字">
      <style:paragraph-properties fo:margin-left="-0.002cm" fo:margin-right="-0.072cm" fo:text-align="center" style:justify-single-word="false" fo:text-indent="-0.092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6" style:family="paragraph" style:parent-style-name="純文字">
      <style:paragraph-properties fo:margin-left="0cm" fo:margin-right="-0.074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7" style:family="paragraph" style:parent-style-name="純文字">
      <style:paragraph-properties fo:margin-left="0cm" fo:margin-right="-0.062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8" style:family="paragraph" style:parent-style-name="純文字">
      <style:paragraph-properties fo:margin-left="-0.002cm" fo:margin-right="-0.046cm" fo:text-align="center" style:justify-single-word="false" fo:text-indent="-0.056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9" style:family="paragraph" style:parent-style-name="純文字">
      <style:paragraph-properties fo:margin-left="0.002cm" fo:margin-right="-0.078cm" fo:text-align="center" style:justify-single-word="false" fo:text-indent="-0.048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0" style:family="paragraph" style:parent-style-name="純文字">
      <style:paragraph-properties fo:margin-left="0cm" fo:margin-right="-0.058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1" style:family="paragraph" style:parent-style-name="純文字">
      <style:paragraph-properties fo:margin-left="0cm" fo:margin-right="-0.035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2" style:family="paragraph" style:parent-style-name="純文字">
      <style:paragraph-properties fo:margin-left="0cm" fo:margin-right="-0.05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3" style:family="paragraph" style:parent-style-name="純文字">
      <style:paragraph-properties fo:margin-left="0cm" fo:margin-right="-0.048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4" style:family="paragraph" style:parent-style-name="純文字">
      <style:paragraph-properties fo:margin-left="0cm" fo:margin-right="-0.07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5" style:family="paragraph" style:parent-style-name="純文字">
      <style:paragraph-properties fo:margin-left="0cm" fo:margin-right="-0.042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6" style:family="paragraph" style:parent-style-name="純文字">
      <style:paragraph-properties fo:margin-left="0cm" fo:margin-right="-0.046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7" style:family="paragraph" style:parent-style-name="純文字">
      <style:paragraph-properties fo:margin-left="0cm" fo:margin-right="-0.039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8" style:family="paragraph" style:parent-style-name="純文字">
      <style:paragraph-properties fo:margin-left="0cm" fo:margin-right="-0.023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9" style:family="paragraph" style:parent-style-name="純文字">
      <style:paragraph-properties fo:margin-left="0cm" fo:margin-right="-0.034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0" style:family="paragraph" style:parent-style-name="純文字">
      <style:paragraph-properties fo:margin-left="0cm" fo:margin-right="-0.086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1" style:family="paragraph" style:parent-style-name="純文字">
      <style:paragraph-properties fo:margin-left="0cm" fo:margin-right="0.191cm" fo:text-align="end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2" style:family="paragraph" style:parent-style-name="純文字">
      <style:paragraph-properties fo:margin-left="0cm" fo:margin-right="0.191cm" fo:text-align="justify" fo:text-align-last="justify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53" style:family="paragraph" style:parent-style-name="純文字">
      <style:paragraph-properties fo:margin-left="0cm" fo:margin-right="0.19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54" style:family="paragraph" style:parent-style-name="純文字">
      <style:paragraph-properties fo:margin-left="0cm" fo:margin-right="-0.07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55" style:family="paragraph" style:parent-style-name="純文字">
      <style:paragraph-properties fo:margin-left="0cm" fo:margin-right="-0.078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56" style:family="paragraph" style:parent-style-name="純文字">
      <style:paragraph-properties fo:margin-left="0cm" fo:margin-right="0.191cm" fo:text-align="end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57" style:family="paragraph" style:parent-style-name="註解方塊文字">
      <style:paragraph-properties fo:margin-left="-0.002cm" fo:margin-right="-0.049cm" fo:text-align="center" style:justify-single-word="false" fo:text-indent="-0.056cm" style:auto-text-indent="false" style:snap-to-layout-grid="false"/>
      <style:text-properties style:font-name="Times New Roman" style:font-name-asian="標楷體" style:font-name-complex="標楷體"/>
    </style:style>
    <style:style style:name="P58" style:family="paragraph" style:parent-style-name="註解方塊文字">
      <style:paragraph-properties fo:text-align="center" style:justify-single-word="false" style:snap-to-layout-grid="false"/>
      <style:text-properties style:font-name="Times New Roman" style:font-name-asian="標楷體" style:font-name-complex="標楷體"/>
    </style:style>
    <style:style style:name="P59" style:family="paragraph" style:parent-style-name="註解方塊文字">
      <style:paragraph-properties fo:margin-left="0cm" fo:margin-right="-0.049cm" fo:text-align="center" style:justify-single-word="false" fo:text-indent="0cm" style:auto-text-indent="false" style:snap-to-layout-grid="false"/>
      <style:text-properties style:font-name="Times New Roman" style:font-name-asian="標楷體" style:font-name-complex="標楷體"/>
    </style:style>
    <style:style style:name="P60" style:family="paragraph" style:parent-style-name="註解方塊文字">
      <style:paragraph-properties fo:margin-left="0cm" fo:margin-right="-0.074cm" fo:text-align="center" style:justify-single-word="false" fo:text-indent="0cm" style:auto-text-indent="false" style:snap-to-layout-grid="false"/>
      <style:text-properties style:font-name="Times New Roman" style:font-name-asian="標楷體" style:font-name-complex="標楷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weight="normal" style:font-name-asian="標楷體" style:font-weight-asian="normal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7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9pt" style:font-name-asian="Times New Roman" style:font-size-asian="9pt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標楷體"/>
    </style:style>
    <style:style style:name="T11" style:family="text">
      <style:text-properties style:font-name="Times New Roman" fo:font-size="9pt" style:font-name-asian="標楷體" style:font-size-asian="9pt" style:font-name-complex="標楷體"/>
    </style:style>
    <style:style style:name="T12" style:family="text">
      <style:text-properties style:font-name="Times New Roman" fo:font-size="9pt" style:font-name-asian="標楷體" style:font-size-asian="9pt" style:font-name-complex="Times New Roman"/>
    </style:style>
    <style:style style:name="T13" style:family="text">
      <style:text-properties style:font-name="Times New Roman" fo:font-size="9pt" style:font-name-asian="標楷體" style:font-size-asian="9pt" style:font-name-complex="Times New Roman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12pt" style:letter-kerning="false" style:font-name-asian="標楷體" style:font-size-asian="12pt" style:font-name-complex="標楷體" style:font-size-complex="12pt"/>
    </style:style>
    <style:style style:name="T19" style:family="text">
      <style:text-properties fo:font-size="12pt" style:letter-kerning="false" style:font-name-asian="標楷體" style:font-size-asian="12pt" style:font-size-complex="12pt"/>
    </style:style>
    <style:style style:name="T20" style:family="text">
      <style:text-properties fo:font-size="12pt" style:letter-kerning="false" style:font-name-asian="標楷體" style:font-size-asian="12pt" style:font-size-complex="12pt"/>
    </style:style>
    <style:style style:name="T21" style:family="text">
      <style:text-properties fo:font-size="12pt" style:font-name-asian="標楷體" style:font-size-asian="12pt" style:font-name-complex="標楷體" style:font-size-complex="12pt"/>
    </style:style>
    <style:style style:name="T22" style:family="text">
      <style:text-properties fo:font-size="12pt" style:font-name-asian="標楷體" style:font-size-asian="12pt" style:font-name-complex="標楷體" style:font-size-complex="12pt"/>
    </style:style>
    <style:style style:name="T23" style:family="text">
      <style:text-properties fo:font-size="12pt" style:font-name-asian="標楷體" style:font-size-asian="12pt" style:font-size-complex="12pt"/>
    </style:style>
    <style:style style:name="T24" style:family="text">
      <style:text-properties fo:font-size="12pt" style:font-name-asian="標楷體" style:font-size-asian="12pt" style:font-size-complex="12pt"/>
    </style:style>
    <style:style style:name="T25" style:family="text">
      <style:text-properties style:font-name-complex="標楷體"/>
    </style:style>
    <style:style style:name="T26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27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28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style:font-name-complex="Times New Roman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name-complex="標楷體" style:font-size-complex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name-asian="標楷體" style:font-size-asian="9pt" style:font-name-complex="標楷體" style:font-size-complex="9pt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letter-kerning="false" style:font-name-asian="新細明體1" style:font-size-asian="9pt" style:font-size-complex="9pt"/>
    </style:style>
    <style:style style:name="T38" style:family="text">
      <style:text-properties fo:font-size="9pt" style:letter-kerning="false" style:font-name-asian="新細明體1" style:font-size-asian="9pt" style:font-size-complex="9pt"/>
    </style:style>
    <style:style style:name="T39" style:family="text">
      <style:text-properties style:font-size-complex="9pt"/>
    </style:style>
    <style:style style:name="T40" style:family="text">
      <style:text-properties fo:font-size="10pt" style:letter-kerning="false" style:font-name-asian="新細明體1" style:font-size-asian="10pt"/>
    </style:style>
    <style:style style:name="T41" style:family="text">
      <style:text-properties fo:font-size="10pt" style:letter-kerning="false" style:font-name-asian="新細明體1" style:font-size-asian="10pt"/>
    </style:style>
    <style:style style:name="T42" style:family="text">
      <style:text-properties fo:font-size="16pt" fo:font-weight="bold" style:font-name-asian="標楷體" style:font-size-asian="16pt" style:font-weight-asian="bold"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分析及說明</text:h>
      <text:h text:style-name="P3" text:outline-level="2">壹、事業概況</text:h>
      <text:p text:style-name="P9"><text:span text:style-name="T18">財政部印刷廠成立於</text:span><text:span text:style-name="T19">38</text:span><text:span text:style-name="T18">年</text:span><text:span text:style-name="T19">3</text:span><text:span text:style-name="T18">月，原為臺灣省政府所屬事業機構，</text:span><text:span text:style-name="T19">87</text:span><text:span text:style-name="T18">年</text:span><text:span text:style-name="T19">12</text:span><text:span text:style-name="T18">月配合臺灣省政府功能業務與組織調整方案改隸中央政府。該廠之主要業務為辦理統一發票印製及各機關學校書刊表件之印刷。為提升事業競爭力，該廠除透過印刷防偽科技專業，發展核心業務外，並於</text:span><text:span text:style-name="T19">98</text:span><text:span text:style-name="T18">年度接辦統一發票兌獎業務，整合統一發票之印製、發售及兌獎，以期事業穩定發展及永續經營。茲就該廠本（</text:span><text:span text:style-name="T19">11</text:span><text:span text:style-name="T19">3</text:span><text:span text:style-name="T18">）年度預算編列情形擇要分述如下：</text:span></text:p>
      <text:h text:style-name="P4" text:outline-level="3"><text:span text:style-name="T4">一、資本總額</text:span></text:h>
      <text:p text:style-name="P17"><text:span text:style-name="T21">該廠資本額為</text:span><text:span text:style-name="T23">7</text:span><text:span text:style-name="T21">億</text:span><text:span text:style-name="T23">1,500</text:span><text:span text:style-name="T21">萬元，</text:span><text:span text:style-name="T21">與</text:span><text:span text:style-name="T21">上年度預計數</text:span><text:span text:style-name="T23">相同</text:span><text:span text:style-name="T21">，均</text:span><text:span text:style-name="T21">由中央政府投資</text:span><text:span text:style-name="T23">。</text:span></text:p>
      <text:h text:style-name="P4" text:outline-level="3"><text:span text:style-name="T4">二、員工人數</text:span></text:h>
      <text:p text:style-name="P17"><text:span text:style-name="T21">該廠預計員額為1</text:span><text:span text:style-name="T21">48</text:span><text:span text:style-name="T21">人，較上年度1</text:span><text:span text:style-name="T21">50</text:span><text:span text:style-name="T21">人，減少</text:span><text:span text:style-name="T21">2</text:span><text:span text:style-name="T21">人。其中生產部門</text:span><text:span text:style-name="T21">123</text:span><text:span text:style-name="T21">人，占</text:span><text:span text:style-name="T21">83</text:span><text:span text:style-name="T21">.</text:span><text:span text:style-name="T21">11</text:span><text:span text:style-name="T21">％；業務部門</text:span><text:span text:style-name="T21">11</text:span><text:span text:style-name="T21">人，占</text:span><text:span text:style-name="T21">7.43</text:span><text:span text:style-name="T21">％；管理部門14人，占9.</text:span><text:span text:style-name="T21">46</text:span><text:span text:style-name="T21">％。</text:span></text:p>
      <text:h text:style-name="P4" text:outline-level="3"><text:span text:style-name="T4">三、主要產品設備能量及其運用情形</text:span></text:h>
      <text:p text:style-name="P17"><text:span text:style-name="T21">全廠每日能量為印刷全張紙</text:span><text:span text:style-name="T23">1,100</text:span><text:span text:style-name="T21">色令、裝訂製本</text:span><text:span text:style-name="T23">400</text:span><text:span text:style-name="T21">令，每年實際開工天數視交印單位之需要而定，本年度預計承印統一發票</text:span><text:span text:style-name="T23">2,251萬7,343</text:span><text:span text:style-name="T21">本，表格什件</text:span><text:span text:style-name="T21">915</text:span><text:span text:style-name="T21">萬</text:span><text:span text:style-name="T21">6</text:span><text:span text:style-name="T21">,000張。</text:span></text:p>
      <text:h text:style-name="P5" text:outline-level="3"><text:span text:style-name="T4">四、最近5年主要產品產銷數量、成本、售價及其消長趨勢</text:span><text:span text:style-name="T26">（</text:span><text:span text:style-name="T6">以下各表中</text:span><text:span text:style-name="T7">10</text:span><text:span text:style-name="T7">9</text:span><text:span text:style-name="T6">年度決算數環比之計算皆以</text:span><text:span text:style-name="T7">10</text:span><text:span text:style-name="T7">8</text:span><text:span text:style-name="T6">年度決算</text:span><text:span text:style-name="T26">數為</text:span><text:span text:style-name="T27">100</text:span><text:span text:style-name="T26">）</text:span></text:h>
      <text:p text:style-name="P18">(<text:span text:style-name="T25">一</text:span>)<text:span text:style-name="T25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8"><text:span text:style-name="T9"><text:s/></text:span><text:span text:style-name="T10">產品</text:span></text:p>
            <text:p text:style-name="P28"><text:span text:style-name="T9"><text:s/></text:span><text:span text:style-name="T10">名</text:span><text:span text:style-name="T9"> <text:s/></text:span><text:span text:style-name="T10">稱</text:span></text:p>
          </table:table-cell>
          <table:table-cell table:style-name="表格1.A1" table:number-rows-spanned="2" office:value-type="string">
            <text:p text:style-name="P31">單</text:p>
            <text:p text:style-name="P31">位</text:p>
          </table:table-cell>
          <table:table-cell table:style-name="表格1.A1" table:number-columns-spanned="2" office:value-type="string">
            <text:p text:style-name="P30"><text:span text:style-name="T12">10</text:span><text:span text:style-name="T12">9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12">1</text:span><text:span text:style-name="T12">10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12">1</text:span><text:span text:style-name="T12">11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1.A1" table:number-columns-spanned="2" office:value-type="string">
            <text:p text:style-name="P29"><text:span text:style-name="T12">1</text:span><text:span text:style-name="T12">12</text:span><text:span text:style-name="T10">年度</text:span><text:span text:style-name="T10">預</text:span><text:span text:style-name="T10">算數</text:span></text:p>
          </table:table-cell>
          <table:covered-table-cell/>
          <table:table-cell table:style-name="表格1.A1" table:number-columns-spanned="2" office:value-type="string">
            <text:p text:style-name="P29"><text:span text:style-name="T10">11</text:span><text:span text:style-name="T10">3</text:span><text:span text:style-name="T10">年度</text:span><text:span text:style-name="T10">預</text:span><text:span text:style-name="T10">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2">數量</text:p>
          </table:table-cell>
          <table:table-cell table:style-name="表格1.A1" office:value-type="string">
            <text:p text:style-name="P33">環比</text:p>
          </table:table-cell>
          <table:table-cell table:style-name="表格1.A1" office:value-type="string">
            <text:p text:style-name="P34">數量</text:p>
          </table:table-cell>
          <table:table-cell table:style-name="表格1.A1" office:value-type="string">
            <text:p text:style-name="P35">環比</text:p>
          </table:table-cell>
          <table:table-cell table:style-name="表格1.A1" office:value-type="string">
            <text:p text:style-name="P36">數量</text:p>
          </table:table-cell>
          <table:table-cell table:style-name="表格1.A1" office:value-type="string">
            <text:p text:style-name="P37">環比</text:p>
          </table:table-cell>
          <table:table-cell table:style-name="表格1.A1" office:value-type="string">
            <text:p text:style-name="P38">數量</text:p>
          </table:table-cell>
          <table:table-cell table:style-name="表格1.A1" office:value-type="string">
            <text:p text:style-name="P39">環比</text:p>
          </table:table-cell>
          <table:table-cell table:style-name="表格1.A1" office:value-type="string">
            <text:p text:style-name="P31">數量</text:p>
          </table:table-cell>
          <table:table-cell table:style-name="表格1.A1" office:value-type="string">
            <text:p text:style-name="P31">環比</text:p>
          </table:table-cell>
        </table:table-row>
        <table:table-row table:style-name="表格1.3">
          <table:table-cell table:style-name="表格1.A1" office:value-type="string">
            <text:p text:style-name="P57">統一發票</text:p>
          </table:table-cell>
          <table:table-cell table:style-name="表格1.A1" office:value-type="string">
            <text:p text:style-name="P58">本</text:p>
          </table:table-cell>
          <table:table-cell table:style-name="表格1.A1" office:value-type="string">
            <text:p text:style-name="P11">33,251,592</text:p>
          </table:table-cell>
          <table:table-cell table:style-name="表格1.A1" office:value-type="string">
            <text:p text:style-name="P12">93.77</text:p>
          </table:table-cell>
          <table:table-cell table:style-name="表格1.A1" office:value-type="string">
            <text:p text:style-name="P11">31,704,857</text:p>
          </table:table-cell>
          <table:table-cell table:style-name="表格1.A1" office:value-type="string">
            <text:p text:style-name="P13">95.35</text:p>
          </table:table-cell>
          <table:table-cell table:style-name="表格1.A1" office:value-type="string">
            <text:p text:style-name="P10"><text:span text:style-name="T37">27</text:span><text:span text:style-name="T37">,</text:span><text:span text:style-name="T37">775</text:span><text:span text:style-name="T37">,</text:span><text:span text:style-name="T37">755</text:span></text:p>
          </table:table-cell>
          <table:table-cell table:style-name="表格1.A1" office:value-type="string">
            <text:p text:style-name="P10"><text:span text:style-name="T35">87.61</text:span></text:p>
          </table:table-cell>
          <table:table-cell table:style-name="表格1.A1" office:value-type="string">
            <text:p text:style-name="P11">26,752,801</text:p>
          </table:table-cell>
          <table:table-cell table:style-name="表格1.A1" office:value-type="string">
            <text:p text:style-name="P10"><text:span text:style-name="T35">9</text:span><text:span text:style-name="T35">6.32</text:span><text:span text:style-name="T35"> </text:span></text:p>
          </table:table-cell>
          <table:table-cell table:style-name="表格1.A1" office:value-type="string">
            <text:p text:style-name="P10"><text:span text:style-name="T37">2</text:span><text:span text:style-name="T37">2</text:span><text:span text:style-name="T37">,</text:span><text:span text:style-name="T37">517</text:span><text:span text:style-name="T37">,</text:span><text:span text:style-name="T37">343</text:span></text:p>
          </table:table-cell>
          <table:table-cell table:style-name="表格1.A1" office:value-type="string">
            <text:p text:style-name="P10"><text:span text:style-name="T35">84.17</text:span><text:span text:style-name="T35"> </text:span></text:p>
          </table:table-cell>
        </table:table-row>
        <table:table-row table:style-name="表格1.4">
          <table:table-cell table:style-name="表格1.A1" office:value-type="string">
            <text:p text:style-name="P59"><text:bookmark text:name="OLE_LINK1"/><text:bookmark text:name="_Hlk361930183"/><text:bookmark text:name="OLE_LINK2"/>表格什件</text:p>
          </table:table-cell>
          <table:table-cell table:style-name="表格1.A1" office:value-type="string">
            <text:p text:style-name="P58">張</text:p>
          </table:table-cell>
          <table:table-cell table:style-name="表格1.A1" office:value-type="string">
            <text:p text:style-name="P11">14,523,360</text:p>
          </table:table-cell>
          <table:table-cell table:style-name="表格1.A1" office:value-type="string">
            <text:p text:style-name="P10"><text:span text:style-name="T35">180.25 </text:span></text:p>
          </table:table-cell>
          <table:table-cell table:style-name="表格1.A1" office:value-type="string">
            <text:p text:style-name="P11">13,449,470</text:p>
          </table:table-cell>
          <table:table-cell table:style-name="表格1.A1" office:value-type="string">
            <text:p text:style-name="P12">92.61</text:p>
          </table:table-cell>
          <table:table-cell table:style-name="表格1.A1" office:value-type="string">
            <text:p text:style-name="P10"><text:span text:style-name="T37">9</text:span><text:span text:style-name="T37">,</text:span><text:span text:style-name="T37">167</text:span><text:span text:style-name="T37">,</text:span><text:span text:style-name="T37">224</text:span></text:p>
          </table:table-cell>
          <table:table-cell table:style-name="表格1.A1" office:value-type="string">
            <text:p text:style-name="P10"><text:span text:style-name="T34">68.16</text:span></text:p>
          </table:table-cell>
          <table:table-cell table:style-name="表格1.A1" office:value-type="string">
            <text:p text:style-name="P10"><text:span text:style-name="T37">9</text:span><text:span text:style-name="T37">,</text:span><text:span text:style-name="T37">22</text:span><text:span text:style-name="T37">0,000</text:span></text:p>
          </table:table-cell>
          <table:table-cell table:style-name="表格1.A1" office:value-type="string">
            <text:p text:style-name="P10"><text:span text:style-name="T35">10</text:span><text:span text:style-name="T35">0</text:span><text:span text:style-name="T35">.</text:span><text:span text:style-name="T35">58</text:span><text:span text:style-name="T35"> </text:span></text:p>
          </table:table-cell>
          <table:table-cell table:style-name="表格1.A1" office:value-type="string">
            <text:p text:style-name="P10"><text:span text:style-name="T37">9</text:span><text:span text:style-name="T37">,</text:span><text:span text:style-name="T37">156</text:span><text:span text:style-name="T37">,000</text:span></text:p>
          </table:table-cell>
          <table:table-cell table:style-name="表格1.A1" office:value-type="string">
            <text:p text:style-name="P10"><text:span text:style-name="T35">99</text:span><text:span text:style-name="T35">.</text:span><text:span text:style-name="T35">31</text:span><text:span text:style-name="T35"> </text:span></text:p>
          </table:table-cell>
        </table:table-row>
      </table:table>
      <text:p text:style-name="P20">(<text:span text:style-name="T25">二</text:span>)<text:span text:style-name="T25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28"><text:span text:style-name="T9"><text:s/></text:span><text:span text:style-name="T10">產品</text:span></text:p>
            <text:p text:style-name="P28"><text:span text:style-name="T9"><text:s/></text:span><text:span text:style-name="T10">名</text:span><text:span text:style-name="T9"> <text:s/></text:span><text:span text:style-name="T10">稱</text:span></text:p>
          </table:table-cell>
          <table:table-cell table:style-name="表格2.A1" table:number-rows-spanned="2" office:value-type="string">
            <text:p text:style-name="P31">單</text:p>
            <text:p text:style-name="P31">位</text:p>
          </table:table-cell>
          <table:table-cell table:style-name="表格2.A1" table:number-columns-spanned="2" office:value-type="string">
            <text:p text:style-name="P30"><text:span text:style-name="T12">10</text:span><text:span text:style-name="T12">9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2.A1" table:number-columns-spanned="2" office:value-type="string">
            <text:p text:style-name="P30"><text:span text:style-name="T12">1</text:span><text:span text:style-name="T12">10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2.A1" table:number-columns-spanned="2" office:value-type="string">
            <text:p text:style-name="P30"><text:span text:style-name="T12">1</text:span><text:span text:style-name="T12">11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12">1</text:span><text:span text:style-name="T12">12</text:span><text:span text:style-name="T10">年度</text:span><text:span text:style-name="T10">預</text:span><text:span text:style-name="T10">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10">11</text:span><text:span text:style-name="T10">3</text:span><text:span text:style-name="T10">年度</text:span><text:span text:style-name="T10">預</text:span><text:span text:style-name="T10">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0">數量</text:p>
          </table:table-cell>
          <table:table-cell table:style-name="表格2.A1" office:value-type="string">
            <text:p text:style-name="P41">環比</text:p>
          </table:table-cell>
          <table:table-cell table:style-name="表格2.A1" office:value-type="string">
            <text:p text:style-name="P42">數量</text:p>
          </table:table-cell>
          <table:table-cell table:style-name="表格2.A1" office:value-type="string">
            <text:p text:style-name="P43">環比</text:p>
          </table:table-cell>
          <table:table-cell table:style-name="表格2.A1" office:value-type="string">
            <text:p text:style-name="P36">數量</text:p>
          </table:table-cell>
          <table:table-cell table:style-name="表格2.A1" office:value-type="string">
            <text:p text:style-name="P50">環比</text:p>
          </table:table-cell>
          <table:table-cell table:style-name="表格2.A1" office:value-type="string">
            <text:p text:style-name="P54">數量</text:p>
          </table:table-cell>
          <table:table-cell table:style-name="表格2.A1" office:value-type="string">
            <text:p text:style-name="P55">環比</text:p>
          </table:table-cell>
          <table:table-cell table:style-name="表格2.A1" office:value-type="string">
            <text:p text:style-name="P31">數量</text:p>
          </table:table-cell>
          <table:table-cell table:style-name="表格2.A1" office:value-type="string">
            <text:p text:style-name="P31">環比</text:p>
          </table:table-cell>
        </table:table-row>
        <table:table-row table:style-name="表格2.3">
          <table:table-cell table:style-name="表格2.A1" office:value-type="string">
            <text:p text:style-name="P60">統一發票</text:p>
          </table:table-cell>
          <table:table-cell table:style-name="表格2.A1" office:value-type="string">
            <text:p text:style-name="P31">本</text:p>
          </table:table-cell>
          <table:table-cell table:style-name="表格2.A1" office:value-type="string">
            <text:p text:style-name="P11">33,871,400</text:p>
          </table:table-cell>
          <table:table-cell table:style-name="表格2.A1" office:value-type="string">
            <text:p text:style-name="P10"><text:span text:style-name="T35">92.63</text:span><text:span text:style-name="T35"> </text:span></text:p>
          </table:table-cell>
          <table:table-cell table:style-name="表格2.A1" office:value-type="string">
            <text:p text:style-name="P11">31,571,480</text:p>
          </table:table-cell>
          <table:table-cell table:style-name="表格2.A1" office:value-type="string">
            <text:p text:style-name="P10"><text:span text:style-name="T35">93.21</text:span><text:span text:style-name="T35"> </text:span></text:p>
          </table:table-cell>
          <table:table-cell table:style-name="表格2.A1" office:value-type="string">
            <text:p text:style-name="P10"><text:span text:style-name="T37">28</text:span><text:span text:style-name="T37">,</text:span><text:span text:style-name="T37">536</text:span><text:span text:style-name="T37">,</text:span><text:span text:style-name="T37">120</text:span></text:p>
          </table:table-cell>
          <table:table-cell table:style-name="表格2.A1" office:value-type="string">
            <text:p text:style-name="P10"><text:span text:style-name="T35">90.39</text:span><text:span text:style-name="T35"> </text:span></text:p>
          </table:table-cell>
          <table:table-cell table:style-name="表格2.A1" office:value-type="string">
            <text:p text:style-name="P10"><text:span text:style-name="T37">26</text:span><text:span text:style-name="T37">,</text:span><text:span text:style-name="T37">752</text:span><text:span text:style-name="T37">,</text:span><text:span text:style-name="T37">801</text:span></text:p>
          </table:table-cell>
          <table:table-cell table:style-name="表格2.A1" office:value-type="string">
            <text:p text:style-name="P10"><text:span text:style-name="T35">93.75</text:span><text:span text:style-name="T35"> </text:span></text:p>
          </table:table-cell>
          <table:table-cell table:style-name="表格2.A1" office:value-type="string">
            <text:p text:style-name="P10"><text:span text:style-name="T37">2</text:span><text:span text:style-name="T37">2</text:span><text:span text:style-name="T37">,</text:span><text:span text:style-name="T37">517</text:span><text:span text:style-name="T37">,</text:span><text:span text:style-name="T37">343</text:span></text:p>
          </table:table-cell>
          <table:table-cell table:style-name="表格2.A1" office:value-type="string">
            <text:p text:style-name="P10"><text:span text:style-name="T35">84.17</text:span><text:span text:style-name="T35"> </text:span></text:p>
          </table:table-cell>
        </table:table-row>
        <table:table-row table:style-name="表格2.4">
          <table:table-cell table:style-name="表格2.A1" office:value-type="string">
            <text:p text:style-name="P60">表格什件</text:p>
          </table:table-cell>
          <table:table-cell table:style-name="表格2.A1" office:value-type="string">
            <text:p text:style-name="P31">張</text:p>
          </table:table-cell>
          <table:table-cell table:style-name="表格2.A1" office:value-type="string">
            <text:p text:style-name="P11">14,486,551</text:p>
          </table:table-cell>
          <table:table-cell table:style-name="表格2.A1" office:value-type="string">
            <text:p text:style-name="P10"><text:span text:style-name="T35">176.23</text:span><text:span text:style-name="T35"> </text:span></text:p>
          </table:table-cell>
          <table:table-cell table:style-name="表格2.A1" office:value-type="string">
            <text:p text:style-name="P11">10,222,090</text:p>
          </table:table-cell>
          <table:table-cell table:style-name="表格2.A1" office:value-type="string">
            <text:p text:style-name="P10"><text:span text:style-name="T35">70.56</text:span><text:span text:style-name="T35"> </text:span></text:p>
          </table:table-cell>
          <table:table-cell table:style-name="表格2.A1" office:value-type="string">
            <text:p text:style-name="P10"><text:span text:style-name="T37">9</text:span><text:span text:style-name="T37">,</text:span><text:span text:style-name="T37">938</text:span><text:span text:style-name="T37">,</text:span><text:span text:style-name="T37">057</text:span></text:p>
          </table:table-cell>
          <table:table-cell table:style-name="表格2.A1" office:value-type="string">
            <text:p text:style-name="P10"><text:span text:style-name="T35">97.22</text:span><text:span text:style-name="T35"> </text:span></text:p>
          </table:table-cell>
          <table:table-cell table:style-name="表格2.A1" office:value-type="string">
            <text:p text:style-name="P10"><text:span text:style-name="T37">9</text:span><text:span text:style-name="T37">,</text:span><text:span text:style-name="T37">220</text:span><text:span text:style-name="T37">,000</text:span></text:p>
          </table:table-cell>
          <table:table-cell table:style-name="表格2.A1" office:value-type="string">
            <text:p text:style-name="P10"><text:span text:style-name="T35">92.77</text:span><text:span text:style-name="T35"> </text:span></text:p>
          </table:table-cell>
          <table:table-cell table:style-name="表格2.A1" office:value-type="string">
            <text:p text:style-name="P10"><text:span text:style-name="T37">9</text:span><text:span text:style-name="T37">,</text:span><text:span text:style-name="T37">156</text:span><text:span text:style-name="T37">,000</text:span></text:p>
          </table:table-cell>
          <table:table-cell table:style-name="表格2.A1" office:value-type="string">
            <text:p text:style-name="P10"><text:span text:style-name="T35">99.31</text:span><text:span text:style-name="T35"> </text:span></text:p>
          </table:table-cell>
        </table:table-row>
      </table:table>
      <text:p text:style-name="P21"><text:soft-page-break/>(<text:span text:style-name="T25">三</text:span>)<text:span text:style-name="T25">單位成本</text:span> <text:s text:c="52"/><text:s text:c="5"/><text:span text:style-name="T31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 table:number-columns-repeated="2"/>
        <table:table-column table:style-name="表格3.C"/>
        <table:table-column table:style-name="表格3.D"/>
        <table:table-column table:style-name="表格3.C"/>
        <table:table-column table:style-name="表格3.K" table:number-columns-repeated="2"/>
        <table:table-row table:style-name="表格3.1">
          <table:table-cell table:style-name="表格3.A1" table:number-rows-spanned="2" office:value-type="string">
            <text:p text:style-name="P28"><text:span text:style-name="T9"><text:s/></text:span><text:span text:style-name="T10">產品</text:span></text:p>
            <text:p text:style-name="P28"><text:span text:style-name="T9"><text:s/></text:span><text:span text:style-name="T10">名</text:span><text:span text:style-name="T9"> <text:s/></text:span><text:span text:style-name="T10">稱</text:span></text:p>
          </table:table-cell>
          <table:table-cell table:style-name="表格3.A1" table:number-rows-spanned="2" office:value-type="string">
            <text:p text:style-name="P51">單</text:p>
            <text:p text:style-name="P51">位</text:p>
          </table:table-cell>
          <table:table-cell table:style-name="表格3.A1" table:number-columns-spanned="2" office:value-type="string">
            <text:p text:style-name="P30"><text:span text:style-name="T12">10</text:span><text:span text:style-name="T12">9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3.A1" table:number-columns-spanned="2" office:value-type="string">
            <text:p text:style-name="P30"><text:span text:style-name="T12">1</text:span><text:span text:style-name="T12">10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3.A1" table:number-columns-spanned="2" office:value-type="string">
            <text:p text:style-name="P30"><text:span text:style-name="T12">1</text:span><text:span text:style-name="T12">11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3.A1" table:number-columns-spanned="2" office:value-type="string">
            <text:p text:style-name="P29"><text:span text:style-name="T12">1</text:span><text:span text:style-name="T12">12</text:span><text:span text:style-name="T10">年度</text:span><text:span text:style-name="T10">預</text:span><text:span text:style-name="T10">算數</text:span></text:p>
          </table:table-cell>
          <table:covered-table-cell/>
          <table:table-cell table:style-name="表格3.A1" table:number-columns-spanned="2" office:value-type="string">
            <text:p text:style-name="P29"><text:span text:style-name="T10">11</text:span><text:span text:style-name="T10">3</text:span><text:span text:style-name="T10">年度</text:span><text:span text:style-name="T10">預</text:span><text:span text:style-name="T10">算數</text:span>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4">金額</text:p>
          </table:table-cell>
          <table:table-cell table:style-name="表格3.A1" office:value-type="string">
            <text:p text:style-name="P45">環比</text:p>
          </table:table-cell>
          <table:table-cell table:style-name="表格3.A1" office:value-type="string">
            <text:p text:style-name="P40">金額</text:p>
          </table:table-cell>
          <table:table-cell table:style-name="表格3.A1" office:value-type="string">
            <text:p text:style-name="P40">環比</text:p>
          </table:table-cell>
          <table:table-cell table:style-name="表格3.A1" office:value-type="string">
            <text:p text:style-name="P46">金額</text:p>
          </table:table-cell>
          <table:table-cell table:style-name="表格3.A1" office:value-type="string">
            <text:p text:style-name="P47">環比</text:p>
          </table:table-cell>
          <table:table-cell table:style-name="表格3.A1" office:value-type="string">
            <text:p text:style-name="P40">金額</text:p>
          </table:table-cell>
          <table:table-cell table:style-name="表格3.A1" office:value-type="string">
            <text:p text:style-name="P48">環比</text:p>
          </table:table-cell>
          <table:table-cell table:style-name="表格3.A1" office:value-type="string">
            <text:p text:style-name="P40">金額</text:p>
          </table:table-cell>
          <table:table-cell table:style-name="表格3.A1" office:value-type="string">
            <text:p text:style-name="P48">環比</text:p>
          </table:table-cell>
        </table:table-row>
        <table:table-row table:style-name="表格3.3">
          <table:table-cell table:style-name="表格3.A1" office:value-type="string">
            <text:p text:style-name="P49">統一發票</text:p>
          </table:table-cell>
          <table:table-cell table:style-name="表格3.A1" office:value-type="string">
            <text:p text:style-name="P51">本</text:p>
          </table:table-cell>
          <table:table-cell table:style-name="表格3.A1" office:value-type="string">
            <text:p text:style-name="P16">12.77</text:p>
          </table:table-cell>
          <table:table-cell table:style-name="表格3.A1" office:value-type="string">
            <text:p text:style-name="P13">101.19</text:p>
          </table:table-cell>
          <table:table-cell table:style-name="表格3.A1" office:value-type="string">
            <text:p text:style-name="P16">13.61</text:p>
          </table:table-cell>
          <table:table-cell table:style-name="表格3.A1" office:value-type="string">
            <text:p text:style-name="P10"><text:span text:style-name="T35">106.58</text:span><text:span text:style-name="T35"> </text:span></text:p>
          </table:table-cell>
          <table:table-cell table:style-name="表格3.A1" office:value-type="string">
            <text:p text:style-name="P10"><text:span text:style-name="T40">1</text:span><text:span text:style-name="T40">4</text:span><text:span text:style-name="T40">.</text:span><text:span text:style-name="T40">88</text:span></text:p>
          </table:table-cell>
          <table:table-cell table:style-name="表格3.A1" office:value-type="string">
            <text:p text:style-name="P10"><text:span text:style-name="T35">109.33</text:span><text:span text:style-name="T35"> </text:span></text:p>
          </table:table-cell>
          <table:table-cell table:style-name="表格3.A1" office:value-type="string">
            <text:p text:style-name="P10"><text:span text:style-name="T40">12.</text:span><text:span text:style-name="T40">84</text:span></text:p>
          </table:table-cell>
          <table:table-cell table:style-name="表格3.A1" office:value-type="string">
            <text:p text:style-name="P10"><text:span text:style-name="T35">86.29</text:span><text:span text:style-name="T35"> </text:span></text:p>
          </table:table-cell>
          <table:table-cell table:style-name="表格3.A1" office:value-type="string">
            <text:p text:style-name="P10"><text:span text:style-name="T40">1</text:span><text:span text:style-name="T40">4</text:span><text:span text:style-name="T40">.8</text:span><text:span text:style-name="T40">2</text:span></text:p>
          </table:table-cell>
          <table:table-cell table:style-name="表格3.A1" office:value-type="string">
            <text:p text:style-name="P10"><text:span text:style-name="T35">1</text:span><text:span text:style-name="T35">15.42</text:span><text:span text:style-name="T35"> </text:span></text:p>
          </table:table-cell>
        </table:table-row>
        <table:table-row table:style-name="表格3.3">
          <table:table-cell table:style-name="表格3.A1" office:value-type="string">
            <text:p text:style-name="P40">表格什件</text:p>
          </table:table-cell>
          <table:table-cell table:style-name="表格3.A1" office:value-type="string">
            <text:p text:style-name="P51">張</text:p>
          </table:table-cell>
          <table:table-cell table:style-name="表格3.A1" office:value-type="string">
            <text:p text:style-name="P16">9.02</text:p>
          </table:table-cell>
          <table:table-cell table:style-name="表格3.A1" office:value-type="string">
            <text:p text:style-name="P13">118.53</text:p>
          </table:table-cell>
          <table:table-cell table:style-name="表格3.A1" office:value-type="string">
            <text:p text:style-name="P16">9.52</text:p>
          </table:table-cell>
          <table:table-cell table:style-name="表格3.A1" office:value-type="string">
            <text:p text:style-name="P10"><text:span text:style-name="T35">1</text:span><text:span text:style-name="T35">05</text:span><text:span text:style-name="T35">.5</text:span><text:span text:style-name="T35">4</text:span><text:span text:style-name="T35"> </text:span></text:p>
          </table:table-cell>
          <table:table-cell table:style-name="表格3.A1" office:value-type="string">
            <text:p text:style-name="P10"><text:span text:style-name="T40">8</text:span><text:span text:style-name="T40">.</text:span><text:span text:style-name="T40">96</text:span></text:p>
          </table:table-cell>
          <table:table-cell table:style-name="表格3.A1" office:value-type="string">
            <text:p text:style-name="P10"><text:span text:style-name="T35">94</text:span><text:span text:style-name="T35">.</text:span><text:span text:style-name="T35">12</text:span><text:span text:style-name="T35"> </text:span></text:p>
          </table:table-cell>
          <table:table-cell table:style-name="表格3.A1" office:value-type="string">
            <text:p text:style-name="P10"><text:span text:style-name="T40">8</text:span><text:span text:style-name="T40">.</text:span><text:span text:style-name="T40">9</text:span><text:span text:style-name="T40">8</text:span></text:p>
          </table:table-cell>
          <table:table-cell table:style-name="表格3.A1" office:value-type="string">
            <text:p text:style-name="P10"><text:span text:style-name="T35">100.22</text:span><text:span text:style-name="T35"> </text:span></text:p>
          </table:table-cell>
          <table:table-cell table:style-name="表格3.A1" office:value-type="string">
            <text:p text:style-name="P10"><text:span text:style-name="T40">9.</text:span><text:span text:style-name="T40">10</text:span></text:p>
          </table:table-cell>
          <table:table-cell table:style-name="表格3.A1" office:value-type="string">
            <text:p text:style-name="P10"><text:span text:style-name="T35">10</text:span><text:span text:style-name="T35">1</text:span><text:span text:style-name="T35">.</text:span><text:span text:style-name="T35">34</text:span><text:span text:style-name="T35"> </text:span></text:p>
          </table:table-cell>
        </table:table-row>
      </table:table>
      <text:p text:style-name="P20">(<text:span text:style-name="T25">四</text:span>)<text:span text:style-name="T25">單位售價</text:span> <text:s text:c="51"/><text:span text:style-name="T32"><text:s/></text:span><text:span text:style-name="T32"><text:s text:c="6"/></text:span><text:span text:style-name="T31">貨幣單位：新臺幣元</text:span>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 table:number-columns-repeated="2"/>
        <table:table-column table:style-name="表格4.D"/>
        <table:table-column table:style-name="表格4.C" table:number-columns-repeated="2"/>
        <table:table-column table:style-name="表格4.D"/>
        <table:table-column table:style-name="表格4.K" table:number-columns-repeated="2"/>
        <table:table-row table:style-name="表格4.1">
          <table:table-cell table:style-name="表格4.A1" table:number-rows-spanned="2" office:value-type="string">
            <text:p text:style-name="P28"><text:span text:style-name="T9"><text:s/></text:span><text:span text:style-name="T10">產品</text:span></text:p>
            <text:p text:style-name="P28"><text:span text:style-name="T9"><text:s/></text:span><text:span text:style-name="T10">名</text:span><text:span text:style-name="T9"> <text:s/></text:span><text:span text:style-name="T10">稱</text:span></text:p>
          </table:table-cell>
          <table:table-cell table:style-name="表格4.A1" table:number-rows-spanned="2" office:value-type="string">
            <text:p text:style-name="P51">單</text:p>
            <text:p text:style-name="P51">位</text:p>
          </table:table-cell>
          <table:table-cell table:style-name="表格4.A1" table:number-columns-spanned="2" office:value-type="string">
            <text:p text:style-name="P30"><text:span text:style-name="T12">10</text:span><text:span text:style-name="T12">9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4.A1" table:number-columns-spanned="2" office:value-type="string">
            <text:p text:style-name="P30"><text:span text:style-name="T12">1</text:span><text:span text:style-name="T12">10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4.A1" table:number-columns-spanned="2" office:value-type="string">
            <text:p text:style-name="P30"><text:span text:style-name="T12">1</text:span><text:span text:style-name="T12">11</text:span><text:span text:style-name="T10">年度</text:span><text:span text:style-name="T10">決</text:span><text:span text:style-name="T10">算數</text:span></text:p>
          </table:table-cell>
          <table:covered-table-cell/>
          <table:table-cell table:style-name="表格4.A1" table:number-columns-spanned="2" office:value-type="string">
            <text:p text:style-name="P29"><text:span text:style-name="T12">1</text:span><text:span text:style-name="T12">12</text:span><text:span text:style-name="T10">年度</text:span><text:span text:style-name="T10">預</text:span><text:span text:style-name="T10">算數</text:span></text:p>
          </table:table-cell>
          <table:covered-table-cell/>
          <table:table-cell table:style-name="表格4.A1" table:number-columns-spanned="2" office:value-type="string">
            <text:p text:style-name="P29"><text:span text:style-name="T10">11</text:span><text:span text:style-name="T10">3</text:span><text:span text:style-name="T10">年度</text:span><text:span text:style-name="T10">預</text:span><text:span text:style-name="T10">算數</text:span>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4">金額</text:p>
          </table:table-cell>
          <table:table-cell table:style-name="表格4.A1" office:value-type="string">
            <text:p text:style-name="P41">環比</text:p>
          </table:table-cell>
          <table:table-cell table:style-name="表格4.A1" office:value-type="string">
            <text:p text:style-name="P40">金額</text:p>
          </table:table-cell>
          <table:table-cell table:style-name="表格4.A1" office:value-type="string">
            <text:p text:style-name="P36">環比</text:p>
          </table:table-cell>
          <table:table-cell table:style-name="表格4.A1" office:value-type="string">
            <text:p text:style-name="P44">金額</text:p>
          </table:table-cell>
          <table:table-cell table:style-name="表格4.A1" office:value-type="string">
            <text:p text:style-name="P47">環比</text:p>
          </table:table-cell>
          <table:table-cell table:style-name="表格4.A1" office:value-type="string">
            <text:p text:style-name="P41">金額</text:p>
          </table:table-cell>
          <table:table-cell table:style-name="表格4.A1" office:value-type="string">
            <text:p text:style-name="P42">環比</text:p>
          </table:table-cell>
          <table:table-cell table:style-name="表格4.A1" office:value-type="string">
            <text:p text:style-name="P40">金額</text:p>
          </table:table-cell>
          <table:table-cell table:style-name="表格4.A1" office:value-type="string">
            <text:p text:style-name="P48">環比</text:p>
          </table:table-cell>
        </table:table-row>
        <table:table-row table:style-name="表格4.3">
          <table:table-cell table:style-name="表格4.A1" office:value-type="string">
            <text:p text:style-name="P36">統一發票</text:p>
          </table:table-cell>
          <table:table-cell table:style-name="表格4.A1" office:value-type="string">
            <text:p text:style-name="P51">本</text:p>
          </table:table-cell>
          <table:table-cell table:style-name="表格4.A1" office:value-type="string">
            <text:p text:style-name="P16">16.22</text:p>
          </table:table-cell>
          <table:table-cell table:style-name="表格4.A1" office:value-type="string">
            <text:p text:style-name="P10"><text:span text:style-name="T35">102.85</text:span><text:span text:style-name="T35"> </text:span></text:p>
          </table:table-cell>
          <table:table-cell table:style-name="表格4.A1" office:value-type="string">
            <text:p text:style-name="P16">16.52</text:p>
          </table:table-cell>
          <table:table-cell table:style-name="表格4.A1" office:value-type="string">
            <text:p text:style-name="P10"><text:span text:style-name="T35">101.85</text:span><text:span text:style-name="T35"> </text:span></text:p>
          </table:table-cell>
          <table:table-cell table:style-name="表格4.A1" office:value-type="string">
            <text:p text:style-name="P10"><text:span text:style-name="T40">1</text:span><text:span text:style-name="T40">7</text:span><text:span text:style-name="T40">.</text:span><text:span text:style-name="T40">74</text:span></text:p>
          </table:table-cell>
          <table:table-cell table:style-name="表格4.A1" office:value-type="string">
            <text:p text:style-name="P10"><text:span text:style-name="T35">107.38</text:span><text:span text:style-name="T35"> </text:span></text:p>
          </table:table-cell>
          <table:table-cell table:style-name="表格4.A1" office:value-type="string">
            <text:p text:style-name="P10"><text:span text:style-name="T40">15.</text:span><text:span text:style-name="T40">7</text:span><text:span text:style-name="T40">0</text:span></text:p>
          </table:table-cell>
          <table:table-cell table:style-name="表格4.A1" office:value-type="string">
            <text:p text:style-name="P10"><text:span text:style-name="T35">88.50</text:span><text:span text:style-name="T35"> </text:span></text:p>
          </table:table-cell>
          <table:table-cell table:style-name="表格4.A1" office:value-type="string">
            <text:p text:style-name="P10"><text:span text:style-name="T40">1</text:span><text:span text:style-name="T40">7</text:span><text:span text:style-name="T40">.7</text:span><text:span text:style-name="T40">4</text:span></text:p>
          </table:table-cell>
          <table:table-cell table:style-name="表格4.A1" office:value-type="string">
            <text:p text:style-name="P10"><text:span text:style-name="T35">112.99</text:span><text:span text:style-name="T35"> </text:span></text:p>
          </table:table-cell>
        </table:table-row>
        <table:table-row table:style-name="表格4.3">
          <table:table-cell table:style-name="表格4.A1" office:value-type="string">
            <text:p text:style-name="P36">表格什件</text:p>
          </table:table-cell>
          <table:table-cell table:style-name="表格4.A1" office:value-type="string">
            <text:p text:style-name="P51">張</text:p>
          </table:table-cell>
          <table:table-cell table:style-name="表格4.A1" office:value-type="string">
            <text:p text:style-name="P16">12.82</text:p>
          </table:table-cell>
          <table:table-cell table:style-name="表格4.A1" office:value-type="string">
            <text:p text:style-name="P10"><text:span text:style-name="T35">139.50</text:span><text:span text:style-name="T35"> </text:span></text:p>
          </table:table-cell>
          <table:table-cell table:style-name="表格4.A1" office:value-type="string">
            <text:p text:style-name="P16">14.87</text:p>
          </table:table-cell>
          <table:table-cell table:style-name="表格4.A1" office:value-type="string">
            <text:p text:style-name="P10"><text:span text:style-name="T35">115.99</text:span><text:span text:style-name="T35"> </text:span></text:p>
          </table:table-cell>
          <table:table-cell table:style-name="表格4.A1" office:value-type="string">
            <text:p text:style-name="P10"><text:span text:style-name="T40">1</text:span><text:span text:style-name="T40">0</text:span><text:span text:style-name="T40">.8</text:span><text:span text:style-name="T40">6</text:span></text:p>
          </table:table-cell>
          <table:table-cell table:style-name="表格4.A1" office:value-type="string">
            <text:p text:style-name="P10"><text:span text:style-name="T35">73.03</text:span><text:span text:style-name="T35"> </text:span></text:p>
          </table:table-cell>
          <table:table-cell table:style-name="表格4.A1" office:value-type="string">
            <text:p text:style-name="P10"><text:span text:style-name="T40">10</text:span><text:span text:style-name="T40">.</text:span><text:span text:style-name="T40">00</text:span></text:p>
          </table:table-cell>
          <table:table-cell table:style-name="表格4.A1" office:value-type="string">
            <text:p text:style-name="P10"><text:span text:style-name="T35">92.08</text:span><text:span text:style-name="T35"> </text:span></text:p>
          </table:table-cell>
          <table:table-cell table:style-name="表格4.A1" office:value-type="string">
            <text:p text:style-name="P10"><text:span text:style-name="T40">1</text:span><text:span text:style-name="T40">0</text:span><text:span text:style-name="T40">.</text:span><text:span text:style-name="T40">23</text:span></text:p>
          </table:table-cell>
          <table:table-cell table:style-name="表格4.A1" office:value-type="string">
            <text:p text:style-name="P10"><text:span text:style-name="T35">102.30</text:span><text:span text:style-name="T35"> </text:span></text:p>
          </table:table-cell>
        </table:table-row>
      </table:table>
      <text:p text:style-name="P22"><text:span text:style-name="T42">貳、本年度預算主要內容</text:span></text:p>
      <text:h text:style-name="P6" text:outline-level="3">一、營業收支及損益之預計</text:h>
      <text:p text:style-name="P23"><text:span text:style-name="T23">(</text:span><text:span text:style-name="T21">一</text:span><text:span text:style-name="T23">)</text:span><text:span text:style-name="T21">營業收入</text:span><text:span text:style-name="T21">6</text:span><text:span text:style-name="T21">億</text:span><text:span text:style-name="T21">8</text:span><text:span text:style-name="T21">,</text:span><text:span text:style-name="T21">784</text:span><text:span text:style-name="T21">萬元，較上年度預算數7億</text:span><text:span text:style-name="T21">4</text:span><text:span text:style-name="T21">,</text:span><text:span text:style-name="T21">716</text:span><text:span text:style-name="T21">萬</text:span><text:span text:style-name="T21">8</text:span><text:span text:style-name="T21">,000元，計減少</text:span><text:span text:style-name="T21">5</text:span><text:span text:style-name="T21">,</text:span><text:span text:style-name="T21">932</text:span><text:span text:style-name="T21">萬</text:span><text:span text:style-name="T21">8</text:span><text:span text:style-name="T21">,000元，約</text:span><text:span text:style-name="T21">7</text:span><text:span text:style-name="T21">.</text:span><text:span text:style-name="T21">94</text:span><text:span text:style-name="T21">％。</text:span></text:p>
      <text:p text:style-name="P23"><text:span text:style-name="T23">(</text:span><text:span text:style-name="T21">二</text:span><text:span text:style-name="T23">)</text:span><text:span text:style-name="T21">營業成本6億</text:span><text:span text:style-name="T21">978</text:span><text:span text:style-name="T21">萬</text:span><text:span text:style-name="T21">1</text:span><text:span text:style-name="T21">,000元，較上年度預算數6億</text:span><text:span text:style-name="T21">5</text:span><text:span text:style-name="T21">,</text:span><text:span text:style-name="T21">707</text:span><text:span text:style-name="T21">萬7,000元，計減少</text:span><text:span text:style-name="T21">4</text:span><text:span text:style-name="T21">,729萬</text:span><text:span text:style-name="T21">6</text:span><text:span text:style-name="T21">,000元，約</text:span><text:span text:style-name="T23">7.20</text:span><text:span text:style-name="T21">％。</text:span></text:p>
      <text:p text:style-name="P23"><text:span text:style-name="T23">(</text:span><text:span text:style-name="T21">三</text:span><text:span text:style-name="T23">)</text:span><text:span text:style-name="T21">營業費用4,201萬</text:span><text:span text:style-name="T21">1,</text:span><text:span text:style-name="T21">000元，較上年度預算數4,075萬</text:span><text:span text:style-name="T21">3</text:span><text:span text:style-name="T21">,000元，計</text:span><text:span text:style-name="T21">增加1</text:span><text:span text:style-name="T21">25萬</text:span><text:span text:style-name="T21">8</text:span><text:span text:style-name="T21">,000元，約</text:span><text:span text:style-name="T21">3</text:span><text:span text:style-name="T23">.09</text:span><text:span text:style-name="T21">％。</text:span></text:p>
      <text:p text:style-name="P23"><text:span text:style-name="T23">(</text:span><text:span text:style-name="T21">四</text:span><text:span text:style-name="T23">)</text:span><text:span text:style-name="T21">營業收支相抵後，獲營業利益</text:span><text:span text:style-name="T21">3</text:span><text:span text:style-name="T21">,604萬8,000元，較上年度預算數</text:span><text:span text:style-name="T21">4</text:span><text:span text:style-name="T21">,933萬8,000元，計減少</text:span><text:span text:style-name="T21">1</text:span><text:span text:style-name="T21">,329萬元，約</text:span><text:span text:style-name="T21">2</text:span><text:span text:style-name="T21">6</text:span><text:span text:style-name="T23">.94</text:span><text:span text:style-name="T21">％。</text:span></text:p>
      <text:p text:style-name="P23"><text:span text:style-name="T23">(</text:span><text:span text:style-name="T21">五</text:span><text:span text:style-name="T23">)</text:span><text:span text:style-name="T21">營業外收入804萬2,000元，較上年度預算數849萬</text:span><text:span text:style-name="T21">2</text:span><text:span text:style-name="T21">,000元，計</text:span><text:span text:style-name="T21">減少4</text:span><text:span text:style-name="T21">5萬元，約</text:span><text:span text:style-name="T21">5</text:span><text:span text:style-name="T23">.</text:span><text:span text:style-name="T23">30</text:span><text:span text:style-name="T21">％。</text:span></text:p>
      <text:p text:style-name="P23"><text:span text:style-name="T23">(</text:span><text:span text:style-name="T21">六</text:span><text:span text:style-name="T23">)</text:span><text:span text:style-name="T21">營業外費用</text:span><text:span text:style-name="T21">3</text:span><text:span text:style-name="T21">36萬</text:span><text:span text:style-name="T21">4</text:span><text:span text:style-name="T21">,000元，較上年度預算數</text:span><text:span text:style-name="T21">4</text:span><text:span text:style-name="T21">45萬</text:span><text:span text:style-name="T21">7</text:span><text:span text:style-name="T21">,000元，計</text:span><text:span text:style-name="T21">減少1</text:span><text:span text:style-name="T21">09萬</text:span><text:span text:style-name="T21">3</text:span><text:span text:style-name="T21">,000元，約</text:span><text:span text:style-name="T21">2</text:span><text:span text:style-name="T21">4</text:span><text:span text:style-name="T23">.52</text:span><text:span text:style-name="T21">％。</text:span></text:p>
      <text:p text:style-name="P23"><text:span text:style-name="T23">(</text:span><text:span text:style-name="T21">七</text:span><text:span text:style-name="T23">)</text:span><text:span text:style-name="T21">營業及營業外收支相抵後，獲稅前淨利4,072萬</text:span><text:span text:style-name="T21">6</text:span><text:span text:style-name="T21">,000元，較上年度預算數5,337萬</text:span><text:span text:style-name="T21">3</text:span><text:span text:style-name="T21">,000元，計減少</text:span><text:span text:style-name="T21">1</text:span><text:span text:style-name="T21">,264萬</text:span><text:span text:style-name="T21">7</text:span><text:span text:style-name="T21">,000元，約</text:span><text:span text:style-name="T21">2</text:span><text:span text:style-name="T21">3.70％。</text:span></text:p>
      <text:p text:style-name="P23"><text:span text:style-name="T23">(</text:span><text:span text:style-name="T21">八</text:span><text:span text:style-name="T23">)</text:span><text:span text:style-name="T21">所得稅費用</text:span><text:span text:style-name="T21">8</text:span><text:span text:style-name="T21">14萬</text:span><text:span text:style-name="T21">5</text:span><text:span text:style-name="T21">,000元，較上年度預算數1,067萬</text:span><text:span text:style-name="T21">5</text:span><text:span text:style-name="T21">,000元，計</text:span><text:span text:style-name="T21">減少2</text:span><text:span text:style-name="T21">53萬元，約23.70％。</text:span></text:p>
      <text:p text:style-name="P23"><text:soft-page-break/><text:span text:style-name="T23">(</text:span><text:span text:style-name="T21">九</text:span><text:span text:style-name="T23">)</text:span><text:span text:style-name="T21">稅前淨利扣除所得稅費用後，獲淨利3,258萬</text:span><text:span text:style-name="T21">1</text:span><text:span text:style-name="T21">,000元，較上年度預算數4,269萬</text:span><text:span text:style-name="T21">8</text:span><text:span text:style-name="T21">,000元，計</text:span><text:span text:style-name="T21">減少1</text:span><text:span text:style-name="T21">,011萬</text:span><text:span text:style-name="T21">7</text:span><text:span text:style-name="T21">,000元，約</text:span><text:span text:style-name="T21">2</text:span><text:span text:style-name="T21">3</text:span><text:span text:style-name="T23">.69</text:span><text:span text:style-name="T21">％。</text:span></text:p>
      <text:h text:style-name="P7" text:outline-level="3">二、盈虧撥補之預計</text:h>
      <text:p text:style-name="P24"><text:span text:style-name="T21">本年度預算淨利為</text:span><text:span text:style-name="T21">3</text:span><text:span text:style-name="T21">,258萬</text:span><text:span text:style-name="T21">1</text:span><text:span text:style-name="T21">,000元，</text:span><text:span text:style-name="T21">連同累積盈餘1</text:span><text:span text:style-name="T21">,570萬</text:span><text:span text:style-name="T21">9</text:span><text:span text:style-name="T21">,000元</text:span><text:span text:style-name="T21">，共有可分配盈餘4</text:span><text:span text:style-name="T21">,829萬元</text:span><text:span text:style-name="T21">，</text:span><text:span text:style-name="T21">悉數配發中央政府官息紅利。</text:span></text:p>
      <text:h text:style-name="P8" text:outline-level="3">三、現金流量之預計</text:h>
      <text:p text:style-name="P25"><text:span text:style-name="T23">(</text:span><text:span text:style-name="T21">一</text:span><text:span text:style-name="T23">)</text:span><text:span text:style-name="T21">營業活動之淨現金流入</text:span><text:span text:style-name="T21">3</text:span><text:span text:style-name="T21">,536</text:span><text:span text:style-name="T23">萬7,000元</text:span><text:span text:style-name="T21">。</text:span></text:p>
      <text:p text:style-name="P25"><text:span text:style-name="T23">(</text:span><text:span text:style-name="T21">二</text:span><text:span text:style-name="T23">)</text:span><text:span text:style-name="T21">投資活動之現金流量</text:span></text:p>
      <text:p text:style-name="P26"><text:span text:style-name="T23">1.</text:span><text:span text:style-name="T21">投資活動之淨現金流出</text:span><text:span text:style-name="T21">9</text:span><text:span text:style-name="T21">55</text:span><text:span text:style-name="T23">萬3,000元</text:span><text:span text:style-name="T21">，包括無形資產</text:span><text:span text:style-name="T21">及其他資產</text:span><text:span text:style-name="T21">淨增</text:span><text:span text:style-name="T23">2</text:span><text:span text:style-name="T23">88</text:span><text:span text:style-name="T23">萬6,000元</text:span><text:span text:style-name="T21">，增加不動產、廠房及設備</text:span><text:span text:style-name="T21">6</text:span><text:span text:style-name="T21">66</text:span><text:span text:style-name="T23">萬7</text:span><text:span text:style-name="T23">,000</text:span><text:span text:style-name="T21">元。</text:span></text:p>
      <text:p text:style-name="P27"><text:span text:style-name="T23">2.</text:span><text:span text:style-name="T21">本年度固定資產建設改良擴充之數，係上述增加不動產、廠房及設備</text:span><text:span text:style-name="T21">6</text:span><text:span text:style-name="T21">66</text:span><text:span text:style-name="T23">萬7</text:span><text:span text:style-name="T23">,000</text:span><text:span text:style-name="T21">元，</text:span><text:span text:style-name="T21">均</text:span><text:span text:style-name="T21">為一般建築及設備計畫</text:span><text:span text:style-name="T21">，且悉數為</text:span><text:span text:style-name="T21">機械及設備</text:span><text:span text:style-name="T21">。</text:span></text:p>
      <text:p text:style-name="P25"><text:span text:style-name="T23">(</text:span><text:span text:style-name="T21">三</text:span><text:span text:style-name="T23">)</text:span><text:span text:style-name="T21">籌資活動之淨現金流出5,002</text:span><text:span text:style-name="T23">萬9,000元</text:span><text:span text:style-name="T21">，包括其他負債淨減</text:span><text:span text:style-name="T23">50</text:span><text:span text:style-name="T23">萬</text:span><text:span text:style-name="T21">元，</text:span><text:span text:style-name="T21">支付利息8萬8,000元，</text:span><text:span text:style-name="T21">發放現金股</text:span><text:span text:style-name="T21">利4</text:span><text:span text:style-name="T21">,</text:span><text:span text:style-name="T21">829</text:span><text:span text:style-name="T21">萬元</text:span><text:span text:style-name="T21">，其他籌資活動之現金流出115萬1,000元</text:span><text:span text:style-name="T21">。</text:span></text:p>
      <text:p text:style-name="P25"><text:span text:style-name="T23">(</text:span><text:span text:style-name="T21">四</text:span><text:span text:style-name="T23">)</text:span><text:span text:style-name="T21">現金及約當現金之淨減</text:span><text:span text:style-name="T21">2,421</text:span><text:span text:style-name="T21">萬</text:span><text:span text:style-name="T21">5</text:span><text:span text:style-name="T21">,000元，係期末現金</text:span><text:span text:style-name="T21">1億1</text:span><text:span text:style-name="T23">,811萬元</text:span><text:span text:style-name="T21">，較期初現金</text:span><text:span text:style-name="T23">1億4,232萬5,000元</text:span><text:span text:style-name="T21">減少之數。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'P Ming Li U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150%" fo:text-align="justify" style:justify-single-word="false" fo:keep-with-next="always" style:vertical-align="baseline"/>
      <style:text-properties style:font-name="華康楷書體W5" fo:font-family="華康楷書體W5, 微軟正黑體" style:font-family-generic="script" fo:font-size="22pt" style:letter-kerning="true" style:font-name-asian="華康楷書體W5" style:font-family-asian="華康楷書體W5, 微軟正黑體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style:contextual-spacing="false" fo:line-height="150%" fo:text-align="justify" style:justify-single-word="false" fo:keep-with-next="always" style:vertical-align="baseline"/>
      <style:text-properties style:font-name="華康楷書體W5" fo:font-family="華康楷書體W5, 微軟正黑體" style:font-family-generic="script" fo:font-size="16pt" fo:font-weight="bold" style:letter-kerning="false" style:font-name-asian="華康楷書體W5" style:font-family-asian="華康楷書體W5, 微軟正黑體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false" style:font-name-asian="華康中黑體" style:font-family-asian="華康中黑體, 微軟正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'P Ming Li U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題_28_一_29_" style:display-name="標題(一)" style:family="paragraph" style:parent-style-name="Standard">
      <style:paragraph-properties fo:margin-left="1.401cm" fo:margin-right="0cm" fo:margin-top="0.106cm" fo:margin-bottom="0.106cm" style:contextual-spacing="false" fo:line-height="0.776cm" fo:text-align="justify" style:justify-single-word="false" fo:text-indent="0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a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'P Ming Li U'" style:font-family-generic="roman" style:font-pitch="variable" fo:font-size="12pt" style:letter-kerning="false" style:font-name-asian="新細明體1" style:font-family-asian="新細明體, 'P Ming Li U'" style:font-family-generic-asian="roman" style:font-pitch-asian="variable" style:font-size-asian="12pt" style:font-name-complex="新細明體1" style:font-family-complex="新細明體, 'P Ming Li U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華康中黑體" fo:font-family="華康中黑體, 微軟正黑體" style:font-family-generic="modern" fo:font-weight="bold" style:font-name-asian="華康中黑體" style:font-family-asian="華康中黑體, 微軟正黑體" style:font-family-generic-asian="modern" style:font-weight-asian="bold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'P Ming Li U'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021cm" fo:text-indent="-0.974cm" fo:margin-left="0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185cm" fo:margin-left="1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84cm" fo:text-indent="-0.783cm" fo:margin-left="1.2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2cm" fo:text-indent="-0.318cm" fo:margin-left="1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84cm" fo:text-indent="-0.783cm" fo:margin-left="1.28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fo:background-color="#ffffff" style:writing-mode="lr-tb" style:layout-grid-color="#c0c0c0" style:layout-grid-lines="49" style:layout-grid-base-height="0.538cm" style:layout-grid-ruby-height="0cm" style:layout-grid-mode="both" style:layout-grid-ruby-below="false" style:layout-grid-print="false" style:layout-grid-display="false" style:layout-grid-base-width="0.388cm" style:layout-grid-snap-to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外框1" text:anchor-type="paragraph" svg:y="0.002cm" draw:z-index="1"><draw:text-box fo:min-height="0.058cm" fo:min-width="0cm"><text:p text:style-name="Header"><text:span text:style-name="Page_20_Number"/></text:p></draw:text-box></draw:frame><text:s text:c="93"/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印刷廠分析及說明</dc:title>
    <dc:subject>財政部印刷廠分析及說明</dc:subject>
    <meta:keyword/>
    <meta:initial-creator>第2局</meta:initial-creator>
    <meta:creation-date>2019-07-09T18:32:00</meta:creation-date>
    <dc:creator>鄭惠如</dc:creator>
    <dc:date>2023-08-19T13:49:00</dc:date>
    <meta:print-date>2023-07-25T17:13:00</meta:print-date>
    <meta:editing-cycles>119</meta:editing-cycles>
    <meta:editing-duration>PT11H43M</meta:editing-duration>
    <meta:document-statistic meta:table-count="4" meta:image-count="0" meta:object-count="0" meta:page-count="3" meta:paragraph-count="207" meta:word-count="1525" meta:character-count="2614" meta:non-whitespace-character-count="2354"/>
    <meta:generator>MODA_ODF_Application_Tools_3.5.2/3.5.2$Windows_X86_64 LibreOffice_project/c8dfc8735a144ff4742fe071a33a442dd6ef618e</meta:generator>
  </office:meta>
</office:document-meta>
</file>