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2cm" fo:margin-left="1.351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9cm" fo:keep-together="always"/>
    </style:style>
    <style:style style:name="表格2" style:family="table">
      <style:table-properties style:width="16.328cm" fo:margin-left="1.351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2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3cm" fo:margin-left="1.351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58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02cm" fo:margin-left="1.351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7.401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6.652cm"/>
    </style:style>
    <style:style style:name="表格5.1" style:family="table-row">
      <style:table-row-properties style:min-row-height="0.65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695cm" fo:keep-together="auto"/>
    </style:style>
    <style:style style:name="表格5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.169cm" fo:margin-bottom="0cm" style:contextual-spacing="false" style:page-number="1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ing_20_2">
      <style:text-properties style:font-name="Times New Roman" style:font-name-asian="標楷體" style:font-name-complex="標楷體"/>
    </style:style>
    <style:style style:name="P3" style:family="paragraph" style:parent-style-name="Heading_20_3">
      <style:paragraph-properties fo:margin-top="0.212cm" fo:margin-bottom="0cm" style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Heading_20_3">
      <style:paragraph-properties fo:margin-top="0.085cm" fo:margin-bottom="0.085cm" style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.282cm" fo:margin-bottom="0cm" style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Heading_20_3">
      <style:paragraph-properties fo:margin-top="0.212cm" fo:margin-bottom="0cm" style:contextual-spacing="false">
        <style:tab-stops>
          <style:tab-stop style:position="9.895cm"/>
        </style:tab-stops>
      </style:paragraph-properties>
    </style:style>
    <style:style style:name="P7" style:family="paragraph" style:parent-style-name="Heading_20_3">
      <style:paragraph-properties fo:margin-top="0.212cm" fo:margin-bottom="0cm" style:contextual-spacing="false" style:text-autospace="none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 style:list-style-name="">
      <style:paragraph-properties fo:margin-left="1.351cm" fo:margin-right="0cm" fo:margin-top="0.212cm" fo:margin-bottom="0.212cm" style:contextual-spacing="false" fo:line-height="0.882cm" fo:keep-together="always" fo:text-indent="-0.85cm" style:auto-text-indent="false" fo:keep-with-next="always"/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1.341cm" fo:margin-right="0cm" fo:line-height="0.864cm" fo:text-indent="0.78cm" style:auto-text-indent="false"/>
    </style:style>
    <style:style style:name="P11" style:family="paragraph" style:parent-style-name="Standard">
      <style:paragraph-properties fo:margin-left="1.341cm" fo:margin-right="0cm" fo:line-height="0.847cm" fo:text-align="end" style:justify-single-word="false" fo:text-indent="0.78cm" style:auto-text-indent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14" style:family="paragraph" style:parent-style-name="內文一">
      <style:paragraph-properties fo:margin-left="1.341cm" fo:margin-right="0cm" style:line-height-at-least="0.847cm" fo:text-indent="0.78cm" style:auto-text-indent="false"/>
    </style:style>
    <style:style style:name="P1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6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style:font-size-asian="12pt" style:font-size-complex="12pt"/>
    </style:style>
    <style:style style:name="P17" style:family="paragraph" style:parent-style-name="內文一">
      <style:paragraph-properties fo:margin-left="0.019cm" fo:margin-right="0.019cm" fo:text-indent="0.097cm" style:auto-text-indent="false"/>
      <style:text-properties fo:font-size="12pt" style:font-name-asian="標楷體" style:font-size-asian="12pt" style:font-size-complex="12pt"/>
    </style:style>
    <style:style style:name="P18" style:family="paragraph" style:parent-style-name="內文一">
      <style:paragraph-properties fo:margin-left="0.566cm" fo:margin-right="0.019cm" fo:text-indent="-0.03cm" style:auto-text-indent="false"/>
      <style:text-properties fo:font-size="12pt" style:font-name-asian="標楷體" style:font-size-asian="12pt" style:font-size-complex="12pt"/>
    </style:style>
    <style:style style:name="P19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20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21" style:family="paragraph" style:parent-style-name="標_e4c6_">
      <style:paragraph-properties fo:margin-left="2.011cm" fo:margin-right="0cm" style:line-height-at-least="0.847cm" fo:text-indent="-0.7cm" style:auto-text-indent="false"/>
    </style:style>
    <style:style style:name="P22" style:family="paragraph" style:parent-style-name="標_e4c6_">
      <style:paragraph-properties fo:margin-left="2.051cm" fo:margin-right="0cm" style:line-height-at-least="0.847cm" fo:text-indent="-0.741cm" style:auto-text-indent="false"/>
    </style:style>
    <style:style style:name="P23" style:family="paragraph" style:parent-style-name="標_e4c6_">
      <style:paragraph-properties fo:margin-left="2.05cm" fo:margin-right="0cm" style:line-height-at-least="0.847cm" fo:text-indent="-0.739cm" style:auto-text-indent="false"/>
    </style:style>
    <style:style style:name="P24" style:family="paragraph" style:parent-style-name="標_e4c6_">
      <style:paragraph-properties fo:margin-left="1.951cm" fo:margin-right="0cm" style:line-height-at-least="0.847cm" fo:text-indent="-0.64cm" style:auto-text-indent="false"/>
    </style:style>
    <style:style style:name="P25" style:family="paragraph" style:parent-style-name="標_e4c6_">
      <style:paragraph-properties fo:margin-left="1.73cm" fo:margin-right="0cm" fo:margin-top="0cm" fo:margin-bottom="0.212cm" style:contextual-spacing="false" style:line-height-at-least="0.847cm" fo:text-indent="-0.42cm" style:auto-text-indent="false"/>
      <style:text-properties style:font-name="Times New Roman" fo:font-size="12pt" style:font-name-asian="標楷體" style:font-size-asian="12pt" style:font-name-complex="Times New Roman" style:font-size-complex="11pt"/>
    </style:style>
    <style:style style:name="P26" style:family="paragraph" style:parent-style-name="標_e4c6_">
      <style:text-properties style:font-name-asian="標楷體"/>
    </style:style>
    <style:style style:name="P27" style:family="paragraph" style:parent-style-name="標_e4c6_">
      <style:paragraph-properties fo:margin-left="1.73cm" fo:margin-right="0cm" fo:margin-top="0cm" fo:margin-bottom="0.212cm" style:contextual-spacing="false" style:line-height-at-least="0.847cm" fo:text-indent="-0.42cm" style:auto-text-indent="false"/>
      <style:text-properties style:font-name-asian="標楷體" style:font-size-complex="11pt"/>
    </style:style>
    <style:style style:name="P28" style:family="paragraph" style:parent-style-name="標_e4c6_">
      <style:paragraph-properties fo:margin-left="1.73cm" fo:margin-right="0cm" fo:margin-top="0.423cm" fo:margin-bottom="0.212cm" style:contextual-spacing="false" style:line-height-at-least="0.847cm" fo:text-indent="-0.42cm" style:auto-text-indent="false" style:snap-to-layout-grid="false"/>
      <style:text-properties style:font-name-asian="標楷體"/>
    </style:style>
    <style:style style:name="P29" style:family="paragraph" style:parent-style-name="標_e4c6_">
      <style:paragraph-properties fo:margin-left="1.73cm" fo:margin-right="0cm" fo:margin-top="0.423cm" fo:margin-bottom="0.212cm" style:contextual-spacing="false" style:line-height-at-least="0.847cm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30" style:family="paragraph" style:parent-style-name="標_e4c6_">
      <style:paragraph-properties fo:margin-left="1.73cm" fo:margin-right="0cm" fo:margin-top="0.423cm" fo:margin-bottom="0.212cm" style:contextual-spacing="false" style:line-height-at-least="0.847cm" fo:text-indent="-0.42cm" style:auto-text-indent="false">
        <style:tab-stops>
          <style:tab-stop style:position="19.26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31" style:family="paragraph" style:parent-style-name="標_e4c6_">
      <style:paragraph-properties fo:margin-left="2.051cm" fo:margin-right="0cm" style:line-height-at-least="0.864cm" fo:text-indent="-0.741cm" style:auto-text-indent="false"/>
    </style:style>
    <style:style style:name="P32" style:family="paragraph" style:parent-style-name="標_e4c6_">
      <style:paragraph-properties fo:margin-left="2.051cm" fo:margin-right="0cm" style:line-height-at-least="0.854cm" fo:text-indent="-0.741cm" style:auto-text-indent="false"/>
    </style:style>
    <style:style style:name="P33" style:family="paragraph" style:parent-style-name="標_e4c6_">
      <style:paragraph-properties fo:margin-left="2.05cm" fo:margin-right="0cm" style:line-height-at-least="0.857cm" fo:text-indent="-0.739cm" style:auto-text-indent="false"/>
    </style:style>
    <style:style style:name="P34" style:family="paragraph" style:parent-style-name="標_e4c6_">
      <style:paragraph-properties fo:margin-left="1.951cm" fo:margin-right="0cm" style:line-height-at-least="0.857cm" fo:text-indent="-0.64cm" style:auto-text-indent="false"/>
    </style:style>
    <style:style style:name="P35" style:family="paragraph" style:parent-style-name="標_e4c6_">
      <style:paragraph-properties fo:margin-left="1.951cm" fo:margin-right="0cm" style:line-height-at-least="0.847cm" fo:text-indent="-0.64cm" style:auto-text-indent="false"/>
      <style:text-properties fo:color="#0070c0" loext:opacity="100%" fo:font-size="1pt" style:font-name-asian="標楷體" style:font-size-asian="1pt" style:font-size-complex="12pt"/>
    </style:style>
    <style:style style:name="P36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37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38" style:family="paragraph" style:parent-style-name="標_e50c_">
      <style:paragraph-properties fo:margin-left="2cm" fo:margin-right="0cm" style:line-height-at-least="0.459cm" fo:text-indent="-0.6cm" style:auto-text-indent="false"/>
    </style:style>
    <style:style style:name="P39" style:family="paragraph" style:parent-style-name="標_e50c_">
      <style:paragraph-properties fo:margin-left="2.242cm" fo:margin-right="0cm" style:line-height-at-least="0.857cm" fo:text-indent="-0.305cm" style:auto-text-indent="false"/>
    </style:style>
    <style:style style:name="P40" style:family="paragraph" style:parent-style-name="標_e50c_">
      <style:paragraph-properties fo:margin-left="2.242cm" fo:margin-right="0cm" style:line-height-at-least="0.847cm" fo:text-indent="-0.305cm" style:auto-text-indent="false"/>
    </style:style>
    <style:style style:name="P41" style:family="paragraph" style:parent-style-name="標_e50c_">
      <style:paragraph-properties fo:margin-left="2.79cm" fo:margin-right="0cm" style:line-height-at-least="0.847cm" fo:text-indent="-0.423cm" style:auto-text-indent="false"/>
    </style:style>
    <style:style style:name="P42" style:family="paragraph" style:parent-style-name="標_e50c_">
      <style:paragraph-properties fo:margin-left="2.773cm" fo:margin-right="0cm" style:line-height-at-least="0.847cm" fo:text-indent="-0.406cm" style:auto-text-indent="false"/>
    </style:style>
    <style:style style:name="P43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44" style:family="paragraph" style:parent-style-name="純文字">
      <style:paragraph-properties fo:text-align="justify" fo:text-align-last="justify" style:justify-single-word="false" fo:keep-with-next="always"/>
      <style:text-properties style:font-name="Times New Roman" fo:font-size="9pt" style:font-name-asian="標楷體" style:font-size-asian="9pt" style:font-name-complex="標楷體"/>
    </style:style>
    <style:style style:name="P45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6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7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48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4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50" style:family="paragraph" style:parent-style-name="純文字">
      <style:paragraph-properties fo:text-align="center" style:justify-single-word="false"/>
    </style:style>
    <style:style style:name="P51" style:family="paragraph" style:parent-style-name="純文字">
      <style:paragraph-properties fo:line-height="0.423cm"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Times New Roman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style:font-name-complex="標楷體"/>
    </style:style>
    <style:style style:name="T23" style:family="text">
      <style:text-properties fo:font-size="9pt" style:font-size-asian="9pt" style:font-name-complex="標楷體" style:font-size-complex="9pt"/>
    </style:style>
    <style:style style:name="T24" style:family="text">
      <style:text-properties fo:font-size="9pt" style:font-name-asian="標楷體" style:font-size-asian="9pt" style:font-name-complex="標楷體" style:font-size-complex="9pt"/>
    </style:style>
    <style:style style:name="T25" style:family="text">
      <style:text-properties fo:font-size="9pt" style:font-name-asian="標楷體" style:font-size-asian="9pt" style:font-name-complex="標楷體" style:font-size-complex="9pt"/>
    </style:style>
    <style:style style:name="T26" style:family="text">
      <style:text-properties fo:font-size="9pt" style:font-name-asian="標楷體" style:font-size-asian="9pt" style:font-size-complex="9pt"/>
    </style:style>
    <style:style style:name="T27" style:family="text">
      <style:text-properties style:font-name-asian="Times New Roman"/>
    </style:style>
    <style:style style:name="T28" style:family="text">
      <style:text-properties style:font-name="新細明體1" fo:font-size="12pt" fo:language="zh" fo:country="TW" style:font-name-asian="新細明體1" style:font-size-asian="12pt" style:font-name-complex="新細明體1" style:font-size-complex="12pt"/>
    </style:style>
    <style:style style:name="T29" style:family="text"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2" text:outline-level="2">壹、事業概況</text:h>
      <text:p text:style-name="P8"><text:span text:style-name="T15">台灣糖業股份有限公司係於</text:span><text:span text:style-name="T17">35</text:span><text:span text:style-name="T15">年</text:span><text:span text:style-name="T17">5</text:span><text:span text:style-name="T15">月接收原由日人經營之</text:span><text:span text:style-name="T17">4</text:span><text:span text:style-name="T15">大製糖會社後恢復生產，重建糖業。除產銷砂糖及發展糖業產副品外，並從事多角化經營發展畜殖、生物科技、精緻農業、油品、商品行銷、休閒遊憩及土地開發等業務。為因應市場激烈競爭及經濟環境快速變化，</text:span><text:span text:style-name="T15">持續落實績效管理及營運改善，提升經營績效；以新農業、綠能及循環經濟為目標，加強研究創新及新產品開發；強化組織及人才培育，提升人力運用效能；採取多元開發方式積極推動資產活化作業，提高資產運用效益，達成資產活化目標</text:span><text:span text:style-name="T15">。茲就該公司本（</text:span><text:span text:style-name="T17">11</text:span><text:span text:style-name="T17">3</text:span><text:span text:style-name="T15">）年度預算編列情形擇要分述如下：</text:span></text:p>
      <text:h text:style-name="P3" text:outline-level="3">一、資本總額</text:h>
      <text:p text:style-name="P14"><text:span text:style-name="T15">該公司資本額為</text:span><text:span text:style-name="T17">56</text:span><text:span text:style-name="T17">6</text:span><text:span text:style-name="T15">億</text:span><text:span text:style-name="T15">1</text:span><text:span text:style-name="T17">,</text:span><text:span text:style-name="T17">749</text:span><text:span text:style-name="T15">萬</text:span><text:span text:style-name="T17">9,000</text:span><text:span text:style-name="T15">元，較上年度</text:span><text:span text:style-name="T19">預計數</text:span><text:span text:style-name="T17">56</text:span><text:span text:style-name="T17">5</text:span><text:span text:style-name="T15">億</text:span><text:span text:style-name="T15">9</text:span><text:span text:style-name="T17">,</text:span><text:span text:style-name="T17">349</text:span><text:span text:style-name="T15">萬</text:span><text:span text:style-name="T17">9,000</text:span><text:span text:style-name="T15">元，增加</text:span><text:span text:style-name="T15">2</text:span><text:span text:style-name="T17">,</text:span><text:span text:style-name="T17">4</text:span><text:span text:style-name="T17">00</text:span><text:span text:style-name="T15">萬元（悉數為預收資本）</text:span><text:span text:style-name="T15">，</text:span><text:span text:style-name="T15">係中央政府現金增資辦理固定資產建設改良擴充之數。其中中央政府投資</text:span><text:bookmark-start text:name="_Hlk109900994"/><text:span text:style-name="T15">5</text:span><text:span text:style-name="T15">28億</text:span><text:span text:style-name="T15">7</text:span><text:span text:style-name="T17">,</text:span><text:span text:style-name="T17">1</text:span><text:span text:style-name="T17">66</text:span><text:span text:style-name="T15">萬</text:span><text:span text:style-name="T15">5</text:span><text:span text:style-name="T17">,000</text:span><text:bookmark-end text:name="_Hlk109900994"/><text:span text:style-name="T15">元，占</text:span><text:span text:style-name="T17">93.38</text:span><text:span text:style-name="T15">％；地方政府投資</text:span><text:span text:style-name="T15">3</text:span><text:span text:style-name="T15">8萬</text:span><text:span text:style-name="T15">4</text:span><text:span text:style-name="T17">,000</text:span><text:span text:style-name="T15">元；其他政府機關投資</text:span><text:span text:style-name="T15">1</text:span><text:span text:style-name="T15">7億</text:span><text:span text:style-name="T15">7</text:span><text:span text:style-name="T17">,598</text:span><text:span text:style-name="T15">萬</text:span><text:span text:style-name="T15">3</text:span><text:span text:style-name="T17">,000</text:span><text:span text:style-name="T15">元，占</text:span><text:span text:style-name="T17">3.14</text:span><text:span text:style-name="T15">％；民股股東投資</text:span><text:span text:style-name="T17">19</text:span><text:span text:style-name="T15">億</text:span><text:span text:style-name="T15">6</text:span><text:span text:style-name="T17">,946</text:span><text:span text:style-name="T15">萬</text:span><text:span text:style-name="T15">7</text:span><text:span text:style-name="T17">,000</text:span><text:span text:style-name="T15">元，占</text:span><text:span text:style-name="T17">3.48</text:span><text:span text:style-name="T15">％。</text:span></text:p>
      <text:h text:style-name="P6" text:outline-level="3"><text:span text:style-name="T5">二、員工人數</text:span><text:span text:style-name="T4"><text:tab/></text:span></text:h>
      <text:p text:style-name="P14"><text:span text:style-name="T15">該公司預</text:span><text:span text:style-name="T15">計</text:span><text:span text:style-name="T15">員額為</text:span><text:span text:style-name="T17">3,</text:span><text:span text:style-name="T17">688</text:span><text:span text:style-name="T15">人，與上年度相同</text:span><text:span text:style-name="T15">。</text:span><text:span text:style-name="T15">其中生產部門</text:span><text:span text:style-name="T17">1,87</text:span><text:span text:style-name="T17">4</text:span><text:span text:style-name="T15">人，占</text:span><text:span text:style-name="T17">50.</text:span><text:span text:style-name="T17">8</text:span><text:span text:style-name="T17">1</text:span><text:span text:style-name="T15">％；行銷部門</text:span><text:span text:style-name="T17">4</text:span><text:span text:style-name="T17">3</text:span><text:span text:style-name="T17">5</text:span><text:span text:style-name="T15">人，占</text:span><text:span text:style-name="T17">11</text:span><text:span text:style-name="T17">.</text:span><text:span text:style-name="T17">8</text:span><text:span text:style-name="T17">0</text:span><text:span text:style-name="T15">％；管理部門</text:span><text:span text:style-name="T17">1,2</text:span><text:span text:style-name="T17">62</text:span><text:span text:style-name="T15">人，占</text:span><text:span text:style-name="T17">34</text:span><text:span text:style-name="T17">.22</text:span><text:span text:style-name="T15">％；研究發展、員工訓練及其他部門</text:span><text:span text:style-name="T17">1</text:span><text:span text:style-name="T17">1</text:span><text:span text:style-name="T17">7</text:span><text:span text:style-name="T15">人，占</text:span><text:span text:style-name="T15">3</text:span><text:span text:style-name="T17">.1</text:span><text:span text:style-name="T17">7</text:span><text:span text:style-name="T15">％。</text:span></text:p>
      <text:h text:style-name="P3" text:outline-level="3"><text:bookmark-start text:name="_Hlk78983149"/>三、主要產品設備能量及其運用情形</text:h>
      <text:p text:style-name="P21"><text:span text:style-name="T17">(一)砂糖：本年度預定2座製糖工場開工，每日壓榨甘蔗能量6,000公噸，實際開工天數依甘蔗產量而定，預計壓榨甘蔗48萬9,502公噸，生產3萬7,399</text:span><text:span text:style-name="T17">公噸砂糖</text:span><text:span text:style-name="T17">。</text:span></text:p>
      <text:p text:style-name="P21"><text:span text:style-name="T17">(二)豬隻：國內畜殖場、繁殖場及育種場等計</text:span><text:span text:style-name="T17">17</text:span><text:span text:style-name="T17">處，預計生產豬隻3萬6,096公噸。</text:span></text:p>
      <text:h text:style-name="P7" text:outline-level="3"><text:bookmark-end text:name="_Hlk78983149"/><text:span text:style-name="T5">四、最近</text:span><text:span text:style-name="T4">5</text:span><text:span text:style-name="T5">年主要產品產銷數量、成本、售價及其消長趨勢</text:span><text:span text:style-name="T6">（以下各表中</text:span><text:span text:style-name="T6">109</text:span><text:span text:style-name="T6">年度決算數環比之計算皆以10</text:span><text:span text:style-name="T6">8</text:span><text:span text:style-name="T6">年度決算數為</text:span><text:span text:style-name="T8">100</text:span><text:span text:style-name="T6">）</text:span></text:h>
      <text:p text:style-name="P25"/>
      <text:p text:style-name="P27"/>
      <text:p text:style-name="P27">(<text:span text:style-name="T22">一</text:span>)<text:span text:style-name="T22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table:number-rows-spanned="2" office:value-type="string">
            <text:p text:style-name="P43">產品名稱</text:p>
          </table:table-cell>
          <table:table-cell table:style-name="表格1.A1" table:number-rows-spanned="2" office:value-type="string">
            <text:p text:style-name="P43">單位</text:p>
          </table:table-cell>
          <table:table-cell table:style-name="表格1.A1" table:number-columns-spanned="2" office:value-type="string">
            <text:p text:style-name="P50"><text:span text:style-name="T10">10</text:span><text:span text:style-name="T10">9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50"><text:span text:style-name="T10">1</text:span><text:span text:style-name="T10">10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50"><text:span text:style-name="T10">11</text:span><text:span text:style-name="T10">1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50"><text:span text:style-name="T10">11</text:span><text:span text:style-name="T10">2</text:span><text:span text:style-name="T12">年度預算數</text:span></text:p>
          </table:table-cell>
          <table:covered-table-cell/>
          <table:table-cell table:style-name="表格1.A1" table:number-columns-spanned="2" office:value-type="string">
            <text:p text:style-name="P50"><text:span text:style-name="T10">11</text:span><text:span text:style-name="T10">3</text:span><text:span text:style-name="T12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5">數量</text:p>
          </table:table-cell>
          <table:table-cell table:style-name="表格1.A1" office:value-type="string">
            <text:p text:style-name="P45">環比</text:p>
          </table:table-cell>
          <table:table-cell table:style-name="表格1.A1" office:value-type="string">
            <text:p text:style-name="P45">數量</text:p>
          </table:table-cell>
          <table:table-cell table:style-name="表格1.A1" office:value-type="string">
            <text:p text:style-name="P45">環比</text:p>
          </table:table-cell>
          <table:table-cell table:style-name="表格1.A1" office:value-type="string">
            <text:p text:style-name="P45">數量</text:p>
          </table:table-cell>
          <table:table-cell table:style-name="表格1.A1" office:value-type="string">
            <text:p text:style-name="P45">環比</text:p>
          </table:table-cell>
          <table:table-cell table:style-name="表格1.A1" office:value-type="string">
            <text:p text:style-name="P45">數量</text:p>
          </table:table-cell>
          <table:table-cell table:style-name="表格1.A1" office:value-type="string">
            <text:p text:style-name="P45">環比</text:p>
          </table:table-cell>
          <table:table-cell table:style-name="表格1.A1" office:value-type="string">
            <text:p text:style-name="P45">數量</text:p>
          </table:table-cell>
          <table:table-cell table:style-name="表格1.A1" office:value-type="string">
            <text:p text:style-name="P45">環比</text:p>
          </table:table-cell>
        </table:table-row>
        <table:table-row table:style-name="表格1.3">
          <table:table-cell table:style-name="表格1.A1" office:value-type="string">
            <text:p text:style-name="P43">砂糖</text:p>
          </table:table-cell>
          <table:table-cell table:style-name="表格1.A1" office:value-type="string">
            <text:p text:style-name="P45">公噸</text:p>
          </table:table-cell>
          <table:table-cell table:style-name="表格1.A1" office:value-type="string">
            <text:p text:style-name="P48">45,290</text:p>
          </table:table-cell>
          <table:table-cell table:style-name="表格1.A1" office:value-type="string">
            <text:p text:style-name="P48">117.03</text:p>
          </table:table-cell>
          <table:table-cell table:style-name="表格1.A1" office:value-type="string">
            <text:p text:style-name="P48">46,953</text:p>
          </table:table-cell>
          <table:table-cell table:style-name="表格1.A1" office:value-type="string">
            <text:p text:style-name="P48">103.67</text:p>
          </table:table-cell>
          <table:table-cell table:style-name="表格1.A1" office:value-type="string">
            <text:p text:style-name="P48">35,816</text:p>
          </table:table-cell>
          <table:table-cell table:style-name="表格1.A1" office:value-type="string">
            <text:p text:style-name="P48">76.28</text:p>
          </table:table-cell>
          <table:table-cell table:style-name="表格1.A1" office:value-type="string">
            <text:p text:style-name="P48">38,362</text:p>
          </table:table-cell>
          <table:table-cell table:style-name="表格1.A1" office:value-type="string">
            <text:p text:style-name="P48">107.11</text:p>
          </table:table-cell>
          <table:table-cell table:style-name="表格1.A1" office:value-type="string">
            <text:p text:style-name="P48">37,399</text:p>
          </table:table-cell>
          <table:table-cell table:style-name="表格1.A1" office:value-type="string">
            <text:p text:style-name="P48">97.49</text:p>
          </table:table-cell>
        </table:table-row>
        <table:table-row table:style-name="表格1.1">
          <table:table-cell table:style-name="表格1.A1" office:value-type="string">
            <text:p text:style-name="P43">豬隻</text:p>
          </table:table-cell>
          <table:table-cell table:style-name="表格1.A1" office:value-type="string">
            <text:p text:style-name="P45">公噸</text:p>
          </table:table-cell>
          <table:table-cell table:style-name="表格1.A1" office:value-type="string">
            <text:p text:style-name="P48">30,754</text:p>
          </table:table-cell>
          <table:table-cell table:style-name="表格1.A1" office:value-type="string">
            <text:p text:style-name="P48">95.06</text:p>
          </table:table-cell>
          <table:table-cell table:style-name="表格1.A1" office:value-type="string">
            <text:p text:style-name="P48">29,581</text:p>
          </table:table-cell>
          <table:table-cell table:style-name="表格1.A1" office:value-type="string">
            <text:p text:style-name="P48">96.19</text:p>
          </table:table-cell>
          <table:table-cell table:style-name="表格1.A1" office:value-type="string">
            <text:p text:style-name="P48">23,167</text:p>
          </table:table-cell>
          <table:table-cell table:style-name="表格1.A1" office:value-type="string">
            <text:p text:style-name="P48">78.32</text:p>
          </table:table-cell>
          <table:table-cell table:style-name="表格1.A1" office:value-type="string">
            <text:p text:style-name="P48">36,272</text:p>
          </table:table-cell>
          <table:table-cell table:style-name="表格1.A1" office:value-type="string">
            <text:p text:style-name="P48">156.57</text:p>
          </table:table-cell>
          <table:table-cell table:style-name="表格1.A1" office:value-type="string">
            <text:p text:style-name="P51"><text:span text:style-name="T10">36,096</text:span></text:p>
          </table:table-cell>
          <table:table-cell table:style-name="表格1.A1" office:value-type="string">
            <text:p text:style-name="P48">99.51</text:p>
          </table:table-cell>
        </table:table-row>
      </table:table>
      <text:p text:style-name="P28">(<text:span text:style-name="T22">二</text:span>)<text:span text:style-name="T22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44">產品名稱</text:p>
          </table:table-cell>
          <table:table-cell table:style-name="表格2.A1" table:number-rows-spanned="2" office:value-type="string">
            <text:p text:style-name="P44">單位</text:p>
          </table:table-cell>
          <table:table-cell table:style-name="表格2.A1" table:number-columns-spanned="2" office:value-type="string">
            <text:p text:style-name="P50"><text:span text:style-name="T10">10</text:span><text:span text:style-name="T10">9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50"><text:span text:style-name="T10">1</text:span><text:span text:style-name="T10">10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50"><text:span text:style-name="T10">11</text:span><text:span text:style-name="T10">1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50"><text:span text:style-name="T10">11</text:span><text:span text:style-name="T10">2</text:span><text:span text:style-name="T12">年度預算數</text:span></text:p>
          </table:table-cell>
          <table:covered-table-cell/>
          <table:table-cell table:style-name="表格2.A1" table:number-columns-spanned="2" office:value-type="string">
            <text:p text:style-name="P50"><text:span text:style-name="T10">11</text:span><text:span text:style-name="T10">3</text:span><text:span text:style-name="T12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5">數量</text:p>
          </table:table-cell>
          <table:table-cell table:style-name="表格2.A1" office:value-type="string">
            <text:p text:style-name="P45">環比</text:p>
          </table:table-cell>
          <table:table-cell table:style-name="表格2.A1" office:value-type="string">
            <text:p text:style-name="P45">數量</text:p>
          </table:table-cell>
          <table:table-cell table:style-name="表格2.A1" office:value-type="string">
            <text:p text:style-name="P45">環比</text:p>
          </table:table-cell>
          <table:table-cell table:style-name="表格2.A1" office:value-type="string">
            <text:p text:style-name="P45">數量</text:p>
          </table:table-cell>
          <table:table-cell table:style-name="表格2.A1" office:value-type="string">
            <text:p text:style-name="P45">環比</text:p>
          </table:table-cell>
          <table:table-cell table:style-name="表格2.A1" office:value-type="string">
            <text:p text:style-name="P45">數量</text:p>
          </table:table-cell>
          <table:table-cell table:style-name="表格2.A1" office:value-type="string">
            <text:p text:style-name="P45">環比</text:p>
          </table:table-cell>
          <table:table-cell table:style-name="表格2.A1" office:value-type="string">
            <text:p text:style-name="P45">數量</text:p>
          </table:table-cell>
          <table:table-cell table:style-name="表格2.A1" office:value-type="string">
            <text:p text:style-name="P45">環比</text:p>
          </table:table-cell>
        </table:table-row>
        <table:table-row table:style-name="表格2.1">
          <table:table-cell table:style-name="表格2.A1" office:value-type="string">
            <text:p text:style-name="P43">砂糖</text:p>
          </table:table-cell>
          <table:table-cell table:style-name="表格2.A1" office:value-type="string">
            <text:p text:style-name="P45">公噸</text:p>
          </table:table-cell>
          <table:table-cell table:style-name="表格2.A1" office:value-type="string">
            <text:p text:style-name="P48">289,251</text:p>
          </table:table-cell>
          <table:table-cell table:style-name="表格2.A1" office:value-type="string">
            <text:p text:style-name="P48">99.41</text:p>
          </table:table-cell>
          <table:table-cell table:style-name="表格2.A1" office:value-type="string">
            <text:p text:style-name="P48">290,615</text:p>
          </table:table-cell>
          <table:table-cell table:style-name="表格2.A1" office:value-type="string">
            <text:p text:style-name="P48">100.47</text:p>
          </table:table-cell>
          <table:table-cell table:style-name="表格2.A1" office:value-type="string">
            <text:p text:style-name="P48">293,372</text:p>
          </table:table-cell>
          <table:table-cell table:style-name="表格2.A1" office:value-type="string">
            <text:p text:style-name="P48">100.95</text:p>
          </table:table-cell>
          <table:table-cell table:style-name="表格2.A1" office:value-type="string">
            <text:p text:style-name="P48">346,000</text:p>
          </table:table-cell>
          <table:table-cell table:style-name="表格2.A1" office:value-type="string">
            <text:p text:style-name="P48">117.94</text:p>
          </table:table-cell>
          <table:table-cell table:style-name="表格2.A1" office:value-type="string">
            <text:p text:style-name="P48">345,000</text:p>
          </table:table-cell>
          <table:table-cell table:style-name="表格2.A1" office:value-type="string">
            <text:p text:style-name="P48">99.71</text:p>
          </table:table-cell>
        </table:table-row>
        <table:table-row table:style-name="表格2.1">
          <table:table-cell table:style-name="表格2.A1" office:value-type="string">
            <text:p text:style-name="P43">豬隻</text:p>
          </table:table-cell>
          <table:table-cell table:style-name="表格2.A1" office:value-type="string">
            <text:p text:style-name="P45">公噸</text:p>
          </table:table-cell>
          <table:table-cell table:style-name="表格2.A1" office:value-type="string">
            <text:p text:style-name="P51"><text:span text:style-name="T10">23</text:span><text:span text:style-name="T10">,</text:span><text:span text:style-name="T10">107</text:span></text:p>
          </table:table-cell>
          <table:table-cell table:style-name="表格2.A1" office:value-type="string">
            <text:p text:style-name="P48">89.56</text:p>
          </table:table-cell>
          <table:table-cell table:style-name="表格2.A1" office:value-type="string">
            <text:p text:style-name="P48">22,169</text:p>
          </table:table-cell>
          <table:table-cell table:style-name="表格2.A1" office:value-type="string">
            <text:p text:style-name="P48">95.94</text:p>
          </table:table-cell>
          <table:table-cell table:style-name="表格2.A1" office:value-type="string">
            <text:p text:style-name="P48">16,106</text:p>
          </table:table-cell>
          <table:table-cell table:style-name="表格2.A1" office:value-type="string">
            <text:p text:style-name="P48">72.65</text:p>
          </table:table-cell>
          <table:table-cell table:style-name="表格2.A1" office:value-type="string">
            <text:p text:style-name="P48">26,432</text:p>
          </table:table-cell>
          <table:table-cell table:style-name="表格2.A1" office:value-type="string">
            <text:p text:style-name="P48">164.11</text:p>
          </table:table-cell>
          <table:table-cell table:style-name="表格2.A1" office:value-type="string">
            <text:p text:style-name="P48">25,296</text:p>
          </table:table-cell>
          <table:table-cell table:style-name="表格2.A1" office:value-type="string">
            <text:p text:style-name="P51"><text:span text:style-name="T10">95.7</text:span><text:span text:style-name="T10">0</text:span></text:p>
          </table:table-cell>
        </table:table-row>
      </table:table>
      <text:p text:style-name="P36"><text:span text:style-name="T24">註：</text:span><text:span text:style-name="T26">1.</text:span><text:span text:style-name="T24">砂糖銷售量因包括收購農民糖以及進口糖在內，故較生產量為多。</text:span></text:p>
      <text:p text:style-name="P37"><text:span text:style-name="T26">2.</text:span><text:span text:style-name="T24">豬隻銷售量因部分改以冷凍豬肉品銷售，故較生產量為少。</text:span></text:p>
      <text:p text:style-name="P30">(<text:span text:style-name="T22">三</text:span>)<text:span text:style-name="T22">單位成本</text:span><text:span text:style-name="T14"> <text:s/></text:span><text:s text:c="52"/><text:s text:c="4"/><text:span text:style-name="T2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3">產品名稱</text:p>
          </table:table-cell>
          <table:table-cell table:style-name="表格3.A1" table:number-rows-spanned="2" office:value-type="string">
            <text:p text:style-name="P43">單位</text:p>
          </table:table-cell>
          <table:table-cell table:style-name="表格3.A1" table:number-columns-spanned="2" office:value-type="string">
            <text:p text:style-name="P50"><text:span text:style-name="T10">10</text:span><text:span text:style-name="T10">9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50"><text:span text:style-name="T10">1</text:span><text:span text:style-name="T10">10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50"><text:span text:style-name="T10">11</text:span><text:span text:style-name="T10">1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50"><text:span text:style-name="T10">11</text:span><text:span text:style-name="T10">2</text:span><text:span text:style-name="T12">年度預算數</text:span></text:p>
          </table:table-cell>
          <table:covered-table-cell/>
          <table:table-cell table:style-name="表格3.A1" table:number-columns-spanned="2" office:value-type="string">
            <text:p text:style-name="P50"><text:span text:style-name="T10">11</text:span><text:span text:style-name="T10">3</text:span><text:span text:style-name="T12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9">金額</text:p>
          </table:table-cell>
          <table:table-cell table:style-name="表格3.A1" office:value-type="string">
            <text:p text:style-name="P45">環比</text:p>
          </table:table-cell>
          <table:table-cell table:style-name="表格3.A1" office:value-type="string">
            <text:p text:style-name="P49">金額</text:p>
          </table:table-cell>
          <table:table-cell table:style-name="表格3.A1" office:value-type="string">
            <text:p text:style-name="P45">環比</text:p>
          </table:table-cell>
          <table:table-cell table:style-name="表格3.A1" office:value-type="string">
            <text:p text:style-name="P49">金額</text:p>
          </table:table-cell>
          <table:table-cell table:style-name="表格3.A1" office:value-type="string">
            <text:p text:style-name="P45">環比</text:p>
          </table:table-cell>
          <table:table-cell table:style-name="表格3.A1" office:value-type="string">
            <text:p text:style-name="P49">金額</text:p>
          </table:table-cell>
          <table:table-cell table:style-name="表格3.A1" office:value-type="string">
            <text:p text:style-name="P45">環比</text:p>
          </table:table-cell>
          <table:table-cell table:style-name="表格3.A1" office:value-type="string">
            <text:p text:style-name="P49">金額</text:p>
          </table:table-cell>
          <table:table-cell table:style-name="表格3.A1" office:value-type="string">
            <text:p text:style-name="P45">環比</text:p>
          </table:table-cell>
        </table:table-row>
        <table:table-row table:style-name="表格3.1">
          <table:table-cell table:style-name="表格3.A1" office:value-type="string">
            <text:p text:style-name="P43">砂糖</text:p>
          </table:table-cell>
          <table:table-cell table:style-name="表格3.A1" office:value-type="string">
            <text:p text:style-name="P45">公噸</text:p>
          </table:table-cell>
          <table:table-cell table:style-name="表格3.A1" office:value-type="string">
            <text:p text:style-name="P48">29,713.94</text:p>
          </table:table-cell>
          <table:table-cell table:style-name="表格3.A1" office:value-type="string">
            <text:p text:style-name="P48">96.76</text:p>
          </table:table-cell>
          <table:table-cell table:style-name="表格3.A1" office:value-type="string">
            <text:p text:style-name="P51"><text:span text:style-name="T10">27,098.44</text:span></text:p>
          </table:table-cell>
          <table:table-cell table:style-name="表格3.A1" office:value-type="string">
            <text:p text:style-name="P48">91.20</text:p>
          </table:table-cell>
          <table:table-cell table:style-name="表格3.A1" office:value-type="string">
            <text:p text:style-name="P48">33,276.20</text:p>
          </table:table-cell>
          <table:table-cell table:style-name="表格3.A1" office:value-type="string">
            <text:p text:style-name="P51"><text:span text:style-name="T10">122.8</text:span><text:span text:style-name="T10">0</text:span></text:p>
          </table:table-cell>
          <table:table-cell table:style-name="表格3.A1" office:value-type="string">
            <text:p text:style-name="P48">32,486.34</text:p>
          </table:table-cell>
          <table:table-cell table:style-name="表格3.A1" office:value-type="string">
            <text:p text:style-name="P48">97.63</text:p>
          </table:table-cell>
          <table:table-cell table:style-name="表格3.A1" office:value-type="string">
            <text:p text:style-name="P48">32,626.75</text:p>
          </table:table-cell>
          <table:table-cell table:style-name="表格3.A1" office:value-type="string">
            <text:p text:style-name="P48">100.43</text:p>
          </table:table-cell>
        </table:table-row>
        <table:table-row table:style-name="表格3.1">
          <table:table-cell table:style-name="表格3.A1" office:value-type="string">
            <text:p text:style-name="P43">豬隻</text:p>
          </table:table-cell>
          <table:table-cell table:style-name="表格3.A1" office:value-type="string">
            <text:p text:style-name="P45">公噸</text:p>
          </table:table-cell>
          <table:table-cell table:style-name="表格3.A1" office:value-type="string">
            <text:p text:style-name="P48">68,886.85</text:p>
          </table:table-cell>
          <table:table-cell table:style-name="表格3.A1" office:value-type="string">
            <text:p text:style-name="P48">98.80</text:p>
          </table:table-cell>
          <table:table-cell table:style-name="表格3.A1" office:value-type="string">
            <text:p text:style-name="P48">77,811.09</text:p>
          </table:table-cell>
          <table:table-cell table:style-name="表格3.A1" office:value-type="string">
            <text:p text:style-name="P48">112.95</text:p>
          </table:table-cell>
          <table:table-cell table:style-name="表格3.A1" office:value-type="string">
            <text:p text:style-name="P48">95,432.54</text:p>
          </table:table-cell>
          <table:table-cell table:style-name="表格3.A1" office:value-type="string">
            <text:p text:style-name="P48">122.65</text:p>
          </table:table-cell>
          <table:table-cell table:style-name="表格3.A1" office:value-type="string">
            <text:p text:style-name="P48">72,867.50</text:p>
          </table:table-cell>
          <table:table-cell table:style-name="表格3.A1" office:value-type="string">
            <text:p text:style-name="P48">76.35</text:p>
          </table:table-cell>
          <table:table-cell table:style-name="表格3.A1" office:value-type="string">
            <text:p text:style-name="P48">72,469.91</text:p>
          </table:table-cell>
          <table:table-cell table:style-name="表格3.A1" office:value-type="string">
            <text:p text:style-name="P48">99.45</text:p>
          </table:table-cell>
        </table:table-row>
      </table:table>
      <text:p text:style-name="P38"><text:span text:style-name="T24">註：</text:span><text:span text:style-name="T24">111年度豬隻決算數主要係飼料成本增加及減少豬隻生產量，造成單位成本上升。</text:span></text:p>
      <text:p text:style-name="P29">(<text:span text:style-name="T22">四</text:span>)<text:span text:style-name="T22">單位售價</text:span> <text:s text:c="53"/><text:s text:c="3"/><text:s/><text:span text:style-name="T23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43">產品名稱</text:p>
          </table:table-cell>
          <table:table-cell table:style-name="表格4.A1" table:number-rows-spanned="2" office:value-type="string">
            <text:p text:style-name="P43">單位</text:p>
          </table:table-cell>
          <table:table-cell table:style-name="表格4.A1" table:number-columns-spanned="2" office:value-type="string">
            <text:p text:style-name="P50"><text:span text:style-name="T10">10</text:span><text:span text:style-name="T10">9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50"><text:span text:style-name="T10">1</text:span><text:span text:style-name="T10">10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50"><text:span text:style-name="T10">11</text:span><text:span text:style-name="T10">1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50"><text:span text:style-name="T10">11</text:span><text:span text:style-name="T10">2</text:span><text:span text:style-name="T12">年度預算數</text:span></text:p>
          </table:table-cell>
          <table:covered-table-cell/>
          <table:table-cell table:style-name="表格4.A1" table:number-columns-spanned="2" office:value-type="string">
            <text:p text:style-name="P50"><text:span text:style-name="T10">11</text:span><text:span text:style-name="T10">3</text:span><text:span text:style-name="T12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9">金額</text:p>
          </table:table-cell>
          <table:table-cell table:style-name="表格4.A1" office:value-type="string">
            <text:p text:style-name="P45">環比</text:p>
          </table:table-cell>
          <table:table-cell table:style-name="表格4.A1" office:value-type="string">
            <text:p text:style-name="P49">金額</text:p>
          </table:table-cell>
          <table:table-cell table:style-name="表格4.A1" office:value-type="string">
            <text:p text:style-name="P45">環比</text:p>
          </table:table-cell>
          <table:table-cell table:style-name="表格4.A1" office:value-type="string">
            <text:p text:style-name="P49">金額</text:p>
          </table:table-cell>
          <table:table-cell table:style-name="表格4.A1" office:value-type="string">
            <text:p text:style-name="P45">環比</text:p>
          </table:table-cell>
          <table:table-cell table:style-name="表格4.A1" office:value-type="string">
            <text:p text:style-name="P49">金額</text:p>
          </table:table-cell>
          <table:table-cell table:style-name="表格4.A1" office:value-type="string">
            <text:p text:style-name="P45">環比</text:p>
          </table:table-cell>
          <table:table-cell table:style-name="表格4.A1" office:value-type="string">
            <text:p text:style-name="P49">金額</text:p>
          </table:table-cell>
          <table:table-cell table:style-name="表格4.A1" office:value-type="string">
            <text:p text:style-name="P45">環比</text:p>
          </table:table-cell>
        </table:table-row>
        <table:table-row table:style-name="表格4.1">
          <table:table-cell table:style-name="表格4.A1" office:value-type="string">
            <text:p text:style-name="P43">砂糖</text:p>
          </table:table-cell>
          <table:table-cell table:style-name="表格4.A1" office:value-type="string">
            <text:p text:style-name="P45">公噸</text:p>
          </table:table-cell>
          <table:table-cell table:style-name="表格4.A1" office:value-type="string">
            <text:p text:style-name="P48">18,809.61</text:p>
          </table:table-cell>
          <table:table-cell table:style-name="表格4.A1" office:value-type="string">
            <text:p text:style-name="P48">105.27</text:p>
          </table:table-cell>
          <table:table-cell table:style-name="表格4.A1" office:value-type="string">
            <text:p text:style-name="P48">20,494.33</text:p>
          </table:table-cell>
          <table:table-cell table:style-name="表格4.A1" office:value-type="string">
            <text:p text:style-name="P48">108.96</text:p>
          </table:table-cell>
          <table:table-cell table:style-name="表格4.A1" office:value-type="string">
            <text:p text:style-name="P48">23,256.83</text:p>
          </table:table-cell>
          <table:table-cell table:style-name="表格4.A1" office:value-type="string">
            <text:p text:style-name="P48">113.48</text:p>
          </table:table-cell>
          <table:table-cell table:style-name="表格4.A1" office:value-type="string">
            <text:p text:style-name="P48">20,225.01</text:p>
          </table:table-cell>
          <table:table-cell table:style-name="表格4.A1" office:value-type="string">
            <text:p text:style-name="P48">86.96</text:p>
          </table:table-cell>
          <table:table-cell table:style-name="表格4.A1" office:value-type="string">
            <text:p text:style-name="P48">20,713.25</text:p>
          </table:table-cell>
          <table:table-cell table:style-name="表格4.A1" office:value-type="string">
            <text:p text:style-name="P48">102.41</text:p>
          </table:table-cell>
        </table:table-row>
        <table:table-row table:style-name="表格4.1">
          <table:table-cell table:style-name="表格4.A1" office:value-type="string">
            <text:p text:style-name="P43">豬隻</text:p>
          </table:table-cell>
          <table:table-cell table:style-name="表格4.A1" office:value-type="string">
            <text:p text:style-name="P45">公噸</text:p>
          </table:table-cell>
          <table:table-cell table:style-name="表格4.A1" office:value-type="string">
            <text:p text:style-name="P48">67,842.79</text:p>
          </table:table-cell>
          <table:table-cell table:style-name="表格4.A1" office:value-type="string">
            <text:p text:style-name="P48">102.16</text:p>
          </table:table-cell>
          <table:table-cell table:style-name="表格4.A1" office:value-type="string">
            <text:p text:style-name="P48">73,886.77</text:p>
          </table:table-cell>
          <table:table-cell table:style-name="表格4.A1" office:value-type="string">
            <text:p text:style-name="P48">108.91</text:p>
          </table:table-cell>
          <table:table-cell table:style-name="表格4.A1" office:value-type="string">
            <text:p text:style-name="P48">76,829.13</text:p>
          </table:table-cell>
          <table:table-cell table:style-name="表格4.A1" office:value-type="string">
            <text:p text:style-name="P48">103.98</text:p>
          </table:table-cell>
          <table:table-cell table:style-name="表格4.A1" office:value-type="string">
            <text:p text:style-name="P48">77,026.33</text:p>
          </table:table-cell>
          <table:table-cell table:style-name="表格4.A1" office:value-type="string">
            <text:p text:style-name="P51"><text:span text:style-name="T10">100.26</text:span></text:p>
          </table:table-cell>
          <table:table-cell table:style-name="表格4.A1" office:value-type="string">
            <text:p text:style-name="P48">79,000.00</text:p>
          </table:table-cell>
          <table:table-cell table:style-name="表格4.A1" office:value-type="string">
            <text:p text:style-name="P48">102.56</text:p>
          </table:table-cell>
        </table:table-row>
      </table:table>
      <text:p text:style-name="P26"/>
      <text:h text:style-name="P2" text:outline-level="2">貳、本年度預算主要內容</text:h>
      <text:h text:style-name="P4" text:outline-level="3">一、營業收支及損益之預計</text:h>
      <text:p text:style-name="P31"><text:span text:style-name="T17">(</text:span><text:span text:style-name="T15">一</text:span><text:span text:style-name="T17">)</text:span><text:span text:style-name="T15">營業收入</text:span><text:span text:style-name="T17">2</text:span><text:span text:style-name="T17">97</text:span><text:span text:style-name="T15">億</text:span><text:span text:style-name="T15">9</text:span><text:span text:style-name="T15">,4</text:span><text:span text:style-name="T15">08</text:span><text:span text:style-name="T15">萬元，較上年度預算數</text:span><text:span text:style-name="T17">28</text:span><text:span text:style-name="T17">9</text:span><text:span text:style-name="T15">億</text:span><text:span text:style-name="T15">3</text:span><text:span text:style-name="T15">,</text:span><text:span text:style-name="T15">445</text:span><text:span text:style-name="T15">萬</text:span><text:span text:style-name="T15">8</text:span><text:span text:style-name="T15">,000元，計增加</text:span><text:span text:style-name="T15">8</text:span><text:span text:style-name="T15">億</text:span><text:span text:style-name="T15">5</text:span><text:span text:style-name="T17">,</text:span><text:span text:style-name="T17">962</text:span><text:span text:style-name="T15">萬</text:span><text:span text:style-name="T15">2</text:span><text:span text:style-name="T15">,000元，約</text:span><text:span text:style-name="T15">2</text:span><text:span text:style-name="T17">.97</text:span><text:span text:style-name="T15">％。</text:span></text:p>
      <text:p text:style-name="P31"><text:span text:style-name="T17">(二)營業成本23</text:span><text:span text:style-name="T17">6</text:span><text:span text:style-name="T17">億</text:span><text:span text:style-name="T17">8</text:span><text:span text:style-name="T17">,</text:span><text:span text:style-name="T17">245</text:span><text:span text:style-name="T17">萬</text:span><text:span text:style-name="T17">6</text:span><text:span text:style-name="T17">,000元，較上年度預算數2</text:span><text:span text:style-name="T17">31</text:span><text:span text:style-name="T17">億</text:span><text:span text:style-name="T17">3</text:span><text:span text:style-name="T17">,</text:span><text:span text:style-name="T17">637</text:span><text:span text:style-name="T17">萬</text:span><text:span text:style-name="T17">5</text:span><text:span text:style-name="T17">,000元，計增加</text:span><text:span text:style-name="T17">5</text:span><text:span text:style-name="T17">億</text:span><text:span text:style-name="T17">4</text:span><text:span text:style-name="T17">,608萬1</text:span><text:span text:style-name="T17">,</text:span><text:span text:style-name="T17">000元，約</text:span><text:span text:style-name="T17">2.</text:span><text:span text:style-name="T17">36％。</text:span></text:p>
      <text:p text:style-name="P31"><text:span text:style-name="T17">(三)營業費用45億3,568萬</text:span><text:span text:style-name="T17">8</text:span><text:span text:style-name="T17">,000元，較上年度預算數45億4,717萬</text:span><text:span text:style-name="T17">8</text:span><text:span text:style-name="T17">,000元，計</text:span><text:span text:style-name="T17">減少</text:span><text:span text:style-name="T17">1,149萬元，約</text:span><text:span text:style-name="T17">0.25</text:span><text:span text:style-name="T17">％。</text:span></text:p>
      <text:p text:style-name="P31"><text:span text:style-name="T17">(四)營業收支相抵後，獲營業利益1</text:span><text:span text:style-name="T17">5</text:span><text:span text:style-name="T17">億</text:span><text:span text:style-name="T17">7</text:span><text:span text:style-name="T17">,</text:span><text:span text:style-name="T17">593</text:span><text:span text:style-name="T17">萬</text:span><text:span text:style-name="T17">6,</text:span><text:span text:style-name="T17">000元，較上年度預算數1</text:span><text:span text:style-name="T17">2</text:span><text:span text:style-name="T17">億</text:span><text:span text:style-name="T17">5</text:span><text:span text:style-name="T17">,090萬</text:span><text:span text:style-name="T17">5,</text:span><text:span text:style-name="T17">000元，計增加3億2</text:span><text:span text:style-name="T17">,</text:span><text:span text:style-name="T17">503萬</text:span><text:span text:style-name="T17">1</text:span><text:span text:style-name="T17">,000元，約</text:span><text:span text:style-name="T17">2</text:span><text:span text:style-name="T17">5</text:span><text:span text:style-name="T17">.</text:span><text:span text:style-name="T17">98％。</text:span></text:p>
      <text:p text:style-name="P31"><text:soft-page-break/><text:span text:style-name="T17">(五)營業外收入56億579萬8,000元，較上年度預算數56億9,558萬1,000元，計</text:span><text:span text:style-name="T17">減少8,978</text:span><text:span text:style-name="T17">萬</text:span><text:span text:style-name="T17">3</text:span><text:span text:style-name="T17">,000元，約</text:span><text:span text:style-name="T17">1.58</text:span><text:span text:style-name="T17">％。</text:span></text:p>
      <text:p text:style-name="P31"><text:span text:style-name="T17">(六)營業外費用</text:span><text:span text:style-name="T17">21</text:span><text:span text:style-name="T17">億</text:span><text:span text:style-name="T17">8</text:span><text:span text:style-name="T17">,</text:span><text:span text:style-name="T17">571</text:span><text:span text:style-name="T17">萬</text:span><text:span text:style-name="T17">1</text:span><text:span text:style-name="T17">,000元，較上年度預算數1</text:span><text:span text:style-name="T17">9</text:span><text:span text:style-name="T17">億</text:span><text:span text:style-name="T17">5</text:span><text:span text:style-name="T17">,</text:span><text:span text:style-name="T17">120</text:span><text:span text:style-name="T17">萬</text:span><text:span text:style-name="T17">1</text:span><text:span text:style-name="T17">,000元，計</text:span><text:span text:style-name="T17">增加2億3</text:span><text:span text:style-name="T17">,</text:span><text:span text:style-name="T17">451萬</text:span><text:span text:style-name="T17">元，約</text:span><text:span text:style-name="T17">12.02</text:span><text:span text:style-name="T17">％。</text:span></text:p>
      <text:p text:style-name="P22"><text:span text:style-name="T17">(七)營業及營業外收支相抵後，獲稅前淨利</text:span><text:bookmark-start text:name="_Hlk109899952"/><text:span text:style-name="T17">49億</text:span><text:span text:style-name="T17">9</text:span><text:span text:style-name="T17">,6</text:span><text:span text:style-name="T17">02</text:span><text:span text:style-name="T17">萬</text:span><text:span text:style-name="T17">3</text:span><text:span text:style-name="T17">,000</text:span><text:bookmark-end text:name="_Hlk109899952"/><text:span text:style-name="T17">元，較上年度預算數</text:span><text:span text:style-name="T17">49</text:span><text:span text:style-name="T17">億</text:span><text:span text:style-name="T17">9</text:span><text:span text:style-name="T17">,</text:span><text:span text:style-name="T17">528</text:span><text:span text:style-name="T17">萬</text:span><text:span text:style-name="T17">5</text:span><text:span text:style-name="T17">,000元，計增加</text:span><text:span text:style-name="T17">73</text:span><text:span text:style-name="T17">萬</text:span><text:span text:style-name="T17">8</text:span><text:span text:style-name="T17">,000元，約</text:span><text:span text:style-name="T17">0.01</text:span><text:span text:style-name="T17">％。</text:span></text:p>
      <text:p text:style-name="P32"><text:span text:style-name="T17">(八)所得稅</text:span><text:span text:style-name="T17">費用4</text:span><text:span text:style-name="T17">,</text:span><text:span text:style-name="T17">801</text:span><text:span text:style-name="T17">萬</text:span><text:span text:style-name="T17">5</text:span><text:span text:style-name="T17">,000元</text:span><text:span text:style-name="T17">（上年度預算數為所得稅利益1億9</text:span><text:span text:style-name="T17">,448</text:span><text:span text:style-name="T17">萬9,000元）</text:span><text:span text:style-name="T17">。</text:span></text:p>
      <text:p text:style-name="P32"><text:span text:style-name="T17">(九)稅前淨利</text:span><text:span text:style-name="T17">扣除</text:span><text:span text:style-name="T17">所得稅</text:span><text:span text:style-name="T17">費用</text:span><text:span text:style-name="T17">後，獲淨利</text:span><text:span text:style-name="T17">49</text:span><text:span text:style-name="T17">億</text:span><text:span text:style-name="T17">4</text:span><text:span text:style-name="T17">,</text:span><text:span text:style-name="T17">800</text:span><text:span text:style-name="T17">萬</text:span><text:span text:style-name="T17">8</text:span><text:span text:style-name="T17">,000元，較上年度預算數</text:span><text:span text:style-name="T17">51</text:span><text:span text:style-name="T17">億</text:span><text:span text:style-name="T17">8</text:span><text:span text:style-name="T17">,9</text:span><text:span text:style-name="T17">77</text:span><text:span text:style-name="T17">萬</text:span><text:span text:style-name="T17">4</text:span><text:span text:style-name="T17">,000元，計</text:span><text:span text:style-name="T17">減少2億4</text:span><text:span text:style-name="T17">,1</text:span><text:span text:style-name="T17">76</text:span><text:span text:style-name="T17">萬</text:span><text:span text:style-name="T17">6</text:span><text:span text:style-name="T17">,000元，約</text:span><text:span text:style-name="T17">4.</text:span><text:span text:style-name="T17">6</text:span><text:span text:style-name="T17">6</text:span><text:span text:style-name="T17">％。</text:span></text:p>
      <text:h text:style-name="P5" text:outline-level="3">二、盈虧撥補之預計</text:h>
      <text:p text:style-name="P33"><text:span text:style-name="T17">(一)本年度預算淨利為49億4,800萬8,000元，連同累積盈餘</text:span><text:span text:style-name="T17">1億463</text:span><text:span text:style-name="T17">萬</text:span><text:span text:style-name="T17">7</text:span><text:span text:style-name="T17">,000元、</text:span><text:span text:style-name="T17">公積轉列數8</text:span><text:span text:style-name="T17">億</text:span><text:span text:style-name="T17">9</text:span><text:span text:style-name="T17">,</text:span><text:span text:style-name="T17">396</text:span><text:span text:style-name="T17">萬</text:span><text:span text:style-name="T17">1</text:span><text:span text:style-name="T17">,000元</text:span><text:span text:style-name="T17">及其他綜合損益轉入數4億1</text:span><text:span text:style-name="T17">,500</text:span><text:span text:style-name="T17">萬3</text:span><text:span text:style-name="T17">,000</text:span><text:span text:style-name="T17">元</text:span><text:span text:style-name="T17">，共有可分配盈餘</text:span><text:span text:style-name="T17">6</text:span><text:span text:style-name="T17">3億</text:span><text:span text:style-name="T17">6</text:span><text:span text:style-name="T17">,160萬9,000元，依序分配如下：</text:span></text:p>
      <text:p text:style-name="P39"><text:span text:style-name="T17">1.</text:span><text:span text:style-name="T15">法定公積︰按淨利</text:span><text:span text:style-name="T15">加計</text:span><text:span text:style-name="T17">公積轉列數及其他綜合損益轉入數</text:span><text:span text:style-name="T15">後之</text:span><text:span text:style-name="T17">10</text:span><text:span text:style-name="T15">％提列，計6億</text:span><text:span text:style-name="T15">2</text:span><text:span text:style-name="T17">,569</text:span><text:span text:style-name="T15">萬7,000元。</text:span></text:p>
      <text:p text:style-name="P39"><text:span text:style-name="T17">2.</text:span><text:span text:style-name="T15">股息紅利：本年度可分配盈餘，扣除法定公積，尚餘</text:span><text:span text:style-name="T17">57</text:span><text:span text:style-name="T15">億3</text:span><text:span text:style-name="T17">,591</text:span><text:span text:style-name="T15">萬2</text:span><text:span text:style-name="T17">,000</text:span><text:span text:style-name="T15">元，配發股息紅利</text:span><text:span text:style-name="T17">56</text:span><text:span text:style-name="T15">億</text:span><text:span text:style-name="T15">3</text:span><text:span text:style-name="T17">,675</text:span><text:span text:style-name="T15">萬元（其中中央政府應得52億</text:span><text:span text:style-name="T15">6</text:span><text:span text:style-name="T17">,216</text:span><text:span text:style-name="T15">萬</text:span><text:span text:style-name="T15">7</text:span><text:span text:style-name="T15">,000元，地方政府應得</text:span><text:span text:style-name="T15">3</text:span><text:span text:style-name="T15">萬8</text:span><text:span text:style-name="T17">,000</text:span><text:span text:style-name="T15">元，其他政府機關應得</text:span><text:span text:style-name="T17">1</text:span><text:span text:style-name="T15">億</text:span><text:span text:style-name="T15">7</text:span><text:span text:style-name="T17">,759</text:span><text:span text:style-name="T15">萬</text:span><text:span text:style-name="T15">8</text:span><text:span text:style-name="T17">,000</text:span><text:span text:style-name="T15">元，民股股東應得</text:span><text:span text:style-name="T17">1</text:span><text:span text:style-name="T15">億</text:span><text:span text:style-name="T15">9</text:span><text:span text:style-name="T17">,694</text:span><text:span text:style-name="T15">萬</text:span><text:span text:style-name="T15">7,000</text:span><text:span text:style-name="T15">元</text:span><text:bookmark-start text:name="_Hlk16089903"/><text:span text:style-name="T15">）</text:span><text:bookmark-end text:name="_Hlk16089903"/><text:span text:style-name="T15">後，餘數</text:span><text:span text:style-name="T15">9</text:span><text:span text:style-name="T17">,916</text:span><text:span text:style-name="T15">萬2</text:span><text:span text:style-name="T17">,000</text:span><text:span text:style-name="T15">元，係分配後每股不足</text:span><text:span text:style-name="T17">1</text:span><text:span text:style-name="T15">角之畸零尾款。</text:span></text:p>
      <text:p text:style-name="P39"><text:span text:style-name="T17">3.</text:span><text:span text:style-name="T15">未分配盈餘：經以上</text:span><text:span text:style-name="T17">1.</text:span><text:span text:style-name="T15">及</text:span><text:span text:style-name="T17">2.</text:span><text:span text:style-name="T15">項分配後，餘數</text:span><text:span text:style-name="T15">9</text:span><text:span text:style-name="T17">,916</text:span><text:span text:style-name="T15">萬2</text:span><text:span text:style-name="T17">,000</text:span><text:span text:style-name="T15">元，留待以後年度分配。</text:span></text:p>
      <text:p text:style-name="P33"><text:span text:style-name="T17">(</text:span><text:span text:style-name="T15">二</text:span><text:span text:style-name="T17">)</text:span><text:span text:style-name="T15">本年度預算繳庫股息紅利應得52億</text:span><text:span text:style-name="T15">6</text:span><text:span text:style-name="T17">,216</text:span><text:span text:style-name="T15">萬</text:span><text:span text:style-name="T15">7</text:span><text:span text:style-name="T15">,000元，</text:span><text:span text:style-name="T15">與上年度預算數相同</text:span><text:span text:style-name="T17">。</text:span></text:p>
      <text:p text:style-name="P33"><text:span text:style-name="T17">(三)本年度預算繳庫股息紅利占中央政府投資之實收資本額</text:span><text:span text:style-name="T15">526億2</text:span><text:span text:style-name="T17">,166</text:span><text:span text:style-name="T15">萬</text:span><text:span text:style-name="T15">5</text:span><text:span text:style-name="T17">,000</text:span><text:span text:style-name="T15">元</text:span><text:span text:style-name="T17">之10％，即國庫每百元之投資，預計可獲股息紅利10元。</text:span></text:p>
      <text:h text:style-name="P5" text:outline-level="3">三、現金流量之預計</text:h>
      <text:p text:style-name="P34"><text:span text:style-name="T17">(</text:span><text:span text:style-name="T15">一</text:span><text:span text:style-name="T17">)</text:span><text:span text:style-name="T15">營業活動之淨現金流入</text:span><text:span text:style-name="T17">23</text:span><text:span text:style-name="T15">億</text:span><text:span text:style-name="T15">9</text:span><text:span text:style-name="T17">,</text:span><text:span text:style-name="T17">644</text:span><text:span text:style-name="T15">萬</text:span><text:span text:style-name="T15">3,000</text:span><text:span text:style-name="T15">元。</text:span></text:p>
      <text:p text:style-name="P34"><text:span text:style-name="T17">(</text:span><text:span text:style-name="T15">二</text:span><text:span text:style-name="T17">)</text:span><text:span text:style-name="T15">投資活動之現金流量</text:span></text:p>
      <text:p text:style-name="P40"><text:span text:style-name="T17">1.</text:span><text:span text:style-name="T15">投資活動之淨現金流入</text:span><text:span text:style-name="T15">16</text:span><text:span text:style-name="T15">億</text:span><text:span text:style-name="T15">1</text:span><text:span text:style-name="T17">,</text:span><text:span text:style-name="T17">413</text:span><text:span text:style-name="T15">萬</text:span><text:span text:style-name="T15">1</text:span><text:span text:style-name="T17">,000</text:span><text:span text:style-name="T15">元，其中現金流入</text:span><text:span text:style-name="T17">72</text:span><text:span text:style-name="T15">億</text:span><text:span text:style-name="T15">6</text:span><text:span text:style-name="T17">,</text:span><text:span text:style-name="T17">899</text:span><text:span text:style-name="T15">萬</text:span><text:span text:style-name="T15">8</text:span><text:span text:style-name="T17">,000</text:span><text:span text:style-name="T15">元，包括流動金融資產淨減</text:span><text:span text:style-name="T15">3</text:span><text:span text:style-name="T15">億</text:span><text:span text:style-name="T15">1</text:span><text:span text:style-name="T15">,890萬元</text:span><text:span text:style-name="T15">，</text:span><text:span text:style-name="T15">減少投資13億6</text:span><text:span text:style-name="T15">,</text:span><text:span text:style-name="T15">594萬4,000元，減少不動產、廠房及設備</text:span><text:span text:style-name="T17">786</text:span><text:span text:style-name="T15">萬6</text:span><text:span text:style-name="T17">,000</text:span><text:span text:style-name="T15">元，減少投資性不動產</text:span><text:span text:style-name="T17">5</text:span><text:span text:style-name="T17">5</text:span><text:span text:style-name="T15">億7</text:span><text:span text:style-name="T17">,628</text:span><text:span text:style-name="T15">萬</text:span><text:span text:style-name="T15">8</text:span><text:span text:style-name="T15">,000元；現金流出5</text:span><text:span text:style-name="T15">6</text:span><text:span text:style-name="T15">億</text:span><text:span text:style-name="T15">5</text:span><text:span text:style-name="T15">,</text:span><text:span text:style-name="T15">486</text:span><text:span text:style-name="T15">萬</text:span><text:span text:style-name="T15">7</text:span><text:span text:style-name="T17">,000</text:span><text:span text:style-name="T15">元，包括無形資產及其他資產淨</text:span><text:span text:style-name="T15">增9</text:span><text:span text:style-name="T15">,</text:span><text:span text:style-name="T15">496</text:span><text:span text:style-name="T15">萬</text:span><text:span text:style-name="T15">9</text:span><text:span text:style-name="T17">,000</text:span><text:span text:style-name="T15">元，</text:span><text:bookmark-start text:name="_Hlk79563487"/><text:span text:style-name="T15">增加投資</text:span><text:span text:style-name="T15">42</text:span><text:span text:style-name="T15">億</text:span><text:span text:style-name="T15">5</text:span><text:span text:style-name="T17">,</text:span><text:span text:style-name="T17">301</text:span><text:span text:style-name="T15">萬</text:span><text:span text:style-name="T15">3</text:span><text:span text:style-name="T15">,000元，增加不動產、廠房及設備</text:span><text:span text:style-name="T15">1</text:span><text:span text:style-name="T15">2億7</text:span><text:span text:style-name="T17">,940</text:span><text:span text:style-name="T15">萬6</text:span><text:span text:style-name="T17">,000</text:span><text:span text:style-name="T15">元</text:span><text:bookmark-end text:name="_Hlk79563487"/><text:span text:style-name="T15">，增加投資性不動產1</text:span><text:span text:style-name="T15">,559</text:span><text:span text:style-name="T15">萬2</text:span><text:span text:style-name="T15">,000</text:span><text:span text:style-name="T15">元，</text:span><text:span text:style-name="T15">增加生物資產</text:span><text:span text:style-name="T15">1</text:span><text:span text:style-name="T15">,188萬</text:span><text:span text:style-name="T15">7</text:span><text:span text:style-name="T17">,000</text:span><text:span text:style-name="T15">元。</text:span></text:p>
      <text:p text:style-name="P40"><text:span text:style-name="T17">2.</text:span><text:span text:style-name="T15">本年度固定資產建設改良擴充之數，係上述</text:span><text:span text:style-name="T15">動用現金之</text:span><text:span text:style-name="T15">增加不動產、廠房及設備</text:span><text:span text:style-name="T15">1</text:span><text:span text:style-name="T15">2億7</text:span><text:span text:style-name="T17">,940</text:span><text:span text:style-name="T15">萬6</text:span><text:span text:style-name="T17">,000</text:span><text:span text:style-name="T15">元</text:span><text:span text:style-name="T15">及投資性不動產1</text:span><text:span text:style-name="T15">,559</text:span><text:span text:style-name="T15">萬2</text:span><text:span text:style-name="T15">,000</text:span><text:span text:style-name="T15">元，加計未動用現金部分1億4</text:span><text:span text:style-name="T15">,298</text:span><text:span text:style-name="T15">萬元，共計14億3</text:span><text:span text:style-name="T15">,797</text:span><text:span text:style-name="T15">萬8</text:span><text:span text:style-name="T15">,000</text:span><text:span text:style-name="T15">元，</text:span><text:span text:style-name="T15">其中：</text:span></text:p>
      <text:p text:style-name="P41"><text:span text:style-name="T17">A.</text:span><text:span text:style-name="T15">專案計畫部分</text:span><text:span text:style-name="T17">6</text:span><text:span text:style-name="T15">億</text:span><text:span text:style-name="T15">5</text:span><text:span text:style-name="T17">,</text:span><text:span text:style-name="T17">637</text:span><text:span text:style-name="T15">萬</text:span><text:span text:style-name="T15">9</text:span><text:span text:style-name="T15">,000元</text:span><text:span text:style-name="T15">，均為</text:span><text:span text:style-name="T17">繼續</text:span><text:span text:style-name="T15">計畫</text:span><text:span text:style-name="T15">，</text:span><text:span text:style-name="T15">包括</text:span><text:span text:style-name="T28">①</text:span><text:span text:style-name="T15">屏東廠區殺蛇溪以南工業區開發投資計畫4億</text:span><text:span text:style-name="T17">3</text:span><text:span text:style-name="T17">,</text:span><text:span text:style-name="T17">766</text:span><text:span text:style-name="T15">萬</text:span><text:span text:style-name="T15">1</text:span><text:span text:style-name="T17">,000</text:span><text:span text:style-name="T15">元，</text:span><text:span text:style-name="T28">②</text:span><text:span text:style-name="T15">高雄橋中建屋出租投資計畫1億</text:span><text:span text:style-name="T17">9</text:span><text:span text:style-name="T17">,47</text:span><text:span text:style-name="T17">1</text:span><text:span text:style-name="T15">萬</text:span><text:span text:style-name="T15">8</text:span><text:span text:style-name="T17">,000</text:span><text:span text:style-name="T15">元，</text:span><text:span text:style-name="T28">③</text:span><text:span text:style-name="T17">嘉義蒜頭糖廠至故宮南院觀光鐵路計畫（嘉義蒜頭糖廠五分車延駛故宮南院）2</text:span><text:span text:style-name="T17">,</text:span><text:span text:style-name="T17">4</text:span><text:span text:style-name="T17">00萬元</text:span><text:span text:style-name="T15">。</text:span></text:p>
      <text:p text:style-name="P42"><text:span text:style-name="T17">B.</text:span><text:span text:style-name="T15">一般建築及設備計畫部分</text:span><text:span text:style-name="T15">7</text:span><text:span text:style-name="T15">億</text:span><text:span text:style-name="T15">8</text:span><text:span text:style-name="T17">,</text:span><text:span text:style-name="T17">159</text:span><text:span text:style-name="T15">萬</text:span><text:span text:style-name="T15">9</text:span><text:span text:style-name="T17">,000</text:span><text:span text:style-name="T15">元，包括土地改良物</text:span><text:span text:style-name="T15">2</text:span><text:span text:style-name="T17">,</text:span><text:span text:style-name="T17">271</text:span><text:span text:style-name="T15">萬</text:span><text:span text:style-name="T15">6</text:span><text:span text:style-name="T17">,000</text:span><text:span text:style-name="T15">元，房屋及建築</text:span><text:span text:style-name="T15">4</text:span><text:span text:style-name="T17">,</text:span><text:span text:style-name="T17">606</text:span><text:span text:style-name="T15">萬</text:span><text:span text:style-name="T15">8,000</text:span><text:span text:style-name="T15">元，機械及設備</text:span><text:span text:style-name="T15">3</text:span><text:span text:style-name="T15">億</text:span><text:span text:style-name="T15">7</text:span><text:span text:style-name="T17">,</text:span><text:span text:style-name="T17">127</text:span><text:span text:style-name="T15">萬</text:span><text:span text:style-name="T15">4</text:span><text:span text:style-name="T17">,000</text:span><text:span text:style-name="T15">元，交通及運輸設備</text:span><text:span text:style-name="T15">3</text:span><text:span text:style-name="T17">,</text:span><text:span text:style-name="T17">712</text:span><text:span text:style-name="T15">萬</text:span><text:span text:style-name="T15">2</text:span><text:span text:style-name="T15">,000元，什項設備</text:span><text:span text:style-name="T15">1</text:span><text:span text:style-name="T15">億</text:span><text:span text:style-name="T15">4</text:span><text:span text:style-name="T17">,</text:span><text:span text:style-name="T17">184</text:span><text:span text:style-name="T15">萬</text:span><text:span text:style-name="T15">7</text:span><text:span text:style-name="T17">,000</text:span><text:span text:style-name="T15">元，</text:span><text:span text:style-name="T15">生產性植物150萬元，租賃權益改良250</text:span><text:span text:style-name="T15">萬元</text:span><text:span text:style-name="T15">，投資性不動產1億5</text:span><text:span text:style-name="T15">,857</text:span><text:span text:style-name="T15">萬2</text:span><text:span text:style-name="T15">,000</text:span><text:span text:style-name="T15">元</text:span><text:span text:style-name="T15">。</text:span></text:p>
      <text:p text:style-name="P23"><text:span text:style-name="T17">(三)籌資活動之淨現金流出</text:span><text:span text:style-name="T17">56</text:span><text:span text:style-name="T17">億</text:span><text:span text:style-name="T17">4</text:span><text:span text:style-name="T17">,</text:span><text:span text:style-name="T17">512</text:span><text:span text:style-name="T17">萬</text:span><text:span text:style-name="T17">2</text:span><text:span text:style-name="T17">,000元，其中現金流入</text:span><text:span text:style-name="T17">3</text:span><text:span text:style-name="T17">,</text:span><text:span text:style-name="T17">035</text:span><text:span text:style-name="T17">萬</text:span><text:span text:style-name="T17">2,</text:span><text:span text:style-name="T17">000元，包括其他負債淨</text:span><text:span text:style-name="T17">增</text:span><text:span text:style-name="T17">6</text:span><text:span text:style-name="T17">35</text:span><text:span text:style-name="T17">萬</text:span><text:span text:style-name="T17">2</text:span><text:span text:style-name="T17">,000元</text:span><text:span text:style-name="T17">，</text:span><text:span text:style-name="T17">增加資本</text:span><text:span text:style-name="T17">2,</text:span><text:span text:style-name="T17">400</text:span><text:span text:style-name="T17">萬元</text:span><text:span text:style-name="T17">；現金流出5</text:span><text:span text:style-name="T17">6</text:span><text:span text:style-name="T17">億</text:span><text:span text:style-name="T17">7</text:span><text:span text:style-name="T17">,</text:span><text:span text:style-name="T17">547</text:span><text:span text:style-name="T17">萬</text:span><text:span text:style-name="T17">4</text:span><text:span text:style-name="T17">,000元</text:span><text:span text:style-name="T17">，包括</text:span><text:span text:style-name="T17">發放現金股利5</text:span><text:span text:style-name="T17">6</text:span><text:span text:style-name="T17">億</text:span><text:span text:style-name="T17">3</text:span><text:span text:style-name="T17">,</text:span><text:span text:style-name="T17">675</text:span><text:span text:style-name="T17">萬元</text:span><text:span text:style-name="T17">，其他籌資活動之現金流出</text:span><text:bookmark-start text:name="_Hlk79346104"/><text:span text:style-name="T17">3</text:span><text:span text:style-name="T17">,8</text:span><text:span text:style-name="T17">72</text:span><text:span text:style-name="T17">萬</text:span><text:span text:style-name="T17">4</text:span><text:span text:style-name="T17">,000</text:span><text:bookmark-end text:name="_Hlk79346104"/><text:span text:style-name="T17">元。</text:span></text:p>
      <text:p text:style-name="P24"><text:span text:style-name="T17">(</text:span><text:span text:style-name="T15">四</text:span><text:span text:style-name="T17">)</text:span><text:span text:style-name="T15">現金及約當現金之淨</text:span><text:span text:style-name="T15">減16</text:span><text:span text:style-name="T15">億</text:span><text:span text:style-name="T15">3</text:span><text:span text:style-name="T17">,</text:span><text:span text:style-name="T17">454</text:span><text:span text:style-name="T17">萬</text:span><text:span text:style-name="T17">8</text:span><text:span text:style-name="T17">,000</text:span><text:span text:style-name="T15">元，係期末現金</text:span><text:span text:style-name="T17">66</text:span><text:span text:style-name="T15">億</text:span><text:span text:style-name="T15">4</text:span><text:span text:style-name="T15">,787</text:span><text:span text:style-name="T17">萬</text:span><text:span text:style-name="T15">元，較期初現金82億</text:span><text:span text:style-name="T15">8</text:span><text:span text:style-name="T17">,241萬</text:span><text:span text:style-name="T17">8</text:span><text:span text:style-name="T17">,000</text:span><text:span text:style-name="T15">元</text:span><text:span text:style-name="T15">減少</text:span><text:span text:style-name="T15">之數。</text:span></text:p>
      <text:h text:style-name="P9" text:outline-level="3"><text:soft-page-break/>四、補辦預算</text:h>
      <text:p text:style-name="P10"><text:span text:style-name="T17">該公司以前年度預算執行期間，確因經營環境發生重大變遷或正常業務之確實需要，未及列入當年度預算，而依預算法第88條之規定，報經本院核准後，先行辦理，</text:span><text:span text:style-name="T17">再補辦</text:span><text:span text:style-name="T17">本年度預算者，計有下列項目：</text:span></text:p>
      <text:p text:style-name="P11">單位：新臺幣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5"><text:bookmark text:name="_Hlk109909266"/><text:span text:style-name="T17">項</text:span><text:span text:style-name="T20"> </text:span><text:span text:style-name="T20"><text:s text:c="11"/></text:span><text:span text:style-name="T17">目</text:span></text:p>
            </table:table-cell>
            <table:table-cell table:style-name="表格5.A1" office:value-type="string">
              <text:p text:style-name="P16"><text:span text:style-name="T13">金</text:span><text:span text:style-name="T27"> <text:s/></text:span><text:span text:style-name="T13">額</text:span></text:p>
            </table:table-cell>
            <table:table-cell table:style-name="表格5.A1" office:value-type="string">
              <text:p text:style-name="P15"><text:span text:style-name="T17">說</text:span><text:span text:style-name="T20"> </text:span><text:span text:style-name="T20"><text:s text:c="11"/></text:span><text:span text:style-name="T17">明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7">固定資產之建設、改良、擴充</text:p>
            <text:p text:style-name="P18">臺南崇賢循環住宅（銀髮）投資計畫</text:p>
          </table:table-cell>
          <table:table-cell table:style-name="表格5.A2" office:value-type="string">
            <text:p text:style-name="P19"/>
            <text:p text:style-name="P20"><text:span text:style-name="T17">48,703</text:span></text:p>
          </table:table-cell>
          <table:table-cell table:style-name="表格5.A2" office:value-type="string">
            <text:p text:style-name="P12"/>
            <text:p text:style-name="P13">營建物價上漲經費增加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糖業股份有限公司分析及說明</dc:title>
    <dc:subject>台灣糖業股份有限公司分析及說明</dc:subject>
    <meta:keyword/>
    <meta:initial-creator>第2局</meta:initial-creator>
    <meta:creation-date>2023-07-29T12:23:00</meta:creation-date>
    <dc:creator>鄭惠如</dc:creator>
    <dc:date>2023-08-24T09:49:00</dc:date>
    <meta:print-date>2023-08-01T16:55:00</meta:print-date>
    <meta:editing-cycles>20</meta:editing-cycles>
    <meta:editing-duration>PT51M</meta:editing-duration>
    <meta:document-statistic meta:table-count="5" meta:image-count="0" meta:object-count="0" meta:page-count="4" meta:paragraph-count="219" meta:word-count="2725" meta:character-count="4160" meta:non-whitespace-character-count="4017"/>
    <meta:generator>MODA_ODF_Application_Tools_3.5.2/3.5.2$Windows_X86_64 LibreOffice_project/c8dfc8735a144ff4742fe071a33a442dd6ef618e</meta:generator>
  </office:meta>
</office:document-meta>
</file>