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54cm" table:align="right" style:writing-mode="lr-tb"/>
    </style:style>
    <style:style style:name="表格1.A" style:family="table-column">
      <style:table-column-properties style:column-width="1.423cm"/>
    </style:style>
    <style:style style:name="表格1.B" style:family="table-column">
      <style:table-column-properties style:column-width="0.78cm"/>
    </style:style>
    <style:style style:name="表格1.C" style:family="table-column">
      <style:table-column-properties style:column-width="1.755cm"/>
    </style:style>
    <style:style style:name="表格1.D" style:family="table-column">
      <style:table-column-properties style:column-width="1.012cm"/>
    </style:style>
    <style:style style:name="表格1.E" style:family="table-column">
      <style:table-column-properties style:column-width="1.803cm"/>
    </style:style>
    <style:style style:name="表格1.F" style:family="table-column">
      <style:table-column-properties style:column-width="1.037cm"/>
    </style:style>
    <style:style style:name="表格1.G" style:family="table-column">
      <style:table-column-properties style:column-width="1.752cm"/>
    </style:style>
    <style:style style:name="表格1.H" style:family="table-column">
      <style:table-column-properties style:column-width="1.087cm"/>
    </style:style>
    <style:style style:name="表格1.I" style:family="table-column">
      <style:table-column-properties style:column-width="1.707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1.762cm"/>
    </style:style>
    <style:style style:name="表格1.L" style:family="table-column">
      <style:table-column-properties style:column-width="1.136cm"/>
    </style:style>
    <style:style style:name="表格1.1" style:family="table-row">
      <style:table-row-properties style:min-row-height="0.5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63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755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6.279cm" table:align="right" style:writing-mode="lr-tb"/>
    </style:style>
    <style:style style:name="表格2.A" style:family="table-column">
      <style:table-column-properties style:column-width="1.423cm"/>
    </style:style>
    <style:style style:name="表格2.B" style:family="table-column">
      <style:table-column-properties style:column-width="0.78cm"/>
    </style:style>
    <style:style style:name="表格2.C" style:family="table-column">
      <style:table-column-properties style:column-width="1.78cm"/>
    </style:style>
    <style:style style:name="表格2.D" style:family="table-column">
      <style:table-column-properties style:column-width="0.988cm"/>
    </style:style>
    <style:style style:name="表格2.E" style:family="table-column">
      <style:table-column-properties style:column-width="1.803cm"/>
    </style:style>
    <style:style style:name="表格2.F" style:family="table-column">
      <style:table-column-properties style:column-width="1.037cm"/>
    </style:style>
    <style:style style:name="表格2.G" style:family="table-column">
      <style:table-column-properties style:column-width="1.752cm"/>
    </style:style>
    <style:style style:name="表格2.H" style:family="table-column">
      <style:table-column-properties style:column-width="1.087cm"/>
    </style:style>
    <style:style style:name="表格2.I" style:family="table-column">
      <style:table-column-properties style:column-width="1.729cm"/>
    </style:style>
    <style:style style:name="表格2.J" style:family="table-column">
      <style:table-column-properties style:column-width="1.004cm"/>
    </style:style>
    <style:style style:name="表格2.K" style:family="table-column">
      <style:table-column-properties style:column-width="1.762cm"/>
    </style:style>
    <style:style style:name="表格2.L" style:family="table-column">
      <style:table-column-properties style:column-width="1.136cm"/>
    </style:style>
    <style:style style:name="表格2.1" style:family="table-row">
      <style:table-row-properties style:min-row-height="0.5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64cm" fo:keep-together="always"/>
    </style:style>
    <style:style style:name="表格2.3" style:family="table-row">
      <style:table-row-properties style:min-row-height="0.723cm" fo:keep-together="always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" style:family="table">
      <style:table-properties style:width="16.279cm" table:align="right" style:writing-mode="lr-tb"/>
    </style:style>
    <style:style style:name="表格3.A" style:family="table-column">
      <style:table-column-properties style:column-width="1.422cm"/>
    </style:style>
    <style:style style:name="表格3.B" style:family="table-column">
      <style:table-column-properties style:column-width="0.78cm"/>
    </style:style>
    <style:style style:name="表格3.C" style:family="table-column">
      <style:table-column-properties style:column-width="1.782cm"/>
    </style:style>
    <style:style style:name="表格3.D" style:family="table-column">
      <style:table-column-properties style:column-width="0.988cm"/>
    </style:style>
    <style:style style:name="表格3.E" style:family="table-column">
      <style:table-column-properties style:column-width="1.803cm"/>
    </style:style>
    <style:style style:name="表格3.F" style:family="table-column">
      <style:table-column-properties style:column-width="1.037cm"/>
    </style:style>
    <style:style style:name="表格3.G" style:family="table-column">
      <style:table-column-properties style:column-width="1.752cm"/>
    </style:style>
    <style:style style:name="表格3.H" style:family="table-column">
      <style:table-column-properties style:column-width="1.062cm"/>
    </style:style>
    <style:style style:name="表格3.I" style:family="table-column">
      <style:table-column-properties style:column-width="1.704cm"/>
    </style:style>
    <style:style style:name="表格3.K" style:family="table-column">
      <style:table-column-properties style:column-width="1.778cm"/>
    </style:style>
    <style:style style:name="表格3.L" style:family="table-column">
      <style:table-column-properties style:column-width="1.136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3" style:family="table-row">
      <style:table-row-properties style:min-row-height="0.718cm" fo:keep-together="always"/>
    </style:style>
    <style:style style:name="表格3.D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" style:family="table">
      <style:table-properties style:width="16.279cm" table:align="right" style:writing-mode="lr-tb"/>
    </style:style>
    <style:style style:name="表格4.A" style:family="table-column">
      <style:table-column-properties style:column-width="1.422cm"/>
    </style:style>
    <style:style style:name="表格4.B" style:family="table-column">
      <style:table-column-properties style:column-width="0.78cm"/>
    </style:style>
    <style:style style:name="表格4.C" style:family="table-column">
      <style:table-column-properties style:column-width="1.782cm"/>
    </style:style>
    <style:style style:name="表格4.D" style:family="table-column">
      <style:table-column-properties style:column-width="0.988cm"/>
    </style:style>
    <style:style style:name="表格4.E" style:family="table-column">
      <style:table-column-properties style:column-width="1.803cm"/>
    </style:style>
    <style:style style:name="表格4.F" style:family="table-column">
      <style:table-column-properties style:column-width="1.037cm"/>
    </style:style>
    <style:style style:name="表格4.G" style:family="table-column">
      <style:table-column-properties style:column-width="1.752cm"/>
    </style:style>
    <style:style style:name="表格4.H" style:family="table-column">
      <style:table-column-properties style:column-width="1.062cm"/>
    </style:style>
    <style:style style:name="表格4.I" style:family="table-column">
      <style:table-column-properties style:column-width="1.704cm"/>
    </style:style>
    <style:style style:name="表格4.K" style:family="table-column">
      <style:table-column-properties style:column-width="1.778cm"/>
    </style:style>
    <style:style style:name="表格4.L" style:family="table-column">
      <style:table-column-properties style:column-width="1.136cm"/>
    </style:style>
    <style:style style:name="表格4.1" style:family="table-row">
      <style:table-row-properties style:min-row-height="0.5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3" style:family="table-row">
      <style:table-row-properties style:min-row-height="0.714cm"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5" style:family="table">
      <style:table-properties style:width="16.302cm" fo:margin-left="1.351cm" table:align="left" style:writing-mode="lr-tb"/>
    </style:style>
    <style:style style:name="表格5.A" style:family="table-column">
      <style:table-column-properties style:column-width="6.9cm"/>
    </style:style>
    <style:style style:name="表格5.B" style:family="table-column">
      <style:table-column-properties style:column-width="2.05cm"/>
    </style:style>
    <style:style style:name="表格5.C" style:family="table-column">
      <style:table-column-properties style:column-width="7.35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3" style:family="table-row">
      <style:table-row-properties style:min-row-height="0.801cm" fo:keep-together="auto"/>
    </style:style>
    <style:style style:name="表格5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Heading_20_1" style:master-page-name="Standard">
      <style:paragraph-properties fo:margin-top="0cm" fo:margin-bottom="0cm" style:contextual-spacing="false" fo:line-height="0.706cm" style:page-number="63"/>
      <style:text-properties style:font-name="Times New Roman" fo:font-size="18pt" style:font-name-asian="標楷體" style:font-size-asian="18pt" style:font-name-complex="Times New Roman" style:font-size-complex="18pt"/>
    </style:style>
    <style:style style:name="P2" style:family="paragraph" style:parent-style-name="Heading_20_2">
      <style:paragraph-properties fo:margin-top="0.847cm" fo:margin-bottom="0cm" style:contextual-spacing="false"/>
      <style:text-properties style:font-name="Times New Roman" fo:font-size="16pt" fo:font-style="normal" style:font-name-asian="標楷體" style:font-size-asian="16pt" style:font-style-asian="normal" style:font-name-complex="Times New Roman" style:font-size-complex="16pt"/>
    </style:style>
    <style:style style:name="P3" style:family="paragraph" style:parent-style-name="Heading_20_2">
      <style:paragraph-properties fo:margin-top="0.635cm" fo:margin-bottom="0cm" style:contextual-spacing="false" fo:line-height="0.882cm"/>
      <style:text-properties style:font-name="Times New Roman" fo:font-size="16pt" fo:font-style="normal" style:font-name-asian="標楷體" style:font-size-asian="16pt" style:font-style-asian="normal" style:font-name-complex="Times New Roman" style:font-size-complex="16pt"/>
    </style:style>
    <style:style style:name="P4" style:family="paragraph" style:parent-style-name="Heading_20_3">
      <style:paragraph-properties fo:margin-top="0.212cm" fo:margin-bottom="0cm" style:contextual-spacing="false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Heading_20_3">
      <style:paragraph-properties fo:margin-top="0.212cm" fo:margin-bottom="0.212cm" style:contextual-spacing="false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Heading_20_3">
      <style:paragraph-properties fo:line-height="0.847cm" style:text-autospace="none"/>
    </style:style>
    <style:style style:name="P7" style:family="paragraph" style:parent-style-name="Heading_20_3">
      <style:paragraph-properties fo:margin-top="0.212cm" fo:margin-bottom="0.212cm" style:contextual-spacing="false" fo:line-height="0.882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212cm" fo:margin-bottom="0cm" style:contextual-spacing="false" fo:line-height="0.864cm" style:vertical-align="auto"/>
    </style:style>
    <style:style style:name="P9" style:family="paragraph" style:parent-style-name="Standard">
      <style:paragraph-properties fo:line-height="0.864cm"/>
      <style:text-properties fo:font-size="12pt" style:font-name-asian="標楷體" style:font-size-asian="12pt" style:font-size-complex="12pt"/>
    </style:style>
    <style:style style:name="P10" style:family="paragraph" style:parent-style-name="Standard">
      <style:paragraph-properties fo:margin-left="0.199cm" fo:margin-right="0.24cm" fo:margin-top="0.212cm" fo:margin-bottom="0cm" style:contextual-spacing="false" fo:line-height="0.847cm" fo:text-indent="0.011cm" style:auto-text-indent="false" style:text-autospace="none" style:snap-to-layout-grid="false"/>
      <style:text-properties fo:font-size="12pt" style:font-name-asian="標楷體" style:font-size-asian="12pt" style:font-size-complex="12pt"/>
    </style:style>
    <style:style style:name="P11" style:family="paragraph" style:parent-style-name="內文一">
      <style:paragraph-properties fo:margin-left="1.501cm" fo:margin-right="0cm" fo:margin-top="0.212cm" fo:margin-bottom="0cm" style:contextual-spacing="false" fo:line-height="0.864cm" fo:text-indent="0.78cm" style:auto-text-indent="false"/>
    </style:style>
    <style:style style:name="P12" style:family="paragraph" style:parent-style-name="內文一">
      <style:paragraph-properties fo:margin-left="1.501cm" fo:margin-right="0cm" fo:margin-top="0.212cm" fo:margin-bottom="0cm" style:contextual-spacing="false" fo:line-height="0.882cm" fo:text-indent="0.78cm" style:auto-text-indent="false"/>
    </style:style>
    <style:style style:name="P13" style:family="paragraph" style:parent-style-name="內文一">
      <style:paragraph-properties fo:margin-left="0.441cm" fo:margin-right="0.019cm" fo:margin-top="0.212cm" fo:margin-bottom="0cm" style:contextual-spacing="false" fo:line-height="0.564cm" fo:text-indent="-0.021cm" style:auto-text-indent="false"/>
      <style:text-properties fo:font-size="12pt" style:font-name-asian="標楷體" style:font-size-asian="12pt" style:font-size-complex="12pt"/>
    </style:style>
    <style:style style:name="P14" style:family="paragraph" style:parent-style-name="內文一">
      <style:paragraph-properties fo:margin-left="0.441cm" fo:margin-right="0.019cm" fo:line-height="0.847cm" fo:text-indent="-0.021cm" style:auto-text-indent="false"/>
      <style:text-properties fo:font-size="12pt" style:font-name-asian="標楷體" style:font-size-asian="12pt" style:font-size-complex="12pt"/>
    </style:style>
    <style:style style:name="P15" style:family="paragraph" style:parent-style-name="內文一">
      <style:paragraph-properties fo:margin-left="0.005cm" fo:margin-right="0.229cm" fo:line-height="0.847cm" fo:text-align="end" style:justify-single-word="false" fo:text-indent="-0.076cm" style:auto-text-indent="false"/>
      <style:text-properties fo:font-size="12pt" style:font-name-asian="標楷體" style:font-size-asian="12pt" style:font-size-complex="12pt"/>
    </style:style>
    <style:style style:name="P16" style:family="paragraph" style:parent-style-name="內文一">
      <style:paragraph-properties fo:margin-left="0.005cm" fo:margin-right="0.229cm" fo:margin-top="0.212cm" fo:margin-bottom="0cm" style:contextual-spacing="false" fo:line-height="0.847cm" fo:text-align="end" style:justify-single-word="false" fo:text-indent="-0.076cm" style:auto-text-indent="false" style:snap-to-layout-grid="false"/>
      <style:text-properties fo:font-size="12pt" style:font-name-asian="標楷體" style:font-size-asian="12pt" style:font-size-complex="12pt"/>
    </style:style>
    <style:style style:name="P17" style:family="paragraph" style:parent-style-name="內文一">
      <style:paragraph-properties fo:margin-left="1.501cm" fo:margin-right="0cm" fo:line-height="0.864cm" fo:text-indent="0.78cm" style:auto-text-indent="false"/>
      <style:text-properties fo:color="#000000" loext:opacity="100%" fo:font-size="12pt" style:font-name-asian="標楷體" style:font-size-asian="12pt" style:font-size-complex="12pt"/>
    </style:style>
    <style:style style:name="P18" style:family="paragraph" style:parent-style-name="內文一">
      <style:paragraph-properties fo:margin-left="0cm" fo:margin-right="0cm" fo:text-align="end" style:justify-single-word="false" fo:text-indent="0cm" style:auto-text-indent="false"/>
    </style:style>
    <style:style style:name="P19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20" style:family="paragraph" style:parent-style-name="內文一">
      <style:paragraph-properties fo:margin-left="-0.014cm" fo:margin-right="0.05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21" style:family="paragraph" style:parent-style-name="內文一">
      <style:paragraph-properties fo:margin-left="0.019cm" fo:margin-right="0.019cm" fo:margin-top="0.212cm" fo:margin-bottom="0cm" style:contextual-spacing="false" fo:line-height="0.847cm" fo:text-indent="0cm" style:auto-text-indent="false"/>
    </style:style>
    <style:style style:name="P22" style:family="paragraph" style:parent-style-name="內文一">
      <style:paragraph-properties fo:margin-left="0.441cm" fo:margin-right="0.019cm" fo:margin-top="0.212cm" fo:margin-bottom="0cm" style:contextual-spacing="false" fo:line-height="0.564cm" fo:text-indent="-0.021cm" style:auto-text-indent="false"/>
    </style:style>
    <style:style style:name="P23" style:family="paragraph" style:parent-style-name="內文一">
      <style:paragraph-properties fo:margin-left="0.441cm" fo:margin-right="0.019cm" fo:margin-top="0.212cm" fo:margin-bottom="0cm" style:contextual-spacing="false" fo:line-height="0.564cm" fo:text-align="end" style:justify-single-word="false" fo:text-indent="-0.021cm" style:auto-text-indent="false"/>
    </style:style>
    <style:style style:name="P24" style:family="paragraph" style:parent-style-name="內文一">
      <style:paragraph-properties fo:line-height="0.847cm"/>
      <style:text-properties fo:color="#ff0000" loext:opacity="100%"/>
    </style:style>
    <style:style style:name="P25" style:family="paragraph" style:parent-style-name="標_e4c6_">
      <style:paragraph-properties fo:margin-left="1.73cm" fo:margin-right="0cm" fo:margin-top="0.212cm" fo:margin-bottom="0.212cm" style:contextual-spacing="false" fo:text-indent="-0.42cm" style:auto-text-indent="false"/>
    </style:style>
    <style:style style:name="P26" style:family="paragraph" style:parent-style-name="標_e4c6_">
      <style:paragraph-properties fo:margin-left="1.73cm" fo:margin-right="0cm" fo:margin-top="0.423cm" fo:margin-bottom="0.212cm" style:contextual-spacing="false" fo:line-height="0.706cm" fo:text-indent="-0.42cm" style:auto-text-indent="false"/>
      <style:text-properties fo:font-size="12pt" style:font-name-asian="標楷體" style:font-size-asian="12pt" style:font-size-complex="12pt"/>
    </style:style>
    <style:style style:name="P27" style:family="paragraph" style:parent-style-name="標_e4c6_">
      <style:paragraph-properties fo:margin-left="1.73cm" fo:margin-right="-0.026cm" fo:margin-top="0.423cm" fo:margin-bottom="0.212cm" style:contextual-spacing="false" fo:text-indent="-0.42cm" style:auto-text-indent="false"/>
      <style:text-properties style:font-name-asian="標楷體"/>
    </style:style>
    <style:style style:name="P28" style:family="paragraph" style:parent-style-name="標_e4c6_">
      <style:paragraph-properties fo:margin-left="1.73cm" fo:margin-right="-0.026cm" fo:margin-top="0.423cm" fo:margin-bottom="0.212cm" style:contextual-spacing="false" fo:text-indent="-0.42cm" style:auto-text-indent="false"/>
      <style:text-properties fo:font-size="9pt" style:font-name-asian="標楷體" style:font-size-asian="9pt" style:font-size-complex="9pt"/>
    </style:style>
    <style:style style:name="P29" style:family="paragraph" style:parent-style-name="標_e4c6_">
      <style:paragraph-properties fo:margin-left="2.051cm" fo:margin-right="0cm" fo:margin-top="0.085cm" fo:margin-bottom="0cm" style:contextual-spacing="false" fo:line-height="0.882cm" fo:text-indent="-0.741cm" style:auto-text-indent="false"/>
    </style:style>
    <style:style style:name="P30" style:family="paragraph" style:parent-style-name="標_e4c6_">
      <style:paragraph-properties fo:margin-left="2.051cm" fo:margin-right="0cm" fo:line-height="0.864cm" fo:text-indent="-0.741cm" style:auto-text-indent="false" style:snap-to-layout-grid="false"/>
    </style:style>
    <style:style style:name="P31" style:family="paragraph" style:parent-style-name="標_e4c6_">
      <style:paragraph-properties fo:margin-left="2.051cm" fo:margin-right="0cm" fo:margin-top="0.085cm" fo:margin-bottom="0cm" style:contextual-spacing="false" fo:line-height="0.864cm" fo:text-indent="-0.741cm" style:auto-text-indent="false" style:snap-to-layout-grid="false"/>
    </style:style>
    <style:style style:name="P32" style:family="paragraph" style:parent-style-name="標_e4c6_">
      <style:paragraph-properties fo:margin-left="1.752cm" fo:margin-right="0cm" fo:margin-top="0.085cm" fo:margin-bottom="0cm" style:contextual-spacing="false" fo:line-height="0.864cm" fo:text-indent="0.847cm" style:auto-text-indent="false"/>
    </style:style>
    <style:style style:name="P33" style:family="paragraph" style:parent-style-name="標_e4c6_">
      <style:paragraph-properties fo:margin-left="1.951cm" fo:margin-right="0cm" fo:line-height="0.864cm" fo:text-indent="-0.642cm" style:auto-text-indent="false"/>
    </style:style>
    <style:style style:name="P34" style:family="paragraph" style:parent-style-name="標_e4c6_">
      <style:paragraph-properties fo:margin-left="1.951cm" fo:margin-right="0cm" fo:margin-top="0.212cm" fo:margin-bottom="0cm" style:contextual-spacing="false" fo:line-height="0.864cm" fo:text-indent="-0.64cm" style:auto-text-indent="false"/>
    </style:style>
    <style:style style:name="P35" style:family="paragraph" style:parent-style-name="標_e4c6_">
      <style:paragraph-properties fo:margin-left="2cm" fo:margin-right="0cm" fo:margin-top="0.085cm" fo:margin-bottom="0cm" style:contextual-spacing="false" fo:line-height="0.864cm" fo:text-indent="-0.69cm" style:auto-text-indent="false"/>
    </style:style>
    <style:style style:name="P36" style:family="paragraph" style:parent-style-name="標_e4c6_">
      <style:paragraph-properties fo:margin-left="2cm" fo:margin-right="0cm" fo:margin-top="0.212cm" fo:margin-bottom="0cm" style:contextual-spacing="false" fo:line-height="0.864cm" fo:text-indent="-0.69cm" style:auto-text-indent="false"/>
    </style:style>
    <style:style style:name="P37" style:family="paragraph" style:parent-style-name="標_e4c6_">
      <style:paragraph-properties fo:margin-left="2.046cm" fo:margin-right="0cm" fo:margin-top="0.085cm" fo:margin-bottom="0cm" style:contextual-spacing="false" fo:line-height="0.811cm" fo:text-indent="-0.736cm" style:auto-text-indent="false"/>
    </style:style>
    <style:style style:name="P38" style:family="paragraph" style:parent-style-name="標_e50c_">
      <style:paragraph-properties fo:margin-left="1.6cm" fo:margin-right="0cm" style:line-height-at-least="0.423cm" fo:text-indent="-0.24cm" style:auto-text-indent="false"/>
      <style:text-properties fo:font-size="9pt" style:font-name-asian="標楷體" style:font-size-asian="9pt" style:font-size-complex="9pt"/>
    </style:style>
    <style:style style:name="P39" style:family="paragraph" style:parent-style-name="標_e50c_">
      <style:paragraph-properties fo:margin-left="2.265cm" fo:margin-right="0cm" fo:margin-top="0.085cm" fo:margin-bottom="0cm" style:contextual-spacing="false" fo:line-height="0.864cm" fo:text-indent="-0.318cm" style:auto-text-indent="false"/>
    </style:style>
    <style:style style:name="P40" style:family="paragraph" style:parent-style-name="標_e50c_">
      <style:paragraph-properties fo:margin-left="2.591cm" fo:margin-right="0cm" fo:margin-top="0.042cm" fo:margin-bottom="0cm" style:contextual-spacing="false" fo:line-height="0.864cm" fo:text-indent="-0.37cm" style:auto-text-indent="false"/>
    </style:style>
    <style:style style:name="P41" style:family="paragraph" style:parent-style-name="標_e50c_">
      <style:paragraph-properties fo:margin-left="3.104cm" fo:margin-right="0cm" fo:line-height="0.864cm" fo:text-indent="-0.466cm" style:auto-text-indent="false"/>
    </style:style>
    <style:style style:name="P42" style:family="paragraph" style:parent-style-name="純文字">
      <style:paragraph-properties fo:text-align="justify" fo:text-align-last="justify" style:justify-single-word="false"/>
      <style:text-properties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9pt"/>
    </style:style>
    <style:style style:name="P43" style:family="paragraph" style:parent-style-name="純文字">
      <style:paragraph-properties style:snap-to-layout-grid="false"/>
      <style:text-properties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9pt"/>
    </style:style>
    <style:style style:name="P44" style:family="paragraph" style:parent-style-name="純文字">
      <style:paragraph-properties fo:text-align="center" style:justify-single-word="false"/>
      <style:text-properties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9pt"/>
    </style:style>
    <style:style style:name="P45" style:family="paragraph" style:parent-style-name="純文字">
      <style:paragraph-properties fo:text-align="center" style:justify-single-word="false"/>
      <style:text-properties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9pt"/>
    </style:style>
    <style:style style:name="P46" style:family="paragraph" style:parent-style-name="純文字">
      <style:paragraph-properties fo:text-align="center" style:justify-single-word="false"/>
    </style:style>
    <style:style style:name="P47" style:family="paragraph" style:parent-style-name="純文字">
      <style:paragraph-properties fo:text-align="end" style:justify-single-word="false"/>
    </style:style>
    <style:style style:name="P48" style:family="paragraph" style:parent-style-name="純文字">
      <style:paragraph-properties fo:text-align="end" style:justify-single-word="false"/>
      <style:text-properties fo:color="#000000" loext:opacity="100%" style:font-name="Times New Roman" fo:font-size="9pt" style:font-size-asian="9pt" style:font-name-complex="Times New Roman" style:font-size-complex="9pt"/>
    </style:style>
    <style:style style:name="P49" style:family="paragraph" style:parent-style-name="純文字">
      <style:paragraph-properties fo:text-align="end" style:justify-single-word="false"/>
      <style:text-properties fo:color="#000000" loext:opacity="100%" style:font-name="Times New Roman" fo:font-size="9pt" style:font-size-asian="9pt" style:language-asian="zh" style:country-asian="TW" style:font-name-complex="Times New Roman" style:font-size-complex="9pt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fo:font-style="normal" style:font-style-asian="normal" style:font-name-complex="Times New Roman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" style:family="text">
      <style:text-properties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9pt"/>
    </style:style>
    <style:style style:name="T7" style:family="text">
      <style:text-properties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9pt"/>
    </style:style>
    <style:style style:name="T8" style:family="text">
      <style:text-properties style:font-name-asian="標楷體"/>
    </style:style>
    <style:style style:name="T9" style:family="text">
      <style:text-properties fo:font-style="normal" style:font-style-asian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name-asian="標楷體" style:font-size-asian="12pt" style:font-size-complex="12pt"/>
    </style:style>
    <style:style style:name="T12" style:family="text">
      <style:text-properties fo:font-size="12pt" style:font-name-asian="標楷體" style:font-size-asian="12pt" style:font-size-complex="12pt"/>
    </style:style>
    <style:style style:name="T13" style:family="text">
      <style:text-properties fo:font-size="12pt" style:font-name-asian="標楷體" style:font-size-asian="12pt" style:font-name-complex="標楷體" style:font-size-complex="12pt"/>
    </style:style>
    <style:style style:name="T14" style:family="text">
      <style:text-properties fo:font-size="12pt" style:font-name-asian="新細明體" style:font-size-asian="12pt" style:font-size-complex="12pt"/>
    </style:style>
    <style:style style:name="T15" style:family="text">
      <style:text-properties fo:font-size="12pt" style:font-name-asian="新細明體" style:font-size-asian="12pt" style:font-name-complex="新細明體" style:font-size-complex="12pt"/>
    </style:style>
    <style:style style:name="T16" style:family="text">
      <style:text-properties fo:font-size="12pt" fo:language="zh" fo:country="TW" style:font-name-asian="標楷體" style:font-size-asian="12pt" style:font-size-complex="12pt"/>
    </style:style>
    <style:style style:name="T17" style:family="text">
      <style:text-properties fo:font-size="12pt" fo:language="zh" fo:country="TW" style:font-name-asian="標楷體" style:font-size-asian="12pt" style:font-size-complex="12pt"/>
    </style:style>
    <style:style style:name="T18" style:family="text">
      <style:text-properties fo:font-size="12pt" style:font-name-asian="Times New Roman" style:font-size-asian="12pt" style:font-name-complex="Times New Roman" style:font-size-complex="12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1" style:family="text">
      <style:text-properties style:font-name="標楷體" fo:font-size="12pt" fo:language="zh" fo:country="TW" style:font-name-asian="標楷體" style:font-size-asian="12pt" style:font-name-complex="標楷體" style:font-size-complex="12pt"/>
    </style:style>
    <style:style style:name="T22" style:family="text">
      <style:text-properties style:font-name="標楷體" style:font-name-complex="標楷體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style:font-name-asian="標楷體" style:font-size-asian="9pt" style:font-size-complex="9pt"/>
    </style:style>
    <style:style style:name="T25" style:family="text">
      <style:text-properties fo:font-size="9pt" style:font-name-asian="標楷體" style:font-size-asian="9pt" style:font-name-complex="標楷體" style:font-size-complex="9pt"/>
    </style:style>
    <style:style style:name="T26" style:family="text">
      <style:text-properties fo:font-size="9pt" style:font-name-asian="Times New Roman" style:font-size-asian="9pt" style:font-size-complex="9pt"/>
    </style:style>
    <style:style style:name="T27" style:family="text">
      <style:text-properties style:language-asian="zh" style:country-asian="TW"/>
    </style:style>
    <style:style style:name="T28" style:family="text">
      <style:text-properties fo:language="en" fo:country="US" style:letter-kerning="true" style:font-name-asian="標楷體" style:language-asian="zh" style:country-asian="TW"/>
    </style:style>
    <style:style style:name="T29" style:family="text">
      <style:text-properties fo:color="#000000" loext:opacity="100%" style:font-name="Times New Roman" fo:font-size="9pt" style:font-size-asian="9pt" style:font-name-complex="Times New Roman" style:font-size-complex="9pt"/>
    </style:style>
    <style:style style:name="T30" style:family="text">
      <style:text-properties fo:color="#000000" loext:opacity="100%" style:font-name="Times New Roman" fo:font-size="9pt" style:font-size-asian="9pt" style:language-asian="zh" style:country-asian="TW" style:font-name-complex="Times New Roman" style:font-size-complex="9pt"/>
    </style:style>
    <style:style style:name="T31" style:family="text">
      <style:text-properties fo:color="#000000" loext:opacity="100%" style:font-name="Times New Roman" fo:font-size="9pt" style:font-size-asian="9pt" style:language-asian="zh" style:country-asian="TW" style:font-name-complex="Times New Roman" style:font-size-complex="9pt"/>
    </style:style>
    <style:style style:name="T3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style:font-name="新細明體" fo:font-size="12pt" fo:language="zh" fo:country="TW" style:font-name-asian="新細明體" style:font-size-asian="12pt" style:font-name-complex="新細明體" style:font-size-complex="12pt"/>
    </style:style>
    <style:style style:name="T34" style:family="text">
      <style:text-properties style:font-name="新細明體" fo:font-size="12pt" fo:language="zh" fo:country="TW" style:font-name-asian="新細明體" style:font-size-asian="12pt" style:font-name-complex="新細明體" style:font-size-complex="12pt"/>
    </style:style>
    <style:style style:name="T35" style:family="text">
      <style:text-properties fo:color="#ff0000" loext:opacity="100%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分析及說明</text:h>
      <text:h text:style-name="P2" text:outline-level="2">壹、事業概況</text:h>
      <text:p text:style-name="P9"><text:bookmark-start text:name="_Hlk79168157"/>台灣電力股份有限公司成立於35年5月1日，其任務在於提供國內可靠之電力，配合用戶需求，提供售電服務。該公司擁有水力、火力、核能及再生能源等各類發電設施，從事發電及供電業務，近來順應潮流改變經營重點，由過去以生產為導向，邁入以顧客滿意為導向之服務型事業，除仍積極增建發電、輸電、配電設施及提高供電品質外，並加強各項電子化服務作業，以提供用戶更便捷的用電服務。<text:bookmark-end text:name="_Hlk79168157"/></text:p>
      <text:p text:style-name="P8"><text:bookmark-start text:name="_Hlk79168175"/><text:span text:style-name="T11">電業自由化係未來電業發展趨勢，自88年6月起民營電廠已陸續加入系統運轉。面對經營環境變遷，該公司</text:span><text:span text:style-name="T11">已</text:span><text:span text:style-name="T11">積極強化組織功能，推行責任中心制度，提高經營績效，增強競爭力；整合公司內外資源，全力克服輸電線路及變電設施興建之阻力，以增進能源使用效率。茲就該公司本（11</text:span><text:span text:style-name="T11">3</text:span><text:span text:style-name="T11">）年度預算編列情形擇要分述如下：</text:span><text:bookmark-end text:name="_Hlk79168175"/></text:p>
      <text:h text:style-name="P4" text:outline-level="3">一、資本總額</text:h>
      <text:p text:style-name="P11"><text:span text:style-name="T11">該公司資本額為</text:span><text:span text:style-name="T11">6</text:span><text:span text:style-name="T11">,</text:span><text:span text:style-name="T11">330</text:span><text:span text:style-name="T11">億</text:span><text:span text:style-name="T11">8</text:span><text:span text:style-name="T11">,</text:span><text:span text:style-name="T11">3</text:span><text:span text:style-name="T11">0</text:span><text:span text:style-name="T11">0萬</text:span><text:span text:style-name="T11">元，</text:span><text:span text:style-name="T11">較</text:span><text:span text:style-name="T11">上年度預計數</text:span><text:span text:style-name="T11">5</text:span><text:span text:style-name="T11">,</text:span><text:span text:style-name="T11">317億4</text:span><text:span text:style-name="T11">,</text:span><text:span text:style-name="T11">6</text:span><text:span text:style-name="T11">00</text:span><text:span text:style-name="T11">萬元</text:span><text:span text:style-name="T11">，</text:span><text:span text:style-name="T11">增加1</text:span><text:span text:style-name="T11">,013</text:span><text:span text:style-name="T11">億3,7</text:span><text:span text:style-name="T11">00</text:span><text:span text:style-name="T11">萬元，係中央政府現金增資辦理固定資產建設改良擴充之數。</text:span><text:span text:style-name="T11">其中中央政府投資</text:span><text:span text:style-name="T11">5</text:span><text:span text:style-name="T11">,</text:span><text:span text:style-name="T11">296</text:span><text:span text:style-name="T11">億</text:span><text:span text:style-name="T11">8,866</text:span><text:span text:style-name="T11">萬5,000元，占83.67％；地方政府投資3億3,369萬9,000元，占0.05％；其他政府機關投資</text:span><text:span text:style-name="T11">5</text:span><text:span text:style-name="T11">91億9,858萬7,000元，占9.35％；民股股東投資438億6,204萬</text:span><text:span text:style-name="T11">9</text:span><text:span text:style-name="T11">,000元，占6.93％。</text:span></text:p>
      <text:h text:style-name="P4" text:outline-level="3">二、員工人數</text:h>
      <text:p text:style-name="P11"><text:span text:style-name="T11">該公司預計員額為</text:span><text:span text:style-name="T11">3萬</text:span><text:span text:style-name="T11">1,203</text:span><text:span text:style-name="T11">人</text:span><text:span text:style-name="T11">，</text:span><text:span text:style-name="T11">較上年度3萬304人，增加</text:span><text:span text:style-name="T11">899</text:span><text:span text:style-name="T11">人</text:span><text:span text:style-name="T11">。其中生產部門2萬2,591人，占72.4</text:span><text:span text:style-name="T11">0</text:span><text:span text:style-name="T11">％；</text:span><text:span text:style-name="T11">業務</text:span><text:span text:style-name="T11">部門</text:span><text:span text:style-name="T11">3</text:span><text:span text:style-name="T11">,126人，占</text:span><text:span text:style-name="T11">10</text:span><text:span text:style-name="T11">.</text:span><text:span text:style-name="T11">0</text:span><text:span text:style-name="T11">2％；管理部門</text:span><text:span text:style-name="T11">7</text:span><text:span text:style-name="T11">91人，占2.53％；研究發展、員工訓練及其他部門408人，占1.31％；資本支出部門</text:span><text:span text:style-name="T11">4</text:span><text:span text:style-name="T11">,287人，占13.74％。</text:span></text:p>
      <text:h text:style-name="P4" text:outline-level="3">三、主要產品設備能量及其運用情形</text:h>
      <text:p text:style-name="P12"><text:bookmark-start text:name="_Hlk142247665"/><text:span text:style-name="T11">全系統發電設備之裝置容量為6,241萬</text:span><text:span text:style-name="T11">5,918</text:span><text:span text:style-name="T11">瓩，各類機組發購電量分別為火力2,137.88億度、再生能源（含慣常水力、風力、太陽能、生質能、地熱、汽電共生之垃圾及沼氣）324.69億度、核能111.19億度、儲能及抽蓄31.63億度，合計2,605.39億度。</text:span><text:bookmark-end text:name="_Hlk142247665"/></text:p>
      <text:h text:style-name="P6" text:outline-level="3"><text:soft-page-break/><text:span text:style-name="T19">四、最近</text:span><text:span text:style-name="T3">5</text:span><text:span text:style-name="T19">年主要產品產銷數量、成本、售價及其消長趨勢</text:span><text:span text:style-name="T4">（以下各表中109年度決算數環比之計算皆以108年度決算數為100）</text:span></text:h>
      <text:p text:style-name="P25">(一)生產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42">產品名稱</text:p>
          </table:table-cell>
          <table:table-cell table:style-name="表格1.A1" table:number-rows-spanned="2" office:value-type="string">
            <text:p text:style-name="P42">單位</text:p>
          </table:table-cell>
          <table:table-cell table:style-name="表格1.A1" table:number-columns-spanned="2" office:value-type="string">
            <text:p text:style-name="P46"><text:span text:style-name="T6">109年度決算數</text:span></text:p>
          </table:table-cell>
          <table:covered-table-cell/>
          <table:table-cell table:style-name="表格1.A1" table:number-columns-spanned="2" office:value-type="string">
            <text:p text:style-name="P46"><text:span text:style-name="T6">110年度決算數</text:span></text:p>
          </table:table-cell>
          <table:covered-table-cell/>
          <table:table-cell table:style-name="表格1.A1" table:number-columns-spanned="2" office:value-type="string">
            <text:p text:style-name="P46"><text:span text:style-name="T6">111年度</text:span><text:span text:style-name="T6">決</text:span><text:span text:style-name="T6">算數</text:span></text:p>
          </table:table-cell>
          <table:covered-table-cell/>
          <table:table-cell table:style-name="表格1.A1" table:number-columns-spanned="2" office:value-type="string">
            <text:p text:style-name="P46"><text:span text:style-name="T6">1</text:span><text:span text:style-name="T6">1</text:span><text:span text:style-name="T6">2年度預算數</text:span></text:p>
          </table:table-cell>
          <table:covered-table-cell/>
          <table:table-cell table:style-name="表格1.A1" table:number-columns-spanned="2" office:value-type="string">
            <text:p text:style-name="P46"><text:span text:style-name="T6">1</text:span><text:span text:style-name="T6">1</text:span><text:span text:style-name="T6">3年度預算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4">數量</text:p>
          </table:table-cell>
          <table:table-cell table:style-name="表格1.C2" office:value-type="string">
            <text:p text:style-name="P44">環比</text:p>
          </table:table-cell>
          <table:table-cell table:style-name="表格1.C2" office:value-type="string">
            <text:p text:style-name="P44">數量</text:p>
          </table:table-cell>
          <table:table-cell table:style-name="表格1.C2" office:value-type="string">
            <text:p text:style-name="P44">環比</text:p>
          </table:table-cell>
          <table:table-cell table:style-name="表格1.C2" office:value-type="string">
            <text:p text:style-name="P44">數量</text:p>
          </table:table-cell>
          <table:table-cell table:style-name="表格1.C2" office:value-type="string">
            <text:p text:style-name="P44">環比</text:p>
          </table:table-cell>
          <table:table-cell table:style-name="表格1.C2" office:value-type="string">
            <text:p text:style-name="P44">數量</text:p>
          </table:table-cell>
          <table:table-cell table:style-name="表格1.C2" office:value-type="string">
            <text:p text:style-name="P44">環比</text:p>
          </table:table-cell>
          <table:table-cell table:style-name="表格1.C2" office:value-type="string">
            <text:p text:style-name="P44">數量</text:p>
          </table:table-cell>
          <table:table-cell table:style-name="表格1.C2" office:value-type="string">
            <text:p text:style-name="P44">環比</text:p>
          </table:table-cell>
        </table:table-row>
        <table:table-row table:style-name="表格1.3">
          <table:table-cell table:style-name="表格1.A1" office:value-type="string">
            <text:p text:style-name="P42">電力</text:p>
          </table:table-cell>
          <table:table-cell table:style-name="表格1.A1" office:value-type="string">
            <text:p text:style-name="P44">千度</text:p>
          </table:table-cell>
          <table:table-cell table:style-name="表格1.A1" office:value-type="string">
            <text:p text:style-name="P48">234,985,435</text:p>
          </table:table-cell>
          <table:table-cell table:style-name="表格1.D3" office:value-type="string">
            <text:p text:style-name="P47"><text:span text:style-name="T29">102.84</text:span></text:p>
          </table:table-cell>
          <table:table-cell table:style-name="表格1.D3" office:value-type="string">
            <text:p text:style-name="P48">244,833,985</text:p>
          </table:table-cell>
          <table:table-cell table:style-name="表格1.D3" office:value-type="string">
            <text:p text:style-name="P48">104.19</text:p>
          </table:table-cell>
          <table:table-cell table:style-name="表格1.D3" office:value-type="string">
            <text:p text:style-name="P47"><text:span text:style-name="T30">2</text:span><text:span text:style-name="T30">47,077,034</text:span></text:p>
          </table:table-cell>
          <table:table-cell table:style-name="表格1.D3" office:value-type="string">
            <text:p text:style-name="P47"><text:span text:style-name="T30">1</text:span><text:span text:style-name="T30">00.92</text:span></text:p>
          </table:table-cell>
          <table:table-cell table:style-name="表格1.D3" office:value-type="string">
            <text:p text:style-name="P48">259,377,492</text:p>
          </table:table-cell>
          <table:table-cell table:style-name="表格1.D3" office:value-type="string">
            <text:p text:style-name="P47"><text:span text:style-name="T30">1</text:span><text:span text:style-name="T30">04.98</text:span></text:p>
          </table:table-cell>
          <table:table-cell table:style-name="表格1.D3" office:value-type="string">
            <text:p text:style-name="P47"><text:span text:style-name="T30">2</text:span><text:span text:style-name="T30">56,492,050</text:span></text:p>
          </table:table-cell>
          <table:table-cell table:style-name="表格1.D3" office:value-type="string">
            <text:p text:style-name="P47"><text:span text:style-name="T30">9</text:span><text:span text:style-name="T30">8.89</text:span></text:p>
          </table:table-cell>
        </table:table-row>
      </table:table>
      <text:p text:style-name="P38">註：生產量係包括發購電量。</text:p>
      <text:p text:style-name="P26">(二)銷售量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42">產品名稱</text:p>
          </table:table-cell>
          <table:table-cell table:style-name="表格2.A1" table:number-rows-spanned="2" office:value-type="string">
            <text:p text:style-name="P42">單位</text:p>
          </table:table-cell>
          <table:table-cell table:style-name="表格2.A1" table:number-columns-spanned="2" office:value-type="string">
            <text:p text:style-name="P46"><text:span text:style-name="T6">109年度決算數</text:span></text:p>
          </table:table-cell>
          <table:covered-table-cell/>
          <table:table-cell table:style-name="表格2.A1" table:number-columns-spanned="2" office:value-type="string">
            <text:p text:style-name="P46"><text:span text:style-name="T6">110年度決算數</text:span></text:p>
          </table:table-cell>
          <table:covered-table-cell/>
          <table:table-cell table:style-name="表格2.A1" table:number-columns-spanned="2" office:value-type="string">
            <text:p text:style-name="P46"><text:span text:style-name="T6">111年度</text:span><text:span text:style-name="T6">決</text:span><text:span text:style-name="T6">算數</text:span></text:p>
          </table:table-cell>
          <table:covered-table-cell/>
          <table:table-cell table:style-name="表格2.A1" table:number-columns-spanned="2" office:value-type="string">
            <text:p text:style-name="P46"><text:span text:style-name="T6">1</text:span><text:span text:style-name="T6">1</text:span><text:span text:style-name="T6">2年度預算數</text:span></text:p>
          </table:table-cell>
          <table:covered-table-cell/>
          <table:table-cell table:style-name="表格2.A1" table:number-columns-spanned="2" office:value-type="string">
            <text:p text:style-name="P46"><text:span text:style-name="T6">1</text:span><text:span text:style-name="T6">1</text:span><text:span text:style-name="T6">3年度預算數</text:span>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4">數量</text:p>
          </table:table-cell>
          <table:table-cell table:style-name="表格2.A1" office:value-type="string">
            <text:p text:style-name="P44">環比</text:p>
          </table:table-cell>
          <table:table-cell table:style-name="表格2.A1" office:value-type="string">
            <text:p text:style-name="P44">數量</text:p>
          </table:table-cell>
          <table:table-cell table:style-name="表格2.A1" office:value-type="string">
            <text:p text:style-name="P44">環比</text:p>
          </table:table-cell>
          <table:table-cell table:style-name="表格2.A1" office:value-type="string">
            <text:p text:style-name="P44">數量</text:p>
          </table:table-cell>
          <table:table-cell table:style-name="表格2.A1" office:value-type="string">
            <text:p text:style-name="P44">環比</text:p>
          </table:table-cell>
          <table:table-cell table:style-name="表格2.A1" office:value-type="string">
            <text:p text:style-name="P44">數量</text:p>
          </table:table-cell>
          <table:table-cell table:style-name="表格2.A1" office:value-type="string">
            <text:p text:style-name="P44">環比</text:p>
          </table:table-cell>
          <table:table-cell table:style-name="表格2.A1" office:value-type="string">
            <text:p text:style-name="P44">數量</text:p>
          </table:table-cell>
          <table:table-cell table:style-name="表格2.A1" office:value-type="string">
            <text:p text:style-name="P44">環比</text:p>
          </table:table-cell>
        </table:table-row>
        <table:table-row table:style-name="表格2.3">
          <table:table-cell table:style-name="表格2.A1" office:value-type="string">
            <text:p text:style-name="P42">電力</text:p>
          </table:table-cell>
          <table:table-cell table:style-name="表格2.A1" office:value-type="string">
            <text:p text:style-name="P44">千度</text:p>
          </table:table-cell>
          <table:table-cell table:style-name="表格2.A1" office:value-type="string">
            <text:p text:style-name="P48">224,812,536</text:p>
          </table:table-cell>
          <table:table-cell table:style-name="表格2.D3" office:value-type="string">
            <text:p text:style-name="P48">102.78</text:p>
          </table:table-cell>
          <table:table-cell table:style-name="表格2.D3" office:value-type="string">
            <text:p text:style-name="P48">235,340,912</text:p>
          </table:table-cell>
          <table:table-cell table:style-name="表格2.D3" office:value-type="string">
            <text:p text:style-name="P48">104.68</text:p>
          </table:table-cell>
          <table:table-cell table:style-name="表格2.D3" office:value-type="string">
            <text:p text:style-name="P47"><text:span text:style-name="T30">2</text:span><text:span text:style-name="T30">36,762,720</text:span></text:p>
          </table:table-cell>
          <table:table-cell table:style-name="表格2.D3" office:value-type="string">
            <text:p text:style-name="P47"><text:span text:style-name="T30">1</text:span><text:span text:style-name="T30">00.60</text:span></text:p>
          </table:table-cell>
          <table:table-cell table:style-name="表格2.D3" office:value-type="string">
            <text:p text:style-name="P47"><text:span text:style-name="T29">247,523,082</text:span></text:p>
          </table:table-cell>
          <table:table-cell table:style-name="表格2.D3" office:value-type="string">
            <text:p text:style-name="P47"><text:span text:style-name="T30">1</text:span><text:span text:style-name="T30">04.54</text:span></text:p>
          </table:table-cell>
          <table:table-cell table:style-name="表格2.D3" office:value-type="string">
            <text:p text:style-name="P47"><text:span text:style-name="T30">2</text:span><text:span text:style-name="T30">44,549,248</text:span></text:p>
          </table:table-cell>
          <table:table-cell table:style-name="表格2.D3" office:value-type="string">
            <text:p text:style-name="P47"><text:span text:style-name="T30">9</text:span><text:span text:style-name="T30">8.80</text:span></text:p>
          </table:table-cell>
        </table:table-row>
      </table:table>
      <text:p text:style-name="P27"><text:span text:style-name="T10">(三)單位成本</text:span> <text:s text:c="51"/><text:s text:c="5"/><text:span text:style-name="T23">貨幣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F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42">產品名稱</text:p>
          </table:table-cell>
          <table:table-cell table:style-name="表格3.A1" table:number-rows-spanned="2" office:value-type="string">
            <text:p text:style-name="P42">單位</text:p>
          </table:table-cell>
          <table:table-cell table:style-name="表格3.A1" table:number-columns-spanned="2" office:value-type="string">
            <text:p text:style-name="P46"><text:span text:style-name="T6">109年度決算數</text:span></text:p>
          </table:table-cell>
          <table:covered-table-cell/>
          <table:table-cell table:style-name="表格3.A1" table:number-columns-spanned="2" office:value-type="string">
            <text:p text:style-name="P46"><text:span text:style-name="T6">110年度決算數</text:span></text:p>
          </table:table-cell>
          <table:covered-table-cell/>
          <table:table-cell table:style-name="表格3.A1" table:number-columns-spanned="2" office:value-type="string">
            <text:p text:style-name="P46"><text:span text:style-name="T6">111年度</text:span><text:span text:style-name="T6">決</text:span><text:span text:style-name="T6">算數</text:span></text:p>
          </table:table-cell>
          <table:covered-table-cell/>
          <table:table-cell table:style-name="表格3.A1" table:number-columns-spanned="2" office:value-type="string">
            <text:p text:style-name="P46"><text:span text:style-name="T6">1</text:span><text:span text:style-name="T6">1</text:span><text:span text:style-name="T6">2年度預算數</text:span></text:p>
          </table:table-cell>
          <table:covered-table-cell/>
          <table:table-cell table:style-name="表格3.A1" table:number-columns-spanned="2" office:value-type="string">
            <text:p text:style-name="P46"><text:span text:style-name="T6">1</text:span><text:span text:style-name="T6">1</text:span><text:span text:style-name="T6">3年度預算數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44">金額</text:p>
          </table:table-cell>
          <table:table-cell table:style-name="表格3.C2" office:value-type="string">
            <text:p text:style-name="P44">環比</text:p>
          </table:table-cell>
          <table:table-cell table:style-name="表格3.C2" office:value-type="string">
            <text:p text:style-name="P44">金額</text:p>
          </table:table-cell>
          <table:table-cell table:style-name="表格3.C2" office:value-type="string">
            <text:p text:style-name="P44">環比</text:p>
          </table:table-cell>
          <table:table-cell table:style-name="表格3.C2" office:value-type="string">
            <text:p text:style-name="P44">金額</text:p>
          </table:table-cell>
          <table:table-cell table:style-name="表格3.C2" office:value-type="string">
            <text:p text:style-name="P44">環比</text:p>
          </table:table-cell>
          <table:table-cell table:style-name="表格3.C2" office:value-type="string">
            <text:p text:style-name="P44">金額</text:p>
          </table:table-cell>
          <table:table-cell table:style-name="表格3.C2" office:value-type="string">
            <text:p text:style-name="P44">環比</text:p>
          </table:table-cell>
          <table:table-cell table:style-name="表格3.C2" office:value-type="string">
            <text:p text:style-name="P44">金額</text:p>
          </table:table-cell>
          <table:table-cell table:style-name="表格3.C2" office:value-type="string">
            <text:p text:style-name="P44">環比</text:p>
          </table:table-cell>
        </table:table-row>
        <table:table-row table:style-name="表格3.3">
          <table:table-cell table:style-name="表格3.A1" office:value-type="string">
            <text:p text:style-name="P42">電力</text:p>
          </table:table-cell>
          <table:table-cell table:style-name="表格3.A1" office:value-type="string">
            <text:p text:style-name="P44">度</text:p>
          </table:table-cell>
          <table:table-cell table:style-name="表格3.A1" office:value-type="string">
            <text:p text:style-name="P48">2.2964</text:p>
          </table:table-cell>
          <table:table-cell table:style-name="表格3.D3" office:value-type="string">
            <text:p text:style-name="P48">91.21</text:p>
          </table:table-cell>
          <table:table-cell table:style-name="表格3.D3" office:value-type="string">
            <text:p text:style-name="P48">2.2784</text:p>
          </table:table-cell>
          <table:table-cell table:style-name="表格3.D3" office:value-type="string">
            <text:p text:style-name="P48">99.22</text:p>
          </table:table-cell>
          <table:table-cell table:style-name="表格3.D3" office:value-type="string">
            <text:p text:style-name="P49">3.6635</text:p>
          </table:table-cell>
          <table:table-cell table:style-name="表格3.D3" office:value-type="string">
            <text:p text:style-name="P49">160.79</text:p>
          </table:table-cell>
          <table:table-cell table:style-name="表格3.D3" office:value-type="string">
            <text:p text:style-name="P47"><text:span text:style-name="T29">3.786</text:span><text:span text:style-name="T30">5</text:span></text:p>
          </table:table-cell>
          <table:table-cell table:style-name="表格3.D3" office:value-type="string">
            <text:p text:style-name="P49">103.36</text:p>
          </table:table-cell>
          <table:table-cell table:style-name="表格3.D3" office:value-type="string">
            <text:p text:style-name="P47"><text:span text:style-name="T30">3.6999</text:span></text:p>
          </table:table-cell>
          <table:table-cell table:style-name="表格3.D3" office:value-type="string">
            <text:p text:style-name="P49">97.71</text:p>
          </table:table-cell>
        </table:table-row>
      </table:table>
      <text:p text:style-name="P28">(四)單位售價 <text:s text:c="56"/>貨幣單位：新臺幣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F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42">產品名稱</text:p>
          </table:table-cell>
          <table:table-cell table:style-name="表格4.A1" table:number-rows-spanned="2" office:value-type="string">
            <text:p text:style-name="P42">單位</text:p>
          </table:table-cell>
          <table:table-cell table:style-name="表格4.A1" table:number-columns-spanned="2" office:value-type="string">
            <text:p text:style-name="P46"><text:span text:style-name="T6">109年度決算數</text:span></text:p>
          </table:table-cell>
          <table:covered-table-cell/>
          <table:table-cell table:style-name="表格4.A1" table:number-columns-spanned="2" office:value-type="string">
            <text:p text:style-name="P46"><text:span text:style-name="T6">110年度決算數</text:span></text:p>
          </table:table-cell>
          <table:covered-table-cell/>
          <table:table-cell table:style-name="表格4.A1" table:number-columns-spanned="2" office:value-type="string">
            <text:p text:style-name="P46"><text:span text:style-name="T6">111年度</text:span><text:span text:style-name="T6">決</text:span><text:span text:style-name="T6">算數</text:span></text:p>
          </table:table-cell>
          <table:covered-table-cell/>
          <table:table-cell table:style-name="表格4.A1" table:number-columns-spanned="2" office:value-type="string">
            <text:p text:style-name="P46"><text:span text:style-name="T6">1</text:span><text:span text:style-name="T6">1</text:span><text:span text:style-name="T6">2年度預算數</text:span></text:p>
          </table:table-cell>
          <table:covered-table-cell/>
          <table:table-cell table:style-name="表格4.A1" table:number-columns-spanned="2" office:value-type="string">
            <text:p text:style-name="P46"><text:span text:style-name="T6">1</text:span><text:span text:style-name="T6">1</text:span><text:span text:style-name="T6">3年度預算數</text:span>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P44">金額</text:p>
          </table:table-cell>
          <table:table-cell table:style-name="表格4.C2" office:value-type="string">
            <text:p text:style-name="P44">環比</text:p>
          </table:table-cell>
          <table:table-cell table:style-name="表格4.C2" office:value-type="string">
            <text:p text:style-name="P44">金額</text:p>
          </table:table-cell>
          <table:table-cell table:style-name="表格4.C2" office:value-type="string">
            <text:p text:style-name="P44">環比</text:p>
          </table:table-cell>
          <table:table-cell table:style-name="表格4.C2" office:value-type="string">
            <text:p text:style-name="P44">金額</text:p>
          </table:table-cell>
          <table:table-cell table:style-name="表格4.C2" office:value-type="string">
            <text:p text:style-name="P44">環比</text:p>
          </table:table-cell>
          <table:table-cell table:style-name="表格4.C2" office:value-type="string">
            <text:p text:style-name="P44">金額</text:p>
          </table:table-cell>
          <table:table-cell table:style-name="表格4.C2" office:value-type="string">
            <text:p text:style-name="P44">環比</text:p>
          </table:table-cell>
          <table:table-cell table:style-name="表格4.C2" office:value-type="string">
            <text:p text:style-name="P44">金額</text:p>
          </table:table-cell>
          <table:table-cell table:style-name="表格4.C2" office:value-type="string">
            <text:p text:style-name="P44">環比</text:p>
          </table:table-cell>
        </table:table-row>
        <table:table-row table:style-name="表格4.3">
          <table:table-cell table:style-name="表格4.A1" office:value-type="string">
            <text:p text:style-name="P42">電力</text:p>
          </table:table-cell>
          <table:table-cell table:style-name="表格4.A1" office:value-type="string">
            <text:p text:style-name="P44">度</text:p>
          </table:table-cell>
          <table:table-cell table:style-name="表格4.A1" office:value-type="string">
            <text:p text:style-name="P48">2.5986</text:p>
          </table:table-cell>
          <table:table-cell table:style-name="表格4.D3" office:value-type="string">
            <text:p text:style-name="P48">99.22</text:p>
          </table:table-cell>
          <table:table-cell table:style-name="表格4.D3" office:value-type="string">
            <text:p text:style-name="P48">2.5885</text:p>
          </table:table-cell>
          <table:table-cell table:style-name="表格4.D3" office:value-type="string">
            <text:p text:style-name="P48">99.61</text:p>
          </table:table-cell>
          <table:table-cell table:style-name="表格4.D3" office:value-type="string">
            <text:p text:style-name="P47"><text:span text:style-name="T30">2</text:span><text:span text:style-name="T30">.7246</text:span></text:p>
          </table:table-cell>
          <table:table-cell table:style-name="表格4.D3" office:value-type="string">
            <text:p text:style-name="P47"><text:span text:style-name="T30">1</text:span><text:span text:style-name="T30">05.26</text:span></text:p>
          </table:table-cell>
          <table:table-cell table:style-name="表格4.D3" office:value-type="string">
            <text:p text:style-name="P48">2.9410</text:p>
          </table:table-cell>
          <table:table-cell table:style-name="表格4.D3" office:value-type="string">
            <text:p text:style-name="P47"><text:span text:style-name="T30">1</text:span><text:span text:style-name="T30">07.94</text:span></text:p>
          </table:table-cell>
          <table:table-cell table:style-name="表格4.D3" office:value-type="string">
            <text:p text:style-name="P49">3.2211</text:p>
          </table:table-cell>
          <table:table-cell table:style-name="表格4.D3" office:value-type="string">
            <text:p text:style-name="P49">109.52</text:p>
          </table:table-cell>
        </table:table-row>
      </table:table>
      <text:h text:style-name="P3" text:outline-level="2">貳、本年度預算主要內容</text:h>
      <text:h text:style-name="P4" text:outline-level="3">一、營業收支及損益之預計</text:h>
      <text:p text:style-name="P29"><text:span text:style-name="T11">(一)營業收入8,011億30萬</text:span><text:span text:style-name="T11">1</text:span><text:span text:style-name="T11">,000元，較上年度預算數7,405億</text:span><text:span text:style-name="T11">7</text:span><text:span text:style-name="T11">,294萬5,000元，計</text:span><text:span text:style-name="T11">增加</text:span><text:span text:style-name="T11">605億2,735萬</text:span><text:span text:style-name="T11">6</text:span><text:span text:style-name="T11">,000元，約8.17％。</text:span></text:p>
      <text:p text:style-name="P29"><text:span text:style-name="T11">(二)營業成本9,510</text:span><text:span text:style-name="T11">億8,387</text:span><text:span text:style-name="T11">萬</text:span><text:span text:style-name="T11">8,000</text:span><text:span text:style-name="T11">元，較上年度預算數9,837億6,815萬7</text:span><text:span text:style-name="T11">,000</text:span><text:span text:style-name="T11">元，計</text:span><text:span text:style-name="T11">減少326</text:span><text:span text:style-name="T11">億8,427萬</text:span><text:span text:style-name="T11">9</text:span><text:span text:style-name="T11">,000元，約3.32％。</text:span></text:p>
      <text:p text:style-name="P29"><text:span text:style-name="T11">(三)營業費用168億7,469萬</text:span><text:span text:style-name="T11">3</text:span><text:span text:style-name="T11">,000元，較上年度預算數159億3,549萬</text:span><text:span text:style-name="T11">3</text:span><text:span text:style-name="T11">,000元，計</text:span><text:span text:style-name="T11">增加</text:span><text:span text:style-name="T11">9</text:span><text:span text:style-name="T11">億</text:span><text:span text:style-name="T11">3,920萬元，約5.89％。</text:span></text:p>
      <text:p text:style-name="P29"><text:span text:style-name="T11">(四)營業收支相抵後，</text:span><text:span text:style-name="T11">發生</text:span><text:span text:style-name="T11">營業</text:span><text:span text:style-name="T11">損失</text:span><text:span text:style-name="T11">1,668億5,827萬元，</text:span><text:span text:style-name="T11">較</text:span><text:span text:style-name="T11">上年度預算</text:span><text:span text:style-name="T11">數2</text:span><text:span text:style-name="T11">,</text:span><text:span text:style-name="T11">591</text:span><text:span text:style-name="T11">億3,070</text:span><text:soft-page-break/><text:span text:style-name="T11">萬5,000元，</text:span><text:span text:style-name="T11">計減少92</text:span><text:span text:style-name="T11">2</text:span><text:span text:style-name="T11">億</text:span><text:span text:style-name="T11">7,243</text:span><text:span text:style-name="T11">萬</text:span><text:span text:style-name="T11">5,000</text:span><text:span text:style-name="T11">元，約35.61％</text:span><text:span text:style-name="T11">。</text:span></text:p>
      <text:p text:style-name="P30"><text:span text:style-name="T11">(五)營業外收入</text:span><text:span text:style-name="T11">175</text:span><text:span text:style-name="T11">億</text:span><text:span text:style-name="T11">320</text:span><text:span text:style-name="T11">萬</text:span><text:span text:style-name="T11">5</text:span><text:span text:style-name="T11">,000元，較上年度預算數</text:span><text:span text:style-name="T11">121</text:span><text:span text:style-name="T11">億</text:span><text:span text:style-name="T11">5,956</text:span><text:span text:style-name="T11">萬</text:span><text:span text:style-name="T11">3</text:span><text:span text:style-name="T11">,000元，計</text:span><text:span text:style-name="T11">增加</text:span><text:span text:style-name="T11">53</text:span><text:span text:style-name="T11">億</text:span><text:span text:style-name="T11">4,36</text:span><text:span text:style-name="T11">4</text:span><text:span text:style-name="T11">萬2,000元，約43.95％。</text:span></text:p>
      <text:p text:style-name="P31"><text:span text:style-name="T11">(六)營業外費用393億</text:span><text:span text:style-name="T11">4</text:span><text:span text:style-name="T11">,947萬</text:span><text:span text:style-name="T11">3</text:span><text:span text:style-name="T11">,000元，較上年度預算數314億</text:span><text:span text:style-name="T11">7</text:span><text:span text:style-name="T11">,836萬</text:span><text:span text:style-name="T11">8</text:span><text:span text:style-name="T11">,000元，計</text:span><text:span text:style-name="T11">增加</text:span><text:span text:style-name="T11">78</text:span><text:span text:style-name="T11">億7</text:span><text:span text:style-name="T11">,110萬</text:span><text:span text:style-name="T11">5</text:span><text:span text:style-name="T11">,000元，約25</text:span><text:span text:style-name="T11">.00</text:span><text:span text:style-name="T11">％。</text:span></text:p>
      <text:p text:style-name="P31"><text:span text:style-name="T11">(七)營業及營業外收支相抵後，</text:span><text:span text:style-name="T11">發生</text:span><text:span text:style-name="T11">稅前</text:span><text:bookmark-start text:name="OLE_LINK1"/><text:span text:style-name="T11">淨損</text:span><text:span text:style-name="T11">1,887億453萬8,000元</text:span><text:bookmark-end text:name="OLE_LINK1"/><text:span text:style-name="T11">，</text:span><text:span text:style-name="T11">較</text:span><text:span text:style-name="T11">上年度預算</text:span><text:span text:style-name="T11">數2</text:span><text:span text:style-name="T11">,</text:span><text:span text:style-name="T11">784</text:span><text:span text:style-name="T11">億</text:span><text:span text:style-name="T11">4,951</text:span><text:span text:style-name="T11">萬元，</text:span><text:span text:style-name="T11">計減少897億4</text:span><text:span text:style-name="T11">,</text:span><text:span text:style-name="T11">497萬2,000元，約32.23％</text:span><text:span text:style-name="T11">。</text:span></text:p>
      <text:p text:style-name="P37"><text:span text:style-name="T11">(八)</text:span><text:span text:style-name="T11">該公司本年度預算為虧損，無所得稅費用，故淨損與稅前淨損相同</text:span><text:span text:style-name="T11">。</text:span></text:p>
      <text:h text:style-name="P5" text:outline-level="3">二、盈虧撥補之預計</text:h>
      <text:p text:style-name="P32"><text:span text:style-name="T11">本年度預算</text:span><text:span text:style-name="T11">淨損為</text:span><text:span text:style-name="T11">1,887億453萬8,000元，連同</text:span><text:span text:style-name="T11">累積虧損</text:span><text:span text:style-name="T11">4</text:span><text:span text:style-name="T11">,</text:span><text:span text:style-name="T11">067</text:span><text:span text:style-name="T11">億4</text:span><text:span text:style-name="T11">,428</text:span><text:span text:style-name="T11">萬6</text:span><text:span text:style-name="T11">,000</text:span><text:span text:style-name="T11">元</text:span><text:span text:style-name="T11">，</text:span><text:span text:style-name="T11">共計虧損</text:span><text:span text:style-name="T11">5,954</text:span><text:span text:style-name="T11">億</text:span><text:span text:style-name="T11">4,882</text:span><text:span text:style-name="T11">萬4</text:span><text:span text:style-name="T11">,000</text:span><text:span text:style-name="T11">元，留待以後年度填補</text:span><text:span text:style-name="T11">。</text:span></text:p>
      <text:h text:style-name="P5" text:outline-level="3">三、現金流量之預計</text:h>
      <text:p text:style-name="P33"><text:span text:style-name="T11">(一)營業活動之淨現金流</text:span><text:span text:style-name="T11">出771</text:span><text:span text:style-name="T11">億</text:span><text:span text:style-name="T11">2</text:span><text:span text:style-name="T11">,445萬7,000元。</text:span></text:p>
      <text:p text:style-name="P34"><text:span text:style-name="T11">(二)投資活動之現金流量</text:span></text:p>
      <text:p text:style-name="P39"><text:span text:style-name="T11">1.投資活動之淨現金流出2,806億138萬6,000元，其中現金流入3億</text:span><text:span text:style-name="T11">4</text:span><text:span text:style-name="T11">86萬元，包括減少</text:span><text:span text:style-name="T11">基金及</text:span><text:span text:style-name="T11">長期應收款92萬2,000元，減少不動產、廠房及設備2億6,240萬元，減少投資性不動產</text:span><text:span text:style-name="T11">4</text:span><text:span text:style-name="T11">,153萬</text:span><text:span text:style-name="T11">8</text:span><text:span text:style-name="T11">,000元；現金流出2,809億</text:span><text:span text:style-name="T11">6</text:span><text:span text:style-name="T11">24萬</text:span><text:span text:style-name="T11">6</text:span><text:span text:style-name="T11">,000元，包括無形資產及其他資產淨增18億4,524萬5,000元</text:span><text:span text:style-name="T11">，增加投資26億9</text:span><text:span text:style-name="T11">,</text:span><text:span text:style-name="T11">121萬1,</text:span><text:span text:style-name="T11">000</text:span><text:span text:style-name="T11">元，</text:span><text:span text:style-name="T11">增加不動產、廠房及設備2,547億59萬元，其他投資活動之現金流</text:span><text:span text:style-name="T11">出</text:span><text:span text:style-name="T11">216億6,920萬元。</text:span></text:p>
      <text:p text:style-name="P39"><text:span text:style-name="T11">2.本年度固定資產建設改良擴充之數，係上述動用現金之增加不動產、廠房及設備2,547億59萬元，加計</text:span><text:span text:style-name="T11">未動用</text:span><text:span text:style-name="T11">現金部分6億</text:span><text:span text:style-name="T11">1</text:span><text:span text:style-name="T11">,676萬</text:span><text:span text:style-name="T11">3</text:span><text:span text:style-name="T11">,000元，共計2,553億1,735萬</text:span><text:span text:style-name="T11">3</text:span><text:span text:style-name="T11">,000元，其中：</text:span></text:p>
      <text:p text:style-name="P40"><text:span text:style-name="T11">A.專案計畫部分1,206億7</text:span><text:span text:style-name="T11">,</text:span><text:span text:style-name="T11">405萬4,000元，包括：</text:span></text:p>
      <text:p text:style-name="P41"><text:span text:style-name="T11">(1)繼續計畫：</text:span><text:span text:style-name="T33">①</text:span><text:span text:style-name="T11">第七輸變電計畫54億7</text:span><text:span text:style-name="T11">,</text:span><text:span text:style-name="T11">491</text:span><text:span text:style-name="T11">萬</text:span><text:span text:style-name="T11">1,000</text:span><text:span text:style-name="T11">元，</text:span><text:span text:style-name="T33">②</text:span><text:span text:style-name="T11">通霄電廠更新擴建計畫8</text:span><text:span text:style-name="T11">億</text:span><text:span text:style-name="T11">2</text:span><text:span text:style-name="T11">,</text:span><text:span text:style-name="T11">213</text:span><text:span text:style-name="T11">萬元，</text:span><text:span text:style-name="T33">③</text:span><text:span text:style-name="T11">北區一期電網專案計畫3億3</text:span><text:span text:style-name="T11">,</text:span><text:span text:style-name="T11">009</text:span><text:span text:style-name="T11">萬</text:span><text:span text:style-name="T11">5</text:span><text:span text:style-name="T11">,000元，</text:span><text:span text:style-name="T33">④</text:span><text:span text:style-name="T11">大潭電廠增建燃氣複循環機組發電計畫52億7,995萬1,000元，</text:span><text:span text:style-name="T33">⑤</text:span><text:span text:style-name="T20">風力發電第五期計畫</text:span><text:span text:style-name="T14">6</text:span><text:span text:style-name="T11">億</text:span><text:span text:style-name="T11">9</text:span><text:span text:style-name="T11">,</text:span><text:span text:style-name="T11">872</text:span><text:span text:style-name="T11">萬</text:span><text:span text:style-name="T11">3</text:span><text:span text:style-name="T11">,</text:span><text:span text:style-name="T11">000</text:span><text:span text:style-name="T11">元，</text:span><text:span text:style-name="T33">⑥</text:span><text:span text:style-name="T11">台中發電廠1～10號機供煤系統改善計畫19億</text:span><text:soft-page-break/><text:span text:style-name="T11">5,585萬5,000元，</text:span><text:span text:style-name="T33">⑦</text:span><text:span text:style-name="T11">離岸風力發電第二期計畫221億8,378萬5,000元</text:span><text:span text:style-name="T16">，</text:span><text:span text:style-name="T33">⑧</text:span><text:span text:style-name="T11">離岸風力發電加強電力網第一期</text:span><text:span text:style-name="T16">計畫110億7</text:span><text:span text:style-name="T16">,</text:span><text:span text:style-name="T16">848</text:span><text:span text:style-name="T16">萬</text:span><text:span text:style-name="T16">5,000</text:span><text:span text:style-name="T16">元</text:span><text:span text:style-name="T11">，</text:span><text:span text:style-name="T33">⑨</text:span><text:span text:style-name="T21">協和電廠更新改建</text:span><text:span text:style-name="T16">計畫</text:span><text:span text:style-name="T11">59</text:span><text:span text:style-name="T11">億</text:span><text:span text:style-name="T11">5,785萬7</text:span><text:span text:style-name="T11">,000</text:span><text:span text:style-name="T11">元，</text:span><text:span text:style-name="T15">⑩</text:span><text:span text:style-name="T16">興達電廠燃氣機組更新改建計畫75億9,294萬6,000元</text:span><text:span text:style-name="T11">，</text:span><text:span text:style-name="T16">台中電廠新建燃氣機組計畫</text:span><text:span text:style-name="T11">164億7</text:span><text:span text:style-name="T11">,</text:span><text:span text:style-name="T11">040萬</text:span><text:span text:style-name="T11">1</text:span><text:span text:style-name="T11">,000元，</text:span><text:span text:style-name="T11">萬里水力發電計畫</text:span><text:span text:style-name="T11">1</text:span><text:span text:style-name="T11">,</text:span><text:span text:style-name="T11">800萬3</text:span><text:span text:style-name="T11">,000</text:span><text:span text:style-name="T11">元，</text:span><text:span text:style-name="T11">全台小水力發電第一期計畫3億5,288萬6,000元</text:span><text:span text:style-name="T11">，</text:span><text:span text:style-name="T20">北區二期輸變電專案</text:span><text:span text:style-name="T11">計畫1</text:span><text:span text:style-name="T11">,</text:span><text:span text:style-name="T11">378</text:span><text:span text:style-name="T11">萬</text:span><text:span text:style-name="T11">8</text:span><text:span text:style-name="T11">,000元</text:span><text:span text:style-name="T11">，</text:span><text:span text:style-name="T20">中區一期輸變電專案</text:span><text:span text:style-name="T11">計畫</text:span><text:span text:style-name="T11">6億4</text:span><text:span text:style-name="T11">,</text:span><text:span text:style-name="T11">378萬7</text:span><text:span text:style-name="T11">,000</text:span><text:span text:style-name="T11">元</text:span><text:span text:style-name="T11">，</text:span><text:span text:style-name="T20">變電所整所改建一期專案</text:span><text:span text:style-name="T11">計畫13億</text:span><text:span text:style-name="T11">1,</text:span><text:span text:style-name="T11">791萬5</text:span><text:span text:style-name="T11">,000</text:span><text:span text:style-name="T11">元</text:span><text:span text:style-name="T11">，通霄電廠第二期更新改建計畫144億7,269萬1千元，</text:span><text:span text:style-name="T20">台中發電廠第</text:span><text:span text:style-name="T11">5～10</text:span><text:span text:style-name="T20">號機空污改善工程計畫</text:span><text:span text:style-name="T11">38</text:span><text:span text:style-name="T11">億</text:span><text:span text:style-name="T11">8,277</text:span><text:span text:style-name="T11">萬</text:span><text:span text:style-name="T11">8</text:span><text:span text:style-name="T11">,000元，</text:span><text:span text:style-name="T11">南科超高壓變電所擴建計畫26億2,510萬6,000元，南區一期輸變電專案計畫13億2,476萬3,000元，綠能第一期計畫18億889萬6,000元，寶山超高壓變電所新建計畫2</text:span><text:span text:style-name="T11">億8</text:span><text:span text:style-name="T11">,</text:span><text:span text:style-name="T11">899萬5,000元</text:span><text:span text:style-name="T11">，</text:span><text:span text:style-name="T20">霧社水庫防淤工程計畫</text:span><text:span text:style-name="T11">8</text:span><text:span text:style-name="T11">億</text:span><text:span text:style-name="T11">4</text:span><text:span text:style-name="T11">,</text:span><text:span text:style-name="T11">347</text:span><text:span text:style-name="T11">萬</text:span><text:span text:style-name="T11">8</text:span><text:span text:style-name="T11">,000元</text:span><text:span text:style-name="T11">，</text:span><text:span text:style-name="T11">大林電廠燃氣機組更新改建計畫103億2,823萬9,000元</text:span><text:span text:style-name="T11">，</text:span><text:span text:style-name="T20">石門抽蓄水力發電計畫</text:span><text:span text:style-name="T11">86萬</text:span><text:span text:style-name="T11">5</text:span><text:span text:style-name="T11">,000元</text:span><text:span text:style-name="T11">，</text:span><text:span text:style-name="T20">離岸風力發電加強電力網計</text:span><text:span text:style-name="T11">畫</text:span><text:span text:style-name="T11">（第一階段區塊開發）18</text:span><text:span text:style-name="T11">億</text:span><text:span text:style-name="T11">2</text:span><text:span text:style-name="T11">,</text:span><text:span text:style-name="T11">654</text:span><text:span text:style-name="T11">萬</text:span><text:span text:style-name="T11">2</text:span><text:span text:style-name="T11">,000元</text:span><text:span text:style-name="T11">，臺北及高雄中央調度中心大樓新建工程1</text:span><text:span text:style-name="T11">,</text:span><text:span text:style-name="T11">483萬4</text:span><text:span text:style-name="T11">,</text:span><text:span text:style-name="T11">000元</text:span><text:span text:style-name="T11">，合計1</text:span><text:span text:style-name="T11">,</text:span><text:span text:style-name="T11">176億870萬</text:span><text:span text:style-name="T11">5</text:span><text:span text:style-name="T11">,</text:span><text:span text:style-name="T11">000</text:span><text:span text:style-name="T11">元</text:span><text:span text:style-name="T11">。</text:span></text:p>
      <text:p text:style-name="P41"><text:span text:style-name="T11">(2)新興計畫：</text:span><text:span text:style-name="T33">①</text:span><text:span text:style-name="T16">大甲溪光明抽蓄水力發電計畫</text:span><text:span text:style-name="T11">5</text:span><text:span text:style-name="T11">,</text:span><text:span text:style-name="T11">361</text:span><text:span text:style-name="T11">萬</text:span><text:span text:style-name="T11">5</text:span><text:span text:style-name="T11">,000元</text:span><text:span text:style-name="T11">，</text:span><text:span text:style-name="T33">②</text:span><text:span text:style-name="T21">變電所改建二期專案計畫</text:span><text:span text:style-name="T11">1億6,814萬3,000元，</text:span><text:span text:style-name="T33">③</text:span><text:span text:style-name="T16">強化電網第一期專案計畫1億4,650萬8,000</text:span><text:span text:style-name="T11">元</text:span><text:span text:style-name="T21">，</text:span><text:span text:style-name="T33">④</text:span><text:span text:style-name="T16">第一期低壓AMI布建計畫26億9,708萬3,000元</text:span><text:span text:style-name="T33">，</text:span><text:span text:style-name="T11">合計3</text:span><text:span text:style-name="T11">0</text:span><text:span text:style-name="T11">億</text:span><text:span text:style-name="T11">6</text:span><text:span text:style-name="T11">,</text:span><text:span text:style-name="T11">534</text:span><text:span text:style-name="T11">萬</text:span><text:span text:style-name="T11">9,000</text:span><text:span text:style-name="T11">元</text:span><text:span text:style-name="T11">。</text:span></text:p>
      <text:p text:style-name="P40"><text:span text:style-name="T11">B.一般建築及設備計畫部分1,346億4</text:span><text:span text:style-name="T11">,</text:span><text:span text:style-name="T11">329萬</text:span><text:span text:style-name="T11">9</text:span><text:span text:style-name="T11">,000元，包括土地2</text:span><text:span text:style-name="T11">億7,</text:span><text:span text:style-name="T11">922萬2,000元，土地改良物4</text:span><text:span text:style-name="T11">億</text:span><text:span text:style-name="T11">8,736萬</text:span><text:span text:style-name="T11">7</text:span><text:span text:style-name="T11">,000元，房屋及建築38億9,434萬1,000元，機械及設備1,283億9,619萬9,000元，交通及運輸設備</text:span><text:span text:style-name="T11">1</text:span><text:span text:style-name="T11">0億4,223萬2,000元，什項設備</text:span><text:span text:style-name="T11">3</text:span><text:span text:style-name="T11">億2,436萬</text:span><text:span text:style-name="T11">7</text:span><text:span text:style-name="T11">,000元，核能燃料2</text:span><text:span text:style-name="T11">億</text:span><text:span text:style-name="T11">1,957萬</text:span><text:span text:style-name="T11">1</text:span><text:span text:style-name="T11">,000元。</text:span></text:p>
      <text:p text:style-name="P35"><text:span text:style-name="T11">(三)籌資活動之淨現金流入3,577億14萬元，其中現金流入4,686億5,916萬5,000元，</text:span><text:span text:style-name="T11">包括短期債務淨增1</text:span><text:span text:style-name="T11">,</text:span><text:span text:style-name="T11">059億元，增加</text:span><text:span text:style-name="T11">長期債務2,611</text:span><text:span text:style-name="T11">億</text:span><text:span text:style-name="T11">6,316</text:span><text:span text:style-name="T11">萬5</text:span><text:span text:style-name="T11">,000</text:span><text:span text:style-name="T11">元，其他負債淨增2億5</text:span><text:span text:style-name="T11">,</text:span><text:span text:style-name="T11">9</text:span><text:span text:style-name="T11">00</text:span><text:span text:style-name="T11">萬元，增加資本</text:span><text:span text:style-name="T11">1,013</text:span><text:span text:style-name="T11">億3</text:span><text:span text:style-name="T11">,700</text:span><text:span text:style-name="T11">萬元</text:span><text:span text:style-name="T11">；現金流出1,109億5,902萬</text:span><text:span text:style-name="T11">5</text:span><text:span text:style-name="T11">,000元，包括減少長期債務1,092億702萬</text:span><text:span text:style-name="T11">9</text:span><text:span text:style-name="T11">,000元</text:span><text:span text:style-name="T11">，其</text:span><text:span text:style-name="T11">他</text:span><text:span text:style-name="T11">籌</text:span><text:span text:style-name="T11">資活動之現金流出17億5,199萬6,000元。</text:span></text:p>
      <text:p text:style-name="P36"><text:soft-page-break/><text:span text:style-name="T11">(四)現金及約當現金之淨</text:span><text:span text:style-name="T11">減</text:span><text:span text:style-name="T11">2,570萬3</text:span><text:span text:style-name="T11">,000</text:span><text:span text:style-name="T11">元，係期末現金22億9,298萬</text:span><text:span text:style-name="T11">6</text:span><text:span text:style-name="T11">,000元，較期初現金23億1,868萬9,000元</text:span><text:span text:style-name="T11">減少</text:span><text:span text:style-name="T11">之數。</text:span></text:p>
      <text:h text:style-name="P7" text:outline-level="3">四、補辦預算</text:h>
      <text:p text:style-name="P17">該公司以前年度預算執行期間，確因經營環境發生重大變遷或正常業務之確實需要，未及列入當年度預算，而依預算法第88條之規定，報經本院核准後，先行辦理，再補辦本年度預算者，計有下列項目：</text:p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table:number-columns-spanned="3" office:value-type="string">
              <text:p text:style-name="P18"><text:span text:style-name="T35"><text:s/></text:span><text:span text:style-name="T25">單位：新臺幣千元</text:span><text:span text:style-name="T26"> </text:span></text:p>
            </table:table-cell>
            <table:covered-table-cell/>
            <table:covered-table-cell/>
          </table:table-row>
          <table:table-row table:style-name="表格5.1">
            <table:table-cell table:style-name="表格5.A1" office:value-type="string">
              <text:p text:style-name="P19"><text:span text:style-name="T13">項</text:span><text:span text:style-name="T18"> <text:s text:c="11"/></text:span><text:span text:style-name="T13">目</text:span></text:p>
            </table:table-cell>
            <table:table-cell table:style-name="表格5.A1" office:value-type="string">
              <text:p text:style-name="P20"><text:span text:style-name="T13">金</text:span><text:span text:style-name="T18"> <text:s/></text:span><text:span text:style-name="T13">額</text:span></text:p>
            </table:table-cell>
            <table:table-cell table:style-name="表格5.A1" office:value-type="string">
              <text:p text:style-name="P19"><text:span text:style-name="T13">說</text:span><text:span text:style-name="T18"> <text:s text:c="12"/></text:span><text:span text:style-name="T13">明</text:span></text:p>
            </table:table-cell>
          </table:table-row>
        </table:table-header-rows>
        <table:table-row table:style-name="表格5.3">
          <table:table-cell table:style-name="表格5.A3" office:value-type="string">
            <text:p text:style-name="P21"><text:span text:style-name="T11">資金之轉投資─增加</text:span></text:p>
            <text:p text:style-name="P13">台灣汽電共生股份有限公司</text:p>
            <text:p text:style-name="P14"/>
          </table:table-cell>
          <table:table-cell table:style-name="表格5.A3" office:value-type="string">
            <text:p text:style-name="P16"/>
            <text:p text:style-name="P23"><text:span text:style-name="T11">4</text:span><text:span text:style-name="T11">9</text:span><text:span text:style-name="T11">,</text:span><text:span text:style-name="T11">999</text:span></text:p>
            <text:p text:style-name="P15"/>
          </table:table-cell>
          <table:table-cell table:style-name="表格5.A3" office:value-type="string">
            <text:p text:style-name="P10"/>
            <text:p text:style-name="P22"><text:span text:style-name="T11">以股東身分參與現金增資。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style:contextual-spacing="false" fo:line-height="150%" fo:text-indent="0cm" style:auto-text-indent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150%" fo:text-indent="0cm" style:auto-text-indent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Cambria" fo:font-family="Cambria" style:font-family-generic="roman" style:font-pitch="variable" fo:font-size="13pt" fo:language="none" fo:country="none" fo:font-weight="bold" style:font-name-asian="新細明體" style:font-family-asian="新細明體, PMingLiU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none" fo:country="none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none" fo:country="none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.046cm" style:auto-text-indent="false" style:text-autospace="none"/>
      <style:text-properties fo:language="none" fo:country="none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fo:font-size="1pt" fo:language="none" fo:country="none" style:font-size-asian="1pt"/>
    </style:style>
    <style:style style:name="註解方塊文字" style:family="paragraph" style:parent-style-name="Standard">
      <style:text-properties fo:font-size="1pt" fo:language="none" fo:country="none" style:font-size-asian="1pt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3pt" fo:font-weight="bold" style:font-name-asian="新細明體" style:font-family-asian="新細明體, PMingLiU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頁首_20_字元" style:display-name="頁首 字元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文件引導模式_20_字元" style:display-name="文件引導模式 字元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1pt" style:font-size-asian="11pt"/>
    </style:style>
    <style:style style:name="註解主旨_20_字元" style:display-name="註解主旨 字元" style:family="text">
      <style:text-properties fo:font-size="11pt" fo:font-weight="bold" style:font-size-asian="11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1.7cm" fo:margin-right="1.7cm" style:writing-mode="lr-tb" style:layout-grid-color="#c0c0c0" style:layout-grid-lines="46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灣電力股份有限公司分析及說明</dc:title>
    <dc:subject>台灣電力股份有限公司分析及說明</dc:subject>
    <meta:keyword/>
    <dc:description/>
    <meta:initial-creator>第2局</meta:initial-creator>
    <meta:creation-date>2019-08-14T15:25:00</meta:creation-date>
    <dc:creator>鄭惠如</dc:creator>
    <dc:date>2023-08-18T13:57:00</dc:date>
    <meta:print-date>2023-08-06T19:33:00</meta:print-date>
    <meta:editing-cycles>61</meta:editing-cycles>
    <meta:editing-duration>P1DT15H15M</meta:editing-duration>
    <meta:document-statistic meta:table-count="5" meta:image-count="0" meta:object-count="0" meta:page-count="5" meta:paragraph-count="165" meta:word-count="2846" meta:character-count="4266" meta:non-whitespace-character-count="4123"/>
    <meta:generator>MODA_ODF_Application_Tools_3.5.2/3.5.2$Windows_X86_64 LibreOffice_project/c8dfc8735a144ff4742fe071a33a442dd6ef618e</meta:generator>
  </office:meta>
</office:document-meta>
</file>