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ObjectReplacements/Object 1" manifest:media-type=""/>
  <manifest:file-entry manifest:full-path="ObjectReplacements/Object 2" manifest:media-type=""/>
  <manifest:file-entry manifest:full-path="Configurations2/" manifest:media-type="application/vnd.sun.xml.ui.configuration"/>
  <manifest:file-entry manifest:full-path="Object 2" manifest:media-type="application/vnd.sun.star.oleobject"/>
  <manifest:file-entry manifest:full-path="content.xml" manifest:media-type="text/xml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思源黑體 TW1" svg:font-family="'思源黑體 TW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, MingLiU" svg:font-family="'細明體, MingLiU', 細明體" style:font-family-generic="modern"/>
    <style:font-face style:name="細明體" svg:font-family="細明體, MingLiU" style:font-family-generic="modern"/>
    <style:font-face style:name="華康中明體" svg:font-family="華康中明體, 微軟正黑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表格1" style:family="table">
      <style:table-properties style:width="16.302cm" fo:margin-left="1.351cm" table:align="left" style:writing-mode="lr-tb"/>
    </style:style>
    <style:style style:name="表格1.A" style:family="table-column">
      <style:table-column-properties style:column-width="1.762cm"/>
    </style:style>
    <style:style style:name="表格1.B" style:family="table-column">
      <style:table-column-properties style:column-width="1.177cm"/>
    </style:style>
    <style:style style:name="表格1.C" style:family="table-column">
      <style:table-column-properties style:column-width="1.672cm"/>
    </style:style>
    <style:style style:name="表格1.D" style:family="table-column">
      <style:table-column-properties style:column-width="1cm"/>
    </style:style>
    <style:style style:name="表格1.E" style:family="table-column">
      <style:table-column-properties style:column-width="1.681cm"/>
    </style:style>
    <style:style style:name="表格1.F" style:family="table-column">
      <style:table-column-properties style:column-width="0.991cm"/>
    </style:style>
    <style:style style:name="表格1.G" style:family="table-column">
      <style:table-column-properties style:column-width="1.655cm"/>
    </style:style>
    <style:style style:name="表格1.H" style:family="table-column">
      <style:table-column-properties style:column-width="1.023cm"/>
    </style:style>
    <style:style style:name="表格1.I" style:family="table-column">
      <style:table-column-properties style:column-width="1.658cm"/>
    </style:style>
    <style:style style:name="表格1.J" style:family="table-column">
      <style:table-column-properties style:column-width="1.009cm"/>
    </style:style>
    <style:style style:name="表格1.L" style:family="table-column">
      <style:table-column-properties style:column-width="1.002cm"/>
    </style:style>
    <style:style style:name="表格1.1" style:family="table-row">
      <style:table-row-properties style:min-row-height="0.564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H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1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1.H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1.8" style:family="table-row">
      <style:table-row-properties style:min-row-height="0.603cm" fo:keep-together="always"/>
    </style:style>
    <style:style style:name="表格2" style:family="table">
      <style:table-properties style:width="16.323cm" fo:margin-left="1.351cm" table:align="left" style:writing-mode="lr-tb"/>
    </style:style>
    <style:style style:name="表格2.A" style:family="table-column">
      <style:table-column-properties style:column-width="1.762cm"/>
    </style:style>
    <style:style style:name="表格2.B" style:family="table-column">
      <style:table-column-properties style:column-width="1.177cm"/>
    </style:style>
    <style:style style:name="表格2.C" style:family="table-column">
      <style:table-column-properties style:column-width="1.637cm"/>
    </style:style>
    <style:style style:name="表格2.D" style:family="table-column">
      <style:table-column-properties style:column-width="1.023cm"/>
    </style:style>
    <style:style style:name="表格2.E" style:family="table-column">
      <style:table-column-properties style:column-width="1.693cm"/>
    </style:style>
    <style:style style:name="表格2.F" style:family="table-column">
      <style:table-column-properties style:column-width="1cm"/>
    </style:style>
    <style:style style:name="表格2.G" style:family="table-column">
      <style:table-column-properties style:column-width="1.681cm"/>
    </style:style>
    <style:style style:name="表格2.H" style:family="table-column">
      <style:table-column-properties style:column-width="0.988cm"/>
    </style:style>
    <style:style style:name="表格2.I" style:family="table-column">
      <style:table-column-properties style:column-width="1.677cm"/>
    </style:style>
    <style:style style:name="表格2.J" style:family="table-column">
      <style:table-column-properties style:column-width="1.004cm"/>
    </style:style>
    <style:style style:name="表格2.K" style:family="table-column">
      <style:table-column-properties style:column-width="1.655cm"/>
    </style:style>
    <style:style style:name="表格2.L" style:family="table-column">
      <style:table-column-properties style:column-width="1.027cm"/>
    </style:style>
    <style:style style:name="表格2.1" style:family="table-row">
      <style:table-row-properties style:min-row-height="0.564cm" fo:keep-together="always"/>
    </style:style>
    <style:style style:name="表格2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2.H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2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2.H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3" style:family="table">
      <style:table-properties style:width="16.302cm" fo:margin-left="1.351cm" table:align="left" style:writing-mode="lr-tb"/>
    </style:style>
    <style:style style:name="表格3.A" style:family="table-column">
      <style:table-column-properties style:column-width="1.766cm"/>
    </style:style>
    <style:style style:name="表格3.B" style:family="table-column">
      <style:table-column-properties style:column-width="1.178cm"/>
    </style:style>
    <style:style style:name="表格3.C" style:family="table-column">
      <style:table-column-properties style:column-width="1.632cm"/>
    </style:style>
    <style:style style:name="表格3.D" style:family="table-column">
      <style:table-column-properties style:column-width="1.023cm"/>
    </style:style>
    <style:style style:name="表格3.E" style:family="table-column">
      <style:table-column-properties style:column-width="1.693cm"/>
    </style:style>
    <style:style style:name="表格3.F" style:family="table-column">
      <style:table-column-properties style:column-width="1.016cm"/>
    </style:style>
    <style:style style:name="表格3.G" style:family="table-column">
      <style:table-column-properties style:column-width="1.63cm"/>
    </style:style>
    <style:style style:name="表格3.H" style:family="table-column">
      <style:table-column-properties style:column-width="1cm"/>
    </style:style>
    <style:style style:name="表格3.I" style:family="table-column">
      <style:table-column-properties style:column-width="1.681cm"/>
    </style:style>
    <style:style style:name="表格3.J" style:family="table-column">
      <style:table-column-properties style:column-width="1.053cm"/>
    </style:style>
    <style:style style:name="表格3.K" style:family="table-column">
      <style:table-column-properties style:column-width="1.628cm"/>
    </style:style>
    <style:style style:name="表格3.L" style:family="table-column">
      <style:table-column-properties style:column-width="1.002cm"/>
    </style:style>
    <style:style style:name="表格3.1" style:family="table-row">
      <style:table-row-properties style:min-row-height="0.564cm" fo:keep-together="always"/>
    </style:style>
    <style:style style:name="表格3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3.H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3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3.H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4" style:family="table">
      <style:table-properties style:width="16.302cm" fo:margin-left="1.351cm" table:align="left" style:writing-mode="lr-tb"/>
    </style:style>
    <style:style style:name="表格4.A" style:family="table-column">
      <style:table-column-properties style:column-width="1.762cm"/>
    </style:style>
    <style:style style:name="表格4.B" style:family="table-column">
      <style:table-column-properties style:column-width="1.21cm"/>
    </style:style>
    <style:style style:name="表格4.C" style:family="table-column">
      <style:table-column-properties style:column-width="1.568cm"/>
    </style:style>
    <style:style style:name="表格4.D" style:family="table-column">
      <style:table-column-properties style:column-width="1.058cm"/>
    </style:style>
    <style:style style:name="表格4.E" style:family="table-column">
      <style:table-column-properties style:column-width="1.693cm"/>
    </style:style>
    <style:style style:name="表格4.F" style:family="table-column">
      <style:table-column-properties style:column-width="1.023cm"/>
    </style:style>
    <style:style style:name="表格4.G" style:family="table-column">
      <style:table-column-properties style:column-width="1.623cm"/>
    </style:style>
    <style:style style:name="表格4.J" style:family="table-column">
      <style:table-column-properties style:column-width="1.094cm"/>
    </style:style>
    <style:style style:name="表格4.K" style:family="table-column">
      <style:table-column-properties style:column-width="1.588cm"/>
    </style:style>
    <style:style style:name="表格4.L" style:family="table-column">
      <style:table-column-properties style:column-width="1.037cm"/>
    </style:style>
    <style:style style:name="表格4.1" style:family="table-row">
      <style:table-row-properties style:min-row-height="0.564cm" fo:keep-together="always"/>
    </style:style>
    <style:style style:name="表格4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H3" style:family="table-cell">
      <style:table-cell-properties style:vertical-align="middle" fo:padding-left="0.049cm" fo:padding-right="0.049cm" fo:padding-top="0cm" fo:padding-bottom="0cm" fo:border-left="none" fo:border-right="0.5pt solid #000000" fo:border-top="0.5pt solid #000000" fo:border-bottom="0.5pt solid #000000" style:writing-mode="lr-tb"/>
    </style:style>
    <style:style style:name="表格4.G4" style:family="table-cell">
      <style:table-cell-properties style:vertical-align="middle" fo:padding-left="0.049cm" fo:padding-right="0.049cm" fo:padding-top="0cm" fo:padding-bottom="0cm" fo:border-left="0.5pt solid #000000" fo:border-right="0.5pt solid #000000" fo:border-top="none" fo:border-bottom="0.5pt solid #000000" style:writing-mode="lr-tb"/>
    </style:style>
    <style:style style:name="表格4.H4" style:family="table-cell">
      <style:table-cell-properties style:vertical-align="middle" fo:padding-left="0.049cm" fo:padding-right="0.049cm" fo:padding-top="0cm" fo:padding-bottom="0cm" fo:border-left="none" fo:border-right="0.5pt solid #000000" fo:border-top="none" fo:border-bottom="0.5pt solid #000000" style:writing-mode="lr-tb"/>
    </style:style>
    <style:style style:name="表格5" style:family="table">
      <style:table-properties style:width="16.302cm" fo:margin-left="1.302cm" table:align="left" style:writing-mode="lr-tb"/>
    </style:style>
    <style:style style:name="表格5.A" style:family="table-column">
      <style:table-column-properties style:column-width="6.9cm"/>
    </style:style>
    <style:style style:name="表格5.B" style:family="table-column">
      <style:table-column-properties style:column-width="2.05cm"/>
    </style:style>
    <style:style style:name="表格5.C" style:family="table-column">
      <style:table-column-properties style:column-width="7.352cm"/>
    </style:style>
    <style:style style:name="表格5.1" style:family="table-row">
      <style:table-row-properties fo:keep-together="auto"/>
    </style:style>
    <style:style style:name="表格5.A1" style:family="table-cell">
      <style:table-cell-properties style:vertical-align="top" fo:padding-left="0.049cm" fo:padding-right="0.049cm" fo:padding-top="0cm" fo:padding-bottom="0cm" fo:border="none" style:writing-mode="lr-tb"/>
    </style:style>
    <style:style style:name="表格5.3" style:family="table-row">
      <style:table-row-properties style:min-row-height="0.757cm" fo:keep-together="auto"/>
    </style:style>
    <style:style style:name="表格5.A3" style:family="table-cell">
      <style:table-cell-properties style:vertical-align="top" fo:padding-left="0.053cm" fo:padding-right="0.053cm" fo:padding-top="0cm" fo:padding-bottom="0cm" fo:border="none" style:writing-mode="lr-tb"/>
    </style:style>
    <style:style style:name="表格5.4" style:family="table-row">
      <style:table-row-properties style:min-row-height="0.64cm" fo:keep-together="auto"/>
    </style:style>
    <style:style style:name="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style style:name="P2" style:family="paragraph" style:parent-style-name="Heading_20_1" style:master-page-name="Standard">
      <style:paragraph-properties fo:margin-top="0cm" fo:margin-bottom="0cm" style:contextual-spacing="false" style:page-number="53"/>
      <style:text-properties fo:color="#000000" loext:opacity="100%" style:font-name="Times New Roman" fo:font-size="18pt" fo:font-weight="bold" style:font-name-asian="標楷體" style:font-size-asian="18pt" style:font-weight-asian="bold" style:font-name-complex="標楷體" style:font-size-complex="18pt"/>
    </style:style>
    <style:style style:name="P3" style:family="paragraph" style:parent-style-name="Heading_20_2">
      <style:text-properties fo:color="#000000" loext:opacity="100%" style:font-name="Times New Roman" style:font-name-asian="標楷體" style:font-name-complex="標楷體"/>
    </style:style>
    <style:style style:name="P4" style:family="paragraph" style:parent-style-name="Heading_20_2">
      <style:paragraph-properties fo:margin-top="0.847cm" fo:margin-bottom="0cm" style:contextual-spacing="false"/>
      <style:text-properties fo:color="#000000" loext:opacity="100%" style:font-name="Times New Roman" style:font-name-asian="標楷體" style:font-name-complex="標楷體"/>
    </style:style>
    <style:style style:name="P5" style:family="paragraph" style:parent-style-name="Heading_20_3">
      <style:paragraph-properties fo:margin-top="0.353cm" fo:margin-bottom="0cm" style:contextual-spacing="false" fo:line-height="0.811cm" fo:keep-together="auto" fo:keep-with-next="auto" style:text-autospace="none"/>
    </style:style>
    <style:style style:name="P6" style:family="paragraph" style:parent-style-name="Heading_20_3">
      <style:paragraph-properties fo:margin-top="0.212cm" fo:margin-bottom="0cm" style:contextual-spacing="false" fo:line-height="0.811cm"/>
      <style:text-properties style:font-name="Times New Roman" fo:font-size="14pt" style:font-name-asian="標楷體" style:font-size-asian="14pt" style:font-name-complex="標楷體" style:font-size-complex="14pt"/>
    </style:style>
    <style:style style:name="P7" style:family="paragraph" style:parent-style-name="Heading_20_3">
      <style:paragraph-properties fo:margin-top="0.423cm" fo:margin-bottom="0cm" style:contextual-spacing="false" fo:line-height="0.811cm"/>
      <style:text-properties style:font-name="Times New Roman" fo:font-size="14pt" style:font-name-asian="標楷體" style:font-size-asian="14pt" style:font-name-complex="標楷體" style:font-size-complex="14pt"/>
    </style:style>
    <style:style style:name="P8" style:family="paragraph" style:parent-style-name="Heading_20_3">
      <style:paragraph-properties fo:margin-top="0.353cm" fo:margin-bottom="0cm" style:contextual-spacing="false" fo:line-height="0.811cm"/>
      <style:text-properties fo:color="#000000" loext:opacity="100%" style:font-name="Times New Roman" fo:font-size="14pt" style:font-name-asian="標楷體" style:font-size-asian="14pt" style:font-name-complex="標楷體" style:font-size-complex="14pt"/>
    </style:style>
    <style:style style:name="P9" style:family="paragraph" style:parent-style-name="Heading_20_3">
      <style:paragraph-properties fo:margin-top="0cm" fo:margin-bottom="0.212cm" style:contextual-spacing="false" fo:line-height="0.882cm"/>
      <style:text-properties fo:color="#000000" loext:opacity="100%" style:font-name="Times New Roman" fo:font-size="14pt" style:font-name-asian="標楷體" style:font-size-asian="14pt" style:font-name-complex="標楷體" style:font-size-complex="14pt"/>
    </style:style>
    <style:style style:name="P10" style:family="paragraph" style:parent-style-name="Heading_20_3">
      <style:paragraph-properties fo:margin-top="0.353cm" fo:margin-bottom="0cm" style:contextual-spacing="false" fo:line-height="0.811cm"/>
      <style:text-properties fo:color="#000000" loext:opacity="100%" style:font-name="Times New Roman" fo:font-size="14pt" style:font-name-asian="標楷體" style:font-size-asian="14pt" style:font-name-complex="標楷體" style:font-size-complex="12pt"/>
    </style:style>
    <style:style style:name="P11" style:family="paragraph" style:parent-style-name="Heading_20_3">
      <style:paragraph-properties fo:margin-top="0.212cm" fo:margin-bottom="0.212cm" style:contextual-spacing="false" fo:line-height="0.882cm"/>
      <style:text-properties fo:color="#000000" loext:opacity="100%" style:font-name="標楷體" fo:font-size="14pt" style:font-name-asian="標楷體" style:font-size-asian="14pt" style:font-name-complex="標楷體" style:font-size-complex="14pt"/>
    </style:style>
    <style:style style:name="P12" style:family="paragraph" style:parent-style-name="Standard">
      <style:paragraph-properties fo:line-height="0.776cm"/>
    </style:style>
    <style:style style:name="P13" style:family="paragraph" style:parent-style-name="Standard">
      <style:paragraph-properties fo:margin-top="0.212cm" fo:margin-bottom="0cm" style:contextual-spacing="false" fo:line-height="0.776cm"/>
    </style:style>
    <style:style style:name="P14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 style:vertical-align="auto"/>
    </style:style>
    <style:style style:name="P15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vertical-align="auto"/>
    </style:style>
    <style:style style:name="P16" style:family="paragraph" style:parent-style-name="Standard">
      <style:paragraph-properties fo:margin-left="0cm" fo:margin-right="0cm" fo:line-height="100%" fo:text-align="end" style:justify-single-word="false" fo:orphans="2" fo:widows="2" fo:text-indent="0cm" style:auto-text-indent="false" style:vertical-align="auto"/>
      <style:text-properties fo:font-size="9pt" style:font-size-asian="9pt" style:font-size-complex="9pt"/>
    </style:style>
    <style:style style:name="P17" style:family="paragraph" style:parent-style-name="Standard">
      <style:paragraph-properties fo:margin-left="0cm" fo:margin-right="0cm" fo:line-height="100%" fo:text-align="end" style:justify-single-word="false" fo:text-indent="0cm" style:auto-text-indent="false" style:text-autospace="none" style:vertical-align="auto"/>
      <style:text-properties fo:font-size="9pt" style:font-name-asian="新細明體" style:font-size-asian="9pt" style:font-size-complex="9pt"/>
    </style:style>
    <style:style style:name="P18" style:family="paragraph" style:parent-style-name="Standard">
      <style:paragraph-properties fo:margin-left="0cm" fo:margin-right="0cm" fo:line-height="100%" fo:text-align="center" style:justify-single-word="false" fo:orphans="2" fo:widows="2" fo:text-indent="0cm" style:auto-text-indent="false" style:vertical-align="auto"/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P19" style:family="paragraph" style:parent-style-name="內文一">
      <style:paragraph-properties fo:line-height="0.811cm"/>
    </style:style>
    <style:style style:name="P20" style:family="paragraph" style:parent-style-name="內文一">
      <style:paragraph-properties fo:margin-left="1.341cm" fo:margin-right="0cm" fo:line-height="0.776cm" fo:text-indent="0.78cm" style:auto-text-indent="false"/>
    </style:style>
    <style:style style:name="P21" style:family="paragraph" style:parent-style-name="內文一">
      <style:paragraph-properties fo:margin-left="1.501cm" fo:margin-right="0cm" fo:line-height="0.864cm" fo:text-indent="0.78cm" style:auto-text-indent="false"/>
    </style:style>
    <style:style style:name="P22" style:family="paragraph" style:parent-style-name="內文一">
      <style:paragraph-properties fo:margin-left="0cm" fo:margin-right="0cm" fo:text-align="end" style:justify-single-word="false" fo:text-indent="0cm" style:auto-text-indent="false"/>
    </style:style>
    <style:style style:name="P23" style:family="paragraph" style:parent-style-name="內文一">
      <style:paragraph-properties fo:margin-left="0.199cm" fo:margin-right="0.199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4" style:family="paragraph" style:parent-style-name="內文一">
      <style:paragraph-properties fo:margin-left="-0.014cm" fo:margin-right="0.055cm" fo:text-align="center" style:justify-single-word="false" fo:text-indent="0cm" style:auto-text-indent="false" fo:padding-left="0cm" fo:padding-right="0cm" fo:padding-top="0cm" fo:padding-bottom="0.035cm" fo:border-left="none" fo:border-right="none" fo:border-top="none" fo:border-bottom="0.51pt solid #000000" style:shadow="none"/>
    </style:style>
    <style:style style:name="P25" style:family="paragraph" style:parent-style-name="內文一">
      <style:paragraph-properties fo:margin-left="0cm" fo:margin-right="0.019cm" fo:margin-top="0.212cm" fo:margin-bottom="0cm" style:contextual-spacing="false" fo:line-height="0.564cm" fo:text-indent="0cm" style:auto-text-indent="false" style:snap-to-layout-grid="false"/>
    </style:style>
    <style:style style:name="P26" style:family="paragraph" style:parent-style-name="內文一">
      <style:paragraph-properties fo:margin-left="0cm" fo:margin-right="0.019cm" fo:margin-top="0.212cm" fo:margin-bottom="0cm" style:contextual-spacing="false" fo:line-height="0.564cm" fo:text-align="end" style:justify-single-word="false" fo:text-indent="0cm" style:auto-text-indent="false"/>
    </style:style>
    <style:style style:name="P27" style:family="paragraph" style:parent-style-name="內文一">
      <style:paragraph-properties fo:margin-left="0.441cm" fo:margin-right="0.019cm" fo:margin-top="0.212cm" fo:margin-bottom="0cm" style:contextual-spacing="false" fo:line-height="0.564cm" fo:text-indent="-0.021cm" style:auto-text-indent="false"/>
    </style:style>
    <style:style style:name="P28" style:family="paragraph" style:parent-style-name="內文一">
      <style:paragraph-properties fo:margin-left="0.019cm" fo:margin-right="0.019cm" fo:margin-top="0.212cm" fo:margin-bottom="0cm" style:contextual-spacing="false" fo:line-height="0.847cm" fo:text-indent="0cm" style:auto-text-indent="false"/>
      <style:text-properties fo:font-size="12pt" style:font-name-asian="標楷體" style:font-size-asian="12pt" style:font-size-complex="12pt"/>
    </style:style>
    <style:style style:name="P29" style:family="paragraph" style:parent-style-name="內文一">
      <style:paragraph-properties fo:margin-left="0cm" fo:margin-right="0.019cm" fo:margin-top="0.212cm" fo:margin-bottom="0cm" style:contextual-spacing="false" fo:line-height="0.847cm" fo:text-align="end" style:justify-single-word="false" fo:text-indent="0cm" style:auto-text-indent="false" style:snap-to-layout-grid="false"/>
      <style:text-properties fo:font-size="12pt" style:font-name-asian="標楷體" style:font-size-asian="12pt" style:font-size-complex="12pt"/>
    </style:style>
    <style:style style:name="P30" style:family="paragraph" style:parent-style-name="內文一">
      <style:paragraph-properties fo:margin-left="0cm" fo:margin-right="0.019cm" fo:margin-top="0.212cm" fo:margin-bottom="0cm" style:contextual-spacing="false" fo:line-height="0.564cm" fo:text-align="end" style:justify-single-word="false" fo:text-indent="0cm" style:auto-text-indent="false"/>
      <style:text-properties fo:font-size="12pt" style:font-name-asian="標楷體" style:font-size-asian="12pt" style:font-size-complex="12pt"/>
    </style:style>
    <style:style style:name="P31" style:family="paragraph" style:parent-style-name="內文一">
      <style:paragraph-properties fo:margin-left="0.441cm" fo:margin-right="0.019cm" fo:margin-top="0.212cm" fo:margin-bottom="0cm" style:contextual-spacing="false" fo:line-height="0.564cm" fo:text-indent="-0.021cm" style:auto-text-indent="false"/>
      <style:text-properties fo:font-size="12pt" style:font-name-asian="標楷體" style:font-size-asian="12pt" style:font-name-complex="標楷體" style:font-size-complex="12pt"/>
    </style:style>
    <style:style style:name="P32" style:family="paragraph" style:parent-style-name="標_e4c6_">
      <style:paragraph-properties fo:margin-left="1.73cm" fo:margin-right="0cm" fo:margin-top="0.212cm" fo:margin-bottom="0.212cm" style:contextual-spacing="false" style:line-height-at-least="0.882cm" fo:text-indent="-0.42cm" style:auto-text-indent="false"/>
      <style:text-properties fo:font-size="12pt" style:font-name-asian="標楷體" style:font-size-asian="12pt" style:font-size-complex="12pt"/>
    </style:style>
    <style:style style:name="P33" style:family="paragraph" style:parent-style-name="標_e4c6_">
      <style:paragraph-properties fo:margin-left="1.73cm" fo:margin-right="0cm" fo:margin-top="0cm" fo:margin-bottom="0.212cm" style:contextual-spacing="false" style:line-height-at-least="0.776cm" fo:text-indent="-0.42cm" style:auto-text-indent="false"/>
      <style:text-properties fo:color="#000000" loext:opacity="100%" fo:font-size="12pt" style:font-name-asian="標楷體" style:font-size-asian="12pt" style:font-size-complex="12pt"/>
    </style:style>
    <style:style style:name="P34" style:family="paragraph" style:parent-style-name="標_e4c6_">
      <style:paragraph-properties fo:margin-left="1.381cm" fo:margin-right="-0.706cm" fo:margin-top="0.212cm" fo:margin-bottom="0.212cm" style:contextual-spacing="false" style:line-height-at-least="0.882cm" fo:text-align="center" style:justify-single-word="false" fo:text-indent="-0.88cm" style:auto-text-indent="false">
        <style:tab-stops>
          <style:tab-stop style:position="19.262cm" style:type="right"/>
        </style:tab-stops>
      </style:paragraph-properties>
      <style:text-properties fo:color="#000000" loext:opacity="100%" fo:font-size="9pt" style:font-name-asian="標楷體" style:font-size-asian="9pt" style:font-size-complex="9pt"/>
    </style:style>
    <style:style style:name="P35" style:family="paragraph" style:parent-style-name="標_e4c6_">
      <style:paragraph-properties fo:margin-left="1.951cm" fo:margin-right="0cm" fo:text-indent="-0.64cm" style:auto-text-indent="false"/>
      <style:text-properties fo:color="#000000" loext:opacity="100%" style:font-name-asian="標楷體"/>
    </style:style>
    <style:style style:name="P36" style:family="paragraph" style:parent-style-name="標_e4c6_">
      <style:paragraph-properties fo:margin-left="1.993cm" fo:margin-right="0cm" fo:margin-top="0.085cm" fo:margin-bottom="0cm" style:contextual-spacing="false" fo:line-height="100%" fo:text-indent="-0.635cm" style:auto-text-indent="false">
        <style:tab-stops>
          <style:tab-stop style:position="14.57cm"/>
        </style:tab-stops>
      </style:paragraph-properties>
      <style:text-properties fo:font-size="9pt" style:font-name-asian="標楷體" style:font-size-asian="9pt" style:font-size-complex="9pt"/>
    </style:style>
    <style:style style:name="P37" style:family="paragraph" style:parent-style-name="標_e4c6_">
      <style:paragraph-properties fo:margin-left="1.993cm" fo:margin-right="0cm" fo:margin-top="0.085cm" fo:margin-bottom="0cm" style:contextual-spacing="false" fo:line-height="100%" fo:text-indent="-0.635cm" style:auto-text-indent="false">
        <style:tab-stops>
          <style:tab-stop style:position="14.57cm"/>
        </style:tab-stops>
      </style:paragraph-properties>
    </style:style>
    <style:style style:name="P38" style:family="paragraph" style:parent-style-name="標_e4c6_">
      <style:paragraph-properties fo:margin-left="1.73cm" fo:margin-right="-0.4cm" fo:margin-top="0cm" fo:margin-bottom="0.339cm" style:contextual-spacing="false" fo:text-indent="-0.42cm" style:auto-text-indent="false">
        <style:tab-stops>
          <style:tab-stop style:position="19.297cm" style:type="right"/>
        </style:tab-stops>
      </style:paragraph-properties>
      <style:text-properties style:font-name-asian="標楷體"/>
    </style:style>
    <style:style style:name="P39" style:family="paragraph" style:parent-style-name="標_e4c6_">
      <style:paragraph-properties fo:margin-left="2.046cm" fo:margin-right="0cm" fo:margin-top="0.085cm" fo:margin-bottom="0cm" style:contextual-spacing="false" fo:line-height="0.811cm" fo:text-indent="-0.736cm" style:auto-text-indent="false"/>
    </style:style>
    <style:style style:name="P40" style:family="paragraph" style:parent-style-name="標_e4c6_">
      <style:paragraph-properties fo:margin-left="2.051cm" fo:margin-right="0cm" fo:margin-top="0.085cm" fo:margin-bottom="0cm" style:contextual-spacing="false" fo:line-height="0.811cm" fo:text-indent="-0.741cm" style:auto-text-indent="false"/>
    </style:style>
    <style:style style:name="P41" style:family="paragraph" style:parent-style-name="標_e4c6_">
      <style:paragraph-properties fo:margin-left="1.951cm" fo:margin-right="0cm" fo:margin-top="0.085cm" fo:margin-bottom="0cm" style:contextual-spacing="false" fo:line-height="0.811cm" fo:text-indent="-0.64cm" style:auto-text-indent="false"/>
    </style:style>
    <style:style style:name="P42" style:family="paragraph" style:parent-style-name="標_e4c6_">
      <style:paragraph-properties fo:margin-left="2.051cm" fo:margin-right="0cm" fo:margin-top="0.085cm" fo:margin-bottom="0cm" style:contextual-spacing="false" fo:line-height="0.811cm" fo:text-indent="-0.741cm" style:auto-text-indent="false"/>
    </style:style>
    <style:style style:name="P43" style:family="paragraph" style:parent-style-name="標_e50c_">
      <style:paragraph-properties fo:margin-left="2.242cm" fo:margin-right="0cm" fo:margin-top="0.085cm" fo:margin-bottom="0cm" style:contextual-spacing="false" fo:line-height="0.811cm" fo:text-indent="-0.305cm" style:auto-text-indent="false"/>
    </style:style>
    <style:style style:name="P44" style:family="paragraph" style:parent-style-name="標_e50c_">
      <style:paragraph-properties fo:margin-left="2.639cm" fo:margin-right="0cm" fo:margin-top="0.085cm" fo:margin-bottom="0cm" style:contextual-spacing="false" fo:line-height="0.811cm" fo:text-indent="-0.349cm" style:auto-text-indent="false"/>
    </style:style>
    <style:style style:name="P45" style:family="paragraph" style:parent-style-name="標_e50c_">
      <style:paragraph-properties fo:margin-left="3.041cm" fo:margin-right="0cm" fo:margin-top="0.085cm" fo:margin-bottom="0cm" style:contextual-spacing="false" fo:line-height="0.811cm" fo:text-indent="-0.501cm" style:auto-text-indent="false"/>
    </style:style>
    <style:style style:name="P46" style:family="paragraph" style:parent-style-name="標_e50c_">
      <style:paragraph-properties fo:margin-left="3.041cm" fo:margin-right="0cm" fo:margin-top="0.085cm" fo:margin-bottom="0cm" style:contextual-spacing="false" fo:line-height="0.811cm" fo:text-indent="-0.501cm" style:auto-text-indent="false"/>
    </style:style>
    <style:style style:name="P47" style:family="paragraph" style:parent-style-name="標_e50c_">
      <style:paragraph-properties fo:margin-left="2.639cm" fo:margin-right="0cm" fo:margin-top="0.085cm" fo:margin-bottom="0cm" style:contextual-spacing="false" fo:line-height="0.811cm" fo:text-indent="-0.349cm" style:auto-text-indent="false"/>
    </style:style>
    <style:style style:name="P48" style:family="paragraph" style:parent-style-name="純文字">
      <style:paragraph-properties fo:line-height="0.635cm" fo:text-align="center" style:justify-single-word="false" style:vertical-align="middle"/>
    </style:style>
    <style:style style:name="P49" style:family="paragraph" style:parent-style-name="純文字">
      <style:paragraph-properties fo:line-height="0.635cm" fo:text-align="justify" fo:text-align-last="justify" style:justify-single-word="false" style:vertical-align="middle"/>
      <style:text-properties style:font-name="Times New Roman" fo:font-size="9pt" style:font-name-asian="標楷體" style:font-size-asian="9pt" style:font-name-complex="標楷體"/>
    </style:style>
    <style:style style:name="P50" style:family="paragraph" style:parent-style-name="純文字">
      <style:paragraph-properties fo:line-height="0.635cm" fo:text-align="center" style:justify-single-word="false" style:vertical-align="middle"/>
      <style:text-properties style:font-name="Times New Roman" fo:font-size="9pt" style:font-name-asian="標楷體" style:font-size-asian="9pt" style:font-name-complex="標楷體"/>
    </style:style>
    <style:style style:name="P51" style:family="paragraph" style:parent-style-name="純文字">
      <style:paragraph-properties fo:line-height="0.706cm" fo:text-align="justify" fo:text-align-last="justify" style:justify-single-word="false" style:vertical-align="middle"/>
      <style:text-properties style:font-name="Times New Roman" fo:font-size="9pt" style:font-name-asian="標楷體" style:font-size-asian="9pt" style:font-name-complex="標楷體"/>
    </style:style>
    <style:style style:name="P52" style:family="paragraph" style:parent-style-name="純文字">
      <style:paragraph-properties fo:line-height="0.706cm" fo:text-align="center" style:justify-single-word="false" style:vertical-align="middle"/>
      <style:text-properties style:font-name="Times New Roman" fo:font-size="9pt" style:font-name-asian="標楷體" style:font-size-asian="9pt" style:font-name-complex="標楷體"/>
    </style:style>
    <style:style style:name="P53" style:family="paragraph" style:parent-style-name="純文字">
      <style:paragraph-properties fo:line-height="0.564cm" fo:text-align="center" style:justify-single-word="false" style:vertical-align="middle"/>
      <style:text-properties style:font-name="Times New Roman" fo:font-size="9pt" style:font-name-asian="標楷體" style:font-size-asian="9pt" style:font-name-complex="標楷體"/>
    </style:style>
    <style:style style:name="P54" style:family="paragraph" style:parent-style-name="純文字">
      <style:paragraph-properties fo:line-height="0.635cm" style:vertical-align="middle" style:snap-to-layout-grid="false"/>
      <style:text-properties style:font-name="Times New Roman" fo:font-size="9pt" style:font-name-asian="標楷體" style:font-size-asian="9pt" style:font-name-complex="Times New Roman"/>
    </style:style>
    <style:style style:name="P55" style:family="paragraph" style:parent-style-name="純文字">
      <style:paragraph-properties fo:line-height="0.706cm" fo:text-align="end" style:justify-single-word="false" style:vertical-align="middle"/>
      <style:text-properties style:font-name="Times New Roman" fo:font-size="9pt" style:font-name-asian="標楷體" style:font-size-asian="9pt" style:font-name-complex="Times New Roman"/>
    </style:style>
    <style:style style:name="P56" style:family="paragraph" style:parent-style-name="純文字">
      <style:paragraph-properties fo:line-height="0.635cm" fo:text-align="justify" fo:text-align-last="justify" style:justify-single-word="false" style:vertical-align="middle"/>
      <style:text-properties fo:color="#000000" loext:opacity="100%" style:font-name="Times New Roman" fo:font-size="9pt" style:font-name-asian="標楷體" style:font-size-asian="9pt" style:font-name-complex="標楷體"/>
    </style:style>
    <style:style style:name="P57" style:family="paragraph" style:parent-style-name="純文字">
      <style:paragraph-properties fo:line-height="0.635cm" fo:text-align="center" style:justify-single-word="false" style:vertical-align="middle"/>
      <style:text-properties fo:color="#000000" loext:opacity="100%" style:font-name="Times New Roman" fo:font-size="9pt" style:font-name-asian="標楷體" style:font-size-asian="9pt" style:font-name-complex="標楷體"/>
    </style:style>
    <style:style style:name="P58" style:family="paragraph" style:parent-style-name="純文字">
      <style:paragraph-properties fo:line-height="0.635cm" style:vertical-align="middle" style:snap-to-layout-grid="false"/>
      <style:text-properties fo:color="#000000" loext:opacity="100%" style:font-name="Times New Roman" fo:font-size="9pt" style:font-name-asian="標楷體" style:font-size-asian="9pt" style:font-name-complex="Times New Roman"/>
    </style:style>
    <style:style style:name="P59" style:family="paragraph" style:parent-style-name="純文字">
      <style:paragraph-properties fo:line-height="0.635cm" style:vertical-align="middle"/>
      <style:text-properties fo:color="#000000" loext:opacity="100%" style:font-name="標楷體" fo:font-size="9pt" style:letter-kerning="false" style:font-name-asian="標楷體" style:font-size-asian="9pt" style:font-name-complex="標楷體" style:font-size-complex="9pt"/>
    </style:style>
    <style:style style:name="P60" style:family="paragraph" style:parent-style-name="純文字">
      <style:paragraph-properties fo:line-height="0.706cm" fo:text-align="end" style:justify-single-word="false" style:vertical-align="middle"/>
    </style:style>
    <style:style style:name="T1" style:family="text">
      <style:text-properties fo:font-size="18pt" fo:font-weight="bold" style:font-size-asian="18pt" style:font-weight-asian="bold" style:font-size-complex="18pt"/>
    </style:style>
    <style:style style:name="T2" style:family="text">
      <style:text-properties style:font-name="Times New Roman" fo:font-size="14pt" style:font-name-asian="標楷體" style:font-size-asian="14pt" style:font-name-complex="Times New Roman" style:font-size-complex="14pt"/>
    </style:style>
    <style:style style:name="T3" style:family="text">
      <style:text-properties style:font-name="Times New Roman" fo:font-size="14pt" style:font-name-asian="標楷體" style:font-size-asian="14pt" style:font-name-complex="Times New Roman" style:font-size-complex="12pt"/>
    </style:style>
    <style:style style:name="T4" style:family="text">
      <style:text-properties style:font-name="Times New Roman" fo:font-size="9pt" style:font-name-asian="標楷體" style:font-size-asian="9pt" style:font-name-complex="Times New Roman"/>
    </style:style>
    <style:style style:name="T5" style:family="text">
      <style:text-properties style:font-name="Times New Roman" style:font-name-complex="Times New Roman"/>
    </style:style>
    <style:style style:name="T6" style:family="text">
      <style:text-properties style:font-name-asian="標楷體"/>
    </style:style>
    <style:style style:name="T7" style:family="text">
      <style:text-properties style:font-name-complex="Times New Roman"/>
    </style:style>
    <style:style style:name="T8" style:family="text">
      <style:text-properties fo:color="#000000" loext:opacity="100%"/>
    </style:style>
    <style:style style:name="T9" style:family="text">
      <style:text-properties fo:color="#000000" loext:opacity="100%" style:font-name="Times New Roman" fo:font-size="18pt" fo:font-weight="bold" style:font-name-asian="標楷體" style:font-size-asian="18pt" style:font-weight-asian="bold" style:font-name-complex="Times New Roman" style:font-size-complex="18pt"/>
    </style:style>
    <style:style style:name="T10" style:family="text">
      <style:text-properties fo:color="#000000" loext:opacity="100%" style:font-name="Times New Roman" style:font-name-asian="標楷體" style:font-name-complex="Times New Roman"/>
    </style:style>
    <style:style style:name="T11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2" style:family="text">
      <style:text-properties fo:color="#000000" loext:opacity="100%" style:font-name="Times New Roman" fo:font-size="14pt" style:font-name-asian="標楷體" style:font-size-asian="14pt" style:font-name-complex="Times New Roman" style:font-size-complex="14pt"/>
    </style:style>
    <style:style style:name="T13" style:family="text">
      <style:text-properties fo:color="#000000" loext:opacity="100%" style:font-name="Times New Roman" fo:font-size="14pt" style:font-name-asian="標楷體" style:font-size-asian="14pt" style:font-name-complex="標楷體" style:font-size-complex="14pt"/>
    </style:style>
    <style:style style:name="T14" style:family="text">
      <style:text-properties fo:color="#000000" loext:opacity="100%" style:font-name="Times New Roman" fo:font-size="12pt" fo:font-weight="normal" style:font-name-asian="標楷體" style:font-size-asian="12pt" style:font-weight-asian="normal" style:font-name-complex="標楷體" style:font-size-complex="12pt"/>
    </style:style>
    <style:style style:name="T15" style:family="text">
      <style:text-properties fo:color="#000000" loext:opacity="100%" style:font-name="Times New Roman" fo:font-size="12pt" fo:font-weight="normal" style:font-name-asian="標楷體" style:font-size-asian="12pt" style:font-weight-asian="normal" style:font-name-complex="標楷體" style:font-size-complex="12pt" style:font-weight-complex="bold"/>
    </style:style>
    <style:style style:name="T16" style:family="text"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7" style:family="text">
      <style:text-properties fo:color="#000000" loext:opacity="100%" style:font-name="Times New Roman" fo:font-size="12pt" fo:font-weight="normal" style:font-name-asian="標楷體" style:font-size-asian="12pt" style:font-weight-asian="normal" style:font-name-complex="Times New Roman" style:font-size-complex="12pt"/>
    </style:style>
    <style:style style:name="T18" style:family="text">
      <style:text-properties fo:color="#000000" loext:opacity="100%" style:font-name="Times New Roman" fo:font-size="9pt" style:font-name-asian="標楷體" style:font-size-asian="9pt" style:font-name-complex="Times New Roman"/>
    </style:style>
    <style:style style:name="T19" style:family="text">
      <style:text-properties fo:color="#000000" loext:opacity="100%" style:font-name="Times New Roman" fo:font-size="9pt" style:font-name-asian="標楷體" style:font-size-asian="9pt" style:font-name-complex="Times New Roman"/>
    </style:style>
    <style:style style:name="T20" style:family="text">
      <style:text-properties fo:color="#000000" loext:opacity="100%" style:font-name="Times New Roman" fo:font-size="9pt" style:font-name-asian="標楷體" style:font-size-asian="9pt" style:font-name-complex="標楷體"/>
    </style:style>
    <style:style style:name="T21" style:family="text">
      <style:text-properties fo:color="#000000" loext:opacity="100%" style:font-name="Times New Roman" fo:font-size="9pt" style:font-name-asian="標楷體" style:font-size-asian="9pt" style:font-name-complex="標楷體"/>
    </style:style>
    <style:style style:name="T22" style:family="text">
      <style:text-properties fo:color="#000000" loext:opacity="100%" fo:font-size="12pt" style:font-name-asian="標楷體" style:font-size-asian="12pt" style:font-name-complex="標楷體" style:font-size-complex="12pt"/>
    </style:style>
    <style:style style:name="T23" style:family="text">
      <style:text-properties fo:color="#000000" loext:opacity="100%" fo:font-size="12pt" style:font-name-asian="標楷體" style:font-size-asian="12pt" style:font-name-complex="標楷體" style:font-size-complex="12pt"/>
    </style:style>
    <style:style style:name="T24" style:family="text">
      <style:text-properties fo:color="#000000" loext:opacity="100%" fo:font-size="12pt" style:font-name-asian="標楷體" style:font-size-asian="12pt" style:font-size-complex="12pt"/>
    </style:style>
    <style:style style:name="T25" style:family="text">
      <style:text-properties fo:color="#000000" loext:opacity="100%" fo:font-size="12pt" style:font-name-asian="Times New Roman" style:font-size-asian="12pt" style:font-size-complex="12pt"/>
    </style:style>
    <style:style style:name="T26" style:family="text">
      <style:text-properties fo:color="#000000" loext:opacity="100%" style:font-name="標楷體" fo:font-size="9pt" style:font-name-asian="標楷體" style:font-size-asian="9pt" style:font-name-complex="標楷體" style:font-size-complex="9pt"/>
    </style:style>
    <style:style style:name="T27" style:family="text">
      <style:text-properties fo:color="#000000" loext:opacity="100%" style:font-name="標楷體" fo:font-size="12pt" style:font-name-asian="標楷體" style:font-size-asian="12pt" style:font-name-complex="標楷體" style:font-size-complex="12pt"/>
    </style:style>
    <style:style style:name="T28" style:family="text">
      <style:text-properties fo:color="#000000" loext:opacity="100%"/>
    </style:style>
    <style:style style:name="T29" style:family="text">
      <style:text-properties fo:color="#000000" loext:opacity="100%" style:font-name="新細明體" fo:font-size="12pt" style:font-name-asian="新細明體" style:font-size-asian="12pt" style:font-name-complex="新細明體" style:font-size-complex="12pt"/>
    </style:style>
    <style:style style:name="T30" style:family="text">
      <style:text-properties fo:font-size="12pt" style:font-size-asian="12pt" style:font-size-complex="12pt"/>
    </style:style>
    <style:style style:name="T31" style:family="text">
      <style:text-properties fo:font-size="12pt" style:font-size-asian="12pt" style:font-size-complex="12pt"/>
    </style:style>
    <style:style style:name="T32" style:family="text">
      <style:text-properties fo:font-size="12pt" style:font-size-asian="12pt" style:font-name-complex="標楷體" style:font-size-complex="12pt"/>
    </style:style>
    <style:style style:name="T33" style:family="text">
      <style:text-properties fo:font-size="12pt" style:font-size-asian="12pt" style:font-name-complex="標楷體" style:font-size-complex="12pt"/>
    </style:style>
    <style:style style:name="T34" style:family="text">
      <style:text-properties fo:font-size="12pt" style:font-name-asian="標楷體" style:font-size-asian="12pt" style:font-name-complex="標楷體" style:font-size-complex="12pt"/>
    </style:style>
    <style:style style:name="T35" style:family="text">
      <style:text-properties fo:font-size="12pt" style:font-name-asian="標楷體" style:font-size-asian="12pt" style:font-name-complex="標楷體" style:font-size-complex="12pt"/>
    </style:style>
    <style:style style:name="T36" style:family="text">
      <style:text-properties fo:font-size="12pt" style:font-name-asian="標楷體" style:font-size-asian="12pt" style:font-name-complex="標楷體" style:font-size-complex="12pt"/>
    </style:style>
    <style:style style:name="T37" style:family="text">
      <style:text-properties fo:font-size="12pt" style:font-name-asian="標楷體" style:font-size-asian="12pt" style:font-name-complex="標楷體" style:font-size-complex="12pt"/>
    </style:style>
    <style:style style:name="T38" style:family="text">
      <style:text-properties fo:font-size="12pt" style:font-name-asian="標楷體" style:font-size-asian="12pt" style:font-size-complex="12pt"/>
    </style:style>
    <style:style style:name="T39" style:family="text">
      <style:text-properties fo:font-size="12pt" style:font-name-asian="標楷體" style:font-size-asian="12pt" style:font-size-complex="12pt"/>
    </style:style>
    <style:style style:name="T40" style:family="text">
      <style:text-properties fo:font-size="12pt" style:font-name-asian="標楷體" style:font-size-asian="12pt" style:font-size-complex="12pt"/>
    </style:style>
    <style:style style:name="T41" style:family="text">
      <style:text-properties fo:font-size="12pt" style:font-name-asian="標楷體" style:font-size-asian="12pt" style:font-size-complex="12pt"/>
    </style:style>
    <style:style style:name="T42" style:family="text">
      <style:text-properties fo:font-size="12pt" style:font-name-asian="標楷體" style:font-size-asian="12pt" style:language-asian="zh" style:country-asian="HK" style:font-name-complex="標楷體" style:font-size-complex="12pt"/>
    </style:style>
    <style:style style:name="T43" style:family="text">
      <style:text-properties fo:font-size="12pt" style:font-name-asian="標楷體" style:font-size-asian="12pt" style:language-asian="zh" style:country-asian="HK" style:font-name-complex="標楷體" style:font-size-complex="12pt"/>
    </style:style>
    <style:style style:name="T44" style:family="text">
      <style:text-properties fo:font-size="12pt" style:font-name-asian="標楷體" style:font-size-asian="12pt" style:language-asian="zh" style:country-asian="HK" style:font-name-complex="標楷體" style:font-size-complex="12pt"/>
    </style:style>
    <style:style style:name="T45" style:family="text">
      <style:text-properties fo:font-size="12pt" style:font-name-asian="標楷體" style:font-size-asian="12pt" style:language-asian="zh" style:country-asian="HK" style:font-size-complex="12pt"/>
    </style:style>
    <style:style style:name="T46" style:family="text">
      <style:text-properties fo:font-size="12pt" style:font-name-asian="Times New Roman" style:font-size-asian="12pt" style:font-size-complex="12pt"/>
    </style:style>
    <style:style style:name="T47" style:family="text">
      <style:text-properties fo:font-size="12pt" style:font-name-asian="Times New Roman" style:font-size-asian="12pt" style:font-name-complex="Times New Roman" style:font-size-complex="12pt"/>
    </style:style>
    <style:style style:name="T48" style:family="text">
      <style:text-properties fo:font-size="12pt" style:font-name-asian="Times New Roman" style:font-size-asian="12pt" style:font-name-complex="Times New Roman" style:font-size-complex="12pt"/>
    </style:style>
    <style:style style:name="T49" style:family="text">
      <style:text-properties style:font-name-complex="標楷體"/>
    </style:style>
    <style:style style:name="T50" style:family="text">
      <style:text-properties fo:font-size="9pt" style:font-size-asian="9pt" style:font-size-complex="9pt"/>
    </style:style>
    <style:style style:name="T51" style:family="text">
      <style:text-properties fo:font-size="9pt" style:font-size-asian="9pt" style:font-size-complex="9pt"/>
    </style:style>
    <style:style style:name="T52" style:family="text">
      <style:text-properties fo:font-size="9pt" style:font-size-asian="9pt" style:font-name-complex="標楷體" style:font-size-complex="9pt"/>
    </style:style>
    <style:style style:name="T53" style:family="text">
      <style:text-properties fo:font-size="9pt" style:font-name-asian="新細明體" style:font-size-asian="9pt" style:font-size-complex="9pt"/>
    </style:style>
    <style:style style:name="T54" style:family="text">
      <style:text-properties fo:font-size="9pt" style:font-name-asian="標楷體" style:font-size-asian="9pt" style:font-name-complex="標楷體" style:font-size-complex="9pt"/>
    </style:style>
    <style:style style:name="T55" style:family="text">
      <style:text-properties fo:font-size="9pt" style:font-name-asian="標楷體" style:font-size-asian="9pt" style:font-size-complex="9pt"/>
    </style:style>
    <style:style style:name="T56" style:family="text">
      <style:text-properties fo:font-size="9pt" style:font-name-asian="標楷體" style:font-size-asian="9pt" style:font-size-complex="9pt"/>
    </style:style>
    <style:style style:name="T57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8" style:family="text">
      <style:text-properties style:font-name="標楷體" fo:font-size="12pt" style:font-name-asian="標楷體" style:font-size-asian="12pt" style:font-name-complex="標楷體" style:font-size-complex="12pt"/>
    </style:style>
    <style:style style:name="T59" style:family="text">
      <style:text-properties style:font-name="標楷體" fo:font-size="12pt" fo:background-color="#ffffff" loext:char-shading-value="0" style:font-size-asian="12pt" style:font-name-complex="細明體" style:font-size-complex="12pt"/>
    </style:style>
    <style:style style:name="T60" style:family="text">
      <style:text-properties style:font-size-complex="9pt"/>
    </style:style>
    <style:style style:name="T61" style:family="text">
      <style:text-properties style:font-name-asian="新細明體"/>
    </style:style>
    <style:style style:name="T62" style:family="text">
      <style:text-properties style:font-name="新細明體" fo:font-size="9pt" style:font-name-asian="新細明體" style:font-size-asian="9pt" style:font-name-complex="新細明體" style:font-size-complex="9pt"/>
    </style:style>
    <style:style style:name="T63" style:family="text">
      <style:text-properties style:font-name="新細明體" fo:font-size="12pt" style:font-name-asian="新細明體" style:font-size-asian="12pt" style:font-name-complex="新細明體" style:font-size-complex="12pt"/>
    </style:style>
    <style:style style:name="T64" style:family="text">
      <style:text-properties style:font-name="新細明體" fo:font-size="12pt" fo:language="zh" fo:country="TW" style:font-name-asian="新細明體" style:font-size-asian="12pt" style:font-name-complex="新細明體" style:font-size-complex="12pt"/>
    </style:style>
    <style:style style:name="T65" style:family="text">
      <style:text-properties style:font-name="新細明體" fo:font-size="12pt" fo:language="zh" fo:country="TW" style:font-name-asian="新細明體" style:font-size-asian="12pt" style:font-name-complex="新細明體" style:font-size-complex="12pt"/>
    </style:style>
    <style:style style:name="T66" style:family="text">
      <style:text-properties style:font-name="MS Mincho" fo:font-size="13pt" style:font-name-asian="MS Mincho" style:font-size-asian="13pt" style:font-name-complex="Cambria Math" style:font-size-complex="13pt"/>
    </style:style>
    <style:style style:name="T67" style:family="text">
      <style:text-properties fo:color="#ff0000" loext:opacity="100%" style:font-name-asian="Times New Roman"/>
    </style:style>
    <style:style style:name="fr1" style:family="graphic" style:parent-style-name="OLE">
      <style:graphic-properties fo:margin-left="0cm" fo:margin-right="0cm" fo:margin-top="0cm" fo:margin-bottom="0cm" style:vertical-pos="top" style:vertical-rel="baseline" fo:padding="0.002cm" fo:border="none" draw:ole-draw-aspect="1" draw:visible-area-top="0cm" draw:visible-area-width="1.773cm" draw:visible-area-height="4.816cm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P2" text:outline-level="1">分析及說明</text:h>
      <text:h text:style-name="P3" text:outline-level="2">壹、事業概況</text:h>
      <text:p text:style-name="P12"><text:span text:style-name="T22">台灣中油</text:span><text:span text:style-name="T22">股份有限</text:span><text:span text:style-name="T22">公司創立於</text:span><text:span text:style-name="T24">35</text:span><text:span text:style-name="T22">年，迄</text:span><text:span text:style-name="T24">38</text:span><text:span text:style-name="T22">年隨政府播遷來臺，</text:span><text:span text:style-name="T22">自遷臺後，積極規劃建設，承擔能源之開發與供應，以及石油化學工業發展之任務，為因應市場需要及國際化趨勢，積極評估國內、外新煉油廠合資計畫；同時為掌握油氣來源，除遵循能源多元化供應政策外，並加強油氣探勘與開發，以參加開發或併購油氣田為主，探勘礦區為輔，賡續就臺灣陸上、海域及國外三方面進行</text:span><text:span text:style-name="T22">。</text:span></text:p>
      <text:p text:style-name="P13"><text:span text:style-name="T22">近年來為因應經濟自由化，該公司積極致力提升經營績效與競爭力，進行組織調整，落實責任中心制度，推動節流計畫、全面品質管理及積極引進企業資源規劃資訊系統等。有關油品訂價，係依市場競爭、進口成本等因素訂價。今後除繼續加強管理，強化公司體質，主動、積極與社會各界溝通，加強睦鄰工作及塑造企業形象外，並持續汰換老舊管線，加強工業安全措施，以配合環境保護政策。另</text:span><text:span text:style-name="T22">為配合政府公營事業民營化政策，</text:span><text:span text:style-name="T22">該公司已於以前年度編列移轉民營預算。茲就該公司本（113）年度預算編列情形擇要分述如下：</text:span><text:span text:style-name="T25"> </text:span></text:p>
      <text:h text:style-name="P8" text:outline-level="3">一、資本總額</text:h>
      <text:p text:style-name="P19"><text:span text:style-name="T22">該公司資本額為</text:span><text:span text:style-name="T24">1,301</text:span><text:span text:style-name="T22">億元，與上年度預計數相同，其中中央政府投資</text:span><text:span text:style-name="T24">583</text:span><text:span text:style-name="T22">億元，占</text:span><text:span text:style-name="T24">44.81</text:span><text:span text:style-name="T22">％；民股股東投資</text:span><text:span text:style-name="T24">718</text:span><text:span text:style-name="T22">億元，占</text:span><text:span text:style-name="T24">55.19</text:span><text:span text:style-name="T22">％。</text:span></text:p>
      <text:h text:style-name="P10" text:outline-level="3">二、員工人數</text:h>
      <text:p text:style-name="P20"><text:span text:style-name="T34">該公司預計員額為</text:span><text:span text:style-name="T38">1</text:span><text:span text:style-name="T34">萬</text:span><text:span text:style-name="T38">8</text:span><text:span text:style-name="T38">,</text:span><text:span text:style-name="T38">000</text:span><text:span text:style-name="T34">人，較上年度</text:span><text:span text:style-name="T38">1</text:span><text:span text:style-name="T34">萬</text:span><text:span text:style-name="T38">7,</text:span><text:span text:style-name="T38">650</text:span><text:span text:style-name="T34">人，</text:span><text:span text:style-name="T34">增加</text:span><text:span text:style-name="T38">350</text:span><text:span text:style-name="T34">人。其中生產部門</text:span><text:span text:style-name="T38">8,</text:span><text:span text:style-name="T38">713人</text:span><text:span text:style-name="T34">，占</text:span><text:span text:style-name="T38">4</text:span><text:span text:style-name="T38">8</text:span><text:span text:style-name="T38">.</text:span><text:span text:style-name="T38">41</text:span><text:span text:style-name="T34">％；行銷及業務部門</text:span><text:span text:style-name="T34">7</text:span><text:span text:style-name="T38">,</text:span><text:span text:style-name="T38">227</text:span><text:span text:style-name="T34">人，占</text:span><text:span text:style-name="T38">40</text:span><text:span text:style-name="T38">.</text:span><text:span text:style-name="T38">15</text:span><text:span text:style-name="T34">％；管理部門</text:span><text:span text:style-name="T34">867</text:span><text:span text:style-name="T34">人，占</text:span><text:span text:style-name="T38">4.82</text:span><text:span text:style-name="T34">％；研究發展及員工訓練部門</text:span><text:span text:style-name="T34">847</text:span><text:span text:style-name="T34">人，占</text:span><text:span text:style-name="T38">4.</text:span><text:span text:style-name="T38">70</text:span><text:span text:style-name="T34">％；資本支出部門</text:span><text:span text:style-name="T34">346</text:span><text:span text:style-name="T34">人，占</text:span><text:span text:style-name="T38">1.</text:span><text:span text:style-name="T38">92</text:span><text:span text:style-name="T34">％</text:span><text:span text:style-name="T22">。</text:span></text:p>
      <text:h text:style-name="P8" text:outline-level="3">三、<text:bookmark-start text:name="_Hlk141813766"/>主要產品設備能量及其運用情形</text:h>
      <text:p text:style-name="P20"><text:span text:style-name="T22">該公司主要產品包括成品天然氣、液化石油氣、車用汽</text:span><text:span text:style-name="T34">油、航燃含煤油、柴油、燃料油、石油化學品。除成品天然氣外，其餘均由原油提煉而成</text:span><text:span text:style-name="T34">。本年度原油蒸餾工場5座，</text:span><text:span text:style-name="T42">預計</text:span><text:span text:style-name="T34">日煉原油60萬桶，預算設備利用率63.03％（預計每日提煉原油37萬8,161桶），較上年度預算設備利用率62.04％（預計每日提煉原油37萬2,255桶），增加0.99個百分點。</text:span></text:p>
      <text:h text:style-name="P5" text:outline-level="3"><text:bookmark-end text:name="_Hlk141813766"/><text:span text:style-name="T13">四、最近</text:span><text:span text:style-name="T11">5</text:span><text:span text:style-name="T13">年主要產品產銷數量、成本、售價及其消長趨勢</text:span><text:span text:style-name="T14">（以下各表中</text:span><text:span text:style-name="T16">10</text:span><text:span text:style-name="T16">9</text:span><text:span text:style-name="T14">年度</text:span><text:span text:style-name="T15">決</text:span><text:span text:style-name="T14">算數環比之計算皆以</text:span><text:span text:style-name="T16">10</text:span><text:span text:style-name="T16">8</text:span><text:span text:style-name="T15">年度</text:span><text:span text:style-name="T14">決算數為</text:span><text:span text:style-name="T16">100</text:span><text:span text:style-name="T14">）</text:span></text:h>
      <text:p text:style-name="P33">(<text:span text:style-name="T49">一</text:span>)<text:span text:style-name="T49">生產量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C"/>
        <table:table-column table:style-name="表格1.L"/>
        <text:soft-page-break/>
        <table:table-row table:style-name="表格1.1">
          <table:table-cell table:style-name="表格1.A1" table:number-rows-spanned="2" office:value-type="string">
            <text:p text:style-name="P56">產品名稱</text:p>
          </table:table-cell>
          <table:table-cell table:style-name="表格1.A1" table:number-rows-spanned="2" office:value-type="string">
            <text:p text:style-name="P56">單位</text:p>
          </table:table-cell>
          <table:table-cell table:style-name="表格1.A1" table:number-columns-spanned="2" office:value-type="string">
            <text:p text:style-name="P48"><text:span text:style-name="T18">10</text:span><text:span text:style-name="T18">9</text:span><text:span text:style-name="T20">年度決算數</text:span></text:p>
          </table:table-cell>
          <table:covered-table-cell/>
          <table:table-cell table:style-name="表格1.A1" table:number-columns-spanned="2" office:value-type="string">
            <text:p text:style-name="P48"><text:span text:style-name="T18">1</text:span><text:span text:style-name="T18">10</text:span><text:span text:style-name="T20">年度決算數</text:span></text:p>
          </table:table-cell>
          <table:covered-table-cell/>
          <table:table-cell table:style-name="表格1.A1" table:number-columns-spanned="2" office:value-type="string">
            <text:p text:style-name="P48"><text:span text:style-name="T18">1</text:span><text:span text:style-name="T18">11</text:span><text:span text:style-name="T20">年度</text:span><text:span text:style-name="T20">決</text:span><text:span text:style-name="T20">算數</text:span></text:p>
          </table:table-cell>
          <table:covered-table-cell/>
          <table:table-cell table:style-name="表格1.A1" table:number-columns-spanned="2" office:value-type="string">
            <text:p text:style-name="P48"><text:span text:style-name="T18">1</text:span><text:span text:style-name="T18">12</text:span><text:span text:style-name="T20">年度預算數</text:span></text:p>
          </table:table-cell>
          <table:covered-table-cell/>
          <table:table-cell table:style-name="表格1.A1" table:number-columns-spanned="2" office:value-type="string">
            <text:p text:style-name="P48"><text:span text:style-name="T18">1</text:span><text:span text:style-name="T18">13</text:span><text:span text:style-name="T20">年度預算數</text:span></text:p>
          </table:table-cell>
          <table:covered-table-cell/>
        </table:table-row>
        <table:table-row table:style-name="表格1.1">
          <table:covered-table-cell/>
          <table:covered-table-cell/>
          <table:table-cell table:style-name="表格1.A1" office:value-type="string">
            <text:p text:style-name="P57">數量</text:p>
          </table:table-cell>
          <table:table-cell table:style-name="表格1.A1" office:value-type="string">
            <text:p text:style-name="P57">環比</text:p>
          </table:table-cell>
          <table:table-cell table:style-name="表格1.A1" office:value-type="string">
            <text:p text:style-name="P57">數量</text:p>
          </table:table-cell>
          <table:table-cell table:style-name="表格1.A1" office:value-type="string">
            <text:p text:style-name="P57">環比</text:p>
          </table:table-cell>
          <table:table-cell table:style-name="表格1.A1" office:value-type="string">
            <text:p text:style-name="P57">數量</text:p>
          </table:table-cell>
          <table:table-cell table:style-name="表格1.A1" office:value-type="string">
            <text:p text:style-name="P18">環比</text:p>
          </table:table-cell>
          <table:table-cell table:style-name="表格1.A1" office:value-type="string">
            <text:p text:style-name="P57">數量</text:p>
          </table:table-cell>
          <table:table-cell table:style-name="表格1.A1" office:value-type="string">
            <text:p text:style-name="P57">環比</text:p>
          </table:table-cell>
          <table:table-cell table:style-name="表格1.A1" office:value-type="string">
            <text:p text:style-name="P57">數量</text:p>
          </table:table-cell>
          <table:table-cell table:style-name="表格1.A1" office:value-type="string">
            <text:p text:style-name="P57">環比</text:p>
          </table:table-cell>
        </table:table-row>
        <table:table-row table:style-name="表格1.1">
          <table:table-cell table:style-name="表格1.A1" office:value-type="string">
            <text:p text:style-name="P51">成品天然氣</text:p>
          </table:table-cell>
          <table:table-cell table:style-name="表格1.A1" office:value-type="string">
            <text:p text:style-name="P53">千立方公尺</text:p>
          </table:table-cell>
          <table:table-cell table:style-name="表格1.A1" office:value-type="string">
            <text:p text:style-name="P60"><text:span text:style-name="T4">24,156,799</text:span></text:p>
          </table:table-cell>
          <table:table-cell table:style-name="表格1.A1" office:value-type="string">
            <text:p text:style-name="P17">108.13 </text:p>
          </table:table-cell>
          <table:table-cell table:style-name="表格1.A1" office:value-type="string">
            <text:p text:style-name="P16">26,305,890</text:p>
          </table:table-cell>
          <table:table-cell table:style-name="表格1.A1" office:value-type="string">
            <text:p text:style-name="P16">108.90 </text:p>
          </table:table-cell>
          <table:table-cell table:style-name="表格1.A1" office:value-type="string">
            <text:p text:style-name="P15"><text:span text:style-name="T50">2</text:span><text:span text:style-name="T50">7</text:span><text:span text:style-name="T50">,</text:span><text:span text:style-name="T50">272</text:span><text:span text:style-name="T50">,</text:span><text:span text:style-name="T50">916</text:span></text:p>
          </table:table-cell>
          <table:table-cell table:style-name="表格1.H3" office:value-type="string">
            <text:p text:style-name="P15"><text:span text:style-name="T50">10</text:span><text:span text:style-name="T50">3.68</text:span><text:span text:style-name="T50"> </text:span></text:p>
          </table:table-cell>
          <table:table-cell table:style-name="表格1.H3" office:value-type="string">
            <text:p text:style-name="P16">26,263,438</text:p>
          </table:table-cell>
          <table:table-cell table:style-name="表格1.H3" office:value-type="string">
            <text:p text:style-name="P15"><text:span text:style-name="T50">96</text:span><text:span text:style-name="T50">.</text:span><text:span text:style-name="T50">30</text:span><text:span text:style-name="T50"> </text:span></text:p>
          </table:table-cell>
          <table:table-cell table:style-name="表格1.H3" office:value-type="string">
            <text:p text:style-name="P15"><text:span text:style-name="T50">2</text:span><text:span text:style-name="T50">7</text:span><text:span text:style-name="T50">,</text:span><text:span text:style-name="T50">484</text:span><text:span text:style-name="T50">,</text:span><text:span text:style-name="T50">239</text:span></text:p>
          </table:table-cell>
          <table:table-cell table:style-name="表格1.H3" office:value-type="string">
            <text:p text:style-name="P15"><text:span text:style-name="T50">1</text:span><text:span text:style-name="T50">04</text:span><text:span text:style-name="T50">.</text:span><text:span text:style-name="T50">65</text:span><text:span text:style-name="T50"> </text:span></text:p>
          </table:table-cell>
        </table:table-row>
        <table:table-row table:style-name="表格1.1">
          <table:table-cell table:style-name="表格1.A1" office:value-type="string">
            <text:p text:style-name="P52">液化石油氣</text:p>
          </table:table-cell>
          <table:table-cell table:style-name="表格1.A1" office:value-type="string">
            <text:p text:style-name="P52">公噸</text:p>
          </table:table-cell>
          <table:table-cell table:style-name="表格1.A1" office:value-type="string">
            <text:p text:style-name="P55">361,338</text:p>
          </table:table-cell>
          <table:table-cell table:style-name="表格1.A1" office:value-type="string">
            <text:p text:style-name="P17">103.95 </text:p>
          </table:table-cell>
          <table:table-cell table:style-name="表格1.A1" office:value-type="string">
            <text:p text:style-name="P16">364,459</text:p>
          </table:table-cell>
          <table:table-cell table:style-name="表格1.A1" office:value-type="string">
            <text:p text:style-name="P16">100.86 </text:p>
          </table:table-cell>
          <table:table-cell table:style-name="表格1.G4" office:value-type="string">
            <text:p text:style-name="P15"><text:span text:style-name="T50">36</text:span><text:span text:style-name="T50">6</text:span><text:span text:style-name="T50">,</text:span><text:span text:style-name="T50">710</text:span></text:p>
          </table:table-cell>
          <table:table-cell table:style-name="表格1.H4" office:value-type="string">
            <text:p text:style-name="P15"><text:span text:style-name="T50">100.6</text:span><text:span text:style-name="T50">2</text:span><text:span text:style-name="T50"> </text:span></text:p>
          </table:table-cell>
          <table:table-cell table:style-name="表格1.H4" office:value-type="string">
            <text:p text:style-name="P16">355,082</text:p>
          </table:table-cell>
          <table:table-cell table:style-name="表格1.H4" office:value-type="string">
            <text:p text:style-name="P15"><text:span text:style-name="T50">96.83</text:span><text:span text:style-name="T50"> </text:span></text:p>
          </table:table-cell>
          <table:table-cell table:style-name="表格1.H4" office:value-type="string">
            <text:p text:style-name="P15"><text:span text:style-name="T50">35</text:span><text:span text:style-name="T50">4</text:span><text:span text:style-name="T50">,</text:span><text:span text:style-name="T50">272</text:span></text:p>
          </table:table-cell>
          <table:table-cell table:style-name="表格1.H4" office:value-type="string">
            <text:p text:style-name="P15"><text:span text:style-name="T50">99</text:span><text:span text:style-name="T50">.</text:span><text:span text:style-name="T50">77</text:span><text:span text:style-name="T50"> </text:span></text:p>
          </table:table-cell>
        </table:table-row>
        <table:table-row table:style-name="表格1.1">
          <table:table-cell table:style-name="表格1.A1" office:value-type="string">
            <text:p text:style-name="P51">車用汽油</text:p>
          </table:table-cell>
          <table:table-cell table:style-name="表格1.A1" office:value-type="string">
            <text:p text:style-name="P52">公秉</text:p>
          </table:table-cell>
          <table:table-cell table:style-name="表格1.A1" office:value-type="string">
            <text:p text:style-name="P55">8,690,627</text:p>
          </table:table-cell>
          <table:table-cell table:style-name="表格1.A1" office:value-type="string">
            <text:p text:style-name="P17">91.78 </text:p>
          </table:table-cell>
          <table:table-cell table:style-name="表格1.A1" office:value-type="string">
            <text:p text:style-name="P16">8,846,100</text:p>
          </table:table-cell>
          <table:table-cell table:style-name="表格1.A1" office:value-type="string">
            <text:p text:style-name="P16">101.79 </text:p>
          </table:table-cell>
          <table:table-cell table:style-name="表格1.G4" office:value-type="string">
            <text:p text:style-name="P15"><text:span text:style-name="T50">9</text:span><text:span text:style-name="T50">,</text:span><text:span text:style-name="T50">308</text:span><text:span text:style-name="T50">,</text:span><text:span text:style-name="T50">546</text:span></text:p>
          </table:table-cell>
          <table:table-cell table:style-name="表格1.H4" office:value-type="string">
            <text:p text:style-name="P15"><text:span text:style-name="T50">10</text:span><text:span text:style-name="T50">5</text:span><text:span text:style-name="T50">.</text:span><text:span text:style-name="T50">23</text:span><text:span text:style-name="T50"> </text:span></text:p>
          </table:table-cell>
          <table:table-cell table:style-name="表格1.H4" office:value-type="string">
            <text:p text:style-name="P16">8,980,510</text:p>
          </table:table-cell>
          <table:table-cell table:style-name="表格1.H4" office:value-type="string">
            <text:p text:style-name="P15"><text:span text:style-name="T50">96.</text:span><text:span text:style-name="T50">48</text:span><text:span text:style-name="T50"> </text:span></text:p>
          </table:table-cell>
          <table:table-cell table:style-name="表格1.H4" office:value-type="string">
            <text:p text:style-name="P15"><text:span text:style-name="T50">9</text:span><text:span text:style-name="T50">,</text:span><text:span text:style-name="T50">318</text:span><text:span text:style-name="T50">,</text:span><text:span text:style-name="T50">314</text:span></text:p>
          </table:table-cell>
          <table:table-cell table:style-name="表格1.H4" office:value-type="string">
            <text:p text:style-name="P15"><text:span text:style-name="T50">103</text:span><text:span text:style-name="T50">.</text:span><text:span text:style-name="T50">76</text:span><text:span text:style-name="T50"> </text:span></text:p>
          </table:table-cell>
        </table:table-row>
        <table:table-row table:style-name="表格1.1">
          <table:table-cell table:style-name="表格1.A1" office:value-type="string">
            <text:p text:style-name="P52">航燃含煤油</text:p>
          </table:table-cell>
          <table:table-cell table:style-name="表格1.A1" office:value-type="string">
            <text:p text:style-name="P52">公秉</text:p>
          </table:table-cell>
          <table:table-cell table:style-name="表格1.A1" office:value-type="string">
            <text:p text:style-name="P55">2,352,240</text:p>
          </table:table-cell>
          <table:table-cell table:style-name="表格1.A1" office:value-type="string">
            <text:p text:style-name="P17">94.51 </text:p>
          </table:table-cell>
          <table:table-cell table:style-name="表格1.A1" office:value-type="string">
            <text:p text:style-name="P16">2,158,655</text:p>
          </table:table-cell>
          <table:table-cell table:style-name="表格1.A1" office:value-type="string">
            <text:p text:style-name="P16">91.77 </text:p>
          </table:table-cell>
          <table:table-cell table:style-name="表格1.G4" office:value-type="string">
            <text:p text:style-name="P15"><text:span text:style-name="T50">2,</text:span><text:span text:style-name="T50">221</text:span><text:span text:style-name="T50">,</text:span><text:span text:style-name="T50">770</text:span></text:p>
          </table:table-cell>
          <table:table-cell table:style-name="表格1.H4" office:value-type="string">
            <text:p text:style-name="P15"><text:span text:style-name="T50">102</text:span><text:span text:style-name="T50">.</text:span><text:span text:style-name="T50">92</text:span><text:span text:style-name="T50"> </text:span></text:p>
          </table:table-cell>
          <table:table-cell table:style-name="表格1.H4" office:value-type="string">
            <text:p text:style-name="P16">2,050,681</text:p>
          </table:table-cell>
          <table:table-cell table:style-name="表格1.H4" office:value-type="string">
            <text:p text:style-name="P15"><text:span text:style-name="T50">9</text:span><text:span text:style-name="T50">2</text:span><text:span text:style-name="T50">.</text:span><text:span text:style-name="T50">30</text:span><text:span text:style-name="T50"> </text:span></text:p>
          </table:table-cell>
          <table:table-cell table:style-name="表格1.H4" office:value-type="string">
            <text:p text:style-name="P15"><text:span text:style-name="T50">2,</text:span><text:span text:style-name="T50">198</text:span><text:span text:style-name="T50">,</text:span><text:span text:style-name="T50">986</text:span></text:p>
          </table:table-cell>
          <table:table-cell table:style-name="表格1.H4" office:value-type="string">
            <text:p text:style-name="P15"><text:span text:style-name="T50">107</text:span><text:span text:style-name="T50">.</text:span><text:span text:style-name="T50">23</text:span><text:span text:style-name="T50"> </text:span></text:p>
          </table:table-cell>
        </table:table-row>
        <table:table-row table:style-name="表格1.1">
          <table:table-cell table:style-name="表格1.A1" office:value-type="string">
            <text:p text:style-name="P51">柴油</text:p>
          </table:table-cell>
          <table:table-cell table:style-name="表格1.A1" office:value-type="string">
            <text:p text:style-name="P52">公秉</text:p>
          </table:table-cell>
          <table:table-cell table:style-name="表格1.A1" office:value-type="string">
            <text:p text:style-name="P55">5,555,787</text:p>
          </table:table-cell>
          <table:table-cell table:style-name="表格1.A1" office:value-type="string">
            <text:p text:style-name="P17">79.65 </text:p>
          </table:table-cell>
          <table:table-cell table:style-name="表格1.A1" office:value-type="string">
            <text:p text:style-name="P16">5,473,513</text:p>
          </table:table-cell>
          <table:table-cell table:style-name="表格1.A1" office:value-type="string">
            <text:p text:style-name="P16">98.52 </text:p>
          </table:table-cell>
          <table:table-cell table:style-name="表格1.G4" office:value-type="string">
            <text:p text:style-name="P15"><text:span text:style-name="T50">5,</text:span><text:span text:style-name="T50">963</text:span><text:span text:style-name="T50">,</text:span><text:span text:style-name="T50">747</text:span></text:p>
          </table:table-cell>
          <table:table-cell table:style-name="表格1.H4" office:value-type="string">
            <text:p text:style-name="P15"><text:span text:style-name="T50">10</text:span><text:span text:style-name="T50">8.</text:span><text:span text:style-name="T50">96</text:span><text:span text:style-name="T50"> </text:span></text:p>
          </table:table-cell>
          <table:table-cell table:style-name="表格1.H4" office:value-type="string">
            <text:p text:style-name="P16">5,860,276</text:p>
          </table:table-cell>
          <table:table-cell table:style-name="表格1.H4" office:value-type="string">
            <text:p text:style-name="P15"><text:span text:style-name="T50">98</text:span><text:span text:style-name="T50">.</text:span><text:span text:style-name="T50">27</text:span><text:span text:style-name="T50"> </text:span></text:p>
          </table:table-cell>
          <table:table-cell table:style-name="表格1.H4" office:value-type="string">
            <text:p text:style-name="P15"><text:span text:style-name="T50">5,</text:span><text:span text:style-name="T50">961</text:span><text:span text:style-name="T50">,</text:span><text:span text:style-name="T50">849</text:span></text:p>
          </table:table-cell>
          <table:table-cell table:style-name="表格1.H4" office:value-type="string">
            <text:p text:style-name="P15"><text:span text:style-name="T50">101.</text:span><text:span text:style-name="T50">73</text:span><text:span text:style-name="T50"> </text:span></text:p>
          </table:table-cell>
        </table:table-row>
        <table:table-row table:style-name="表格1.8">
          <table:table-cell table:style-name="表格1.A1" office:value-type="string">
            <text:p text:style-name="P51">燃料油</text:p>
          </table:table-cell>
          <table:table-cell table:style-name="表格1.A1" office:value-type="string">
            <text:p text:style-name="P52">公秉</text:p>
          </table:table-cell>
          <table:table-cell table:style-name="表格1.A1" office:value-type="string">
            <text:p text:style-name="P55">2,906,921</text:p>
          </table:table-cell>
          <table:table-cell table:style-name="表格1.A1" office:value-type="string">
            <text:p text:style-name="P17">129.69 </text:p>
          </table:table-cell>
          <table:table-cell table:style-name="表格1.A1" office:value-type="string">
            <text:p text:style-name="P16">3,106,608</text:p>
          </table:table-cell>
          <table:table-cell table:style-name="表格1.A1" office:value-type="string">
            <text:p text:style-name="P16">106.87 </text:p>
          </table:table-cell>
          <table:table-cell table:style-name="表格1.G4" office:value-type="string">
            <text:p text:style-name="P15"><text:span text:style-name="T50">2</text:span><text:span text:style-name="T50">,</text:span><text:span text:style-name="T50">312</text:span><text:span text:style-name="T50">,</text:span><text:span text:style-name="T50">746</text:span></text:p>
          </table:table-cell>
          <table:table-cell table:style-name="表格1.H4" office:value-type="string">
            <text:p text:style-name="P15"><text:span text:style-name="T50">74</text:span><text:span text:style-name="T50">.</text:span><text:span text:style-name="T50">45</text:span><text:span text:style-name="T50"> </text:span></text:p>
          </table:table-cell>
          <table:table-cell table:style-name="表格1.H4" office:value-type="string">
            <text:p text:style-name="P16">2,141,979</text:p>
          </table:table-cell>
          <table:table-cell table:style-name="表格1.H4" office:value-type="string">
            <text:p text:style-name="P15"><text:span text:style-name="T50">92</text:span><text:span text:style-name="T50">.</text:span><text:span text:style-name="T50">62</text:span><text:span text:style-name="T50"> </text:span></text:p>
          </table:table-cell>
          <table:table-cell table:style-name="表格1.H4" office:value-type="string">
            <text:p text:style-name="P15"><text:span text:style-name="T50">2,1</text:span><text:span text:style-name="T50">33</text:span><text:span text:style-name="T50">,</text:span><text:span text:style-name="T50">936</text:span></text:p>
          </table:table-cell>
          <table:table-cell table:style-name="表格1.H4" office:value-type="string">
            <text:p text:style-name="P15"><text:span text:style-name="T50">99</text:span><text:span text:style-name="T50">.</text:span><text:span text:style-name="T50">62</text:span><text:span text:style-name="T50"> </text:span></text:p>
          </table:table-cell>
        </table:table-row>
        <table:table-row table:style-name="表格1.1">
          <table:table-cell table:style-name="表格1.A1" office:value-type="string">
            <text:p text:style-name="P52">石油化學品</text:p>
          </table:table-cell>
          <table:table-cell table:style-name="表格1.A1" office:value-type="string">
            <text:p text:style-name="P52">公噸</text:p>
          </table:table-cell>
          <table:table-cell table:style-name="表格1.A1" office:value-type="string">
            <text:p text:style-name="P55">3,659,962</text:p>
          </table:table-cell>
          <table:table-cell table:style-name="表格1.A1" office:value-type="string">
            <text:p text:style-name="P17">95.51 </text:p>
          </table:table-cell>
          <table:table-cell table:style-name="表格1.A1" office:value-type="string">
            <text:p text:style-name="P16">3,921,469</text:p>
          </table:table-cell>
          <table:table-cell table:style-name="表格1.A1" office:value-type="string">
            <text:p text:style-name="P16">107.15 </text:p>
          </table:table-cell>
          <table:table-cell table:style-name="表格1.G4" office:value-type="string">
            <text:p text:style-name="P15"><text:span text:style-name="T50">3</text:span><text:span text:style-name="T50">,</text:span><text:span text:style-name="T50">376</text:span><text:span text:style-name="T50">,</text:span><text:span text:style-name="T50">395</text:span></text:p>
          </table:table-cell>
          <table:table-cell table:style-name="表格1.H4" office:value-type="string">
            <text:p text:style-name="P15"><text:span text:style-name="T50">86</text:span><text:span text:style-name="T50">.1</text:span><text:span text:style-name="T50">0</text:span><text:span text:style-name="T50"> </text:span></text:p>
          </table:table-cell>
          <table:table-cell table:style-name="表格1.H4" office:value-type="string">
            <text:p text:style-name="P16">3,114,896</text:p>
          </table:table-cell>
          <table:table-cell table:style-name="表格1.H4" office:value-type="string">
            <text:p text:style-name="P15"><text:span text:style-name="T50">92</text:span><text:span text:style-name="T50">.</text:span><text:span text:style-name="T50">26</text:span><text:span text:style-name="T50"> </text:span></text:p>
          </table:table-cell>
          <table:table-cell table:style-name="表格1.H4" office:value-type="string">
            <text:p text:style-name="P15"><text:span text:style-name="T50">3,</text:span><text:span text:style-name="T50">549</text:span><text:span text:style-name="T50">,</text:span><text:span text:style-name="T50">1</text:span><text:span text:style-name="T50">6</text:span><text:span text:style-name="T50">8</text:span></text:p>
          </table:table-cell>
          <table:table-cell table:style-name="表格1.H4" office:value-type="string">
            <text:p text:style-name="P15"><text:span text:style-name="T50">113</text:span><text:span text:style-name="T50">.</text:span><text:span text:style-name="T50">94</text:span><text:span text:style-name="T50"> </text:span></text:p>
          </table:table-cell>
        </table:table-row>
      </table:table>
      <text:p text:style-name="P32">(<text:span text:style-name="T49">二</text:span>)<text:span text:style-name="T49">銷售量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column table:style-name="表格2.I"/>
        <table:table-column table:style-name="表格2.J"/>
        <table:table-column table:style-name="表格2.K"/>
        <table:table-column table:style-name="表格2.L"/>
        <table:table-row table:style-name="表格2.1">
          <table:table-cell table:style-name="表格2.A1" table:number-rows-spanned="2" office:value-type="string">
            <text:p text:style-name="P49">產品名稱</text:p>
          </table:table-cell>
          <table:table-cell table:style-name="表格2.A1" table:number-rows-spanned="2" office:value-type="string">
            <text:p text:style-name="P49">單位</text:p>
          </table:table-cell>
          <table:table-cell table:style-name="表格2.A1" table:number-columns-spanned="2" office:value-type="string">
            <text:p text:style-name="P48"><text:span text:style-name="T18">10</text:span><text:span text:style-name="T18">9</text:span><text:span text:style-name="T20">年度決算數</text:span></text:p>
          </table:table-cell>
          <table:covered-table-cell/>
          <table:table-cell table:style-name="表格2.A1" table:number-columns-spanned="2" office:value-type="string">
            <text:p text:style-name="P48"><text:span text:style-name="T18">1</text:span><text:span text:style-name="T18">10</text:span><text:span text:style-name="T20">年度決算數</text:span></text:p>
          </table:table-cell>
          <table:covered-table-cell/>
          <table:table-cell table:style-name="表格2.A1" table:number-columns-spanned="2" office:value-type="string">
            <text:p text:style-name="P48"><text:span text:style-name="T18">1</text:span><text:span text:style-name="T18">11</text:span><text:span text:style-name="T20">年度</text:span><text:span text:style-name="T20">決</text:span><text:span text:style-name="T20">算數</text:span></text:p>
          </table:table-cell>
          <table:covered-table-cell/>
          <table:table-cell table:style-name="表格2.A1" table:number-columns-spanned="2" office:value-type="string">
            <text:p text:style-name="P48"><text:span text:style-name="T18">1</text:span><text:span text:style-name="T18">12</text:span><text:span text:style-name="T20">年度預算數</text:span></text:p>
          </table:table-cell>
          <table:covered-table-cell/>
          <table:table-cell table:style-name="表格2.A1" table:number-columns-spanned="2" office:value-type="string">
            <text:p text:style-name="P48"><text:span text:style-name="T18">1</text:span><text:span text:style-name="T18">13</text:span><text:span text:style-name="T20">年度預算數</text:span></text:p>
          </table:table-cell>
          <table:covered-table-cell/>
        </table:table-row>
        <table:table-row table:style-name="表格2.1">
          <table:covered-table-cell/>
          <table:covered-table-cell/>
          <table:table-cell table:style-name="表格2.A1" office:value-type="string">
            <text:p text:style-name="P50">數量</text:p>
          </table:table-cell>
          <table:table-cell table:style-name="表格2.A1" office:value-type="string">
            <text:p text:style-name="P50">環比</text:p>
          </table:table-cell>
          <table:table-cell table:style-name="表格2.A1" office:value-type="string">
            <text:p text:style-name="P50">數量</text:p>
          </table:table-cell>
          <table:table-cell table:style-name="表格2.A1" office:value-type="string">
            <text:p text:style-name="P50">環比</text:p>
          </table:table-cell>
          <table:table-cell table:style-name="表格2.A1" office:value-type="string">
            <text:p text:style-name="P50">數量</text:p>
          </table:table-cell>
          <table:table-cell table:style-name="表格2.A1" office:value-type="string">
            <text:p text:style-name="P50">環比</text:p>
          </table:table-cell>
          <table:table-cell table:style-name="表格2.A1" office:value-type="string">
            <text:p text:style-name="P50">數量</text:p>
          </table:table-cell>
          <table:table-cell table:style-name="表格2.A1" office:value-type="string">
            <text:p text:style-name="P50">環比</text:p>
          </table:table-cell>
          <table:table-cell table:style-name="表格2.A1" office:value-type="string">
            <text:p text:style-name="P50">數量</text:p>
          </table:table-cell>
          <table:table-cell table:style-name="表格2.A1" office:value-type="string">
            <text:p text:style-name="P50">環比</text:p>
          </table:table-cell>
        </table:table-row>
        <table:table-row table:style-name="表格2.1">
          <table:table-cell table:style-name="表格2.A1" office:value-type="string">
            <text:p text:style-name="P51">成品天然氣</text:p>
          </table:table-cell>
          <table:table-cell table:style-name="表格2.A1" office:value-type="string">
            <text:p text:style-name="P53">千立方公尺</text:p>
          </table:table-cell>
          <table:table-cell table:style-name="表格2.A1" office:value-type="string">
            <text:p text:style-name="P14"><text:span text:style-name="T53">23,554,348</text:span></text:p>
          </table:table-cell>
          <table:table-cell table:style-name="表格2.A1" office:value-type="string">
            <text:p text:style-name="P17">108.38 </text:p>
          </table:table-cell>
          <table:table-cell table:style-name="表格2.A1" office:value-type="string">
            <text:p text:style-name="P16">25,560,250</text:p>
          </table:table-cell>
          <table:table-cell table:style-name="表格2.A1" office:value-type="string">
            <text:p text:style-name="P16">108.52 </text:p>
          </table:table-cell>
          <table:table-cell table:style-name="表格2.A1" office:value-type="string">
            <text:p text:style-name="P15"><text:span text:style-name="T50">2</text:span><text:span text:style-name="T50">6</text:span><text:span text:style-name="T50">,5</text:span><text:span text:style-name="T50">39</text:span><text:span text:style-name="T50">,</text:span><text:span text:style-name="T50">452</text:span></text:p>
          </table:table-cell>
          <table:table-cell table:style-name="表格2.H3" office:value-type="string">
            <text:p text:style-name="P15"><text:span text:style-name="T50">10</text:span><text:span text:style-name="T50">3</text:span><text:span text:style-name="T50">.</text:span><text:span text:style-name="T50">83</text:span><text:span text:style-name="T50"> </text:span></text:p>
          </table:table-cell>
          <table:table-cell table:style-name="表格2.H3" office:value-type="string">
            <text:p text:style-name="P16">25,771,519</text:p>
          </table:table-cell>
          <table:table-cell table:style-name="表格2.H3" office:value-type="string">
            <text:p text:style-name="P15"><text:span text:style-name="T50">97</text:span><text:span text:style-name="T50">.</text:span><text:span text:style-name="T50">11</text:span><text:span text:style-name="T50"> </text:span></text:p>
          </table:table-cell>
          <table:table-cell table:style-name="表格2.H3" office:value-type="string">
            <text:p text:style-name="P15"><text:span text:style-name="T50">2</text:span><text:span text:style-name="T50">6</text:span><text:span text:style-name="T50">,</text:span><text:span text:style-name="T50">993</text:span><text:span text:style-name="T50">,</text:span><text:span text:style-name="T50">089</text:span></text:p>
          </table:table-cell>
          <table:table-cell table:style-name="表格2.H3" office:value-type="string">
            <text:p text:style-name="P15"><text:span text:style-name="T50">10</text:span><text:span text:style-name="T50">4</text:span><text:span text:style-name="T50">.</text:span><text:span text:style-name="T50">74</text:span><text:span text:style-name="T50"> </text:span></text:p>
          </table:table-cell>
        </table:table-row>
        <table:table-row table:style-name="表格2.1">
          <table:table-cell table:style-name="表格2.A1" office:value-type="string">
            <text:p text:style-name="P51">液化石油氣</text:p>
          </table:table-cell>
          <table:table-cell table:style-name="表格2.A1" office:value-type="string">
            <text:p text:style-name="P52">公噸</text:p>
          </table:table-cell>
          <table:table-cell table:style-name="表格2.A1" office:value-type="string">
            <text:p text:style-name="P17">588,618</text:p>
          </table:table-cell>
          <table:table-cell table:style-name="表格2.A1" office:value-type="string">
            <text:p text:style-name="P17">102.72 </text:p>
          </table:table-cell>
          <table:table-cell table:style-name="表格2.A1" office:value-type="string">
            <text:p text:style-name="P16">552,338</text:p>
          </table:table-cell>
          <table:table-cell table:style-name="表格2.A1" office:value-type="string">
            <text:p text:style-name="P16">93.84 </text:p>
          </table:table-cell>
          <table:table-cell table:style-name="表格2.G4" office:value-type="string">
            <text:p text:style-name="P15"><text:span text:style-name="T50">5</text:span><text:span text:style-name="T50">87</text:span><text:span text:style-name="T50">,</text:span><text:span text:style-name="T50">592</text:span></text:p>
          </table:table-cell>
          <table:table-cell table:style-name="表格2.H4" office:value-type="string">
            <text:p text:style-name="P15"><text:span text:style-name="T50">106</text:span><text:span text:style-name="T50">.</text:span><text:span text:style-name="T50">38</text:span><text:span text:style-name="T50"> </text:span></text:p>
          </table:table-cell>
          <table:table-cell table:style-name="表格2.H4" office:value-type="string">
            <text:p text:style-name="P16">519,410</text:p>
          </table:table-cell>
          <table:table-cell table:style-name="表格2.H4" office:value-type="string">
            <text:p text:style-name="P15"><text:span text:style-name="T50">8</text:span><text:span text:style-name="T50">8.</text:span><text:span text:style-name="T50">40</text:span><text:span text:style-name="T50"> </text:span></text:p>
          </table:table-cell>
          <table:table-cell table:style-name="表格2.H4" office:value-type="string">
            <text:p text:style-name="P15"><text:span text:style-name="T50">5</text:span><text:span text:style-name="T50">28</text:span><text:span text:style-name="T50">,</text:span><text:span text:style-name="T50">200</text:span></text:p>
          </table:table-cell>
          <table:table-cell table:style-name="表格2.H4" office:value-type="string">
            <text:p text:style-name="P15"><text:span text:style-name="T50">101</text:span><text:span text:style-name="T50">.</text:span><text:span text:style-name="T50">69</text:span><text:span text:style-name="T50"> </text:span></text:p>
          </table:table-cell>
        </table:table-row>
        <table:table-row table:style-name="表格2.1">
          <table:table-cell table:style-name="表格2.A1" office:value-type="string">
            <text:p text:style-name="P51">車用汽油</text:p>
          </table:table-cell>
          <table:table-cell table:style-name="表格2.A1" office:value-type="string">
            <text:p text:style-name="P52">公秉</text:p>
          </table:table-cell>
          <table:table-cell table:style-name="表格2.A1" office:value-type="string">
            <text:p text:style-name="P17">8,991,347</text:p>
          </table:table-cell>
          <table:table-cell table:style-name="表格2.A1" office:value-type="string">
            <text:p text:style-name="P17">90.15 </text:p>
          </table:table-cell>
          <table:table-cell table:style-name="表格2.A1" office:value-type="string">
            <text:p text:style-name="P16">8,965,178</text:p>
          </table:table-cell>
          <table:table-cell table:style-name="表格2.A1" office:value-type="string">
            <text:p text:style-name="P16">99.71 </text:p>
          </table:table-cell>
          <table:table-cell table:style-name="表格2.G4" office:value-type="string">
            <text:p text:style-name="P15"><text:span text:style-name="T50">9</text:span><text:span text:style-name="T50">,</text:span><text:span text:style-name="T50">256</text:span><text:span text:style-name="T50">,</text:span><text:span text:style-name="T50">261</text:span></text:p>
          </table:table-cell>
          <table:table-cell table:style-name="表格2.H4" office:value-type="string">
            <text:p text:style-name="P15"><text:span text:style-name="T50">103</text:span><text:span text:style-name="T50">.</text:span><text:span text:style-name="T50">25</text:span><text:span text:style-name="T50"> </text:span></text:p>
          </table:table-cell>
          <table:table-cell table:style-name="表格2.H4" office:value-type="string">
            <text:p text:style-name="P16">9,280,330</text:p>
          </table:table-cell>
          <table:table-cell table:style-name="表格2.H4" office:value-type="string">
            <text:p text:style-name="P15"><text:span text:style-name="T50">100</text:span><text:span text:style-name="T50">.</text:span><text:span text:style-name="T50">26</text:span><text:span text:style-name="T50"> </text:span></text:p>
          </table:table-cell>
          <table:table-cell table:style-name="表格2.H4" office:value-type="string">
            <text:p text:style-name="P15"><text:span text:style-name="T50">9,</text:span><text:span text:style-name="T50">518</text:span><text:span text:style-name="T50">,</text:span><text:span text:style-name="T50">134</text:span></text:p>
          </table:table-cell>
          <table:table-cell table:style-name="表格2.H4" office:value-type="string">
            <text:p text:style-name="P15"><text:span text:style-name="T50">102</text:span><text:span text:style-name="T50">.</text:span><text:span text:style-name="T50">56</text:span><text:span text:style-name="T50"> </text:span></text:p>
          </table:table-cell>
        </table:table-row>
        <table:table-row table:style-name="表格2.1">
          <table:table-cell table:style-name="表格2.A1" office:value-type="string">
            <text:p text:style-name="P51">航燃含煤油</text:p>
          </table:table-cell>
          <table:table-cell table:style-name="表格2.A1" office:value-type="string">
            <text:p text:style-name="P52">公秉</text:p>
          </table:table-cell>
          <table:table-cell table:style-name="表格2.A1" office:value-type="string">
            <text:p text:style-name="P17">2,083,377</text:p>
          </table:table-cell>
          <table:table-cell table:style-name="表格2.A1" office:value-type="string">
            <text:p text:style-name="P17">82.56 </text:p>
          </table:table-cell>
          <table:table-cell table:style-name="表格2.A1" office:value-type="string">
            <text:p text:style-name="P16">1,556,190</text:p>
          </table:table-cell>
          <table:table-cell table:style-name="表格2.A1" office:value-type="string">
            <text:p text:style-name="P16">74.70 </text:p>
          </table:table-cell>
          <table:table-cell table:style-name="表格2.G4" office:value-type="string">
            <text:p text:style-name="P15"><text:span text:style-name="T50">1,</text:span><text:span text:style-name="T50">641</text:span><text:span text:style-name="T50">,</text:span><text:span text:style-name="T50">287</text:span></text:p>
          </table:table-cell>
          <table:table-cell table:style-name="表格2.H4" office:value-type="string">
            <text:p text:style-name="P15"><text:span text:style-name="T50">105</text:span><text:span text:style-name="T50">.</text:span><text:span text:style-name="T50">47</text:span><text:span text:style-name="T50"> </text:span></text:p>
          </table:table-cell>
          <table:table-cell table:style-name="表格2.H4" office:value-type="string">
            <text:p text:style-name="P16">2,170,681</text:p>
          </table:table-cell>
          <table:table-cell table:style-name="表格2.H4" office:value-type="string">
            <text:p text:style-name="P15"><text:span text:style-name="T50">1</text:span><text:span text:style-name="T50">32</text:span><text:span text:style-name="T50">.</text:span><text:span text:style-name="T50">25</text:span><text:span text:style-name="T50"> </text:span></text:p>
          </table:table-cell>
          <table:table-cell table:style-name="表格2.H4" office:value-type="string">
            <text:p text:style-name="P15"><text:span text:style-name="T50">2,1</text:span><text:span text:style-name="T50">98</text:span><text:span text:style-name="T50">,</text:span><text:span text:style-name="T50">986</text:span></text:p>
          </table:table-cell>
          <table:table-cell table:style-name="表格2.H4" office:value-type="string">
            <text:p text:style-name="P15"><text:span text:style-name="T50">10</text:span><text:span text:style-name="T50">1</text:span><text:span text:style-name="T50">.</text:span><text:span text:style-name="T50">30</text:span><text:span text:style-name="T50"> </text:span></text:p>
          </table:table-cell>
        </table:table-row>
        <table:table-row table:style-name="表格2.1">
          <table:table-cell table:style-name="表格2.A1" office:value-type="string">
            <text:p text:style-name="P51">柴油</text:p>
          </table:table-cell>
          <table:table-cell table:style-name="表格2.A1" office:value-type="string">
            <text:p text:style-name="P52">公秉</text:p>
          </table:table-cell>
          <table:table-cell table:style-name="表格2.A1" office:value-type="string">
            <text:p text:style-name="P17">6,569,284</text:p>
          </table:table-cell>
          <table:table-cell table:style-name="表格2.A1" office:value-type="string">
            <text:p text:style-name="P17">79.78 </text:p>
          </table:table-cell>
          <table:table-cell table:style-name="表格2.A1" office:value-type="string">
            <text:p text:style-name="P16">5,764,825</text:p>
          </table:table-cell>
          <table:table-cell table:style-name="表格2.A1" office:value-type="string">
            <text:p text:style-name="P16">87.75 </text:p>
          </table:table-cell>
          <table:table-cell table:style-name="表格2.G4" office:value-type="string">
            <text:p text:style-name="P15"><text:span text:style-name="T50">6</text:span><text:span text:style-name="T50">,</text:span><text:span text:style-name="T50">316</text:span><text:span text:style-name="T50">,</text:span><text:span text:style-name="T50">497</text:span></text:p>
          </table:table-cell>
          <table:table-cell table:style-name="表格2.H4" office:value-type="string">
            <text:p text:style-name="P15"><text:span text:style-name="T50">109</text:span><text:span text:style-name="T50">.</text:span><text:span text:style-name="T50">57</text:span><text:span text:style-name="T50"> </text:span></text:p>
          </table:table-cell>
          <table:table-cell table:style-name="表格2.H4" office:value-type="string">
            <text:p text:style-name="P16">6,305,226</text:p>
          </table:table-cell>
          <table:table-cell table:style-name="表格2.H4" office:value-type="string">
            <text:p text:style-name="P15"><text:span text:style-name="T50">99</text:span><text:span text:style-name="T50">.</text:span><text:span text:style-name="T50">82</text:span><text:span text:style-name="T50"> </text:span></text:p>
          </table:table-cell>
          <table:table-cell table:style-name="表格2.H4" office:value-type="string">
            <text:p text:style-name="P15"><text:span text:style-name="T50">6</text:span><text:span text:style-name="T50">,30</text:span><text:span text:style-name="T50">7</text:span><text:span text:style-name="T50">,</text:span><text:span text:style-name="T50">996</text:span></text:p>
          </table:table-cell>
          <table:table-cell table:style-name="表格2.H4" office:value-type="string">
            <text:p text:style-name="P15"><text:span text:style-name="T50">100</text:span><text:span text:style-name="T50">.</text:span><text:span text:style-name="T50">04</text:span><text:span text:style-name="T50"> </text:span></text:p>
          </table:table-cell>
        </table:table-row>
        <table:table-row table:style-name="表格2.1">
          <table:table-cell table:style-name="表格2.A1" office:value-type="string">
            <text:p text:style-name="P51">燃料油</text:p>
          </table:table-cell>
          <table:table-cell table:style-name="表格2.A1" office:value-type="string">
            <text:p text:style-name="P52">公秉</text:p>
          </table:table-cell>
          <table:table-cell table:style-name="表格2.A1" office:value-type="string">
            <text:p text:style-name="P17">2,899,797</text:p>
          </table:table-cell>
          <table:table-cell table:style-name="表格2.A1" office:value-type="string">
            <text:p text:style-name="P17">76.06 </text:p>
          </table:table-cell>
          <table:table-cell table:style-name="表格2.A1" office:value-type="string">
            <text:p text:style-name="P16">4,248,371</text:p>
          </table:table-cell>
          <table:table-cell table:style-name="表格2.A1" office:value-type="string">
            <text:p text:style-name="P16">146.51 </text:p>
          </table:table-cell>
          <table:table-cell table:style-name="表格2.G4" office:value-type="string">
            <text:p text:style-name="P15"><text:span text:style-name="T50">3</text:span><text:span text:style-name="T50">,2</text:span><text:span text:style-name="T50">01</text:span><text:span text:style-name="T50">,3</text:span><text:span text:style-name="T50">43</text:span></text:p>
          </table:table-cell>
          <table:table-cell table:style-name="表格2.H4" office:value-type="string">
            <text:p text:style-name="P15"><text:span text:style-name="T50">75</text:span><text:span text:style-name="T50">.</text:span><text:span text:style-name="T50">35</text:span><text:span text:style-name="T50"> </text:span></text:p>
          </table:table-cell>
          <table:table-cell table:style-name="表格2.H4" office:value-type="string">
            <text:p text:style-name="P16">2,431,592</text:p>
          </table:table-cell>
          <table:table-cell table:style-name="表格2.H4" office:value-type="string">
            <text:p text:style-name="P15"><text:span text:style-name="T50">75</text:span><text:span text:style-name="T50">.</text:span><text:span text:style-name="T50">96</text:span><text:span text:style-name="T50"> </text:span></text:p>
          </table:table-cell>
          <table:table-cell table:style-name="表格2.H4" office:value-type="string">
            <text:p text:style-name="P15"><text:span text:style-name="T50">2,</text:span><text:span text:style-name="T50">550</text:span><text:span text:style-name="T50">,</text:span><text:span text:style-name="T50">454</text:span></text:p>
          </table:table-cell>
          <table:table-cell table:style-name="表格2.H4" office:value-type="string">
            <text:p text:style-name="P15"><text:span text:style-name="T50">1</text:span><text:span text:style-name="T50">04</text:span><text:span text:style-name="T50">.</text:span><text:span text:style-name="T50">89</text:span><text:span text:style-name="T50"> </text:span></text:p>
          </table:table-cell>
        </table:table-row>
        <table:table-row table:style-name="表格2.1">
          <table:table-cell table:style-name="表格2.A1" office:value-type="string">
            <text:p text:style-name="P51">石油化學品</text:p>
          </table:table-cell>
          <table:table-cell table:style-name="表格2.A1" office:value-type="string">
            <text:p text:style-name="P52">公噸</text:p>
          </table:table-cell>
          <table:table-cell table:style-name="表格2.A1" office:value-type="string">
            <text:p text:style-name="P17">4,147,178</text:p>
          </table:table-cell>
          <table:table-cell table:style-name="表格2.A1" office:value-type="string">
            <text:p text:style-name="P17">97.49 </text:p>
          </table:table-cell>
          <table:table-cell table:style-name="表格2.A1" office:value-type="string">
            <text:p text:style-name="P16">4,388,136</text:p>
          </table:table-cell>
          <table:table-cell table:style-name="表格2.A1" office:value-type="string">
            <text:p text:style-name="P16">105.81 </text:p>
          </table:table-cell>
          <table:table-cell table:style-name="表格2.G4" office:value-type="string">
            <text:p text:style-name="P15"><text:span text:style-name="T50">3</text:span><text:span text:style-name="T50">,</text:span><text:span text:style-name="T50">807</text:span><text:span text:style-name="T50">,</text:span><text:span text:style-name="T50">983</text:span></text:p>
          </table:table-cell>
          <table:table-cell table:style-name="表格2.H4" office:value-type="string">
            <text:p text:style-name="P15"><text:span text:style-name="T50">86</text:span><text:span text:style-name="T50">.</text:span><text:span text:style-name="T50">78</text:span><text:span text:style-name="T50"> </text:span></text:p>
          </table:table-cell>
          <table:table-cell table:style-name="表格2.H4" office:value-type="string">
            <text:p text:style-name="P16">3,475,384</text:p>
          </table:table-cell>
          <table:table-cell table:style-name="表格2.H4" office:value-type="string">
            <text:p text:style-name="P15"><text:span text:style-name="T50">91.</text:span><text:span text:style-name="T50">27</text:span><text:span text:style-name="T50"> </text:span></text:p>
          </table:table-cell>
          <table:table-cell table:style-name="表格2.H4" office:value-type="string">
            <text:p text:style-name="P15"><text:span text:style-name="T50">3,</text:span><text:span text:style-name="T50">913</text:span><text:span text:style-name="T50">,</text:span><text:span text:style-name="T50">060</text:span></text:p>
          </table:table-cell>
          <table:table-cell table:style-name="表格2.H4" office:value-type="string">
            <text:p text:style-name="P15"><text:span text:style-name="T50">112</text:span><text:span text:style-name="T50">.</text:span><text:span text:style-name="T50">59</text:span><text:span text:style-name="T50"> </text:span></text:p>
          </table:table-cell>
        </table:table-row>
      </table:table>
      <text:p text:style-name="P34">(三)單位成本<text:span text:style-name="T7"> </text:span><text:s text:c="52"/><text:s text:c="3"/><text:span text:style-name="T49">貨幣單位：新臺幣元</text:span></text:p>
      <table:table table:name="表格3" table:style-name="表格3">
        <table:table-column table:style-name="表格3.A"/>
        <table:table-column table:style-name="表格3.B"/>
        <table:table-column table:style-name="表格3.C"/>
        <table:table-column table:style-name="表格3.D"/>
        <table:table-column table:style-name="表格3.E"/>
        <table:table-column table:style-name="表格3.F"/>
        <table:table-column table:style-name="表格3.G"/>
        <table:table-column table:style-name="表格3.H"/>
        <table:table-column table:style-name="表格3.I"/>
        <table:table-column table:style-name="表格3.J"/>
        <table:table-column table:style-name="表格3.K"/>
        <table:table-column table:style-name="表格3.L"/>
        <table:table-row table:style-name="表格3.1">
          <table:table-cell table:style-name="表格3.A1" table:number-rows-spanned="2" office:value-type="string">
            <text:p text:style-name="P56">產品名稱</text:p>
          </table:table-cell>
          <table:table-cell table:style-name="表格3.A1" table:number-rows-spanned="2" office:value-type="string">
            <text:p text:style-name="P56">單位</text:p>
          </table:table-cell>
          <table:table-cell table:style-name="表格3.A1" table:number-columns-spanned="2" office:value-type="string">
            <text:p text:style-name="P48"><text:span text:style-name="T18">10</text:span><text:span text:style-name="T18">9</text:span><text:span text:style-name="T20">年度決算數</text:span></text:p>
          </table:table-cell>
          <table:covered-table-cell/>
          <table:table-cell table:style-name="表格3.A1" table:number-columns-spanned="2" office:value-type="string">
            <text:p text:style-name="P48"><text:span text:style-name="T18">1</text:span><text:span text:style-name="T18">10</text:span><text:span text:style-name="T20">年度決算數</text:span></text:p>
          </table:table-cell>
          <table:covered-table-cell/>
          <table:table-cell table:style-name="表格3.A1" table:number-columns-spanned="2" office:value-type="string">
            <text:p text:style-name="P48"><text:span text:style-name="T18">1</text:span><text:span text:style-name="T18">11</text:span><text:span text:style-name="T20">年度</text:span><text:span text:style-name="T20">決</text:span><text:span text:style-name="T20">算數</text:span></text:p>
          </table:table-cell>
          <table:covered-table-cell/>
          <table:table-cell table:style-name="表格3.A1" table:number-columns-spanned="2" office:value-type="string">
            <text:p text:style-name="P48"><text:span text:style-name="T18">1</text:span><text:span text:style-name="T18">12</text:span><text:span text:style-name="T20">年度預算數</text:span></text:p>
          </table:table-cell>
          <table:covered-table-cell/>
          <table:table-cell table:style-name="表格3.A1" table:number-columns-spanned="2" office:value-type="string">
            <text:p text:style-name="P48"><text:span text:style-name="T18">1</text:span><text:span text:style-name="T18">13</text:span><text:span text:style-name="T20">年度預算數</text:span></text:p>
          </table:table-cell>
          <table:covered-table-cell/>
        </table:table-row>
        <table:table-row table:style-name="表格3.1">
          <table:covered-table-cell/>
          <table:covered-table-cell/>
          <table:table-cell table:style-name="表格3.A1" office:value-type="string">
            <text:p text:style-name="P57">金額</text:p>
          </table:table-cell>
          <table:table-cell table:style-name="表格3.A1" office:value-type="string">
            <text:p text:style-name="P57">環比</text:p>
          </table:table-cell>
          <table:table-cell table:style-name="表格3.A1" office:value-type="string">
            <text:p text:style-name="P57">金額</text:p>
          </table:table-cell>
          <table:table-cell table:style-name="表格3.A1" office:value-type="string">
            <text:p text:style-name="P57">環比</text:p>
          </table:table-cell>
          <table:table-cell table:style-name="表格3.A1" office:value-type="string">
            <text:p text:style-name="P57">金額</text:p>
          </table:table-cell>
          <table:table-cell table:style-name="表格3.A1" office:value-type="string">
            <text:p text:style-name="P57">環比</text:p>
          </table:table-cell>
          <table:table-cell table:style-name="表格3.A1" office:value-type="string">
            <text:p text:style-name="P57">金額</text:p>
          </table:table-cell>
          <table:table-cell table:style-name="表格3.A1" office:value-type="string">
            <text:p text:style-name="P57">環比</text:p>
          </table:table-cell>
          <table:table-cell table:style-name="表格3.A1" office:value-type="string">
            <text:p text:style-name="P57">金額</text:p>
          </table:table-cell>
          <table:table-cell table:style-name="表格3.A1" office:value-type="string">
            <text:p text:style-name="P57">環比</text:p>
          </table:table-cell>
        </table:table-row>
        <table:table-row table:style-name="表格3.1">
          <table:table-cell table:style-name="表格3.A1" office:value-type="string">
            <text:p text:style-name="P51">成品天然氣</text:p>
          </table:table-cell>
          <table:table-cell table:style-name="表格3.A1" office:value-type="string">
            <text:p text:style-name="P53">千立方公尺</text:p>
          </table:table-cell>
          <table:table-cell table:style-name="表格3.A1" office:value-type="string">
            <text:p text:style-name="P17">7,208.79</text:p>
          </table:table-cell>
          <table:table-cell table:style-name="表格3.A1" office:value-type="string">
            <text:p text:style-name="P17">68.48 </text:p>
          </table:table-cell>
          <table:table-cell table:style-name="表格3.A1" office:value-type="string">
            <text:p text:style-name="P16">11,671.64</text:p>
          </table:table-cell>
          <table:table-cell table:style-name="表格3.A1" office:value-type="string">
            <text:p text:style-name="P16">161.91 </text:p>
          </table:table-cell>
          <table:table-cell table:style-name="表格3.A1" office:value-type="string">
            <text:p text:style-name="P15"><text:span text:style-name="T50">2</text:span><text:span text:style-name="T50">1,</text:span><text:span text:style-name="T50">987</text:span><text:span text:style-name="T50">.</text:span><text:span text:style-name="T50">95</text:span></text:p>
          </table:table-cell>
          <table:table-cell table:style-name="表格3.H3" office:value-type="string">
            <text:p text:style-name="P15"><text:span text:style-name="T50">1</text:span><text:span text:style-name="T50">88</text:span><text:span text:style-name="T50">.</text:span><text:span text:style-name="T50">39</text:span><text:span text:style-name="T50"> </text:span></text:p>
          </table:table-cell>
          <table:table-cell table:style-name="表格3.H3" office:value-type="string">
            <text:p text:style-name="P16">17,104.08</text:p>
          </table:table-cell>
          <table:table-cell table:style-name="表格3.H3" office:value-type="string">
            <text:p text:style-name="P15"><text:span text:style-name="T50">77</text:span><text:span text:style-name="T50">.</text:span><text:span text:style-name="T50">79</text:span><text:span text:style-name="T50"> </text:span></text:p>
          </table:table-cell>
          <table:table-cell table:style-name="表格3.H3" office:value-type="string">
            <text:p text:style-name="P15"><text:span text:style-name="T50">1</text:span><text:span text:style-name="T50">4</text:span><text:span text:style-name="T50">,</text:span><text:span text:style-name="T50">888</text:span><text:span text:style-name="T50">.</text:span><text:span text:style-name="T50">89</text:span></text:p>
          </table:table-cell>
          <table:table-cell table:style-name="表格3.H3" office:value-type="string">
            <text:p text:style-name="P15"><text:span text:style-name="T50">87</text:span><text:span text:style-name="T50">.</text:span><text:span text:style-name="T50">05</text:span><text:span text:style-name="T50"> </text:span></text:p>
          </table:table-cell>
        </table:table-row>
        <table:table-row table:style-name="表格3.1">
          <table:table-cell table:style-name="表格3.A1" office:value-type="string">
            <text:p text:style-name="P51">液化石油氣</text:p>
          </table:table-cell>
          <table:table-cell table:style-name="表格3.A1" office:value-type="string">
            <text:p text:style-name="P52">公噸</text:p>
          </table:table-cell>
          <table:table-cell table:style-name="表格3.A1" office:value-type="string">
            <text:p text:style-name="P17">11,137.10</text:p>
          </table:table-cell>
          <table:table-cell table:style-name="表格3.A1" office:value-type="string">
            <text:p text:style-name="P17">64.78 </text:p>
          </table:table-cell>
          <table:table-cell table:style-name="表格3.A1" office:value-type="string">
            <text:p text:style-name="P16">17,692.17</text:p>
          </table:table-cell>
          <table:table-cell table:style-name="表格3.A1" office:value-type="string">
            <text:p text:style-name="P16">158.86 </text:p>
          </table:table-cell>
          <table:table-cell table:style-name="表格3.G4" office:value-type="string">
            <text:p text:style-name="P15"><text:span text:style-name="T50">2</text:span><text:span text:style-name="T50">7,</text:span><text:span text:style-name="T50">396</text:span><text:span text:style-name="T50">.</text:span><text:span text:style-name="T50">65</text:span></text:p>
          </table:table-cell>
          <table:table-cell table:style-name="表格3.H4" office:value-type="string">
            <text:p text:style-name="P15"><text:span text:style-name="T50">15</text:span><text:span text:style-name="T50">4</text:span><text:span text:style-name="T50">.8</text:span><text:span text:style-name="T50">5</text:span><text:span text:style-name="T50"> </text:span></text:p>
          </table:table-cell>
          <table:table-cell table:style-name="表格3.H4" office:value-type="string">
            <text:p text:style-name="P15"><text:span text:style-name="T50">13,570.</text:span><text:span text:style-name="T50">44</text:span></text:p>
          </table:table-cell>
          <table:table-cell table:style-name="表格3.H4" office:value-type="string">
            <text:p text:style-name="P15"><text:span text:style-name="T50">49</text:span><text:span text:style-name="T50">.</text:span><text:span text:style-name="T50">53</text:span><text:span text:style-name="T50"> </text:span></text:p>
          </table:table-cell>
          <table:table-cell table:style-name="表格3.H4" office:value-type="string">
            <text:p text:style-name="P15"><text:span text:style-name="T50">1</text:span><text:span text:style-name="T50">2</text:span><text:span text:style-name="T50">,</text:span><text:span text:style-name="T50">976</text:span><text:span text:style-name="T50">.</text:span><text:span text:style-name="T50">13</text:span></text:p>
          </table:table-cell>
          <table:table-cell table:style-name="表格3.H4" office:value-type="string">
            <text:p text:style-name="P15"><text:span text:style-name="T50">95</text:span><text:span text:style-name="T50">.</text:span><text:span text:style-name="T50">62</text:span><text:span text:style-name="T50"> </text:span></text:p>
          </table:table-cell>
        </table:table-row>
        <table:table-row table:style-name="表格3.1">
          <table:table-cell table:style-name="表格3.A1" office:value-type="string">
            <text:p text:style-name="P51">車用汽油</text:p>
          </table:table-cell>
          <table:table-cell table:style-name="表格3.A1" office:value-type="string">
            <text:p text:style-name="P52">公秉</text:p>
          </table:table-cell>
          <table:table-cell table:style-name="表格3.A1" office:value-type="string">
            <text:p text:style-name="P17">11,448.06</text:p>
          </table:table-cell>
          <table:table-cell table:style-name="表格3.A1" office:value-type="string">
            <text:p text:style-name="P17">75.19 </text:p>
          </table:table-cell>
          <table:table-cell table:style-name="表格3.A1" office:value-type="string">
            <text:p text:style-name="P16">13,637.00</text:p>
          </table:table-cell>
          <table:table-cell table:style-name="表格3.A1" office:value-type="string">
            <text:p text:style-name="P16">119.12 </text:p>
          </table:table-cell>
          <table:table-cell table:style-name="表格3.G4" office:value-type="string">
            <text:p text:style-name="P15"><text:span text:style-name="T50">22</text:span><text:span text:style-name="T50">,</text:span><text:span text:style-name="T50">249</text:span><text:span text:style-name="T50">.</text:span><text:span text:style-name="T50">27</text:span></text:p>
          </table:table-cell>
          <table:table-cell table:style-name="表格3.H4" office:value-type="string">
            <text:p text:style-name="P15"><text:span text:style-name="T50">1</text:span><text:span text:style-name="T50">63</text:span><text:span text:style-name="T50">.1</text:span><text:span text:style-name="T50">5</text:span><text:span text:style-name="T50"> </text:span></text:p>
          </table:table-cell>
          <table:table-cell table:style-name="表格3.H4" office:value-type="string">
            <text:p text:style-name="P16">20,180.17</text:p>
          </table:table-cell>
          <table:table-cell table:style-name="表格3.H4" office:value-type="string">
            <text:p text:style-name="P15"><text:span text:style-name="T50">90</text:span><text:span text:style-name="T50">.</text:span><text:span text:style-name="T50">70</text:span><text:span text:style-name="T50"> </text:span></text:p>
          </table:table-cell>
          <table:table-cell table:style-name="表格3.H4" office:value-type="string">
            <text:p text:style-name="P15"><text:span text:style-name="T50">19</text:span><text:span text:style-name="T50">,</text:span><text:span text:style-name="T50">745</text:span><text:span text:style-name="T50">.</text:span><text:span text:style-name="T50">57</text:span></text:p>
          </table:table-cell>
          <table:table-cell table:style-name="表格3.H4" office:value-type="string">
            <text:p text:style-name="P15"><text:span text:style-name="T50">97</text:span><text:span text:style-name="T50">.</text:span><text:span text:style-name="T50">85</text:span><text:span text:style-name="T50"> </text:span></text:p>
          </table:table-cell>
        </table:table-row>
        <table:table-row table:style-name="表格3.1">
          <table:table-cell table:style-name="表格3.A1" office:value-type="string">
            <text:p text:style-name="P51">航燃含煤油</text:p>
          </table:table-cell>
          <table:table-cell table:style-name="表格3.A1" office:value-type="string">
            <text:p text:style-name="P52">公秉</text:p>
          </table:table-cell>
          <table:table-cell table:style-name="表格3.A1" office:value-type="string">
            <text:p text:style-name="P17">11,666.48</text:p>
          </table:table-cell>
          <table:table-cell table:style-name="表格3.A1" office:value-type="string">
            <text:p text:style-name="P17">72.48 </text:p>
          </table:table-cell>
          <table:table-cell table:style-name="表格3.A1" office:value-type="string">
            <text:p text:style-name="P16">12,514.20</text:p>
          </table:table-cell>
          <table:table-cell table:style-name="表格3.A1" office:value-type="string">
            <text:p text:style-name="P16">107.27 </text:p>
          </table:table-cell>
          <table:table-cell table:style-name="表格3.G4" office:value-type="string">
            <text:p text:style-name="P15"><text:span text:style-name="T50">20</text:span><text:span text:style-name="T50">,</text:span><text:span text:style-name="T50">444</text:span><text:span text:style-name="T50">.</text:span><text:span text:style-name="T50">69</text:span></text:p>
          </table:table-cell>
          <table:table-cell table:style-name="表格3.H4" office:value-type="string">
            <text:p text:style-name="P15"><text:span text:style-name="T50">1</text:span><text:span text:style-name="T50">63</text:span><text:span text:style-name="T50">.</text:span><text:span text:style-name="T50">37</text:span><text:span text:style-name="T50"> </text:span></text:p>
          </table:table-cell>
          <table:table-cell table:style-name="表格3.H4" office:value-type="string">
            <text:p text:style-name="P16">16,414.88</text:p>
          </table:table-cell>
          <table:table-cell table:style-name="表格3.H4" office:value-type="string">
            <text:p text:style-name="P15"><text:span text:style-name="T50">80</text:span><text:span text:style-name="T50">.</text:span><text:span text:style-name="T50">29</text:span><text:span text:style-name="T50"> </text:span></text:p>
          </table:table-cell>
          <table:table-cell table:style-name="表格3.H4" office:value-type="string">
            <text:p text:style-name="P15"><text:span text:style-name="T50">1</text:span><text:span text:style-name="T50">7</text:span><text:span text:style-name="T50">,</text:span><text:span text:style-name="T50">128</text:span><text:span text:style-name="T50">.</text:span><text:span text:style-name="T50">96</text:span></text:p>
          </table:table-cell>
          <table:table-cell table:style-name="表格3.H4" office:value-type="string">
            <text:p text:style-name="P15"><text:span text:style-name="T50">1</text:span><text:span text:style-name="T50">04</text:span><text:span text:style-name="T50">.</text:span><text:span text:style-name="T50">35</text:span><text:span text:style-name="T50"> </text:span></text:p>
          </table:table-cell>
        </table:table-row>
        <table:table-row table:style-name="表格3.1">
          <table:table-cell table:style-name="表格3.A1" office:value-type="string">
            <text:p text:style-name="P51">柴油</text:p>
          </table:table-cell>
          <table:table-cell table:style-name="表格3.A1" office:value-type="string">
            <text:p text:style-name="P52">公秉</text:p>
          </table:table-cell>
          <table:table-cell table:style-name="表格3.A1" office:value-type="string">
            <text:p text:style-name="P17">11,889.77</text:p>
          </table:table-cell>
          <table:table-cell table:style-name="表格3.A1" office:value-type="string">
            <text:p text:style-name="P17">78.03 </text:p>
          </table:table-cell>
          <table:table-cell table:style-name="表格3.A1" office:value-type="string">
            <text:p text:style-name="P16">13,516.49</text:p>
          </table:table-cell>
          <table:table-cell table:style-name="表格3.A1" office:value-type="string">
            <text:p text:style-name="P16">113.68 </text:p>
          </table:table-cell>
          <table:table-cell table:style-name="表格3.G4" office:value-type="string">
            <text:p text:style-name="P15"><text:span text:style-name="T50">20</text:span><text:span text:style-name="T50">,</text:span><text:span text:style-name="T50">865</text:span><text:span text:style-name="T50">.4</text:span><text:span text:style-name="T50">2</text:span></text:p>
          </table:table-cell>
          <table:table-cell table:style-name="表格3.H4" office:value-type="string">
            <text:p text:style-name="P15"><text:span text:style-name="T50">1</text:span><text:span text:style-name="T50">54</text:span><text:span text:style-name="T50">.</text:span><text:span text:style-name="T50">37</text:span><text:span text:style-name="T50"> </text:span></text:p>
          </table:table-cell>
          <table:table-cell table:style-name="表格3.H4" office:value-type="string">
            <text:p text:style-name="P15"><text:span text:style-name="T50">20,176.59</text:span></text:p>
          </table:table-cell>
          <table:table-cell table:style-name="表格3.H4" office:value-type="string">
            <text:p text:style-name="P15"><text:span text:style-name="T50">96</text:span><text:span text:style-name="T50">.</text:span><text:span text:style-name="T50">70</text:span><text:span text:style-name="T50"> </text:span></text:p>
          </table:table-cell>
          <table:table-cell table:style-name="表格3.H4" office:value-type="string">
            <text:p text:style-name="P15"><text:span text:style-name="T50">19</text:span><text:span text:style-name="T50">,</text:span><text:span text:style-name="T50">810</text:span><text:span text:style-name="T50">.</text:span><text:span text:style-name="T50">88</text:span></text:p>
          </table:table-cell>
          <table:table-cell table:style-name="表格3.H4" office:value-type="string">
            <text:p text:style-name="P15"><text:span text:style-name="T50">98</text:span><text:span text:style-name="T50">.</text:span><text:span text:style-name="T50">19</text:span><text:span text:style-name="T50"> </text:span></text:p>
          </table:table-cell>
        </table:table-row>
        <table:table-row table:style-name="表格3.1">
          <table:table-cell table:style-name="表格3.A1" office:value-type="string">
            <text:p text:style-name="P51">燃料油</text:p>
          </table:table-cell>
          <table:table-cell table:style-name="表格3.A1" office:value-type="string">
            <text:p text:style-name="P52">公秉</text:p>
          </table:table-cell>
          <table:table-cell table:style-name="表格3.A1" office:value-type="string">
            <text:p text:style-name="P17">11,941.02</text:p>
          </table:table-cell>
          <table:table-cell table:style-name="表格3.A1" office:value-type="string">
            <text:p text:style-name="P17">87.12 </text:p>
          </table:table-cell>
          <table:table-cell table:style-name="表格3.A1" office:value-type="string">
            <text:p text:style-name="P16">14,359.37</text:p>
          </table:table-cell>
          <table:table-cell table:style-name="表格3.A1" office:value-type="string">
            <text:p text:style-name="P16">120.25 </text:p>
          </table:table-cell>
          <table:table-cell table:style-name="表格3.G4" office:value-type="string">
            <text:p text:style-name="P15"><text:span text:style-name="T50">20</text:span><text:span text:style-name="T50">,</text:span><text:span text:style-name="T50">200</text:span><text:span text:style-name="T50">.</text:span><text:span text:style-name="T50">47</text:span></text:p>
          </table:table-cell>
          <table:table-cell table:style-name="表格3.H4" office:value-type="string">
            <text:p text:style-name="P15"><text:span text:style-name="T50">1</text:span><text:span text:style-name="T50">40</text:span><text:span text:style-name="T50">.</text:span><text:span text:style-name="T50">68</text:span><text:span text:style-name="T50"> </text:span></text:p>
          </table:table-cell>
          <table:table-cell table:style-name="表格3.H4" office:value-type="string">
            <text:p text:style-name="P15"><text:span text:style-name="T50">15,448.9</text:span><text:span text:style-name="T50">6</text:span></text:p>
          </table:table-cell>
          <table:table-cell table:style-name="表格3.H4" office:value-type="string">
            <text:p text:style-name="P15"><text:span text:style-name="T50">7</text:span><text:span text:style-name="T50">6.</text:span><text:span text:style-name="T50">48</text:span><text:span text:style-name="T50"> </text:span></text:p>
          </table:table-cell>
          <table:table-cell table:style-name="表格3.H4" office:value-type="string">
            <text:p text:style-name="P15"><text:span text:style-name="T50">15,</text:span><text:span text:style-name="T50">391</text:span><text:span text:style-name="T50">.</text:span><text:span text:style-name="T50">49</text:span></text:p>
          </table:table-cell>
          <table:table-cell table:style-name="表格3.H4" office:value-type="string">
            <text:p text:style-name="P15"><text:span text:style-name="T50">99</text:span><text:span text:style-name="T50">.</text:span><text:span text:style-name="T50">63</text:span><text:span text:style-name="T50"> </text:span></text:p>
          </table:table-cell>
        </table:table-row>
        <table:table-row table:style-name="表格3.1">
          <table:table-cell table:style-name="表格3.A1" office:value-type="string">
            <text:p text:style-name="P51">石油化學品</text:p>
          </table:table-cell>
          <table:table-cell table:style-name="表格3.A1" office:value-type="string">
            <text:p text:style-name="P52">公噸</text:p>
          </table:table-cell>
          <table:table-cell table:style-name="表格3.A1" office:value-type="string">
            <text:p text:style-name="P17">16,383.27</text:p>
          </table:table-cell>
          <table:table-cell table:style-name="表格3.A1" office:value-type="string">
            <text:p text:style-name="P17">73.24 </text:p>
          </table:table-cell>
          <table:table-cell table:style-name="表格3.A1" office:value-type="string">
            <text:p text:style-name="P16">22,554.27</text:p>
          </table:table-cell>
          <table:table-cell table:style-name="表格3.A1" office:value-type="string">
            <text:p text:style-name="P16">137.67 </text:p>
          </table:table-cell>
          <table:table-cell table:style-name="表格3.G4" office:value-type="string">
            <text:p text:style-name="P15"><text:span text:style-name="T50">31</text:span><text:span text:style-name="T50">,</text:span><text:span text:style-name="T50">748</text:span><text:span text:style-name="T50">.</text:span><text:span text:style-name="T50">81</text:span></text:p>
          </table:table-cell>
          <table:table-cell table:style-name="表格3.H4" office:value-type="string">
            <text:p text:style-name="P15"><text:span text:style-name="T50">1</text:span><text:span text:style-name="T50">40</text:span><text:span text:style-name="T50">.</text:span><text:span text:style-name="T50">77</text:span><text:span text:style-name="T50"> </text:span></text:p>
          </table:table-cell>
          <table:table-cell table:style-name="表格3.H4" office:value-type="string">
            <text:p text:style-name="P15"><text:span text:style-name="T50">34,765.</text:span><text:span text:style-name="T50">36</text:span></text:p>
          </table:table-cell>
          <table:table-cell table:style-name="表格3.H4" office:value-type="string">
            <text:p text:style-name="P15"><text:span text:style-name="T50">1</text:span><text:span text:style-name="T50">09</text:span><text:span text:style-name="T50">.</text:span><text:span text:style-name="T50">50</text:span><text:span text:style-name="T50"> </text:span></text:p>
          </table:table-cell>
          <table:table-cell table:style-name="表格3.H4" office:value-type="string">
            <text:p text:style-name="P15"><text:span text:style-name="T50">3</text:span><text:span text:style-name="T50">2</text:span><text:span text:style-name="T50">,</text:span><text:span text:style-name="T50">999</text:span><text:span text:style-name="T50">.</text:span><text:span text:style-name="T50">89</text:span></text:p>
          </table:table-cell>
          <table:table-cell table:style-name="表格3.H4" office:value-type="string">
            <text:p text:style-name="P15"><text:span text:style-name="T50">94</text:span><text:span text:style-name="T50">.</text:span><text:span text:style-name="T50">92</text:span><text:span text:style-name="T50"> </text:span></text:p>
          </table:table-cell>
        </table:table-row>
      </table:table>
      <text:p text:style-name="P37"><text:span text:style-name="T55">註</text:span><text:span text:style-name="T62">：</text:span><text:span text:style-name="T55">表中</text:span><text:span text:style-name="T55">109及111年度決算數單位成本波動</text:span><text:span text:style-name="T55">，</text:span><text:span text:style-name="T55">主要係受國際油價影響所致</text:span><text:span text:style-name="T55">。</text:span></text:p>
      <text:p text:style-name="P38"><text:span text:style-name="T30"><text:s/>(</text:span><text:span text:style-name="T32">四</text:span><text:span text:style-name="T30">)</text:span><text:span text:style-name="T32">單位售價</text:span><text:span text:style-name="T30"> <text:s/></text:span><text:s text:c="52"/><text:s/><text:span text:style-name="T52">貨幣單位：新臺幣元</text:span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column table:style-name="表格4.E"/>
        <table:table-column table:style-name="表格4.F"/>
        <table:table-column table:style-name="表格4.G"/>
        <table:table-column table:style-name="表格4.F"/>
        <table:table-column table:style-name="表格4.G"/>
        <table:table-column table:style-name="表格4.J"/>
        <table:table-column table:style-name="表格4.K"/>
        <table:table-column table:style-name="表格4.L"/>
        <text:soft-page-break/>
        <table:table-row table:style-name="表格4.1">
          <table:table-cell table:style-name="表格4.A1" table:number-rows-spanned="2" office:value-type="string">
            <text:p text:style-name="P49">產品名稱</text:p>
          </table:table-cell>
          <table:table-cell table:style-name="表格4.A1" table:number-rows-spanned="2" office:value-type="string">
            <text:p text:style-name="P49">單位</text:p>
          </table:table-cell>
          <table:table-cell table:style-name="表格4.A1" table:number-columns-spanned="2" office:value-type="string">
            <text:p text:style-name="P48"><text:span text:style-name="T18">10</text:span><text:span text:style-name="T18">9</text:span><text:span text:style-name="T20">年度決算數</text:span></text:p>
          </table:table-cell>
          <table:covered-table-cell/>
          <table:table-cell table:style-name="表格4.A1" table:number-columns-spanned="2" office:value-type="string">
            <text:p text:style-name="P48"><text:span text:style-name="T18">1</text:span><text:span text:style-name="T18">10</text:span><text:span text:style-name="T20">年度決算數</text:span></text:p>
          </table:table-cell>
          <table:covered-table-cell/>
          <table:table-cell table:style-name="表格4.A1" table:number-columns-spanned="2" office:value-type="string">
            <text:p text:style-name="P48"><text:span text:style-name="T18">1</text:span><text:span text:style-name="T18">11</text:span><text:span text:style-name="T20">年度</text:span><text:span text:style-name="T20">決</text:span><text:span text:style-name="T20">算數</text:span></text:p>
          </table:table-cell>
          <table:covered-table-cell/>
          <table:table-cell table:style-name="表格4.A1" table:number-columns-spanned="2" office:value-type="string">
            <text:p text:style-name="P48"><text:span text:style-name="T18">1</text:span><text:span text:style-name="T18">12</text:span><text:span text:style-name="T20">年度預算數</text:span></text:p>
          </table:table-cell>
          <table:covered-table-cell/>
          <table:table-cell table:style-name="表格4.A1" table:number-columns-spanned="2" office:value-type="string">
            <text:p text:style-name="P48"><text:span text:style-name="T18">1</text:span><text:span text:style-name="T18">13</text:span><text:span text:style-name="T20">年度預算數</text:span></text:p>
          </table:table-cell>
          <table:covered-table-cell/>
        </table:table-row>
        <table:table-row table:style-name="表格4.1">
          <table:covered-table-cell/>
          <table:covered-table-cell/>
          <table:table-cell table:style-name="表格4.A1" office:value-type="string">
            <text:p text:style-name="P50">金額</text:p>
          </table:table-cell>
          <table:table-cell table:style-name="表格4.A1" office:value-type="string">
            <text:p text:style-name="P50">環比</text:p>
          </table:table-cell>
          <table:table-cell table:style-name="表格4.A1" office:value-type="string">
            <text:p text:style-name="P50">金額</text:p>
          </table:table-cell>
          <table:table-cell table:style-name="表格4.A1" office:value-type="string">
            <text:p text:style-name="P50">環比</text:p>
          </table:table-cell>
          <table:table-cell table:style-name="表格4.A1" office:value-type="string">
            <text:p text:style-name="P50">金額</text:p>
          </table:table-cell>
          <table:table-cell table:style-name="表格4.A1" office:value-type="string">
            <text:p text:style-name="P50">環比</text:p>
          </table:table-cell>
          <table:table-cell table:style-name="表格4.A1" office:value-type="string">
            <text:p text:style-name="P50">金額</text:p>
          </table:table-cell>
          <table:table-cell table:style-name="表格4.A1" office:value-type="string">
            <text:p text:style-name="P50">環比</text:p>
          </table:table-cell>
          <table:table-cell table:style-name="表格4.A1" office:value-type="string">
            <text:p text:style-name="P50">金額</text:p>
          </table:table-cell>
          <table:table-cell table:style-name="表格4.A1" office:value-type="string">
            <text:p text:style-name="P50">環比</text:p>
          </table:table-cell>
        </table:table-row>
        <table:table-row table:style-name="表格4.1">
          <table:table-cell table:style-name="表格4.A1" office:value-type="string">
            <text:p text:style-name="P51">成品天然氣</text:p>
          </table:table-cell>
          <table:table-cell table:style-name="表格4.A1" office:value-type="string">
            <text:p text:style-name="P53">千立方公尺</text:p>
          </table:table-cell>
          <table:table-cell table:style-name="表格4.A1" office:value-type="string">
            <text:p text:style-name="P17">8,287.48</text:p>
          </table:table-cell>
          <table:table-cell table:style-name="表格4.A1" office:value-type="string">
            <text:p text:style-name="P17">70.73 </text:p>
          </table:table-cell>
          <table:table-cell table:style-name="表格4.A1" office:value-type="string">
            <text:p text:style-name="P16">8,307.21</text:p>
          </table:table-cell>
          <table:table-cell table:style-name="表格4.A1" office:value-type="string">
            <text:p text:style-name="P16">100.24 </text:p>
          </table:table-cell>
          <table:table-cell table:style-name="表格4.A1" office:value-type="string">
            <text:p text:style-name="P15"><text:span text:style-name="T50">13</text:span><text:span text:style-name="T50">,</text:span><text:span text:style-name="T50">985</text:span><text:span text:style-name="T50">.</text:span><text:span text:style-name="T50">08</text:span></text:p>
          </table:table-cell>
          <table:table-cell table:style-name="表格4.H3" office:value-type="string">
            <text:p text:style-name="P15"><text:span text:style-name="T50">1</text:span><text:span text:style-name="T50">68</text:span><text:span text:style-name="T50">.</text:span><text:span text:style-name="T50">35</text:span><text:span text:style-name="T50"> </text:span></text:p>
          </table:table-cell>
          <table:table-cell table:style-name="表格4.H3" office:value-type="string">
            <text:p text:style-name="P16">17,576.17</text:p>
          </table:table-cell>
          <table:table-cell table:style-name="表格4.H3" office:value-type="string">
            <text:p text:style-name="P15"><text:span text:style-name="T50">1</text:span><text:span text:style-name="T50">2</text:span><text:span text:style-name="T50">5.6</text:span><text:span text:style-name="T50">8</text:span><text:span text:style-name="T50"> </text:span></text:p>
          </table:table-cell>
          <table:table-cell table:style-name="表格4.H3" office:value-type="string">
            <text:p text:style-name="P15"><text:span text:style-name="T50">1</text:span><text:span text:style-name="T50">5</text:span><text:span text:style-name="T50">,</text:span><text:span text:style-name="T50">670</text:span><text:span text:style-name="T50">.</text:span><text:span text:style-name="T50">55</text:span></text:p>
          </table:table-cell>
          <table:table-cell table:style-name="表格4.H3" office:value-type="string">
            <text:p text:style-name="P15"><text:span text:style-name="T50">89</text:span><text:span text:style-name="T50">.</text:span><text:span text:style-name="T50">16</text:span><text:span text:style-name="T50"> </text:span></text:p>
          </table:table-cell>
        </table:table-row>
        <table:table-row table:style-name="表格4.1">
          <table:table-cell table:style-name="表格4.A1" office:value-type="string">
            <text:p text:style-name="P51">液化石油氣</text:p>
          </table:table-cell>
          <table:table-cell table:style-name="表格4.A1" office:value-type="string">
            <text:p text:style-name="P52">公噸</text:p>
          </table:table-cell>
          <table:table-cell table:style-name="表格4.A1" office:value-type="string">
            <text:p text:style-name="P17">14,476.17</text:p>
          </table:table-cell>
          <table:table-cell table:style-name="表格4.A1" office:value-type="string">
            <text:p text:style-name="P17">70.87 </text:p>
          </table:table-cell>
          <table:table-cell table:style-name="表格4.A1" office:value-type="string">
            <text:p text:style-name="P16">15,475.83</text:p>
          </table:table-cell>
          <table:table-cell table:style-name="表格4.A1" office:value-type="string">
            <text:p text:style-name="P16">106.91 </text:p>
          </table:table-cell>
          <table:table-cell table:style-name="表格4.G4" office:value-type="string">
            <text:p text:style-name="P15"><text:span text:style-name="T50">15,</text:span><text:span text:style-name="T50">531</text:span><text:span text:style-name="T50">.</text:span><text:span text:style-name="T50">50</text:span></text:p>
          </table:table-cell>
          <table:table-cell table:style-name="表格4.H4" office:value-type="string">
            <text:p text:style-name="P15"><text:span text:style-name="T50">10</text:span><text:span text:style-name="T50">0</text:span><text:span text:style-name="T50">.</text:span><text:span text:style-name="T50">36</text:span><text:span text:style-name="T50"> </text:span></text:p>
          </table:table-cell>
          <table:table-cell table:style-name="表格4.H4" office:value-type="string">
            <text:p text:style-name="P16">20,690.19</text:p>
          </table:table-cell>
          <table:table-cell table:style-name="表格4.H4" office:value-type="string">
            <text:p text:style-name="P15"><text:span text:style-name="T50">13</text:span><text:span text:style-name="T50">3</text:span><text:span text:style-name="T50">.</text:span><text:span text:style-name="T50">2</text:span><text:span text:style-name="T50">1 </text:span></text:p>
          </table:table-cell>
          <table:table-cell table:style-name="表格4.H4" office:value-type="string">
            <text:p text:style-name="P15"><text:span text:style-name="T50">20,</text:span><text:span text:style-name="T50">001</text:span><text:span text:style-name="T50">.</text:span><text:span text:style-name="T50">42</text:span></text:p>
          </table:table-cell>
          <table:table-cell table:style-name="表格4.H4" office:value-type="string">
            <text:p text:style-name="P15"><text:span text:style-name="T50">96</text:span><text:span text:style-name="T50">.</text:span><text:span text:style-name="T50">67</text:span><text:span text:style-name="T50"> </text:span></text:p>
          </table:table-cell>
        </table:table-row>
        <table:table-row table:style-name="表格4.1">
          <table:table-cell table:style-name="表格4.A1" office:value-type="string">
            <text:p text:style-name="P51">車用汽油</text:p>
          </table:table-cell>
          <table:table-cell table:style-name="表格4.A1" office:value-type="string">
            <text:p text:style-name="P52">公秉</text:p>
          </table:table-cell>
          <table:table-cell table:style-name="表格4.A1" office:value-type="string">
            <text:p text:style-name="P17">19,073.21</text:p>
          </table:table-cell>
          <table:table-cell table:style-name="表格4.A1" office:value-type="string">
            <text:p text:style-name="P17">82.61 </text:p>
          </table:table-cell>
          <table:table-cell table:style-name="表格4.A1" office:value-type="string">
            <text:p text:style-name="P16">23,417.44</text:p>
          </table:table-cell>
          <table:table-cell table:style-name="表格4.A1" office:value-type="string">
            <text:p text:style-name="P16">122.78 </text:p>
          </table:table-cell>
          <table:table-cell table:style-name="表格4.G4" office:value-type="string">
            <text:p text:style-name="P15"><text:span text:style-name="T50">2</text:span><text:span text:style-name="T50">6</text:span><text:span text:style-name="T50">,</text:span><text:span text:style-name="T50">915</text:span><text:span text:style-name="T50">.</text:span><text:span text:style-name="T50">34</text:span></text:p>
          </table:table-cell>
          <table:table-cell table:style-name="表格4.H4" office:value-type="string">
            <text:p text:style-name="P15"><text:span text:style-name="T50">1</text:span><text:span text:style-name="T50">14</text:span><text:span text:style-name="T50">.</text:span><text:span text:style-name="T50">94</text:span><text:span text:style-name="T50"> </text:span></text:p>
          </table:table-cell>
          <table:table-cell table:style-name="表格4.H4" office:value-type="string">
            <text:p text:style-name="P16">27,500.95</text:p>
          </table:table-cell>
          <table:table-cell table:style-name="表格4.H4" office:value-type="string">
            <text:p text:style-name="P15"><text:span text:style-name="T50">1</text:span><text:span text:style-name="T50">02</text:span><text:span text:style-name="T50">.</text:span><text:span text:style-name="T50">18</text:span><text:span text:style-name="T50"> </text:span></text:p>
          </table:table-cell>
          <table:table-cell table:style-name="表格4.H4" office:value-type="string">
            <text:p text:style-name="P15"><text:span text:style-name="T50">26</text:span><text:span text:style-name="T50">,</text:span><text:span text:style-name="T50">933</text:span><text:span text:style-name="T50">.</text:span><text:span text:style-name="T50">88</text:span></text:p>
          </table:table-cell>
          <table:table-cell table:style-name="表格4.H4" office:value-type="string">
            <text:p text:style-name="P15"><text:span text:style-name="T50">97</text:span><text:span text:style-name="T50">.</text:span><text:span text:style-name="T50">94</text:span><text:span text:style-name="T50"> </text:span></text:p>
          </table:table-cell>
        </table:table-row>
        <table:table-row table:style-name="表格4.1">
          <table:table-cell table:style-name="表格4.A1" office:value-type="string">
            <text:p text:style-name="P51">航燃含煤油</text:p>
          </table:table-cell>
          <table:table-cell table:style-name="表格4.A1" office:value-type="string">
            <text:p text:style-name="P52">公秉</text:p>
          </table:table-cell>
          <table:table-cell table:style-name="表格4.A1" office:value-type="string">
            <text:p text:style-name="P17">9,250.78</text:p>
          </table:table-cell>
          <table:table-cell table:style-name="表格4.A1" office:value-type="string">
            <text:p text:style-name="P17">59.07 </text:p>
          </table:table-cell>
          <table:table-cell table:style-name="表格4.A1" office:value-type="string">
            <text:p text:style-name="P16">13,551.88</text:p>
          </table:table-cell>
          <table:table-cell table:style-name="表格4.A1" office:value-type="string">
            <text:p text:style-name="P16">146.49 </text:p>
          </table:table-cell>
          <table:table-cell table:style-name="表格4.G4" office:value-type="string">
            <text:p text:style-name="P15"><text:span text:style-name="T50">24</text:span><text:span text:style-name="T50">,</text:span><text:span text:style-name="T50">336</text:span><text:span text:style-name="T50">.</text:span><text:span text:style-name="T50">50</text:span></text:p>
          </table:table-cell>
          <table:table-cell table:style-name="表格4.H4" office:value-type="string">
            <text:p text:style-name="P15"><text:span text:style-name="T50">179</text:span><text:span text:style-name="T50">.</text:span><text:span text:style-name="T50">58</text:span><text:span text:style-name="T50"> </text:span></text:p>
          </table:table-cell>
          <table:table-cell table:style-name="表格4.H4" office:value-type="string">
            <text:p text:style-name="P16">17,340.28</text:p>
          </table:table-cell>
          <table:table-cell table:style-name="表格4.H4" office:value-type="string">
            <text:p text:style-name="P15"><text:span text:style-name="T50">71</text:span><text:span text:style-name="T50">.</text:span><text:span text:style-name="T50">25</text:span><text:span text:style-name="T50"> </text:span></text:p>
          </table:table-cell>
          <table:table-cell table:style-name="表格4.H4" office:value-type="string">
            <text:p text:style-name="P15"><text:span text:style-name="T50">17,</text:span><text:span text:style-name="T50">976</text:span><text:span text:style-name="T50">.</text:span><text:span text:style-name="T50">21</text:span></text:p>
          </table:table-cell>
          <table:table-cell table:style-name="表格4.H4" office:value-type="string">
            <text:p text:style-name="P15"><text:span text:style-name="T50">1</text:span><text:span text:style-name="T50">03</text:span><text:span text:style-name="T50">.</text:span><text:span text:style-name="T50">67</text:span><text:span text:style-name="T50"> </text:span></text:p>
          </table:table-cell>
        </table:table-row>
        <table:table-row table:style-name="表格4.1">
          <table:table-cell table:style-name="表格4.A1" office:value-type="string">
            <text:p text:style-name="P51">柴油</text:p>
          </table:table-cell>
          <table:table-cell table:style-name="表格4.A1" office:value-type="string">
            <text:p text:style-name="P52">公秉</text:p>
          </table:table-cell>
          <table:table-cell table:style-name="表格4.A1" office:value-type="string">
            <text:p text:style-name="P17">14,043.12</text:p>
          </table:table-cell>
          <table:table-cell table:style-name="表格4.A1" office:value-type="string">
            <text:p text:style-name="P17">74.76 </text:p>
          </table:table-cell>
          <table:table-cell table:style-name="表格4.A1" office:value-type="string">
            <text:p text:style-name="P16">19,569.40</text:p>
          </table:table-cell>
          <table:table-cell table:style-name="表格4.A1" office:value-type="string">
            <text:p text:style-name="P16">139.35 </text:p>
          </table:table-cell>
          <table:table-cell table:style-name="表格4.G4" office:value-type="string">
            <text:p text:style-name="P15"><text:span text:style-name="T50">24</text:span><text:span text:style-name="T50">,</text:span><text:span text:style-name="T50">441</text:span><text:span text:style-name="T50">.</text:span><text:span text:style-name="T50">37</text:span></text:p>
          </table:table-cell>
          <table:table-cell table:style-name="表格4.H4" office:value-type="string">
            <text:p text:style-name="P15"><text:span text:style-name="T50">1</text:span><text:span text:style-name="T50">24</text:span><text:span text:style-name="T50">.</text:span><text:span text:style-name="T50">90</text:span><text:span text:style-name="T50"> </text:span></text:p>
          </table:table-cell>
          <table:table-cell table:style-name="表格4.H4" office:value-type="string">
            <text:p text:style-name="P16">23,994.83</text:p>
          </table:table-cell>
          <table:table-cell table:style-name="表格4.H4" office:value-type="string">
            <text:p text:style-name="P15"><text:span text:style-name="T50">98</text:span><text:span text:style-name="T50">.</text:span><text:span text:style-name="T50">17</text:span><text:span text:style-name="T50"> </text:span></text:p>
          </table:table-cell>
          <table:table-cell table:style-name="表格4.H4" office:value-type="string">
            <text:p text:style-name="P15"><text:span text:style-name="T50">23,</text:span><text:span text:style-name="T50">734</text:span><text:span text:style-name="T50">.</text:span><text:span text:style-name="T50">3</text:span><text:span text:style-name="T50">3</text:span></text:p>
          </table:table-cell>
          <table:table-cell table:style-name="表格4.H4" office:value-type="string">
            <text:p text:style-name="P15"><text:span text:style-name="T50">98</text:span><text:span text:style-name="T50">.</text:span><text:span text:style-name="T50">91</text:span><text:span text:style-name="T50"> </text:span></text:p>
          </table:table-cell>
        </table:table-row>
        <table:table-row table:style-name="表格4.1">
          <table:table-cell table:style-name="表格4.A1" office:value-type="string">
            <text:p text:style-name="P51">燃料油</text:p>
          </table:table-cell>
          <table:table-cell table:style-name="表格4.A1" office:value-type="string">
            <text:p text:style-name="P52">公秉</text:p>
          </table:table-cell>
          <table:table-cell table:style-name="表格4.A1" office:value-type="string">
            <text:p text:style-name="P17">10,851.10</text:p>
          </table:table-cell>
          <table:table-cell table:style-name="表格4.A1" office:value-type="string">
            <text:p text:style-name="P17">74.51 </text:p>
          </table:table-cell>
          <table:table-cell table:style-name="表格4.A1" office:value-type="string">
            <text:p text:style-name="P16">14,048.73</text:p>
          </table:table-cell>
          <table:table-cell table:style-name="表格4.A1" office:value-type="string">
            <text:p text:style-name="P16">129.47 </text:p>
          </table:table-cell>
          <table:table-cell table:style-name="表格4.G4" office:value-type="string">
            <text:p text:style-name="P15"><text:span text:style-name="T50">22</text:span><text:span text:style-name="T50">,</text:span><text:span text:style-name="T50">158</text:span><text:span text:style-name="T50">.</text:span><text:span text:style-name="T50">54</text:span></text:p>
          </table:table-cell>
          <table:table-cell table:style-name="表格4.H4" office:value-type="string">
            <text:p text:style-name="P15"><text:span text:style-name="T50">1</text:span><text:span text:style-name="T50">57</text:span><text:span text:style-name="T50">.</text:span><text:span text:style-name="T50">73</text:span><text:span text:style-name="T50"> </text:span></text:p>
          </table:table-cell>
          <table:table-cell table:style-name="表格4.H4" office:value-type="string">
            <text:p text:style-name="P16">17,697.40</text:p>
          </table:table-cell>
          <table:table-cell table:style-name="表格4.H4" office:value-type="string">
            <text:p text:style-name="P15"><text:span text:style-name="T50">79</text:span><text:span text:style-name="T50">.</text:span><text:span text:style-name="T50">87</text:span><text:span text:style-name="T50"> </text:span></text:p>
          </table:table-cell>
          <table:table-cell table:style-name="表格4.H4" office:value-type="string">
            <text:p text:style-name="P15"><text:span text:style-name="T50">17,</text:span><text:span text:style-name="T50">379</text:span><text:span text:style-name="T50">.</text:span><text:span text:style-name="T50">69</text:span></text:p>
          </table:table-cell>
          <table:table-cell table:style-name="表格4.H4" office:value-type="string">
            <text:p text:style-name="P15"><text:span text:style-name="T50">98.20</text:span><text:span text:style-name="T50"> </text:span></text:p>
          </table:table-cell>
        </table:table-row>
        <table:table-row table:style-name="表格4.1">
          <table:table-cell table:style-name="表格4.A1" office:value-type="string">
            <text:p text:style-name="P51">石油化學品</text:p>
          </table:table-cell>
          <table:table-cell table:style-name="表格4.A1" office:value-type="string">
            <text:p text:style-name="P52">公噸</text:p>
          </table:table-cell>
          <table:table-cell table:style-name="表格4.A1" office:value-type="string">
            <text:p text:style-name="P17">17,230.79</text:p>
          </table:table-cell>
          <table:table-cell table:style-name="表格4.A1" office:value-type="string">
            <text:p text:style-name="P17">74.73 </text:p>
          </table:table-cell>
          <table:table-cell table:style-name="表格4.A1" office:value-type="string">
            <text:p text:style-name="P16">24,428.15</text:p>
          </table:table-cell>
          <table:table-cell table:style-name="表格4.A1" office:value-type="string">
            <text:p text:style-name="P16">141.77 </text:p>
          </table:table-cell>
          <table:table-cell table:style-name="表格4.G4" office:value-type="string">
            <text:p text:style-name="P15"><text:span text:style-name="T50">2</text:span><text:span text:style-name="T50">8</text:span><text:span text:style-name="T50">,</text:span><text:span text:style-name="T50">830</text:span><text:span text:style-name="T50">.</text:span><text:span text:style-name="T50">04</text:span></text:p>
          </table:table-cell>
          <table:table-cell table:style-name="表格4.H4" office:value-type="string">
            <text:p text:style-name="P15"><text:span text:style-name="T50">11</text:span><text:span text:style-name="T50">8</text:span><text:span text:style-name="T50">.</text:span><text:span text:style-name="T50">02</text:span><text:span text:style-name="T50"> </text:span></text:p>
          </table:table-cell>
          <table:table-cell table:style-name="表格4.H4" office:value-type="string">
            <text:p text:style-name="P16">34,115.73</text:p>
          </table:table-cell>
          <table:table-cell table:style-name="表格4.H4" office:value-type="string">
            <text:p text:style-name="P15"><text:span text:style-name="T50">1</text:span><text:span text:style-name="T50">18</text:span><text:span text:style-name="T50">.3</text:span><text:span text:style-name="T50">3</text:span><text:span text:style-name="T50"> </text:span></text:p>
          </table:table-cell>
          <table:table-cell table:style-name="表格4.H4" office:value-type="string">
            <text:p text:style-name="P15"><text:span text:style-name="T50">3</text:span><text:span text:style-name="T50">2</text:span><text:span text:style-name="T50">,</text:span><text:span text:style-name="T50">837</text:span><text:span text:style-name="T50">.</text:span><text:span text:style-name="T50">2</text:span><text:span text:style-name="T50">3</text:span></text:p>
          </table:table-cell>
          <table:table-cell table:style-name="表格4.H4" office:value-type="string">
            <text:p text:style-name="P15"><text:span text:style-name="T50">96</text:span><text:span text:style-name="T50">.</text:span><text:span text:style-name="T50">2</text:span><text:span text:style-name="T50">5 </text:span></text:p>
          </table:table-cell>
        </table:table-row>
      </table:table>
      <text:p text:style-name="P36"/>
      <text:h text:style-name="P4" text:outline-level="2">貳、本年度預算主要內容</text:h>
      <text:h text:style-name="P9" text:outline-level="3">一、營業收支及損益之預計</text:h>
      <text:p text:style-name="P39"><text:span text:style-name="T38">(</text:span><text:span text:style-name="T34">一</text:span><text:span text:style-name="T38">)</text:span><text:span text:style-name="T34">營業收入</text:span><text:span text:style-name="T34">1兆</text:span><text:span text:style-name="T38">2</text:span><text:span text:style-name="T38">,</text:span><text:span text:style-name="T38">219</text:span><text:span text:style-name="T34">億</text:span><text:span text:style-name="T38">4</text:span><text:span text:style-name="T38">,</text:span><text:span text:style-name="T38">058</text:span><text:span text:style-name="T34">萬</text:span><text:span text:style-name="T34">3,000</text:span><text:span text:style-name="T34">元，較上年度預算數</text:span><text:span text:style-name="T34">1兆</text:span><text:span text:style-name="T38">2</text:span><text:span text:style-name="T38">,</text:span><text:span text:style-name="T38">284</text:span><text:span text:style-name="T34">億</text:span><text:span text:style-name="T38">2</text:span><text:span text:style-name="T38">,</text:span><text:span text:style-name="T38">146</text:span><text:span text:style-name="T34">萬</text:span><text:span text:style-name="T34">9,000</text:span><text:span text:style-name="T34">元，計</text:span><text:span text:style-name="T34">減少64</text:span><text:span text:style-name="T34">億</text:span><text:span text:style-name="T38">8</text:span><text:span text:style-name="T38">,</text:span><text:span text:style-name="T38">088</text:span><text:span text:style-name="T34">萬</text:span><text:span text:style-name="T38">6</text:span><text:span text:style-name="T38">,000</text:span><text:span text:style-name="T34">元，約</text:span><text:span text:style-name="T34">0.53</text:span><text:span text:style-name="T34">％。</text:span></text:p>
      <text:p text:style-name="P39"><text:span text:style-name="T38">(二)營業成本</text:span><text:span text:style-name="T38">1兆1</text:span><text:span text:style-name="T38">,</text:span><text:span text:style-name="T38">758</text:span><text:span text:style-name="T38">億</text:span><text:span text:style-name="T38">8</text:span><text:span text:style-name="T38">,</text:span><text:span text:style-name="T38">597</text:span><text:span text:style-name="T38">萬</text:span><text:span text:style-name="T38">6</text:span><text:span text:style-name="T38">,000元，較上年度預算數</text:span><text:span text:style-name="T38">1兆1</text:span><text:span text:style-name="T38">,</text:span><text:span text:style-name="T38">957</text:span><text:span text:style-name="T38">億</text:span><text:span text:style-name="T38">8</text:span><text:span text:style-name="T38">,</text:span><text:span text:style-name="T38">604</text:span><text:span text:style-name="T38">萬</text:span><text:span text:style-name="T38">6</text:span><text:span text:style-name="T38">,000元，計</text:span><text:span text:style-name="T38">減少199</text:span><text:span text:style-name="T38">億</text:span><text:span text:style-name="T38">7</text:span><text:span text:style-name="T38">萬元，約</text:span><text:span text:style-name="T38">1.66</text:span><text:span text:style-name="T38">％。</text:span></text:p>
      <text:p text:style-name="P39"><text:span text:style-name="T38">(三)營業費用</text:span><text:span text:style-name="T38">261</text:span><text:span text:style-name="T38">億</text:span><text:span text:style-name="T38">9</text:span><text:span text:style-name="T38">,</text:span><text:span text:style-name="T38">472</text:span><text:span text:style-name="T38">萬</text:span><text:span text:style-name="T38">1</text:span><text:span text:style-name="T38">,</text:span><text:span text:style-name="T38">000</text:span><text:span text:style-name="T38">元，較上年度預算數</text:span><text:span text:style-name="T38">256</text:span><text:span text:style-name="T38">億</text:span><text:span text:style-name="T38">1</text:span><text:span text:style-name="T38">,</text:span><text:span text:style-name="T38">052</text:span><text:span text:style-name="T38">萬</text:span><text:span text:style-name="T38">4</text:span><text:span text:style-name="T38">,</text:span><text:span text:style-name="T38">000</text:span><text:span text:style-name="T38">元，計增加</text:span><text:span text:style-name="T38">5</text:span><text:span text:style-name="T38">億</text:span><text:span text:style-name="T38">8</text:span><text:span text:style-name="T38">,</text:span><text:span text:style-name="T38">419</text:span><text:span text:style-name="T38">萬</text:span><text:span text:style-name="T38">7</text:span><text:span text:style-name="T38">,000元，約</text:span><text:span text:style-name="T38">2.28</text:span><text:span text:style-name="T38">％。</text:span></text:p>
      <text:p text:style-name="P40"><text:span text:style-name="T38">(四)營業收支相抵後，獲營業利益</text:span><text:span text:style-name="T38">198</text:span><text:span text:style-name="T38">億</text:span><text:span text:style-name="T38">5</text:span><text:span text:style-name="T38">,</text:span><text:span text:style-name="T38">988</text:span><text:span text:style-name="T38">萬</text:span><text:span text:style-name="T38">6</text:span><text:span text:style-name="T38">,000元，較上年度預算數</text:span><text:span text:style-name="T38">70</text:span><text:span text:style-name="T38">億</text:span><text:span text:style-name="T38">2</text:span><text:span text:style-name="T38">,</text:span><text:span text:style-name="T38">489</text:span><text:span text:style-name="T38">萬</text:span><text:span text:style-name="T38">9</text:span><text:span text:style-name="T38">,000元，計</text:span><text:span text:style-name="T38">增加128</text:span><text:span text:style-name="T38">億</text:span><text:span text:style-name="T38">3</text:span><text:span text:style-name="T38">,</text:span><text:span text:style-name="T38">498</text:span><text:span text:style-name="T38">萬</text:span><text:span text:style-name="T38">7,000</text:span><text:span text:style-name="T38">元，約</text:span><text:span text:style-name="T38">182.71</text:span><text:span text:style-name="T38">％。</text:span></text:p>
      <text:p text:style-name="P39"><text:span text:style-name="T38">(五)營業外收入</text:span><text:span text:style-name="T38">35</text:span><text:span text:style-name="T38">億</text:span><text:span text:style-name="T38">1</text:span><text:span text:style-name="T38">,</text:span><text:span text:style-name="T38">503</text:span><text:span text:style-name="T38">萬</text:span><text:span text:style-name="T38">3</text:span><text:span text:style-name="T38">,000元，較上年度預算數</text:span><text:span text:style-name="T38">29</text:span><text:span text:style-name="T38">億</text:span><text:span text:style-name="T38">6</text:span><text:span text:style-name="T38">,</text:span><text:span text:style-name="T38">352</text:span><text:span text:style-name="T38">萬</text:span><text:span text:style-name="T38">2</text:span><text:span text:style-name="T38">,000元，計</text:span><text:span text:style-name="T38">增加5億5</text:span><text:span text:style-name="T38">,</text:span><text:span text:style-name="T38">151</text:span><text:span text:style-name="T38">萬</text:span><text:span text:style-name="T38">1</text:span><text:span text:style-name="T38">,</text:span><text:span text:style-name="T38">000</text:span><text:span text:style-name="T38">元，約</text:span><text:span text:style-name="T38">18</text:span><text:span text:style-name="T38">.</text:span><text:span text:style-name="T38">61</text:span><text:span text:style-name="T38">％。</text:span></text:p>
      <text:p text:style-name="P39"><text:span text:style-name="T38">(六)營業外費用</text:span><text:span text:style-name="T38">200</text:span><text:span text:style-name="T38">億</text:span><text:span text:style-name="T38">9</text:span><text:span text:style-name="T38">,</text:span><text:span text:style-name="T38">309</text:span><text:span text:style-name="T38">萬</text:span><text:span text:style-name="T38">9,000</text:span><text:span text:style-name="T38">元，較上年度預算數</text:span><text:span text:style-name="T38">98</text:span><text:span text:style-name="T38">億</text:span><text:span text:style-name="T38">3</text:span><text:span text:style-name="T38">,</text:span><text:span text:style-name="T38">879</text:span><text:span text:style-name="T38">萬</text:span><text:span text:style-name="T38">9,000</text:span><text:span text:style-name="T38">元，計</text:span><text:span text:style-name="T38">增加1</text:span><text:span text:style-name="T38">02</text:span><text:span text:style-name="T38">億5</text:span><text:span text:style-name="T38">,430萬元，約</text:span><text:span text:style-name="T38">1</text:span><text:span text:style-name="T38">04</text:span><text:span text:style-name="T38">.</text:span><text:span text:style-name="T38">22％。</text:span></text:p>
      <text:p text:style-name="P39"><text:span text:style-name="T38">(七)營業及營業外收支相抵後，</text:span><text:span text:style-name="T38">獲稅前淨利32億8,182</text:span><text:span text:style-name="T38">萬元，較上年度預算數</text:span><text:span text:style-name="T38">1</text:span><text:span text:style-name="T38">億</text:span><text:span text:style-name="T38">4</text:span><text:span text:style-name="T38">,962萬</text:span><text:span text:style-name="T38">2,000</text:span><text:span text:style-name="T38">元，計</text:span><text:span text:style-name="T38">增加3</text:span><text:span text:style-name="T38">1</text:span><text:span text:style-name="T38">億</text:span><text:span text:style-name="T38">3,219萬</text:span><text:span text:style-name="T38">8,</text:span><text:span text:style-name="T38">000元，約2</text:span><text:span text:style-name="T38">,</text:span><text:span text:style-name="T38">093</text:span><text:span text:style-name="T38">.</text:span><text:span text:style-name="T38">41％。</text:span></text:p>
      <text:p text:style-name="P39"><text:span text:style-name="T38">(八)所得稅費用5億8</text:span><text:span text:style-name="T38">,</text:span><text:span text:style-name="T38">194萬元</text:span><text:span text:style-name="T57">（</text:span><text:span text:style-name="T38">上年度預算數為所得稅利益2</text:span><text:span text:style-name="T38">,</text:span><text:span text:style-name="T38">898萬3</text:span><text:span text:style-name="T38">,</text:span><text:span text:style-name="T38">000元</text:span><text:span text:style-name="T57">）</text:span><text:span text:style-name="T38">。</text:span></text:p>
      <text:p text:style-name="P39"><text:span text:style-name="T38">(</text:span><text:span text:style-name="T38">九</text:span><text:span text:style-name="T38">)</text:span><text:span text:style-name="T38">稅前淨利扣除所得稅費用後，獲淨利26億9,988萬元，較上年度預算數1億7,860萬5,000元，計增加25億2,127萬5,000元，約1,411.65％。</text:span></text:p>
      <text:h text:style-name="P6" text:outline-level="3"><text:soft-page-break/>二、盈虧撥補之預計</text:h>
      <text:p text:style-name="P39"><text:span text:style-name="T38">(</text:span><text:span text:style-name="T38">一</text:span><text:span text:style-name="T38">)</text:span><text:span text:style-name="T38">本年度預算淨利為26億9,988萬元，悉數填補累積虧損。</text:span></text:p>
      <text:p text:style-name="P39"><text:span text:style-name="T38">(</text:span><text:span text:style-name="T38">二</text:span><text:span text:style-name="T38">)</text:span><text:span text:style-name="T38">累積虧損276億3,290萬3,000元，除撥用盈餘26億9,988萬元填補外，尚餘249億3,302萬3,000元，留待以後年度填補。</text:span></text:p>
      <text:h text:style-name="P7" text:outline-level="3">三、現金流量之預計</text:h>
      <text:p text:style-name="P41"><text:span text:style-name="T38">(</text:span><text:span text:style-name="T34">一</text:span><text:span text:style-name="T38">)</text:span><text:span text:style-name="T34">營業活動之淨現金流入2</text:span><text:span text:style-name="T34">57</text:span><text:span text:style-name="T34">億</text:span><text:span text:style-name="T34">3</text:span><text:span text:style-name="T34">,</text:span><text:span text:style-name="T34">684</text:span><text:span text:style-name="T34">萬</text:span><text:span text:style-name="T34">5</text:span><text:span text:style-name="T34">,</text:span><text:span text:style-name="T34">000</text:span><text:span text:style-name="T34">元。</text:span></text:p>
      <text:p text:style-name="P41"><text:span text:style-name="T38">(</text:span><text:span text:style-name="T34">二</text:span><text:span text:style-name="T38">)</text:span><text:span text:style-name="T34">投資活動之現金流量</text:span></text:p>
      <text:p text:style-name="P43"><text:span text:style-name="T38">1.</text:span><text:span text:style-name="T34">投資活動之淨現金流出</text:span><text:span text:style-name="T38">900</text:span><text:span text:style-name="T34">億</text:span><text:span text:style-name="T38">9,596</text:span><text:span text:style-name="T34">萬</text:span><text:span text:style-name="T38">5,000</text:span><text:span text:style-name="T34">元，其中現金流入</text:span><text:span text:style-name="T34">3</text:span><text:span text:style-name="T34">6</text:span><text:span text:style-name="T34">億</text:span><text:span text:style-name="T38">4</text:span><text:span text:style-name="T38">,</text:span><text:span text:style-name="T38">980</text:span><text:span text:style-name="T34">萬</text:span><text:span text:style-name="T34">5,000</text:span><text:span text:style-name="T34">元，</text:span><text:span text:style-name="T34">包括減少投資35億1</text:span><text:span text:style-name="T34">,</text:span><text:span text:style-name="T34">801萬4</text:span><text:span text:style-name="T34">,</text:span><text:span text:style-name="T34">000元，</text:span><text:span text:style-name="T34">減少不動產、廠房及設備</text:span><text:span text:style-name="T34">2</text:span><text:span text:style-name="T34">,</text:span><text:span text:style-name="T34">592萬6</text:span><text:span text:style-name="T34">,</text:span><text:span text:style-name="T34">000元，減少投資性不動產1億586萬5</text:span><text:span text:style-name="T34">,</text:span><text:span text:style-name="T34">000元</text:span><text:span text:style-name="T34">；現金流出</text:span><text:span text:style-name="T38">937</text:span><text:span text:style-name="T34">億4,577萬元，包括無形資產及其他資產淨增</text:span><text:span text:style-name="T34">3</text:span><text:span text:style-name="T34">74億</text:span><text:span text:style-name="T38">1</text:span><text:span text:style-name="T38">,763</text:span><text:span text:style-name="T34">萬</text:span><text:span text:style-name="T38">3,000</text:span><text:span text:style-name="T34">元</text:span><text:span text:style-name="T34">，增加投資</text:span><text:span text:style-name="T34">34</text:span><text:span text:style-name="T34">億7</text:span><text:span text:style-name="T34">,820</text:span><text:span text:style-name="T34">萬5</text:span><text:span text:style-name="T34">,</text:span><text:span text:style-name="T34">000元，</text:span><text:span text:style-name="T34">增加不動產、廠房及設備</text:span><text:span text:style-name="T38">5</text:span><text:span text:style-name="T38">28</text:span><text:span text:style-name="T34">億</text:span><text:span text:style-name="T38">4</text:span><text:span text:style-name="T38">,993</text:span><text:span text:style-name="T34">萬</text:span><text:span text:style-name="T34">2</text:span><text:span text:style-name="T34">,000元。</text:span></text:p>
      <text:p text:style-name="P43"><text:span text:style-name="T38">2.</text:span><text:span text:style-name="T34">本年度固定資產建設改良擴充之數，係上述增加不動產、廠房及設備</text:span><text:span text:style-name="T38">528</text:span><text:span text:style-name="T34">億</text:span><text:span text:style-name="T38">4</text:span><text:span text:style-name="T38">,</text:span><text:span text:style-name="T38">993</text:span><text:span text:style-name="T34">萬</text:span><text:span text:style-name="T34">2</text:span><text:span text:style-name="T34">,000元，其中：</text:span></text:p>
      <text:p text:style-name="P44"><text:span text:style-name="T38">A.</text:span><text:span text:style-name="T34">專案計畫部分</text:span><text:span text:style-name="T38">33</text:span><text:span text:style-name="T38">7</text:span><text:span text:style-name="T34">億</text:span><text:span text:style-name="T38">666</text:span><text:span text:style-name="T34">萬9</text:span><text:span text:style-name="T34">,000</text:span><text:span text:style-name="T34">元，包括：</text:span></text:p>
      <text:p text:style-name="P45"><text:span text:style-name="T38">(1)</text:span><text:span text:style-name="T34">繼續計畫：</text:span><text:span text:style-name="T32">①</text:span><text:span text:style-name="T34">天然氣事業部第三座液化天然氣接收站投資計畫</text:span><text:span text:style-name="T38">1</text:span><text:span text:style-name="T38">1</text:span><text:span text:style-name="T38">4</text:span><text:span text:style-name="T34">億</text:span><text:span text:style-name="T38">1</text:span><text:span text:style-name="T38">,</text:span><text:span text:style-name="T38">908</text:span><text:span text:style-name="T34">萬</text:span><text:span text:style-name="T34">8,000</text:span><text:span text:style-name="T34">元，</text:span><text:span text:style-name="T32">②</text:span><text:span text:style-name="T34">高雄港洲際貨櫃二期大林石化油品儲運中心投資計畫</text:span><text:span text:style-name="T38">90</text:span><text:span text:style-name="T34">億</text:span><text:span text:style-name="T38">7</text:span><text:span text:style-name="T38">,</text:span><text:span text:style-name="T38">718</text:span><text:span text:style-name="T34">萬</text:span><text:span text:style-name="T34">8</text:span><text:span text:style-name="T34">,</text:span><text:span text:style-name="T34">000</text:span><text:span text:style-name="T34">元，</text:span><text:span text:style-name="T32">③</text:span><text:span text:style-name="T34">天然氣事業部永安廠增建儲槽投資計畫1</text:span><text:span text:style-name="T38">,</text:span><text:span text:style-name="T34">0</text:span><text:span text:style-name="T34">00萬元，</text:span><text:span text:style-name="T32">④</text:span><text:span text:style-name="T34">四萬噸級成品油輪新建投資計畫</text:span><text:span text:style-name="T38">9</text:span><text:span text:style-name="T34">億</text:span><text:span text:style-name="T38">7,530</text:span><text:span text:style-name="T34">萬5</text:span><text:span text:style-name="T34">,000</text:span><text:span text:style-name="T34">元</text:span><text:span text:style-name="T34">，</text:span><text:span text:style-name="T32">⑤</text:span><text:span text:style-name="T34">天然氣事業部台中廠三期投資計畫8</text:span><text:span text:style-name="T34">8</text:span><text:span text:style-name="T34">億</text:span><text:span text:style-name="T34">2</text:span><text:span text:style-name="T34">,</text:span><text:span text:style-name="T34">206萬元，</text:span><text:span text:style-name="T59">⑥</text:span><text:span text:style-name="T34">示範級軟碳製程工場新建投資計畫</text:span><text:span text:style-name="T38">1</text:span><text:span text:style-name="T38">3</text:span><text:span text:style-name="T34">億</text:span><text:span text:style-name="T38">8,871</text:span><text:span text:style-name="T34">萬8</text:span><text:span text:style-name="T34">,000</text:span><text:span text:style-name="T34">元</text:span><text:span text:style-name="T34">，</text:span><text:span text:style-name="T59">⑦</text:span><text:span text:style-name="T34">天然氣事業部台中廠港外擴建</text:span><text:span text:style-name="T57">（四期）</text:span><text:span text:style-name="T34">投資計畫3億元，</text:span><text:span text:style-name="T64">⑧</text:span><text:span text:style-name="T34">煉製事業部大林廠增產0.3wt％超低硫燃料油及改質瀝青生產中心投資計畫6億842萬元，</text:span><text:span text:style-name="T64">⑨</text:span><text:span text:style-name="T57">煉製事業部大林煉油廠汽油減苯及高質化投資計畫</text:span><text:span text:style-name="T34">4億5</text:span><text:span text:style-name="T34">,</text:span><text:span text:style-name="T34">807萬6</text:span><text:span text:style-name="T34">,</text:span><text:span text:style-name="T34">000元，</text:span><text:span text:style-name="T29">⑩</text:span><text:span text:style-name="T57">石化事業部煉化轉型產業升級投資計畫</text:span><text:span text:style-name="T38">1</text:span><text:span text:style-name="T38">00</text:span><text:span text:style-name="T38">萬</text:span><text:span text:style-name="T57">元，</text:span><text:span text:style-name="T66">⑪</text:span><text:span text:style-name="T34">天然氣事業部洲際液化天然氣接收站投資計畫2億2</text:span><text:span text:style-name="T34">,</text:span><text:span text:style-name="T34">256萬2</text:span><text:span text:style-name="T34">,</text:span><text:span text:style-name="T34">000元</text:span><text:span text:style-name="T57">，</text:span><text:span text:style-name="T34">合計</text:span><text:span text:style-name="T38">332</text:span><text:span text:style-name="T42">億</text:span><text:span text:style-name="T34">8,</text:span><text:span text:style-name="T38">241</text:span><text:span text:style-name="T42">萬</text:span><text:span text:style-name="T34">7</text:span><text:span text:style-name="T34">,</text:span><text:span text:style-name="T34">000</text:span><text:span text:style-name="T42">元</text:span><text:span text:style-name="T34">。</text:span></text:p>
      <text:p text:style-name="P45"><text:span text:style-name="T38">(2)</text:span><text:span text:style-name="T34">新興計畫：</text:span><text:span text:style-name="T63">①</text:span><text:span text:style-name="T38">天然氣事業部永安至通霄第二條海底輸氣管線投資計畫3億9,885萬4,000元，</text:span><text:span text:style-name="T63">②</text:span><text:span text:style-name="T38">煉製事業部大林煉油廠提升關鍵基礎設施韌性投資計畫2,329萬8,000元，</text:span><text:span text:style-name="T63">③</text:span><text:span text:style-name="T38">煉製事業部桃園煉油廠NO.2發電機汰舊更新投資計畫210萬元，合計4</text:span><text:span text:style-name="T45">億</text:span><text:span text:style-name="T38">2,425</text:span><text:span text:style-name="T45">萬</text:span><text:span text:style-name="T38">2,000</text:span><text:span text:style-name="T45">元</text:span><text:span text:style-name="T38">。</text:span></text:p>
      <text:p text:style-name="P44"><text:soft-page-break/><text:span text:style-name="T38">B.</text:span><text:span text:style-name="T34">一般建築及設備計畫部分</text:span><text:span text:style-name="T38">1</text:span><text:span text:style-name="T38">91</text:span><text:span text:style-name="T34">億</text:span><text:span text:style-name="T38">4,326</text:span><text:span text:style-name="T34">萬3</text:span><text:span text:style-name="T34">,000</text:span><text:span text:style-name="T34">元，包括</text:span><text:span text:style-name="T34">土地</text:span><text:span text:style-name="T34">4,109</text:span><text:span text:style-name="T34">萬9</text:span><text:span text:style-name="T34">,000</text:span><text:span text:style-name="T34">元，</text:span><text:span text:style-name="T34">土地改良物</text:span><text:span text:style-name="T34">1億</text:span><text:span text:style-name="T38">6</text:span><text:span text:style-name="T38">,526</text:span><text:span text:style-name="T34">萬</text:span><text:span text:style-name="T34">6</text:span><text:span text:style-name="T34">,000元，房屋及建築</text:span><text:span text:style-name="T38">13</text:span><text:span text:style-name="T34">億</text:span><text:span text:style-name="T34">6</text:span><text:span text:style-name="T34">,145萬</text:span><text:span text:style-name="T38">5</text:span><text:span text:style-name="T38">,000</text:span><text:span text:style-name="T34">元，機械及設備</text:span><text:span text:style-name="T34">1</text:span><text:span text:style-name="T34">60</text:span><text:span text:style-name="T34">億</text:span><text:span text:style-name="T34">7,001萬</text:span><text:span text:style-name="T34">8</text:span><text:span text:style-name="T34">,000元，交通及運輸設備13億</text:span><text:span text:style-name="T34">7</text:span><text:span text:style-name="T38">,054</text:span><text:span text:style-name="T34">萬</text:span><text:span text:style-name="T34">2,000</text:span><text:span text:style-name="T34">元，什項設備</text:span><text:span text:style-name="T38">1</text:span><text:span text:style-name="T42">億</text:span><text:span text:style-name="T38">3</text:span><text:span text:style-name="T38">,488</text:span><text:span text:style-name="T34">萬3,000元。</text:span></text:p>
      <text:p text:style-name="P40"><text:span text:style-name="T38">(三)籌資活動之淨現金流入648億5,247萬1,000元，其中現金流入</text:span><text:span text:style-name="T38">1</text:span><text:span text:style-name="T38">,536億8,728萬元，</text:span><text:span text:style-name="T38">係增加</text:span><text:span text:style-name="T38">長期債務</text:span><text:span text:style-name="T38">之數</text:span><text:span text:style-name="T38">；現金流出</text:span><text:span text:style-name="T38">888</text:span><text:span text:style-name="T38">億</text:span><text:span text:style-name="T38">3</text:span><text:span text:style-name="T38">,</text:span><text:span text:style-name="T38">480</text:span><text:span text:style-name="T38">萬</text:span><text:span text:style-name="T38">9</text:span><text:span text:style-name="T38">,</text:span><text:span text:style-name="T38">000</text:span><text:span text:style-name="T38">元，</text:span><text:span text:style-name="T38">包括短期債務淨減762億元，其他負債淨減5億元，減</text:span><text:span text:style-name="T38">少長期債務</text:span><text:span text:style-name="T38">108億5</text:span><text:span text:style-name="T38">,</text:span><text:span text:style-name="T38">000萬元，其他籌資活動之現金流出</text:span><text:span text:style-name="T38">12</text:span><text:span text:style-name="T38">億8,</text:span><text:span text:style-name="T38">480</text:span><text:span text:style-name="T38">萬9</text:span><text:span text:style-name="T38">,000</text:span><text:span text:style-name="T38">元</text:span><text:span text:style-name="T38">。</text:span></text:p>
      <text:p text:style-name="P40"><text:span text:style-name="T38">(四)現金及約當現金之淨</text:span><text:span text:style-name="T38">增4億9</text:span><text:span text:style-name="T38">,3</text:span><text:span text:style-name="T38">35</text:span><text:span text:style-name="T38">萬</text:span><text:span text:style-name="T38">1</text:span><text:span text:style-name="T38">,000元，係期末現金</text:span><text:span text:style-name="T38">25</text:span><text:span text:style-name="T38">億</text:span><text:span text:style-name="T38">564</text:span><text:span text:style-name="T38">萬</text:span><text:span text:style-name="T38">4</text:span><text:span text:style-name="T38">,000元，較期初現金</text:span><text:span text:style-name="T38">20</text:span><text:span text:style-name="T38">億</text:span><text:span text:style-name="T38">1</text:span><text:span text:style-name="T38">,</text:span><text:span text:style-name="T38">229</text:span><text:span text:style-name="T38">萬</text:span><text:span text:style-name="T38">3</text:span><text:span text:style-name="T38">,</text:span><text:span text:style-name="T38">000</text:span><text:span text:style-name="T38">元</text:span><text:span text:style-name="T38">增加</text:span><text:span text:style-name="T38">之數。</text:span></text:p>
      <text:h text:style-name="P11" text:outline-level="3">四、補辦預算</text:h>
      <text:p text:style-name="P21">該公司以前年度預算執行期間，確因經營環境發生重大變遷或正常業務之確實需要，未及列入當年度預算，而依預算法第88條之規定，報經本院核准後，先行辦理，再補辦本年度預算者，計有下列項目：</text:p>
      <table:table table:name="表格5" table:style-name="表格5">
        <table:table-column table:style-name="表格5.A"/>
        <table:table-column table:style-name="表格5.B"/>
        <table:table-column table:style-name="表格5.C"/>
        <table:table-header-rows>
          <table:table-row table:style-name="表格5.1">
            <table:table-cell table:style-name="表格5.A1" table:number-columns-spanned="3" office:value-type="string">
              <text:p text:style-name="P22"><text:span text:style-name="T67"><text:s/></text:span><text:span text:style-name="T54">單位：新臺幣千元</text:span></text:p>
            </table:table-cell>
            <table:covered-table-cell/>
            <table:covered-table-cell/>
          </table:table-row>
          <table:table-row table:style-name="表格5.1">
            <table:table-cell table:style-name="表格5.A1" office:value-type="string">
              <text:p text:style-name="P23"><text:span text:style-name="T34">項</text:span><text:span text:style-name="T47"> </text:span><text:span text:style-name="T47"><text:s text:c="11"/></text:span><text:span text:style-name="T34">目</text:span></text:p>
            </table:table-cell>
            <table:table-cell table:style-name="表格5.A1" office:value-type="string">
              <text:p text:style-name="P24"><text:span text:style-name="T34">金</text:span><text:span text:style-name="T46"> <text:s/></text:span><text:span text:style-name="T34">額</text:span></text:p>
            </table:table-cell>
            <table:table-cell table:style-name="表格5.A1" office:value-type="string">
              <text:p text:style-name="P23"><text:span text:style-name="T34">說</text:span><text:span text:style-name="T47"> </text:span><text:span text:style-name="T47"><text:s text:c="11"/></text:span><text:span text:style-name="T34">明</text:span></text:p>
            </table:table-cell>
          </table:table-row>
        </table:table-header-rows>
        <table:table-row table:style-name="表格5.3">
          <table:table-cell table:style-name="表格5.A3" office:value-type="string">
            <text:p text:style-name="P28">固定資產之建設、改良、擴充</text:p>
          </table:table-cell>
          <table:table-cell table:style-name="表格5.A3" office:value-type="string">
            <text:p text:style-name="P29"/>
          </table:table-cell>
          <table:table-cell table:style-name="表格5.A3" office:value-type="string">
            <text:p text:style-name="P25"/>
          </table:table-cell>
        </table:table-row>
        <table:table-row table:style-name="表格5.4">
          <table:table-cell table:style-name="表格5.A3" office:value-type="string">
            <text:p text:style-name="P31">一般建築及設備計畫</text:p>
          </table:table-cell>
          <table:table-cell table:style-name="表格5.A3" office:value-type="string">
            <text:p text:style-name="P26"><text:span text:style-name="T38">578,797</text:span></text:p>
            <text:p text:style-name="P30"/>
          </table:table-cell>
          <table:table-cell table:style-name="表格5.A3" office:value-type="string">
            <text:p text:style-name="P27"><text:span text:style-name="T38">配合新設加油站等，</text:span><text:span text:style-name="T38">於111年度先行</text:span><text:span text:style-name="T38">辦理租賃契約之使用權資產</text:span><text:span text:style-name="T38">。</text:span></text:p>
          </table:table-cell>
        </table:table-row>
      </table:table>
      <text:p text:style-name="P35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思源黑體 TW1" svg:font-family="'思源黑體 TW'"/>
    <style:font-face style:name="Courier New" svg:font-family="'Courier New'" style:font-family-generic="modern"/>
    <style:font-face style:name="MS Mincho" svg:font-family="'MS Mincho', 'ＭＳ 明朝'" style:font-family-generic="modern"/>
    <style:font-face style:name="細明體, MingLiU" svg:font-family="'細明體, MingLiU', 細明體" style:font-family-generic="modern"/>
    <style:font-face style:name="細明體" svg:font-family="細明體, MingLiU" style:font-family-generic="modern"/>
    <style:font-face style:name="華康中明體" svg:font-family="華康中明體, 微軟正黑體" style:font-family-generic="modern"/>
    <style:font-face style:name="華康中黑體" svg:font-family="華康中黑體" style:font-family-generic="modern"/>
    <style:font-face style:name="標楷體" svg:font-family="標楷體" style:font-family-generic="script"/>
    <style:font-face style:name="華康楷書體W5" svg:font-family="華康楷書體W5, 微軟正黑體" style:font-family-generic="script"/>
    <style:font-face style:name="Cambria Math" svg:font-family="'Cambria Math'" style:font-family-generic="roman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" svg:font-family="新細明體, PMingLiU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微軟正黑體" svg:font-family="微軟正黑體" style:font-family-generic="system" style:font-pitch="variable"/>
    <style:font-face style:name="思源黑體 TW" svg:font-family="'思源黑體 TW'" style:font-family-generic="system" style:font-pitch="variable"/>
    <style:font-face style:name="新細明體1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新細明體1" style:font-size-asian="12pt" style:language-asian="zh" style:country-asian="TW" style:font-name-complex="思源黑體 TW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loext:opacity="0%" style:font-name="Liberation Serif" fo:font-size="12pt" fo:language="en" fo:country="US" style:font-name-asian="新細明體1" style:font-size-asian="12pt" style:language-asian="zh" style:country-asian="TW" style:font-name-complex="思源黑體 TW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margin-left="0.501cm" fo:margin-right="0cm" style:line-height-at-least="0.706cm" fo:text-align="justify" style:justify-single-word="false" fo:orphans="0" fo:widows="0" fo:text-indent="0.85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font-name-asian="細明體" style:font-family-asian="細明體, MingLiU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思源黑體 TW" style:font-family-complex="'思源黑體 TW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15%"/>
    </style:style>
    <style:style style:name="List" style:family="paragraph" style:parent-style-name="Text_20_body" style:class="list">
      <style:text-properties style:font-name-complex="思源黑體 TW1" style:font-family-complex="'思源黑體 TW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思源黑體 TW1" style:font-family-complex="'思源黑體 TW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思源黑體 TW1" style:font-family-complex="'思源黑體 TW'"/>
    </style:style>
    <style:style style:name="Heading_20_1" style:display-name="Heading 1" style:family="paragraph" style:parent-style-name="Standard" style:next-style-name="Standard" style:default-outline-level="1" style:class="text">
      <style:paragraph-properties fo:margin-left="0cm" fo:margin-right="0cm" fo:margin-top="0.423cm" fo:margin-bottom="0cm" style:contextual-spacing="false" fo:line-height="150%" fo:text-indent="0cm" style:auto-text-indent="false" fo:keep-with-next="always"/>
      <style:text-properties style:font-name="華康楷書體W5" fo:font-family="華康楷書體W5, 微軟正黑體" style:font-family-generic="script" fo:font-size="22pt" style:letter-kerning="true" style:font-name-asian="華康楷書體W5" style:font-family-asian="華康楷書體W5, 微軟正黑體" style:font-family-generic-asian="script" style:font-size-asian="22pt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cm" fo:margin-right="0cm" fo:margin-top="0.423cm" fo:margin-bottom="0cm" style:contextual-spacing="false" fo:line-height="150%" fo:text-indent="0cm" style:auto-text-indent="false" fo:keep-with-next="always"/>
      <style:text-properties style:font-name="華康楷書體W5" fo:font-family="華康楷書體W5, 微軟正黑體" style:font-family-generic="script" fo:font-size="16pt" fo:font-weight="bold" style:font-name-asian="華康楷書體W5" style:font-family-asian="華康楷書體W5, 微軟正黑體" style:font-family-generic-asian="script" style:font-size-asian="16pt" style:font-weight-asian="bold" style:font-name-complex="Arial" style:font-family-complex="Arial" style:font-family-generic-complex="swiss" style:font-pitch-complex="variable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351cm" fo:margin-right="0cm" fo:keep-together="always" fo:text-indent="-0.85cm" style:auto-text-indent="false" fo:keep-with-next="always"/>
      <style:text-properties style:font-name="Arial" fo:font-family="Arial" style:font-family-generic="swiss" style:font-pitch="variable" fo:font-weight="bold" style:font-name-asian="華康中黑體" style:font-family-asian="華康中黑體" style:font-family-generic-asian="modern" style:font-weight-asian="bold" style:font-name-complex="Arial" style:font-family-complex="Arial" style:font-family-generic-complex="swiss" style:font-pitch-complex="variabl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內文一" style:family="paragraph" style:parent-style-name="Standard">
      <style:paragraph-properties fo:margin-left="1.341cm" fo:margin-right="0cm" fo:text-indent="0.776cm" style:auto-text-indent="false"/>
    </style:style>
    <style:style style:name="標_e4c6_" style:display-name="標" style:family="paragraph" style:parent-style-name="Standard">
      <style:paragraph-properties fo:margin-left="1.729cm" fo:margin-right="0cm" fo:text-indent="-0.42cm" style:auto-text-indent="false"/>
    </style:style>
    <style:style style:name="標_e50c_" style:display-name="標" style:family="paragraph" style:parent-style-name="Standard">
      <style:paragraph-properties fo:margin-left="2.081cm" fo:margin-right="0cm" fo:text-indent="-0.395cm" style:auto-text-indent="false"/>
    </style:style>
    <style:style style:name="Footer" style:family="paragraph" style:parent-style-name="Standard" style:class="extra">
      <style:paragraph-properties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純文字" style:family="paragraph" style:parent-style-name="Standard">
      <style:paragraph-properties fo:margin-left="0cm" fo:margin-right="0cm" fo:line-height="100%" fo:text-align="start" style:justify-single-word="false" fo:text-indent="0cm" style:auto-text-indent="false" style:vertical-align="auto"/>
      <style:text-properties style:font-name="細明體" fo:font-family="細明體, MingLiU" style:font-family-generic="modern" fo:font-size="12pt" style:letter-kerning="true" style:font-name-asian="細明體" style:font-family-asian="細明體, MingLiU" style:font-family-generic-asian="modern" style:font-size-asian="12pt" style:font-name-complex="Courier New" style:font-family-complex="'Courier New'" style:font-family-generic-complex="modern"/>
    </style:style>
    <style:style style:name="註解方塊文字" style:family="paragraph" style:parent-style-name="Standard">
      <style:text-properties style:font-name="Arial" fo:font-family="Arial" style:font-family-generic="swiss" style:font-pitch="variable" fo:font-size="9pt" style:font-name-asian="新細明體" style:font-family-asian="新細明體, PMingLiU" style:font-family-generic-asian="roman" style:font-pitch-asian="variable" style:font-size-asian="9pt" style:font-name-complex="Arial" style:font-family-complex="Arial" style:font-family-generic-complex="swiss" style:font-pitch-complex="variable" style:font-size-complex="9pt"/>
    </style:style>
    <style:style style:name="Standard_20__28_user_29_" style:display-name="Standard (user)" style:family="paragraph">
      <style:paragraph-properties fo:margin-left="0.501cm" fo:margin-right="0cm" style:line-height-at-least="0.706cm" fo:text-align="justify" style:justify-single-word="false" fo:orphans="0" fo:widows="0" fo:hyphenation-ladder-count="no-limit" fo:text-indent="0.85cm" style:auto-text-indent="false" style:vertical-align="baseline" style:writing-mode="lr-tb"/>
      <style:text-properties style:use-window-font-color="true" loext:opacity="0%" style:font-name="Times New Roman" fo:font-family="'Times New Roman'" style:font-family-generic="roman" style:font-pitch="variable" fo:font-size="11pt" fo:language="en" fo:country="US" style:letter-kerning="true" style:font-name-asian="細明體, MingLiU" style:font-family-asian="'細明體, MingLiU', 細明體" style:font-family-generic-asian="modern" style:font-size-asian="11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 fo:hyphenate="false" fo:hyphenation-remain-char-count="2" fo:hyphenation-push-char-count="2" loext:hyphenation-no-caps="false"/>
    </style:style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_20_left" style:display-name="Header left" style:family="paragraph" style:parent-style-name="Header" style:class="extra">
      <style:paragraph-properties text:number-lines="false" text:line-number="0">
        <style:tab-stops>
          <style:tab-stop style:position="8.8cm" style:type="center"/>
          <style:tab-stop style:position="17.6cm" style:type="right"/>
        </style:tab-stops>
      </style:paragraph-properties>
    </style:style>
    <style:style style:name="預設段落字型" style:family="text"/>
    <style:style style:name="Page_20_Number" style:display-name="Page Number" style:family="text" style:parent-style-name="預設段落字型"/>
    <style:style style:name="純文字_20_字元" style:display-name="純文字 字元" style:family="text">
      <style:text-properties style:font-name="細明體" fo:font-family="細明體, MingLiU" style:font-family-generic="modern" fo:font-size="12pt" style:letter-kerning="true" style:font-size-asian="12pt" style:font-name-complex="Courier New" style:font-family-complex="'Courier New'" style:font-family-generic-complex="modern"/>
    </style:style>
    <style:style style:name="OLE" style:family="graphic">
      <style:graphic-properties text:anchor-type="as-char" svg:x="0cm" svg:y="0cm" style:wrap="dynamic" style:number-wrapped-paragraphs="no-limit" style:wrap-contour="false" style:vertical-pos="top" style:vertical-rel="baseline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margin-left="0cm" fo:margin-right="0.4cm" fo:text-align="end" style:justify-single-word="false" fo:text-indent="0cm" style:auto-text-indent="false"/>
      <style:text-properties style:font-name="華康中明體" fo:font-size="11pt" style:font-size-asian="11pt"/>
    </style:style>
    <style:page-layout style:name="Mpm1">
      <style:page-layout-properties fo:page-width="21.001cm" fo:page-height="29.7cm" style:num-format="1" style:print-orientation="portrait" fo:margin-top="1cm" fo:margin-bottom="2.2cm" fo:margin-left="1.7cm" fo:margin-right="1.7cm" style:writing-mode="lr-tb" style:layout-grid-color="#c0c0c0" style:layout-grid-lines="49" style:layout-grid-base-height="0.538cm" style:layout-grid-ruby-height="0cm" style:layout-grid-mode="none" style:layout-grid-ruby-below="false" style:layout-grid-print="false" style:layout-grid-display="false" style:layout-grid-base-width="0.388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501cm" fo:margin-bottom="1.402cm" style:dynamic-spacing="true"/>
      </style:header-style>
      <style:footer-style/>
    </style:page-layout>
  </office:automatic-styles>
  <office:master-styles>
    <style:master-page style:name="Standard" style:page-layout-name="Mpm1">
      <style:header>
        <text:p text:style-name="MP1"/>
      </style:header>
      <style:header-left>
        <text:p text:style-name="Header_20_left"/>
      </style:header-left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dc:title>台灣中油股份有限公司分析及說明</dc:title>
    <dc:subject>台灣中油股份有限公司分析及說明</dc:subject>
    <meta:keyword/>
    <meta:initial-creator>第2局</meta:initial-creator>
    <meta:creation-date>2019-07-28T17:08:00</meta:creation-date>
    <dc:creator>鄭惠如</dc:creator>
    <dc:date>2023-08-18T14:06:00</dc:date>
    <meta:print-date>2023-08-02T14:28:00</meta:print-date>
    <meta:editing-cycles>221</meta:editing-cycles>
    <meta:editing-duration>P1DT17H55M</meta:editing-duration>
    <meta:document-statistic meta:table-count="5" meta:image-count="0" meta:object-count="1" meta:page-count="5" meta:paragraph-count="456" meta:word-count="3111" meta:character-count="5913" meta:non-whitespace-character-count="5633"/>
    <meta:generator>MODA_ODF_Application_Tools_3.5.2/3.5.2$Windows_X86_64 LibreOffice_project/c8dfc8735a144ff4742fe071a33a442dd6ef618e</meta:generator>
  </office:meta>
</office:document-meta>
</file>