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02cm" table:align="right" style:writing-mode="lr-tb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1.078cm"/>
    </style:style>
    <style:style style:name="表格1.C" style:family="table-column">
      <style:table-column-properties style:column-width="1.729cm"/>
    </style:style>
    <style:style style:name="表格1.D" style:family="table-column">
      <style:table-column-properties style:column-width="0.988cm"/>
    </style:style>
    <style:style style:name="表格1.F" style:family="table-column">
      <style:table-column-properties style:column-width="1.012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113cm"/>
    </style:style>
    <style:style style:name="表格1.J" style:family="table-column">
      <style:table-column-properties style:column-width="1.039cm"/>
    </style:style>
    <style:style style:name="表格1.K" style:family="table-column">
      <style:table-column-properties style:column-width="1.711cm"/>
    </style:style>
    <style:style style:name="表格1.L" style:family="table-column">
      <style:table-column-properties style:column-width="1.002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323cm" fo:margin-left="1.351cm" table:align="left" style:writing-mode="lr-tb"/>
    </style:style>
    <style:style style:name="表格2.A" style:family="table-column">
      <style:table-column-properties style:column-width="1.817cm"/>
    </style:style>
    <style:style style:name="表格2.B" style:family="table-column">
      <style:table-column-properties style:column-width="1.258cm"/>
    </style:style>
    <style:style style:name="表格2.C" style:family="table-column">
      <style:table-column-properties style:column-width="1.607cm"/>
    </style:style>
    <style:style style:name="表格2.D" style:family="table-column">
      <style:table-column-properties style:column-width="1.065cm"/>
    </style:style>
    <style:style style:name="表格2.E" style:family="table-column">
      <style:table-column-properties style:column-width="1.616cm"/>
    </style:style>
    <style:style style:name="表格2.F" style:family="table-column">
      <style:table-column-properties style:column-width="1.057cm"/>
    </style:style>
    <style:style style:name="表格2.G" style:family="table-column">
      <style:table-column-properties style:column-width="1.589cm"/>
    </style:style>
    <style:style style:name="表格2.H" style:family="table-column">
      <style:table-column-properties style:column-width="1.083cm"/>
    </style:style>
    <style:style style:name="表格2.I" style:family="table-column">
      <style:table-column-properties style:column-width="1.563cm"/>
    </style:style>
    <style:style style:name="表格2.J" style:family="table-column">
      <style:table-column-properties style:column-width="1.109cm"/>
    </style:style>
    <style:style style:name="表格2.K" style:family="table-column">
      <style:table-column-properties style:column-width="1.501cm"/>
    </style:style>
    <style:style style:name="表格2.L" style:family="table-column">
      <style:table-column-properties style:column-width="1.058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833cm" fo:margin-left="1.351cm" table:align="left" style:writing-mode="lr-tb"/>
    </style:style>
    <style:style style:name="表格3.A" style:family="table-column">
      <style:table-column-properties style:column-width="7.401cm"/>
    </style:style>
    <style:style style:name="表格3.B" style:family="table-column">
      <style:table-column-properties style:column-width="2.249cm"/>
    </style:style>
    <style:style style:name="表格3.C" style:family="table-column">
      <style:table-column-properties style:column-width="7.183cm"/>
    </style:style>
    <style:style style:name="表格3.1" style:family="table-row">
      <style:table-row-properties style:min-row-height="0.75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0.806cm" fo:keep-together="auto"/>
    </style:style>
    <style:style style:name="表格3.3" style:family="table-row">
      <style:table-row-properties style:min-row-height="0.847cm" fo:keep-together="auto"/>
    </style:style>
    <style:style style:name="表格3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3.6" style:family="table-row">
      <style:table-row-properties style:min-row-height="1.519cm" fo:keep-together="auto"/>
    </style:style>
    <style:style style:name="P1" style:family="paragraph" style:parent-style-name="Heading_20_1" style:master-page-name="Standard">
      <style:paragraph-properties fo:margin-top="0cm" fo:margin-bottom="0cm" style:contextual-spacing="false" style:page-number="63"/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Heading_20_2">
      <style:text-properties style:font-name="Times New Roman" style:font-name-asian="標楷體" style:font-name-complex="標楷體"/>
    </style:style>
    <style:style style:name="P3" style:family="paragraph" style:parent-style-name="Heading_20_2">
      <style:paragraph-properties fo:margin-top="0.423cm" fo:margin-bottom="0.085cm" style:contextual-spacing="false" fo:text-align="start" style:justify-single-word="false"/>
      <style:text-properties style:font-name="Times New Roman" style:font-name-asian="標楷體" style:font-name-complex="標楷體"/>
    </style:style>
    <style:style style:name="P4" style:family="paragraph" style:parent-style-name="Heading_20_3">
      <style:paragraph-properties fo:margin-top="0.423cm" fo:margin-bottom="0cm" style:contextual-spacing="false"/>
      <style:text-properties style:font-name="Times New Roman" fo:font-size="14pt" style:font-name-asian="標楷體" style:font-size-asian="14pt" style:font-name-complex="標楷體" style:font-size-complex="14pt"/>
    </style:style>
    <style:style style:name="P5" style:family="paragraph" style:parent-style-name="Heading_20_3">
      <style:paragraph-properties fo:margin-top="0.085cm" fo:margin-bottom="0.085cm" style:contextual-spacing="false" style:line-height-at-least="0.776cm"/>
      <style:text-properties style:font-name="Times New Roman" fo:font-size="14pt" style:font-name-asian="標楷體" style:font-size-asian="14pt" style:font-name-complex="標楷體" style:font-size-complex="14pt"/>
    </style:style>
    <style:style style:name="P6" style:family="paragraph" style:parent-style-name="Heading_20_3">
      <style:paragraph-properties fo:margin-top="0.212cm" fo:margin-bottom="0.085cm" style:contextual-spacing="false" style:line-height-at-least="0.776cm"/>
      <style:text-properties style:font-name="Times New Roman" fo:font-size="14pt" style:font-name-asian="標楷體" style:font-size-asian="14pt" style:font-name-complex="標楷體" style:font-size-complex="14pt"/>
    </style:style>
    <style:style style:name="P7" style:family="paragraph" style:parent-style-name="Heading_20_3">
      <style:paragraph-properties fo:margin-top="0.212cm" fo:margin-bottom="0.085cm" style:contextual-spacing="false" fo:line-height="0.776cm"/>
      <style:text-properties style:font-name="Times New Roman" fo:font-size="14pt" style:font-name-asian="標楷體" style:font-size-asian="14pt" style:font-name-complex="標楷體" style:font-size-complex="14pt"/>
    </style:style>
    <style:style style:name="P8" style:family="paragraph" style:parent-style-name="Heading_20_3">
      <style:paragraph-properties style:text-autospace="none"/>
    </style:style>
    <style:style style:name="P9" style:family="paragraph" style:parent-style-name="Standard">
      <style:paragraph-properties fo:margin-left="1.951cm" fo:margin-right="0cm" fo:text-indent="-0.64cm" style:auto-text-indent="false"/>
      <style:text-properties fo:font-size="12pt" style:font-name-asian="標楷體" style:font-size-asian="12pt" style:font-size-complex="12pt"/>
    </style:style>
    <style:style style:name="P10" style:family="paragraph" style:parent-style-name="Standard">
      <style:paragraph-properties fo:margin-left="0.199cm" fo:margin-right="0.236cm" fo:text-indent="0.011cm" style:auto-text-indent="false" style:text-autospace="none" style:snap-to-layout-grid="false"/>
      <style:text-properties fo:font-size="12pt" style:font-name-asian="標楷體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vertical-align="auto"/>
    </style:style>
    <style:style style:name="P12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vertical-align="auto"/>
      <style:text-properties fo:color="#000000" loext:opacity="100%" fo:font-size="9pt" style:font-size-asian="9pt" style:font-size-complex="9pt"/>
    </style:style>
    <style:style style:name="P13" style:family="paragraph" style:parent-style-name="Standard">
      <style:paragraph-properties fo:margin-left="0.097cm" fo:margin-right="0.019cm" fo:text-align="end" style:justify-single-word="false" fo:text-indent="0cm" style:auto-text-indent="false" style:snap-to-layout-grid="false"/>
      <style:text-properties fo:color="#000000" loext:opacity="100%" fo:font-size="12pt" style:font-name-asian="標楷體" style:font-size-asian="12pt" style:font-size-complex="12pt"/>
    </style:style>
    <style:style style:name="P14" style:family="paragraph" style:parent-style-name="Standard">
      <style:paragraph-properties fo:margin-left="0.097cm" fo:margin-right="0.019cm" fo:text-align="start" style:justify-single-word="false" fo:text-indent="0cm" style:auto-text-indent="false" style:snap-to-layout-grid="false"/>
      <style:text-properties fo:color="#000000" loext:opacity="100%" fo:font-size="12pt" style:font-name-asian="標楷體" style:font-size-asian="12pt" style:font-size-complex="12pt"/>
    </style:style>
    <style:style style:name="P15" style:family="paragraph" style:parent-style-name="Standard">
      <style:paragraph-properties fo:margin-left="0.097cm" fo:margin-right="0.019cm" fo:text-indent="0cm" style:auto-text-indent="false" style:snap-to-layout-grid="false"/>
      <style:text-properties fo:color="#000000" loext:opacity="100%" fo:font-size="12pt" style:letter-kerning="true" style:font-name-asian="標楷體" style:font-size-asian="12pt" style:font-size-complex="12pt"/>
    </style:style>
    <style:style style:name="P16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17" style:family="paragraph" style:parent-style-name="Standard" style:list-style-name="">
      <style:paragraph-properties fo:margin-left="1.351cm" fo:margin-right="0cm" fo:margin-top="0.212cm" fo:margin-bottom="0.275cm" style:contextual-spacing="false" fo:keep-together="always" fo:text-indent="-0.85cm" style:auto-text-indent="false" fo:keep-with-next="always"/>
    </style:style>
    <style:style style:name="P18" style:family="paragraph" style:parent-style-name="Standard">
      <style:paragraph-properties fo:margin-left="1.341cm" fo:margin-right="0cm" style:line-height-at-least="0.67cm" fo:text-indent="0.78cm" style:auto-text-indent="false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20" style:family="paragraph" style:parent-style-name="Standard">
      <style:paragraph-properties fo:margin-left="0.019cm" fo:margin-right="0cm" fo:text-align="end" style:justify-single-word="false" fo:text-indent="0.034cm" style:auto-text-indent="false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2" style:family="paragraph" style:parent-style-name="Standard">
      <style:paragraph-properties fo:margin-left="0.199cm" fo:margin-right="0.24cm" style:line-height-at-least="0.635cm" fo:text-indent="0.011cm" style:auto-text-indent="false" style:text-autospace="none"/>
    </style:style>
    <style:style style:name="P23" style:family="paragraph" style:parent-style-name="Standard">
      <style:paragraph-properties fo:margin-left="0cm" fo:margin-right="0.019cm" fo:text-indent="0cm" style:auto-text-indent="false"/>
    </style:style>
    <style:style style:name="P24" style:family="paragraph" style:parent-style-name="Standard">
      <style:paragraph-properties fo:margin-left="0cm" fo:margin-right="0.199cm" fo:margin-top="0.085cm" fo:margin-bottom="0cm" style:contextual-spacing="false" fo:text-align="start" style:justify-single-word="false" fo:text-indent="0cm" style:auto-text-indent="false"/>
    </style:style>
    <style:style style:name="P25" style:family="paragraph" style:parent-style-name="Text_20_body_20_indent">
      <style:paragraph-properties fo:margin-left="0.501cm" fo:margin-right="0cm" style:line-height-at-least="0.811cm" fo:text-indent="0.801cm" style:auto-text-indent="false" style:text-autospace="ideograph-alpha"/>
    </style:style>
    <style:style style:name="P26" style:family="paragraph" style:parent-style-name="Text_20_body_20_indent">
      <style:paragraph-properties fo:margin-left="0.501cm" fo:margin-right="0cm" fo:margin-top="0.212cm" fo:margin-bottom="0cm" style:contextual-spacing="false" style:line-height-at-least="0.811cm" fo:text-indent="0.85cm" style:auto-text-indent="false" style:text-autospace="ideograph-alpha"/>
    </style:style>
    <style:style style:name="P27" style:family="paragraph" style:parent-style-name="內文一">
      <style:paragraph-properties fo:margin-left="1.341cm" fo:margin-right="0cm" style:line-height-at-least="0.811cm" fo:text-indent="0.78cm" style:auto-text-indent="false"/>
    </style:style>
    <style:style style:name="P28" style:family="paragraph" style:parent-style-name="內文一">
      <style:paragraph-properties fo:margin-left="1.341cm" fo:margin-right="0cm" style:line-height-at-least="0.882cm" fo:text-indent="0.78cm" style:auto-text-indent="false"/>
    </style:style>
    <style:style style:name="P29" style:family="paragraph" style:parent-style-name="內文一">
      <style:paragraph-properties fo:margin-left="1.341cm" fo:margin-right="0cm" style:line-height-at-least="0.882cm" fo:text-indent="0.78cm" style:auto-text-indent="false"/>
      <style:text-properties fo:font-size="12pt" style:font-name-asian="標楷體" style:font-size-asian="12pt" style:font-name-complex="標楷體" style:font-size-complex="12pt"/>
    </style:style>
    <style:style style:name="P30" style:family="paragraph" style:parent-style-name="內文一">
      <style:paragraph-properties fo:margin-left="0cm" fo:margin-right="0.019cm" fo:text-indent="0cm" style:auto-text-indent="false"/>
      <style:text-properties fo:font-size="12pt" style:font-name-asian="標楷體" style:font-size-asian="12pt" style:font-name-complex="標楷體" style:font-size-complex="12pt"/>
    </style:style>
    <style:style style:name="P31" style:family="paragraph" style:parent-style-name="內文一">
      <style:paragraph-properties fo:margin-left="0.005cm" fo:margin-right="0.229cm" fo:text-align="end" style:justify-single-word="false" fo:text-indent="-0.076cm" style:auto-text-indent="false" style:snap-to-layout-grid="false"/>
      <style:text-properties fo:font-size="12pt" style:font-name-asian="標楷體" style:font-size-asian="12pt" style:font-name-complex="標楷體" style:font-size-complex="12pt"/>
    </style:style>
    <style:style style:name="P32" style:family="paragraph" style:parent-style-name="內文一">
      <style:paragraph-properties fo:margin-left="0.441cm" fo:margin-right="0.019cm" style:line-height-at-least="0.67cm" fo:text-indent="-0.021cm" style:auto-text-indent="false"/>
      <style:text-properties fo:font-size="12pt" style:font-name-asian="標楷體" style:font-size-asian="12pt" style:font-name-complex="標楷體" style:font-size-complex="12pt"/>
    </style:style>
    <style:style style:name="P33" style:family="paragraph" style:parent-style-name="內文一">
      <style:paragraph-properties fo:margin-left="1.341cm" fo:margin-right="0cm" fo:line-height="0.811cm" fo:text-indent="0.847cm" style:auto-text-indent="false"/>
      <style:text-properties fo:font-size="12pt" style:font-name-asian="標楷體" style:font-size-asian="12pt" style:font-size-complex="12pt"/>
    </style:style>
    <style:style style:name="P34" style:family="paragraph" style:parent-style-name="內文一">
      <style:paragraph-properties fo:margin-left="0.466cm" fo:margin-right="0.019cm" style:line-height-at-least="0.67cm" fo:text-indent="0cm" style:auto-text-indent="false"/>
    </style:style>
    <style:style style:name="P35" style:family="paragraph" style:parent-style-name="標_e4c6_">
      <style:paragraph-properties fo:margin-left="2.051cm" fo:margin-right="0cm" fo:margin-top="0cm" fo:margin-bottom="0.085cm" style:contextual-spacing="false" style:line-height-at-least="0.811cm" fo:text-indent="-0.741cm" style:auto-text-indent="false"/>
    </style:style>
    <style:style style:name="P36" style:family="paragraph" style:parent-style-name="標_e4c6_">
      <style:paragraph-properties fo:margin-left="2.051cm" fo:margin-right="0cm" fo:margin-top="0cm" fo:margin-bottom="0.085cm" style:contextual-spacing="false" style:line-height-at-least="0.776cm" fo:text-indent="-0.741cm" style:auto-text-indent="false"/>
    </style:style>
    <style:style style:name="P37" style:family="paragraph" style:parent-style-name="標_e4c6_">
      <style:paragraph-properties fo:margin-left="1.951cm" fo:margin-right="0cm" fo:margin-top="0cm" fo:margin-bottom="0.085cm" style:contextual-spacing="false" fo:line-height="0.776cm" fo:text-indent="-0.64cm" style:auto-text-indent="false"/>
    </style:style>
    <style:style style:name="P38" style:family="paragraph" style:parent-style-name="標_e4c6_">
      <style:paragraph-properties fo:margin-left="2.051cm" fo:margin-right="0cm" fo:margin-top="0cm" fo:margin-bottom="0.085cm" style:contextual-spacing="false" fo:line-height="0.741cm" fo:text-indent="-0.741cm" style:auto-text-indent="false"/>
    </style:style>
    <style:style style:name="P39" style:family="paragraph" style:parent-style-name="標_e4c6_">
      <style:paragraph-properties fo:margin-left="2.05cm" fo:margin-right="0cm" fo:text-indent="-0.739cm" style:auto-text-indent="false"/>
    </style:style>
    <style:style style:name="P40" style:family="paragraph" style:parent-style-name="標_e50c_">
      <style:paragraph-properties fo:margin-left="2.242cm" fo:margin-right="0cm" fo:margin-top="0cm" fo:margin-bottom="0.085cm" style:contextual-spacing="false" style:line-height-at-least="0.811cm" fo:text-indent="-0.305cm" style:auto-text-indent="false"/>
    </style:style>
    <style:style style:name="P41" style:family="paragraph" style:parent-style-name="標_e50c_">
      <style:paragraph-properties fo:margin-left="2.242cm" fo:margin-right="0cm" fo:margin-top="0cm" fo:margin-bottom="0.085cm" style:contextual-spacing="false" style:line-height-at-least="0.776cm" fo:text-indent="-0.305cm" style:auto-text-indent="false"/>
    </style:style>
    <style:style style:name="P42" style:family="paragraph" style:parent-style-name="標_e50c_">
      <style:paragraph-properties fo:margin-left="2.247cm" fo:margin-right="0cm" fo:margin-top="0cm" fo:margin-bottom="0.085cm" style:contextual-spacing="false" fo:line-height="0.776cm" fo:text-indent="-0.314cm" style:auto-text-indent="false"/>
    </style:style>
    <style:style style:name="P43" style:family="paragraph" style:parent-style-name="標_e50c_">
      <style:paragraph-properties fo:margin-left="2.297cm" fo:margin-right="0cm" fo:margin-top="0cm" fo:margin-bottom="0.085cm" style:contextual-spacing="false" fo:line-height="0.776cm" fo:text-indent="-0.36cm" style:auto-text-indent="false"/>
    </style:style>
    <style:style style:name="P44" style:family="paragraph" style:parent-style-name="標_e50c_">
      <style:paragraph-properties fo:margin-left="2.741cm" fo:margin-right="0cm" fo:margin-top="0cm" fo:margin-bottom="0.085cm" style:contextual-spacing="false" fo:line-height="0.811cm" fo:text-indent="-0.452cm" style:auto-text-indent="false"/>
    </style:style>
    <style:style style:name="P45" style:family="paragraph" style:parent-style-name="標_e50c_">
      <style:paragraph-properties fo:margin-left="2.739cm" fo:margin-right="0cm" fo:margin-top="0cm" fo:margin-bottom="0.085cm" style:contextual-spacing="false" fo:line-height="0.741cm" fo:text-indent="-0.45cm" style:auto-text-indent="false"/>
    </style:style>
    <style:style style:name="P46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標楷體"/>
    </style:style>
    <style:style style:name="P47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標楷體" style:font-size-complex="9pt"/>
    </style:style>
    <style:style style:name="P48" style:family="paragraph" style:parent-style-name="純文字">
      <style:paragraph-properties fo:line-height="0.423cm"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49" style:family="paragraph" style:parent-style-name="純文字">
      <style:paragraph-properties fo:line-height="0.423cm" fo:text-align="justify" fo:text-align-last="justify" style:justify-single-word="false"/>
      <style:text-properties style:font-name="Times New Roman" fo:font-size="9pt" style:font-name-asian="標楷體" style:font-size-asian="9pt" style:font-name-complex="標楷體"/>
    </style:style>
    <style:style style:name="P50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51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52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/>
    </style:style>
    <style:style style:name="P53" style:family="paragraph" style:parent-style-name="純文字">
      <style:paragraph-properties fo:line-height="0.423cm" fo:text-align="end" style:justify-single-word="false"/>
      <style:text-properties style:font-name="Times New Roman" fo:font-size="9pt" style:font-name-asian="標楷體" style:font-size-asian="9pt" style:font-name-complex="Times New Roman"/>
    </style:style>
    <style:style style:name="P54" style:family="paragraph" style:parent-style-name="純文字">
      <style:paragraph-properties fo:line-height="0.423cm" fo:text-align="center" style:justify-single-word="false"/>
      <style:text-properties style:font-name="Times New Roman" fo:font-size="9pt" style:font-name-asian="標楷體" style:font-size-asian="9pt" style:font-name-complex="Times New Roman"/>
    </style:style>
    <style:style style:name="P55" style:family="paragraph" style:parent-style-name="純文字">
      <style:paragraph-properties fo:line-height="0.423cm" fo:text-align="end" style:justify-single-word="false"/>
      <style:text-properties style:font-name="Times New Roman" fo:font-size="9pt" style:font-name-asian="標楷體" style:font-size-asian="9pt" style:font-name-complex="Times New Roman"/>
    </style:style>
    <style:style style:name="P56" style:family="paragraph" style:parent-style-name="純文字">
      <style:paragraph-properties fo:line-height="0.423cm" fo:text-align="center" style:justify-single-word="false"/>
    </style:style>
    <style:style style:name="P57" style:family="paragraph" style:parent-style-name="純文字">
      <style:paragraph-properties fo:line-height="0.423cm" fo:text-align="justify" fo:text-align-last="justify" style:justify-single-word="false"/>
    </style:style>
    <style:style style:name="P58" style:family="paragraph" style:parent-style-name="純文字">
      <style:paragraph-properties fo:line-height="0.423cm" fo:text-align="end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5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8" style:family="text">
      <style:text-properties style:font-name="Times New Roman" fo:font-weight="normal" style:font-weight-asian="normal" style:font-name-complex="Times New Roman"/>
    </style:style>
    <style:style style:name="T9" style:family="text">
      <style:text-properties style:font-name="Times New Roman" fo:font-size="9pt" style:font-name-asian="標楷體" style:font-size-asian="9pt" style:font-name-complex="Times New Roman"/>
    </style:style>
    <style:style style:name="T10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1" style:family="text">
      <style:text-properties style:font-name="Times New Roman" fo:font-size="9pt" style:font-name-asian="標楷體" style:font-size-asian="9pt" style:font-name-complex="Times New Roman"/>
    </style:style>
    <style:style style:name="T12" style:family="text">
      <style:text-properties style:font-name="Times New Roman" fo:font-size="9pt" style:font-name-asian="標楷體" style:font-size-asian="9pt" style:font-name-complex="標楷體"/>
    </style:style>
    <style:style style:name="T13" style:family="text">
      <style:text-properties style:font-name="Times New Roman" fo:font-size="9pt" style:font-name-asian="標楷體" style:font-size-asian="9pt" style:font-name-complex="標楷體"/>
    </style:style>
    <style:style style:name="T14" style:family="text">
      <style:text-properties style:font-name="Times New Roman" fo:font-size="9pt" style:font-name-asian="標楷體" style:font-size-asian="9pt" style:language-asian="zh" style:country-asian="HK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name-asian="標楷體" style:font-size-asian="12pt" style:font-name-complex="標楷體" style:font-size-complex="12pt"/>
    </style:style>
    <style:style style:name="T18" style:family="text">
      <style:text-properties fo:font-size="12pt" style:font-name-asian="標楷體" style:font-size-asian="12pt" style:font-name-complex="標楷體" style:font-size-complex="12pt"/>
    </style:style>
    <style:style style:name="T19" style:family="text">
      <style:text-properties fo:font-size="12pt" style:font-name-asian="標楷體" style:font-size-asian="12pt" style:font-size-complex="12pt"/>
    </style:style>
    <style:style style:name="T20" style:family="text">
      <style:text-properties fo:font-size="12pt" style:font-name-asian="標楷體" style:font-size-asian="12pt" style:font-size-complex="12pt"/>
    </style:style>
    <style:style style:name="T21" style:family="text">
      <style:text-properties fo:font-size="12pt" fo:letter-spacing="-0.004cm" style:font-name-asian="標楷體" style:font-size-asian="12pt" style:font-name-complex="標楷體" style:font-size-complex="12pt"/>
    </style:style>
    <style:style style:name="T22" style:family="text">
      <style:text-properties fo:font-size="12pt" fo:letter-spacing="-0.004cm" style:font-name-asian="標楷體" style:font-size-asian="12pt" style:font-name-complex="標楷體" style:font-size-complex="12pt"/>
    </style:style>
    <style:style style:name="T23" style:family="text">
      <style:text-properties fo:font-size="12pt" fo:letter-spacing="-0.004cm" style:font-name-asian="標楷體" style:font-size-asian="12pt" style:font-size-complex="12pt"/>
    </style:style>
    <style:style style:name="T24" style:family="text">
      <style:text-properties fo:font-size="12pt" fo:letter-spacing="-0.004cm" style:font-name-asian="標楷體" style:font-size-asian="12pt" style:font-size-complex="12pt"/>
    </style:style>
    <style:style style:name="T25" style:family="text">
      <style:text-properties fo:font-size="12pt" style:font-name-asian="Times New Roman" style:font-size-asian="12pt" style:font-name-complex="Times New Roman" style:font-size-complex="12pt"/>
    </style:style>
    <style:style style:name="T26" style:family="text">
      <style:text-properties fo:font-size="12pt" style:font-name-asian="Times New Roman" style:font-size-asian="12pt" style:font-name-complex="Times New Roman" style:font-size-complex="12pt"/>
    </style:style>
    <style:style style:name="T27" style:family="text">
      <style:text-properties style:font-name-complex="標楷體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font-name="Times New Roman" fo:font-size="12pt" style:font-name-asian="標楷體" style:font-size-asian="12pt" style:font-name-complex="標楷體" style:font-size-complex="12pt"/>
    </style:style>
    <style:style style:name="T30" style:family="text">
      <style:text-properties fo:color="#000000" loext:opacity="100%" style:font-name="Times New Roman" fo:font-size="12pt" style:font-name-asian="標楷體" style:font-size-asian="12pt" style:font-name-complex="標楷體" style:font-size-complex="12pt"/>
    </style:style>
    <style:style style:name="T31" style:family="text">
      <style:text-properties fo:color="#000000" loext:opacity="100%" style:font-name="Times New Roman" fo:font-size="12pt" style:font-name-asian="標楷體" style:font-size-asian="12pt" style:font-size-complex="12pt"/>
    </style:style>
    <style:style style:name="T32" style:family="text">
      <style:text-properties fo:color="#000000" loext:opacity="100%" style:font-name="Times New Roman" fo:font-size="12pt" style:font-name-asian="標楷體" style:font-size-asian="12pt" style:font-size-complex="12pt"/>
    </style:style>
    <style:style style:name="T33" style:family="text">
      <style:text-properties fo:color="#000000" loext:opacity="100%" style:font-name-asian="標楷體" style:font-name-complex="標楷體" style:font-size-complex="11pt"/>
    </style:style>
    <style:style style:name="T34" style:family="text">
      <style:text-properties fo:color="#000000" loext:opacity="100%" style:font-name-asian="標楷體" style:font-size-complex="11pt"/>
    </style:style>
    <style:style style:name="T35" style:family="text">
      <style:text-properties fo:color="#000000" loext:opacity="100%" fo:font-size="9pt" style:font-size-asian="9pt" style:font-size-complex="9pt"/>
    </style:style>
    <style:style style:name="T36" style:family="text">
      <style:text-properties fo:color="#000000" loext:opacity="100%" fo:font-size="9pt" style:font-size-asian="9pt" style:font-size-complex="9pt"/>
    </style:style>
    <style:style style:name="T37" style:family="text">
      <style:text-properties fo:color="#000000" loext:opacity="100%" fo:font-size="9pt" style:font-name-asian="標楷體" style:font-size-asian="9pt" style:font-name-complex="標楷體" style:font-size-complex="9pt"/>
    </style:style>
    <style:style style:name="T38" style:family="text">
      <style:text-properties fo:color="#000000" loext:opacity="100%" fo:font-size="9pt" style:font-name-asian="標楷體" style:font-size-asian="9pt" style:font-size-complex="9pt"/>
    </style:style>
    <style:style style:name="T39" style:family="text">
      <style:text-properties fo:color="#000000" loext:opacity="100%" fo:font-size="9pt" style:font-name-asian="Times New Roman" style:font-size-asian="9pt" style:font-size-complex="9pt"/>
    </style:style>
    <style:style style:name="T40" style:family="text">
      <style:text-properties fo:color="#000000" loext:opacity="100%" style:font-size-complex="9pt"/>
    </style:style>
    <style:style style:name="T41" style:family="text">
      <style:text-properties fo:color="#000000" loext:opacity="100%" fo:font-size="12pt" style:font-name-asian="標楷體" style:font-size-asian="12pt" style:font-size-complex="12pt"/>
    </style:style>
    <style:style style:name="T42" style:family="text">
      <style:text-properties fo:color="#000000" loext:opacity="100%" fo:font-size="12pt" style:font-name-asian="標楷體" style:font-size-asian="12pt" style:font-size-complex="12pt"/>
    </style:style>
    <style:style style:name="T43" style:family="text">
      <style:text-properties fo:color="#000000" loext:opacity="100%" fo:font-size="12pt" fo:font-weight="bold" style:font-name-asian="標楷體" style:font-size-asian="12pt" style:font-weight-asian="bold" style:font-name-complex="標楷體" style:font-size-complex="12pt"/>
    </style:style>
    <style:style style:name="T44" style:family="text">
      <style:text-properties fo:color="#000000" loext:opacity="100%" fo:font-size="12pt" style:font-name-asian="Times New Roman" style:font-size-asian="12pt" style:font-size-complex="12pt"/>
    </style:style>
    <style:style style:name="T45" style:family="text">
      <style:text-properties fo:color="#000000" loext:opacity="100%"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fo:color="#000000" loext:opacity="100%" fo:font-size="14pt" fo:font-weight="bold" style:font-name-asian="標楷體" style:font-size-asian="14pt" style:font-weight-asian="bold" style:font-name-complex="標楷體" style:font-size-complex="14pt"/>
    </style:style>
    <style:style style:name="T47" style:family="text">
      <style:text-properties fo:color="#000000" loext:opacity="100%" style:font-name-asian="Times New Roman" style:font-size-complex="11pt"/>
    </style:style>
    <style:style style:name="T48" style:family="text">
      <style:text-properties fo:color="#000000" loext:opacity="100%" style:font-name-asian="Times New Roman" style:font-name-complex="Times New Roman" style:font-size-complex="11pt"/>
    </style:style>
    <style:style style:name="T49" style:family="text">
      <style:text-properties fo:color="#000000" loext:opacity="100%" style:font-name-asian="Times New Roman" style:font-name-complex="Times New Roman" style:font-size-complex="11pt"/>
    </style:style>
    <style:style style:name="T50" style:family="text">
      <style:text-properties fo:font-size="9pt" style:font-size-asian="9pt" style:font-size-complex="9pt"/>
    </style:style>
    <style:style style:name="T51" style:family="text">
      <style:text-properties style:font-size-complex="9pt"/>
    </style:style>
    <style:style style:name="T52" style:family="text">
      <style:text-properties style:font-name="新細明體1" fo:font-size="12pt" fo:language="zh" fo:country="TW" style:font-name-asian="新細明體1" style:font-size-asian="12pt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分析及說明</text:h>
      <text:h text:style-name="P2" text:outline-level="2">壹、事業概況</text:h>
      <text:p text:style-name="P25"><text:span text:style-name="T29">臺灣港務股份有限公司依據國營港務股份有限公司設置條例規定，於</text:span><text:span text:style-name="T31">101</text:span><text:span text:style-name="T29">年</text:span><text:span text:style-name="T31">3</text:span><text:span text:style-name="T29">月</text:span><text:span text:style-name="T31">1</text:span><text:span text:style-name="T29">日成立，將原由基隆港務局、臺中港務局、高雄港務局及花蓮港務局所辦理之港埠經營管理業務，移由該公司接辦，並將該公司經營及管理所需之資產，以作價投資方式，移由該公司繼續經營。該公司主要業務係提供船舶停泊、貨物裝卸及倉儲轉運等服務，辦理商港區域之規劃、建設及經營管理、海運運輸關聯服務、自由貿易港區之開發及營運、觀光遊憩之開發及經營。</text:span></text:p>
      <text:p text:style-name="P26"><text:span text:style-name="T29">由於</text:span><text:span text:style-name="T29">航運產業情勢快速變遷，</text:span><text:span text:style-name="T29">該公司</text:span><text:span text:style-name="T29">為強化競爭力，使港勤海事業務永續經營暨提升營運技術與效能，自</text:span><text:span text:style-name="T31">103</text:span><text:span text:style-name="T29">年度起投資成立臺灣港務港勤股份有限公司，持有</text:span><text:span text:style-name="T31">100</text:span><text:span text:style-name="T17">％</text:span><text:span text:style-name="T29">股權；另為提升高雄港舊港區開發效益，促進高雄港區與周邊高雄市區土地發展利用，自</text:span><text:span text:style-name="T31">106</text:span><text:span text:style-name="T29">年度起，與高雄市政府投資成立高雄港區土地開發股份有限公司，持有</text:span><text:span text:style-name="T31">51</text:span><text:span text:style-name="T17">％</text:span><text:span text:style-name="T29">股權。該</text:span><text:span text:style-name="T31">2</text:span><text:span text:style-name="T29">轉投資事業主要業務分別為港勤拖船業務，以及高雄港舊港區碼頭房地之規劃、開發、興建、營運與物業管理等業務。依預算法第</text:span><text:span text:style-name="T31">20 </text:span><text:span text:style-name="T29">條規定，該</text:span><text:span text:style-name="T31">2</text:span><text:span text:style-name="T29">轉投資事業屬附屬單位預算之分預算，採合併報表方式併入該公司附屬單位預算內。茲就該公司本（</text:span><text:span text:style-name="T31">1</text:span><text:span text:style-name="T31">1</text:span><text:span text:style-name="T31">3</text:span><text:span text:style-name="T29">）年度預算編列情形擇要分述如下：</text:span></text:p>
      <text:h text:style-name="P4" text:outline-level="3">一、資本總額</text:h>
      <text:p text:style-name="P27"><text:span text:style-name="T17">該公司資本額為</text:span><text:span text:style-name="T17">66</text:span><text:span text:style-name="T17">8</text:span><text:span text:style-name="T17">億567萬1,000元，均</text:span><text:span text:style-name="T17">由中央政府投資，</text:span><text:span text:style-name="T17">較</text:span><text:span text:style-name="T17">上年度預計數</text:span><text:span text:style-name="T17">66</text:span><text:span text:style-name="T17">7</text:span><text:span text:style-name="T17">億567萬1,000元，增加</text:span><text:span text:style-name="T17">1</text:span><text:span text:style-name="T17">億元，係中央政府現金增資辦理固定資產建設改良擴充之數</text:span><text:span text:style-name="T17">。</text:span></text:p>
      <text:h text:style-name="P4" text:outline-level="3">二、員工人數</text:h>
      <text:p text:style-name="P28"><text:span text:style-name="T17">該公司預計員額為</text:span><text:span text:style-name="T19">2,970</text:span><text:span text:style-name="T17">人，與上年度相同。其中港埠部門</text:span><text:span text:style-name="T19">2,034</text:span><text:span text:style-name="T17">人，占</text:span><text:span text:style-name="T19">6</text:span><text:span text:style-name="T19">8.</text:span><text:span text:style-name="T19">48</text:span><text:span text:style-name="T17">％；業務部門</text:span><text:span text:style-name="T19">3</text:span><text:span text:style-name="T19">4</text:span><text:span text:style-name="T19">5</text:span><text:span text:style-name="T17">人，占</text:span><text:span text:style-name="T19">11.</text:span><text:span text:style-name="T19">6</text:span><text:span text:style-name="T19">2</text:span><text:span text:style-name="T17">％；管理部門</text:span><text:span text:style-name="T19">591</text:span><text:span text:style-name="T17">人，占</text:span><text:span text:style-name="T19">19.90</text:span><text:span text:style-name="T17">％。</text:span></text:p>
      <text:p text:style-name="P29"/>
      <text:h text:style-name="P8" text:outline-level="3"><text:span text:style-name="T7">三、最近</text:span><text:span text:style-name="T6">5</text:span><text:span text:style-name="T7">年主要營運項目及其消長趨勢</text:span><text:span text:style-name="T4">（以下各表中</text:span><text:span text:style-name="T5">109</text:span><text:span text:style-name="T4">年度決算數環比之計算皆以</text:span><text:span text:style-name="T5">108</text:span><text:span text:style-name="T4">年度決算數為</text:span><text:span text:style-name="T5">100</text:span><text:span text:style-name="T4">）</text:span></text:h>
      <text:p text:style-name="P9">(<text:span text:style-name="T27">一</text:span>)<text:span text:style-name="T27">營運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47">產品名稱</text:p>
          </table:table-cell>
          <table:table-cell table:style-name="表格1.A1" table:number-rows-spanned="2" office:value-type="string">
            <text:p text:style-name="P47">單位</text:p>
          </table:table-cell>
          <table:table-cell table:style-name="表格1.A1" table:number-columns-spanned="2" office:value-type="string">
            <text:p text:style-name="P56"><text:span text:style-name="T9">10</text:span><text:span text:style-name="T9">9</text:span><text:span text:style-name="T12">年度決算數</text:span></text:p>
          </table:table-cell>
          <table:covered-table-cell/>
          <table:table-cell table:style-name="表格1.A1" table:number-columns-spanned="2" office:value-type="string">
            <text:p text:style-name="P56"><text:span text:style-name="T9">1</text:span><text:span text:style-name="T9">10</text:span><text:span text:style-name="T12">年度</text:span><text:span text:style-name="T12">決</text:span><text:span text:style-name="T12">算數</text:span></text:p>
          </table:table-cell>
          <table:covered-table-cell/>
          <table:table-cell table:style-name="表格1.A1" table:number-columns-spanned="2" office:value-type="string">
            <text:p text:style-name="P56"><text:span text:style-name="T9">1</text:span><text:span text:style-name="T9">11</text:span><text:span text:style-name="T12">年度</text:span><text:span text:style-name="T12">決</text:span><text:span text:style-name="T12">算數</text:span></text:p>
          </table:table-cell>
          <table:covered-table-cell/>
          <table:table-cell table:style-name="表格1.A1" table:number-columns-spanned="2" office:value-type="string">
            <text:p text:style-name="P56"><text:span text:style-name="T9">112</text:span><text:span text:style-name="T12">年度</text:span><text:span text:style-name="T12">預</text:span><text:span text:style-name="T12">算數</text:span></text:p>
          </table:table-cell>
          <table:covered-table-cell/>
          <table:table-cell table:style-name="表格1.A1" table:number-columns-spanned="2" office:value-type="string">
            <text:p text:style-name="P56"><text:span text:style-name="T9">113</text:span><text:span text:style-name="T12">年度</text:span><text:span text:style-name="T12">預</text:span><text:span text:style-name="T12">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8">營運量</text:p>
          </table:table-cell>
          <table:table-cell table:style-name="表格1.A1" office:value-type="string">
            <text:p text:style-name="P48">環比</text:p>
          </table:table-cell>
          <table:table-cell table:style-name="表格1.A1" office:value-type="string">
            <text:p text:style-name="P48">營運量</text:p>
          </table:table-cell>
          <table:table-cell table:style-name="表格1.A1" office:value-type="string">
            <text:p text:style-name="P48">環比</text:p>
          </table:table-cell>
          <table:table-cell table:style-name="表格1.A1" office:value-type="string">
            <text:p text:style-name="P48">營運量</text:p>
          </table:table-cell>
          <table:table-cell table:style-name="表格1.A1" office:value-type="string">
            <text:p text:style-name="P48">環比</text:p>
          </table:table-cell>
          <table:table-cell table:style-name="表格1.A1" office:value-type="string">
            <text:p text:style-name="P48">營運量</text:p>
          </table:table-cell>
          <table:table-cell table:style-name="表格1.A1" office:value-type="string">
            <text:p text:style-name="P48">環比</text:p>
          </table:table-cell>
          <table:table-cell table:style-name="表格1.A1" office:value-type="string">
            <text:p text:style-name="P48">營運量</text:p>
          </table:table-cell>
          <table:table-cell table:style-name="表格1.A1" office:value-type="string">
            <text:p text:style-name="P48">環比</text:p>
          </table:table-cell>
        </table:table-row>
        <table:table-row table:style-name="表格1.1">
          <table:table-cell table:style-name="表格1.A1" office:value-type="string">
            <text:p text:style-name="P49">停泊</text:p>
          </table:table-cell>
          <table:table-cell table:style-name="表格1.A1" office:value-type="string">
            <text:p text:style-name="P49">艘時</text:p>
          </table:table-cell>
          <table:table-cell table:style-name="表格1.A1" office:value-type="string">
            <text:p text:style-name="P11"><text:span text:style-name="T35">4</text:span><text:span text:style-name="T35">,</text:span><text:span text:style-name="T35">167</text:span><text:span text:style-name="T35">,</text:span><text:span text:style-name="T35">621</text:span></text:p>
          </table:table-cell>
          <table:table-cell table:style-name="表格1.A1" office:value-type="string">
            <text:p text:style-name="P11"><text:span text:style-name="T35">10</text:span><text:span text:style-name="T35">4.33</text:span></text:p>
          </table:table-cell>
          <table:table-cell table:style-name="表格1.A1" office:value-type="string">
            <text:p text:style-name="P12">4,636,199</text:p>
          </table:table-cell>
          <table:table-cell table:style-name="表格1.A1" office:value-type="string">
            <text:p text:style-name="P12">111.24</text:p>
          </table:table-cell>
          <table:table-cell table:style-name="表格1.A1" office:value-type="string">
            <text:p text:style-name="P11"><text:span text:style-name="T35">4</text:span><text:span text:style-name="T35">,987,057</text:span></text:p>
          </table:table-cell>
          <table:table-cell table:style-name="表格1.A1" office:value-type="string">
            <text:p text:style-name="P12">107.57</text:p>
          </table:table-cell>
          <table:table-cell table:style-name="表格1.A1" office:value-type="string">
            <text:p text:style-name="P12">4,092,000</text:p>
          </table:table-cell>
          <table:table-cell table:style-name="表格1.A1" office:value-type="string">
            <text:p text:style-name="P12">82.05</text:p>
          </table:table-cell>
          <table:table-cell table:style-name="表格1.A1" office:value-type="string">
            <text:p text:style-name="P12">4,094,480</text:p>
          </table:table-cell>
          <table:table-cell table:style-name="表格1.A1" office:value-type="string">
            <text:p text:style-name="P11"><text:span text:style-name="T35">100.06</text:span></text:p>
          </table:table-cell>
        </table:table-row>
        <table:table-row table:style-name="表格1.1">
          <table:table-cell table:style-name="表格1.A1" office:value-type="string">
            <text:p text:style-name="P49">曳船</text:p>
          </table:table-cell>
          <table:table-cell table:style-name="表格1.A1" office:value-type="string">
            <text:p text:style-name="P49">小時</text:p>
          </table:table-cell>
          <table:table-cell table:style-name="表格1.A1" office:value-type="string">
            <text:p text:style-name="P11"><text:span text:style-name="T35">7</text:span><text:span text:style-name="T35">3</text:span><text:span text:style-name="T35">,</text:span><text:span text:style-name="T35">465</text:span></text:p>
          </table:table-cell>
          <table:table-cell table:style-name="表格1.A1" office:value-type="string">
            <text:p text:style-name="P11"><text:span text:style-name="T35">98</text:span><text:span text:style-name="T35">.</text:span><text:span text:style-name="T35">0</text:span><text:span text:style-name="T35">4</text:span></text:p>
          </table:table-cell>
          <table:table-cell table:style-name="表格1.A1" office:value-type="string">
            <text:p text:style-name="P12">76,959</text:p>
          </table:table-cell>
          <table:table-cell table:style-name="表格1.A1" office:value-type="string">
            <text:p text:style-name="P12">104.76</text:p>
          </table:table-cell>
          <table:table-cell table:style-name="表格1.A1" office:value-type="string">
            <text:p text:style-name="P11"><text:span text:style-name="T35">78,280</text:span></text:p>
          </table:table-cell>
          <table:table-cell table:style-name="表格1.A1" office:value-type="string">
            <text:p text:style-name="P12">101.72</text:p>
          </table:table-cell>
          <table:table-cell table:style-name="表格1.A1" office:value-type="string">
            <text:p text:style-name="P12">79,442</text:p>
          </table:table-cell>
          <table:table-cell table:style-name="表格1.A1" office:value-type="string">
            <text:p text:style-name="P11"><text:span text:style-name="T35">101.48</text:span></text:p>
          </table:table-cell>
          <table:table-cell table:style-name="表格1.A1" office:value-type="string">
            <text:p text:style-name="P12">81,169</text:p>
          </table:table-cell>
          <table:table-cell table:style-name="表格1.A1" office:value-type="string">
            <text:p text:style-name="P11"><text:span text:style-name="T35">102.17</text:span></text:p>
          </table:table-cell>
        </table:table-row>
        <table:table-row table:style-name="表格1.1">
          <table:table-cell table:style-name="表格1.A1" office:value-type="string">
            <text:p text:style-name="P49">裝卸</text:p>
          </table:table-cell>
          <table:table-cell table:style-name="表格1.A1" office:value-type="string">
            <text:p text:style-name="P49">計費噸</text:p>
          </table:table-cell>
          <table:table-cell table:style-name="表格1.A1" office:value-type="string">
            <text:p text:style-name="P11"><text:span text:style-name="T35">7</text:span><text:span text:style-name="T35">04</text:span><text:span text:style-name="T35">,4</text:span><text:span text:style-name="T35">99</text:span><text:span text:style-name="T35">,</text:span><text:span text:style-name="T35">236</text:span></text:p>
          </table:table-cell>
          <table:table-cell table:style-name="表格1.A1" office:value-type="string">
            <text:p text:style-name="P11"><text:span text:style-name="T35">9</text:span><text:span text:style-name="T35">6</text:span><text:span text:style-name="T35">.</text:span><text:span text:style-name="T35">24</text:span></text:p>
          </table:table-cell>
          <table:table-cell table:style-name="表格1.A1" office:value-type="string">
            <text:p text:style-name="P11"><text:span text:style-name="T35">751,654,480</text:span></text:p>
          </table:table-cell>
          <table:table-cell table:style-name="表格1.A1" office:value-type="string">
            <text:p text:style-name="P12">106.69</text:p>
          </table:table-cell>
          <table:table-cell table:style-name="表格1.A1" office:value-type="string">
            <text:p text:style-name="P11"><text:span text:style-name="T35">720,178,355</text:span></text:p>
          </table:table-cell>
          <table:table-cell table:style-name="表格1.A1" office:value-type="string">
            <text:p text:style-name="P12">95.81</text:p>
          </table:table-cell>
          <table:table-cell table:style-name="表格1.A1" office:value-type="string">
            <text:p text:style-name="P12">740,140,000</text:p>
          </table:table-cell>
          <table:table-cell table:style-name="表格1.A1" office:value-type="string">
            <text:p text:style-name="P11"><text:span text:style-name="T35">102.77</text:span></text:p>
          </table:table-cell>
          <table:table-cell table:style-name="表格1.A1" office:value-type="string">
            <text:p text:style-name="P11"><text:span text:style-name="T35">740,667,000</text:span></text:p>
          </table:table-cell>
          <table:table-cell table:style-name="表格1.A1" office:value-type="string">
            <text:p text:style-name="P11"><text:span text:style-name="T35">100.07</text:span></text:p>
          </table:table-cell>
        </table:table-row>
        <table:table-row table:style-name="表格1.1">
          <table:table-cell table:style-name="表格1.A1" office:value-type="string">
            <text:p text:style-name="P49">倉儲</text:p>
          </table:table-cell>
          <table:table-cell table:style-name="表格1.A1" office:value-type="string">
            <text:p text:style-name="P49">延日噸</text:p>
          </table:table-cell>
          <table:table-cell table:style-name="表格1.A1" office:value-type="string">
            <text:p text:style-name="P11"><text:span text:style-name="T35">1</text:span><text:span text:style-name="T35">39</text:span><text:span text:style-name="T35">,</text:span><text:span text:style-name="T35">7</text:span><text:span text:style-name="T35">0</text:span><text:span text:style-name="T35">5</text:span><text:span text:style-name="T35">,</text:span><text:span text:style-name="T35">632</text:span></text:p>
          </table:table-cell>
          <table:table-cell table:style-name="表格1.A1" office:value-type="string">
            <text:p text:style-name="P11"><text:span text:style-name="T35">1</text:span><text:span text:style-name="T35">30.47</text:span></text:p>
          </table:table-cell>
          <table:table-cell table:style-name="表格1.A1" office:value-type="string">
            <text:p text:style-name="P12">175,451,966</text:p>
          </table:table-cell>
          <table:table-cell table:style-name="表格1.A1" office:value-type="string">
            <text:p text:style-name="P12">125.59</text:p>
          </table:table-cell>
          <table:table-cell table:style-name="表格1.A1" office:value-type="string">
            <text:p text:style-name="P12">142,526,883</text:p>
          </table:table-cell>
          <table:table-cell table:style-name="表格1.A1" office:value-type="string">
            <text:p text:style-name="P12">81.23</text:p>
          </table:table-cell>
          <table:table-cell table:style-name="表格1.A1" office:value-type="string">
            <text:p text:style-name="P12">119,773,000</text:p>
          </table:table-cell>
          <table:table-cell table:style-name="表格1.A1" office:value-type="string">
            <text:p text:style-name="P12">84.04</text:p>
          </table:table-cell>
          <table:table-cell table:style-name="表格1.A1" office:value-type="string">
            <text:p text:style-name="P11"><text:span text:style-name="T35">120,123,000</text:span></text:p>
          </table:table-cell>
          <table:table-cell table:style-name="表格1.A1" office:value-type="string">
            <text:p text:style-name="P11"><text:span text:style-name="T35">100.29</text:span></text:p>
          </table:table-cell>
        </table:table-row>
      </table:table>
      <text:p text:style-name="P16"><text:span text:style-name="T16">(二)平均單價 </text:span><text:s text:c="48"/><text:s text:c="7"/><text:span text:style-name="T50">貨幣單位：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46">產品名稱</text:p>
          </table:table-cell>
          <table:table-cell table:style-name="表格2.A1" table:number-rows-spanned="2" office:value-type="string">
            <text:p text:style-name="P46">單位</text:p>
          </table:table-cell>
          <table:table-cell table:style-name="表格2.A1" table:number-columns-spanned="2" office:value-type="string">
            <text:p text:style-name="P56"><text:span text:style-name="T9">10</text:span><text:span text:style-name="T9">9</text:span><text:span text:style-name="T12">年度決算數</text:span></text:p>
          </table:table-cell>
          <table:covered-table-cell/>
          <table:table-cell table:style-name="表格2.A1" table:number-columns-spanned="2" office:value-type="string">
            <text:p text:style-name="P56"><text:span text:style-name="T9">1</text:span><text:span text:style-name="T9">10</text:span><text:span text:style-name="T12">年度</text:span><text:span text:style-name="T12">決</text:span><text:span text:style-name="T12">算數</text:span></text:p>
          </table:table-cell>
          <table:covered-table-cell/>
          <table:table-cell table:style-name="表格2.A1" table:number-columns-spanned="2" office:value-type="string">
            <text:p text:style-name="P56"><text:span text:style-name="T9">1</text:span><text:span text:style-name="T9">11</text:span><text:span text:style-name="T12">年度</text:span><text:span text:style-name="T12">決</text:span><text:span text:style-name="T12">算數</text:span></text:p>
          </table:table-cell>
          <table:covered-table-cell/>
          <table:table-cell table:style-name="表格2.A1" table:number-columns-spanned="2" office:value-type="string">
            <text:p text:style-name="P56"><text:span text:style-name="T9">112</text:span><text:span text:style-name="T12">年度</text:span><text:span text:style-name="T12">預</text:span><text:span text:style-name="T12">算數</text:span></text:p>
          </table:table-cell>
          <table:covered-table-cell/>
          <table:table-cell table:style-name="表格2.A1" table:number-columns-spanned="2" office:value-type="string">
            <text:p text:style-name="P56"><text:span text:style-name="T9">113</text:span><text:span text:style-name="T12">年度</text:span><text:span text:style-name="T12">預</text:span><text:span text:style-name="T12">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0">金額</text:p>
          </table:table-cell>
          <table:table-cell table:style-name="表格2.A1" office:value-type="string">
            <text:p text:style-name="P50">環比</text:p>
          </table:table-cell>
          <table:table-cell table:style-name="表格2.A1" office:value-type="string">
            <text:p text:style-name="P50">金額</text:p>
          </table:table-cell>
          <table:table-cell table:style-name="表格2.A1" office:value-type="string">
            <text:p text:style-name="P50">環比</text:p>
          </table:table-cell>
          <table:table-cell table:style-name="表格2.A1" office:value-type="string">
            <text:p text:style-name="P50">金額</text:p>
          </table:table-cell>
          <table:table-cell table:style-name="表格2.A1" office:value-type="string">
            <text:p text:style-name="P50">環比</text:p>
          </table:table-cell>
          <table:table-cell table:style-name="表格2.A1" office:value-type="string">
            <text:p text:style-name="P50">金額</text:p>
          </table:table-cell>
          <table:table-cell table:style-name="表格2.A1" office:value-type="string">
            <text:p text:style-name="P50">環比</text:p>
          </table:table-cell>
          <table:table-cell table:style-name="表格2.A1" office:value-type="string">
            <text:p text:style-name="P50">金額</text:p>
          </table:table-cell>
          <table:table-cell table:style-name="表格2.A1" office:value-type="string">
            <text:p text:style-name="P50">環比</text:p>
          </table:table-cell>
        </table:table-row>
        <table:table-row table:style-name="表格2.1">
          <table:table-cell table:style-name="表格2.A1" office:value-type="string">
            <text:p text:style-name="P49">停泊</text:p>
          </table:table-cell>
          <table:table-cell table:style-name="表格2.A1" office:value-type="string">
            <text:p text:style-name="P49">艘時</text:p>
          </table:table-cell>
          <table:table-cell table:style-name="表格2.A1" office:value-type="string">
            <text:p text:style-name="P58"><text:span text:style-name="T9">3</text:span><text:span text:style-name="T9">25.61</text:span></text:p>
          </table:table-cell>
          <table:table-cell table:style-name="表格2.A1" office:value-type="string">
            <text:p text:style-name="P53">104.56</text:p>
          </table:table-cell>
          <table:table-cell table:style-name="表格2.A1" office:value-type="string">
            <text:p text:style-name="P58"><text:span text:style-name="T9">3</text:span><text:span text:style-name="T9">61.65</text:span></text:p>
          </table:table-cell>
          <table:table-cell table:style-name="表格2.A1" office:value-type="string">
            <text:p text:style-name="P58"><text:span text:style-name="T9">1</text:span><text:span text:style-name="T9">11.07</text:span></text:p>
          </table:table-cell>
          <table:table-cell table:style-name="表格2.A1" office:value-type="string">
            <text:p text:style-name="P53">310.66</text:p>
          </table:table-cell>
          <table:table-cell table:style-name="表格2.A1" office:value-type="string">
            <text:p text:style-name="P53">85.90</text:p>
          </table:table-cell>
          <table:table-cell table:style-name="表格2.A1" office:value-type="string">
            <text:p text:style-name="P53">351.39</text:p>
          </table:table-cell>
          <table:table-cell table:style-name="表格2.A1" office:value-type="string">
            <text:p text:style-name="P53">113.11</text:p>
          </table:table-cell>
          <table:table-cell table:style-name="表格2.A1" office:value-type="string">
            <text:p text:style-name="P53">376.08</text:p>
          </table:table-cell>
          <table:table-cell table:style-name="表格2.A1" office:value-type="string">
            <text:p text:style-name="P54">107.03</text:p>
          </table:table-cell>
        </table:table-row>
        <table:table-row table:style-name="表格2.1">
          <table:table-cell table:style-name="表格2.A1" office:value-type="string">
            <text:p text:style-name="P49">曳船</text:p>
          </table:table-cell>
          <table:table-cell table:style-name="表格2.A1" office:value-type="string">
            <text:p text:style-name="P49">小時</text:p>
          </table:table-cell>
          <table:table-cell table:style-name="表格2.A1" office:value-type="string">
            <text:p text:style-name="P58"><text:span text:style-name="T9">2</text:span><text:span text:style-name="T9">3</text:span><text:span text:style-name="T9">,</text:span><text:span text:style-name="T9">044</text:span><text:span text:style-name="T9">.</text:span><text:span text:style-name="T9">92</text:span></text:p>
          </table:table-cell>
          <table:table-cell table:style-name="表格2.A1" office:value-type="string">
            <text:p text:style-name="P58"><text:span text:style-name="T9">10</text:span><text:span text:style-name="T9">0.67</text:span></text:p>
          </table:table-cell>
          <table:table-cell table:style-name="表格2.A1" office:value-type="string">
            <text:p text:style-name="P58"><text:span text:style-name="T9">2</text:span><text:span text:style-name="T9">2,855.20</text:span></text:p>
          </table:table-cell>
          <table:table-cell table:style-name="表格2.A1" office:value-type="string">
            <text:p text:style-name="P58"><text:span text:style-name="T9">9</text:span><text:span text:style-name="T9">9.18</text:span></text:p>
          </table:table-cell>
          <table:table-cell table:style-name="表格2.A1" office:value-type="string">
            <text:p text:style-name="P53">22,449.51</text:p>
          </table:table-cell>
          <table:table-cell table:style-name="表格2.A1" office:value-type="string">
            <text:p text:style-name="P53">98.22</text:p>
          </table:table-cell>
          <table:table-cell table:style-name="表格2.A1" office:value-type="string">
            <text:p text:style-name="P53">21,489.50</text:p>
          </table:table-cell>
          <table:table-cell table:style-name="表格2.A1" office:value-type="string">
            <text:p text:style-name="P53">95.72</text:p>
          </table:table-cell>
          <table:table-cell table:style-name="表格2.A1" office:value-type="string">
            <text:p text:style-name="P53">23,981.11</text:p>
          </table:table-cell>
          <table:table-cell table:style-name="表格2.A1" office:value-type="string">
            <text:p text:style-name="P54">111.59</text:p>
          </table:table-cell>
        </table:table-row>
        <table:table-row table:style-name="表格2.1">
          <table:table-cell table:style-name="表格2.A1" office:value-type="string">
            <text:p text:style-name="P49">裝卸</text:p>
          </table:table-cell>
          <table:table-cell table:style-name="表格2.A1" office:value-type="string">
            <text:p text:style-name="P57"><text:span text:style-name="T14">計</text:span><text:span text:style-name="T12">費噸</text:span></text:p>
          </table:table-cell>
          <table:table-cell table:style-name="表格2.A1" office:value-type="string">
            <text:p text:style-name="P58"><text:span text:style-name="T9">9.</text:span><text:span text:style-name="T9">88</text:span></text:p>
          </table:table-cell>
          <table:table-cell table:style-name="表格2.A1" office:value-type="string">
            <text:p text:style-name="P58"><text:span text:style-name="T9">10</text:span><text:span text:style-name="T9">2.17</text:span></text:p>
          </table:table-cell>
          <table:table-cell table:style-name="表格2.A1" office:value-type="string">
            <text:p text:style-name="P58"><text:span text:style-name="T9">9</text:span><text:span text:style-name="T9">.55</text:span></text:p>
          </table:table-cell>
          <table:table-cell table:style-name="表格2.A1" office:value-type="string">
            <text:p text:style-name="P53">96.66</text:p>
          </table:table-cell>
          <table:table-cell table:style-name="表格2.A1" office:value-type="string">
            <text:p text:style-name="P58"><text:span text:style-name="T9">10.19</text:span></text:p>
          </table:table-cell>
          <table:table-cell table:style-name="表格2.A1" office:value-type="string">
            <text:p text:style-name="P58"><text:span text:style-name="T9">106.70</text:span></text:p>
          </table:table-cell>
          <table:table-cell table:style-name="表格2.A1" office:value-type="string">
            <text:p text:style-name="P53">9.66</text:p>
          </table:table-cell>
          <table:table-cell table:style-name="表格2.A1" office:value-type="string">
            <text:p text:style-name="P58"><text:span text:style-name="T9">94.80</text:span></text:p>
          </table:table-cell>
          <table:table-cell table:style-name="表格2.A1" office:value-type="string">
            <text:p text:style-name="P58"><text:span text:style-name="T9">9.96</text:span></text:p>
          </table:table-cell>
          <table:table-cell table:style-name="表格2.A1" office:value-type="string">
            <text:p text:style-name="P56"><text:span text:style-name="T9">103.11</text:span></text:p>
          </table:table-cell>
        </table:table-row>
        <table:table-row table:style-name="表格2.1">
          <table:table-cell table:style-name="表格2.A1" office:value-type="string">
            <text:p text:style-name="P49">倉儲</text:p>
          </table:table-cell>
          <table:table-cell table:style-name="表格2.A1" office:value-type="string">
            <text:p text:style-name="P49">延日噸</text:p>
          </table:table-cell>
          <table:table-cell table:style-name="表格2.A1" office:value-type="string">
            <text:p text:style-name="P58"><text:span text:style-name="T9">5.</text:span><text:span text:style-name="T9">72</text:span></text:p>
          </table:table-cell>
          <table:table-cell table:style-name="表格2.A1" office:value-type="string">
            <text:p text:style-name="P58"><text:span text:style-name="T9">1</text:span><text:span text:style-name="T9">03.25</text:span></text:p>
          </table:table-cell>
          <table:table-cell table:style-name="表格2.A1" office:value-type="string">
            <text:p text:style-name="P58"><text:span text:style-name="T9">3</text:span><text:span text:style-name="T9">.98</text:span></text:p>
          </table:table-cell>
          <table:table-cell table:style-name="表格2.A1" office:value-type="string">
            <text:p text:style-name="P58"><text:span text:style-name="T9">6</text:span><text:span text:style-name="T9">9.58</text:span></text:p>
          </table:table-cell>
          <table:table-cell table:style-name="表格2.A1" office:value-type="string">
            <text:p text:style-name="P58"><text:span text:style-name="T9">5.14</text:span></text:p>
          </table:table-cell>
          <table:table-cell table:style-name="表格2.A1" office:value-type="string">
            <text:p text:style-name="P58"><text:span text:style-name="T9">129.15</text:span></text:p>
          </table:table-cell>
          <table:table-cell table:style-name="表格2.A1" office:value-type="string">
            <text:p text:style-name="P53">5.31</text:p>
          </table:table-cell>
          <table:table-cell table:style-name="表格2.A1" office:value-type="string">
            <text:p text:style-name="P53">103.31</text:p>
          </table:table-cell>
          <table:table-cell table:style-name="表格2.A1" office:value-type="string">
            <text:p text:style-name="P53">6.02</text:p>
          </table:table-cell>
          <table:table-cell table:style-name="表格2.A1" office:value-type="string">
            <text:p text:style-name="P56"><text:span text:style-name="T9">113.37</text:span></text:p>
          </table:table-cell>
        </table:table-row>
      </table:table>
      <text:h text:style-name="P3" text:outline-level="2">貳、本年度預算主要內容</text:h>
      <text:h text:style-name="P5" text:outline-level="3">一、營業收支及損益之預計</text:h>
      <text:p text:style-name="P35"><text:span text:style-name="T19">(一)營業收入</text:span><text:span text:style-name="T19">2</text:span><text:span text:style-name="T19">32億1,465萬元，較上年度預算數220</text:span><text:span text:style-name="T19">億</text:span><text:span text:style-name="T19">9,487</text:span><text:span text:style-name="T19">萬7</text:span><text:span text:style-name="T19">,000</text:span><text:span text:style-name="T19">元</text:span><text:span text:style-name="T19">，計增加11</text:span><text:span text:style-name="T19">億</text:span><text:span text:style-name="T19">1,977萬3,000元，約5.07％。</text:span></text:p>
      <text:p text:style-name="P35"><text:span text:style-name="T19">(二)營業成本118億9,347萬</text:span><text:span text:style-name="T19">3</text:span><text:span text:style-name="T19">,000元，較上年度預算數109億3,997萬元，計</text:span><text:span text:style-name="T19">增加</text:span><text:span text:style-name="T19">9</text:span><text:span text:style-name="T19">億</text:span><text:span text:style-name="T19">5,350萬3,000元，約8.72％。</text:span></text:p>
      <text:p text:style-name="P35"><text:span text:style-name="T19">(</text:span><text:span text:style-name="T17">三</text:span><text:span text:style-name="T19">)</text:span><text:span text:style-name="T17">營業費用</text:span><text:span text:style-name="T19">32</text:span><text:span text:style-name="T17">億6,952萬4</text:span><text:span text:style-name="T19">,000</text:span><text:span text:style-name="T17">元，較上年度預算數</text:span><text:span text:style-name="T19">31億</text:span><text:span text:style-name="T19">5,035</text:span><text:span text:style-name="T19">萬5,000</text:span><text:span text:style-name="T17">元，計</text:span><text:span text:style-name="T17">增加1億</text:span><text:span text:style-name="T17">1,916萬</text:span><text:span text:style-name="T17">9</text:span><text:span text:style-name="T17">,000元，約3.78％。</text:span></text:p>
      <text:p text:style-name="P35"><text:span text:style-name="T19">(四)營業收支相抵後，獲營業利益80億5,165萬3,000元，較上年度預算數8</text:span><text:span text:style-name="T19">0億</text:span><text:span text:style-name="T19">455</text:span><text:span text:style-name="T19">萬</text:span><text:span text:style-name="T19">2</text:span><text:span text:style-name="T19">,000</text:span><text:span text:style-name="T19">元，計增加4,710萬1,000元，約0.59％。</text:span></text:p>
      <text:p text:style-name="P35"><text:span text:style-name="T19">(五)營業外收入21億4,597萬</text:span><text:span text:style-name="T19">6</text:span><text:span text:style-name="T19">,000元，較上年度預算數41億12萬</text:span><text:span text:style-name="T19">6</text:span><text:span text:style-name="T19">,000元，計</text:span><text:span text:style-name="T19">減少</text:span><text:span text:style-name="T19">19</text:span><text:span text:style-name="T19">億</text:span><text:span text:style-name="T19">5,415萬元，約47.66％。</text:span></text:p>
      <text:p text:style-name="P35"><text:span text:style-name="T19">(六)營業外費用5億965萬4,000元，較上年度預算數10</text:span><text:span text:style-name="T19">億</text:span><text:span text:style-name="T19">2,429</text:span><text:span text:style-name="T19">萬8</text:span><text:span text:style-name="T19">,000元，計</text:span><text:span text:style-name="T19">減少</text:span><text:span text:style-name="T19">5</text:span><text:span text:style-name="T19">億</text:span><text:span text:style-name="T19">1,464萬4,000元，約50.24％。</text:span></text:p>
      <text:p text:style-name="P35"><text:span text:style-name="T19">(七)營業及營業外收支相抵後，獲稅前淨利96億8,797萬</text:span><text:span text:style-name="T19">5</text:span><text:span text:style-name="T19">,000元，較上年度預算數110億8,038萬元，計</text:span><text:span text:style-name="T19">減少</text:span><text:span text:style-name="T19">13</text:span><text:span text:style-name="T19">億</text:span><text:span text:style-name="T19">9,240萬5,000元，約12.57％。</text:span></text:p>
      <text:p text:style-name="P35"><text:span text:style-name="T19">(八)所得稅費用20億2,532萬</text:span><text:span text:style-name="T19">9</text:span><text:span text:style-name="T19">,000元，較上年度預算數23億31萬元，計</text:span><text:span text:style-name="T19">減少</text:span><text:span text:style-name="T19">2</text:span><text:span text:style-name="T19">億</text:span><text:span text:style-name="T19">7,498萬1,000元，約11.95％。</text:span></text:p>
      <text:p text:style-name="P35"><text:span text:style-name="T19">(九)稅前淨利扣除所得稅費用後，獲淨利</text:span><text:bookmark-start text:name="_Hlk142126866"/><text:span text:style-name="T19">76億6,264萬</text:span><text:span text:style-name="T19">6</text:span><text:span text:style-name="T19">,000元</text:span><text:bookmark-end text:name="_Hlk142126866"/><text:span text:style-name="T19">，較上年度預算數87億8,007萬元，計</text:span><text:span text:style-name="T19">減少</text:span><text:span text:style-name="T19">11</text:span><text:span text:style-name="T19">億</text:span><text:span text:style-name="T19">1,742萬</text:span><text:span text:style-name="T19">4</text:span><text:span text:style-name="T19">,000元，約12.73％。本年度淨利屬母公司業主部分為76億5,229萬</text:span><text:span text:style-name="T19">1</text:span><text:span text:style-name="T19">,000元，屬非控制權益部分為1,035萬5,000元。</text:span></text:p>
      <text:h text:style-name="P6" text:outline-level="3"><text:soft-page-break/>二、盈虧撥補之預計</text:h>
      <text:p text:style-name="P36"><text:span text:style-name="T19">(</text:span><text:span text:style-name="T17">一</text:span><text:span text:style-name="T19">)</text:span><text:span text:style-name="T17">本年度預算淨利</text:span><text:span text:style-name="T17">為</text:span><text:span text:style-name="T19">76億6,264萬</text:span><text:span text:style-name="T19">6</text:span><text:span text:style-name="T19">,000元</text:span><text:span text:style-name="T17">，其中屬非控制權益部分無法由該公司分配，屬母公司業主淨利為</text:span><text:span text:style-name="T19">76</text:span><text:span text:style-name="T19">億</text:span><text:span text:style-name="T19">5,229</text:span><text:span text:style-name="T19">萬</text:span><text:span text:style-name="T19">1</text:span><text:span text:style-name="T19">,000</text:span><text:span text:style-name="T17">元</text:span><text:span text:style-name="T17">，</text:span><text:span text:style-name="T17">依序分配如下：</text:span></text:p>
      <text:p text:style-name="P40"><text:span text:style-name="T19">1.</text:span><text:span text:style-name="T17">法定公積：按淨利</text:span><text:span text:style-name="T17">扣除非控制權益金額後</text:span><text:span text:style-name="T17">之</text:span><text:span text:style-name="T19">10</text:span><text:span text:style-name="T17">％提列，計</text:span><text:span text:style-name="T19">7</text:span><text:span text:style-name="T17">億6,522萬9</text:span><text:span text:style-name="T19">,000</text:span><text:span text:style-name="T17">元。</text:span></text:p>
      <text:p text:style-name="P41"><text:span text:style-name="T19">2.</text:span><text:span text:style-name="T17">特別公積：</text:span><text:span text:style-name="T21">按</text:span><text:span text:style-name="T17">淨利</text:span><text:span text:style-name="T17">扣除非控制權益金額及</text:span><text:span text:style-name="T21">法定公積後之</text:span><text:span text:style-name="T23">15</text:span><text:span text:style-name="T21">％提列，計</text:span><text:span text:style-name="T23">10</text:span><text:span text:style-name="T21">億</text:span><text:span text:style-name="T23">3,305</text:span><text:span text:style-name="T21">萬9,000元</text:span><text:span text:style-name="T17">。</text:span></text:p>
      <text:p text:style-name="P40"><text:span text:style-name="T19">3.</text:span><text:span text:style-name="T21">提撥地方政府：按</text:span><text:span text:style-name="T17">淨利</text:span><text:span text:style-name="T21">扣除</text:span><text:span text:style-name="T17">非控制權益金額及</text:span><text:span text:style-name="T21">法定公積後之</text:span><text:span text:style-name="T23">18</text:span><text:span text:style-name="T21">％提列，計</text:span><text:span text:style-name="T23">12</text:span><text:span text:style-name="T21">億3,967萬1,000元。</text:span></text:p>
      <text:p text:style-name="P41"><text:span text:style-name="T19">4.</text:span><text:span text:style-name="T17">其他依法分配數：</text:span><text:span text:style-name="T21">按</text:span><text:span text:style-name="T17">淨利</text:span><text:span text:style-name="T21">扣除</text:span><text:span text:style-name="T17">非控制權益金額及</text:span><text:span text:style-name="T21">法定公積後</text:span><text:span text:style-name="T21">之</text:span><text:span text:style-name="T23">30</text:span><text:span text:style-name="T21">％提列撥付航港建設基金，計</text:span><text:span text:style-name="T23">20</text:span><text:span text:style-name="T21">億6,611萬9</text:span><text:span text:style-name="T23">,000</text:span><text:span text:style-name="T21">元。</text:span></text:p>
      <text:p text:style-name="P40"><text:span text:style-name="T19">5.</text:span><text:span text:style-name="T17">股</text:span><text:span text:style-name="T17">息紅利：本年度可分配盈餘扣除以上</text:span><text:span text:style-name="T19">1.</text:span><text:span text:style-name="T17">至</text:span><text:span text:style-name="T19">4.</text:span><text:span text:style-name="T17">項分配後</text:span><text:span text:style-name="T21">，尚餘</text:span><text:bookmark-start text:name="_Hlk142074332"/><text:span text:style-name="T21">2</text:span><text:span text:style-name="T21">5億4,821萬3</text:span><text:span text:style-name="T23">,000</text:span><text:span text:style-name="T21">元</text:span><text:bookmark-end text:name="_Hlk142074332"/><text:span text:style-name="T21">，悉數配發中央政府</text:span><text:span text:style-name="T21">股</text:span><text:span text:style-name="T21">息紅利</text:span><text:span text:style-name="T17">。</text:span></text:p>
      <text:p text:style-name="P36"><text:span text:style-name="T19">(二)本年度預算繳庫</text:span><text:span text:style-name="T19">股</text:span><text:span text:style-name="T19">息紅利</text:span><text:bookmark-start text:name="_Hlk15477116"/><text:span text:style-name="T21">2</text:span><text:span text:style-name="T21">5億4,821萬3</text:span><text:span text:style-name="T23">,000</text:span><text:span text:style-name="T21">元</text:span><text:span text:style-name="T19">，</text:span><text:bookmark-end text:name="_Hlk15477116"/><text:span text:style-name="T19">較上年度預算數29</text:span><text:span text:style-name="T19">億</text:span><text:span text:style-name="T19">2,093</text:span><text:span text:style-name="T19">萬</text:span><text:span text:style-name="T19">元，計</text:span><text:span text:style-name="T19">減少</text:span><text:span text:style-name="T19">3</text:span><text:span text:style-name="T19">億</text:span><text:span text:style-name="T19">7,271萬7,000元，約12.76％。</text:span></text:p>
      <text:p text:style-name="P36"><text:span text:style-name="T19">(三)本年度預算繳庫</text:span><text:span text:style-name="T19">股</text:span><text:span text:style-name="T19">息紅利占中央政府投資</text:span><text:span text:style-name="T19">之實收資本</text:span><text:span text:style-name="T19">額</text:span><text:span text:style-name="T17">664億5,667萬1,000元</text:span><text:span text:style-name="T19">之3.8</text:span><text:span text:style-name="T19">3</text:span><text:span text:style-name="T19">％，即國庫每百元之投資，預計可獲</text:span><text:span text:style-name="T19">股</text:span><text:span text:style-name="T19">息紅利3.8</text:span><text:span text:style-name="T19">3</text:span><text:span text:style-name="T19">元。</text:span></text:p>
      <text:h text:style-name="P7" text:outline-level="3">三、現金流量之預計</text:h>
      <text:p text:style-name="P37"><text:span text:style-name="T19">(</text:span><text:span text:style-name="T17">一</text:span><text:span text:style-name="T19">)</text:span><text:span text:style-name="T17">營業活動之淨現金流入104億688萬</text:span><text:span text:style-name="T17">4</text:span><text:span text:style-name="T17">,000元。</text:span></text:p>
      <text:p text:style-name="P37"><text:span text:style-name="T19">(</text:span><text:span text:style-name="T17">二</text:span><text:span text:style-name="T19">)</text:span><text:span text:style-name="T17">投資活動之現金流量：</text:span></text:p>
      <text:p text:style-name="P42"><text:span text:style-name="T19">1.</text:span><text:span text:style-name="T17">投資活動之淨現金流出62億4,232萬元，其中現金流入</text:span><text:span text:style-name="T17">2</text:span><text:span text:style-name="T17">2億310萬</text:span><text:span text:style-name="T17">2</text:span><text:span text:style-name="T19">,000</text:span><text:span text:style-name="T17">元，包括流動金融資產淨減18億3,083萬7,000元，減少不動產、廠房及設備865萬</text:span><text:span text:style-name="T17">6</text:span><text:span text:style-name="T19">,000</text:span><text:span text:style-name="T17">元，收取利息3億6,360萬9</text:span><text:span text:style-name="T19">,000</text:span><text:span text:style-name="T17">元；現金流出84億4,542萬2,000元，包括無形資產</text:span><text:span text:style-name="T17">及其他資產</text:span><text:span text:style-name="T17">淨增</text:span><text:span text:style-name="T19">3</text:span><text:span text:style-name="T17">億770萬元，增加投資2億3,083</text:span><text:span text:style-name="T17">萬</text:span><text:span text:style-name="T17">7,000元，增加不動產、廠房及設備</text:span><text:bookmark-start text:name="_Hlk15477988"/><text:span text:style-name="T17">74億</text:span><text:span text:style-name="T19">3,658</text:span><text:span text:style-name="T17">萬5,000元</text:span><text:bookmark-end text:name="_Hlk15477988"/><text:span text:style-name="T17">，增加投資性不動產4</text:span><text:span text:style-name="T17">億</text:span><text:span text:style-name="T17">7,030萬元。</text:span></text:p>
      <text:p text:style-name="P43"><text:span text:style-name="T19">2.本年度固定資產建設改良擴充，係上述增加不動產、廠房及設備</text:span><text:span text:style-name="T17">74億</text:span><text:span text:style-name="T19">3,658</text:span><text:span text:style-name="T17">萬5,000</text:span><text:span text:style-name="T19">元及投資性不動產</text:span><text:span text:style-name="T17">4</text:span><text:span text:style-name="T17">億</text:span><text:span text:style-name="T17">7,030萬元</text:span><text:span text:style-name="T41">，</text:span><text:span text:style-name="T41">共</text:span><text:span text:style-name="T19">計79億688萬</text:span><text:span text:style-name="T19">5</text:span><text:span text:style-name="T19">,000元，其中：</text:span></text:p>
      <text:p text:style-name="P44"><text:span text:style-name="T19">A.</text:span><text:span text:style-name="T17">專案計畫部分45億8萬</text:span><text:span text:style-name="T17">4</text:span><text:span text:style-name="T17">,000元，</text:span><text:span text:style-name="T17">均為</text:span><text:span text:style-name="T17">繼續計畫</text:span><text:span text:style-name="T17">，包括</text:span><text:span text:style-name="T52">①</text:span><text:span text:style-name="T17">臺灣國際商港營運設施實質建設計畫15</text:span><text:span text:style-name="T19">億</text:span><text:span text:style-name="T19">9</text:span><text:span text:style-name="T19">,693</text:span><text:span text:style-name="T19">萬5</text:span><text:span text:style-name="T19">,000元</text:span><text:span text:style-name="T17">，</text:span><text:span text:style-name="T52">②</text:span><text:span text:style-name="T17">國際商港未來發展及建設計畫（111－115年）—港務公司辦理部分</text:span><text:span text:style-name="T17">29</text:span><text:span text:style-name="T19">億314萬</text:span><text:span text:style-name="T19">9</text:span><text:span text:style-name="T19">,000元</text:span><text:span text:style-name="T17">。</text:span></text:p>
      <text:p text:style-name="P45"><text:soft-page-break/><text:span text:style-name="T19">B.一般建築及設備計畫部分34億680萬1,000元</text:span><text:span text:style-name="T19">，</text:span><text:span text:style-name="T19">包括</text:span><text:span text:style-name="T19">土地1</text:span><text:span text:style-name="T19">,000</text:span><text:span text:style-name="T19">萬元</text:span><text:span text:style-name="T19">，土地改良物4億7,802萬5,000元，房屋及建築8億7,060萬元，機械及設備7億</text:span><text:span text:style-name="T19">3</text:span><text:span text:style-name="T19">,322萬</text:span><text:span text:style-name="T19">5</text:span><text:span text:style-name="T19">,000元，交通及運輸設備8億1,995萬</text:span><text:span text:style-name="T19">7</text:span><text:span text:style-name="T19">,000元，什項設備1,969萬</text:span><text:span text:style-name="T19">4</text:span><text:span text:style-name="T19">,000元，租賃權益改良500萬元</text:span><text:span text:style-name="T19">，</text:span><text:span text:style-name="T19">投資性不動產4</text:span><text:span text:style-name="T19">億</text:span><text:span text:style-name="T19">7,030萬元。</text:span></text:p>
      <text:p text:style-name="P38"><text:span text:style-name="T19">(三)籌資活動之淨現金流出62億6,253萬</text:span><text:span text:style-name="T19">9</text:span><text:span text:style-name="T19">,000元，</text:span><text:span text:style-name="T19">其中現金流入</text:span><text:span text:style-name="T19">1</text:span><text:span text:style-name="T19">億元，係增加資本之數；現金流出</text:span><text:span text:style-name="T19">63</text:span><text:span text:style-name="T19">億</text:span><text:span text:style-name="T19">6,253萬</text:span><text:span text:style-name="T19">9</text:span><text:span text:style-name="T19">,000</text:span><text:span text:style-name="T19">元，包括減少長期債務</text:span><text:span text:style-name="T19">1,471</text:span><text:span text:style-name="T19">萬8</text:span><text:span text:style-name="T19">,000</text:span><text:span text:style-name="T19">元，支付利息</text:span><text:span text:style-name="T19">90</text:span><text:span text:style-name="T19">萬元，</text:span><text:span text:style-name="T19">發放現金股利25億5,285萬7,000元</text:span><text:span text:style-name="T19">，</text:span><text:span text:style-name="T19">其他籌資活動之現金流出37億9,406萬</text:span><text:span text:style-name="T19">4</text:span><text:span text:style-name="T19">,000元。</text:span></text:p>
      <text:p text:style-name="P39"><text:span text:style-name="T19">(四)現金及約當現金之淨</text:span><text:span text:style-name="T19">減</text:span><text:span text:style-name="T19">20億9,797萬</text:span><text:span text:style-name="T19">5</text:span><text:span text:style-name="T19">,000元，係期末現</text:span><text:span text:style-name="T19">金及約當現金</text:span><text:span text:style-name="T19">67億3,010萬6,000元，較期初現金</text:span><text:span text:style-name="T19">及約當現金</text:span><text:span text:style-name="T19">88億2,808萬1,000元</text:span><text:span text:style-name="T19">減少</text:span><text:span text:style-name="T19">之數</text:span><text:span text:style-name="T19">，且悉數減少現金</text:span><text:span text:style-name="T19">。</text:span></text:p>
      <text:h text:style-name="P17" text:outline-level="3"><text:span text:style-name="T45">四</text:span><text:span text:style-name="T45">、</text:span><text:span text:style-name="T45">補辦預算</text:span></text:h>
      <text:p text:style-name="P18">該公司以前年度預算執行期間，確因經營環境發生重大變遷或正常業務之確實需要，未及列入當年度預算，而依預算法第88條之規定，報經本院核准後，先行辦理，再補辦本年度預算者，計有下列項目：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table:number-columns-spanned="3" office:value-type="string">
              <text:p text:style-name="P19"><text:span text:style-name="T37">單位：新臺幣千元</text:span><text:span text:style-name="T39"> </text:span></text:p>
            </table:table-cell>
            <table:covered-table-cell/>
            <table:covered-table-cell/>
          </table:table-row>
          <table:table-row table:style-name="表格3.2">
            <table:table-cell table:style-name="表格3.A1" office:value-type="string">
              <text:p text:style-name="P21"><text:span text:style-name="T33">項</text:span><text:span text:style-name="T48"> </text:span><text:span text:style-name="T48"><text:s text:c="13"/></text:span><text:span text:style-name="T33">目</text:span></text:p>
            </table:table-cell>
            <table:table-cell table:style-name="表格3.A1" office:value-type="string">
              <text:p text:style-name="P21"><text:span text:style-name="T33">金</text:span><text:span text:style-name="T48"> </text:span><text:span text:style-name="T48"><text:s/></text:span><text:span text:style-name="T47"><text:s/></text:span><text:span text:style-name="T33">額</text:span></text:p>
            </table:table-cell>
            <table:table-cell table:style-name="表格3.A1" office:value-type="string">
              <text:p text:style-name="P21"><text:span text:style-name="T17">說</text:span><text:span text:style-name="T25"> </text:span><text:span text:style-name="T25"><text:s text:c="11"/></text:span><text:span text:style-name="T17">明</text:span></text:p>
            </table:table-cell>
          </table:table-row>
        </table:table-header-rows>
        <table:table-row table:style-name="表格3.3">
          <table:table-cell table:style-name="表格3.A3" office:value-type="string">
            <text:p text:style-name="P30">固定資產之建設、改良、擴充</text:p>
          </table:table-cell>
          <table:table-cell table:style-name="表格3.A3" office:value-type="string">
            <text:p text:style-name="P31"/>
          </table:table-cell>
          <table:table-cell table:style-name="表格3.A3" office:value-type="string">
            <text:p text:style-name="P10"/>
          </table:table-cell>
        </table:table-row>
        <table:table-row table:style-name="表格3.3">
          <table:table-cell table:style-name="表格3.A3" office:value-type="string">
            <text:p text:style-name="P34"><text:span text:style-name="T17">國際商港未來發展及建設計畫（111－115年）—港務公司辦理部分</text:span></text:p>
          </table:table-cell>
          <table:table-cell table:style-name="表格3.A3" office:value-type="string">
            <text:p text:style-name="P32">2,497,149</text:p>
          </table:table-cell>
          <table:table-cell table:style-name="表格3.A3" office:value-type="string">
            <text:p text:style-name="P22"><text:span text:style-name="T17">配合政府離岸風電政策，新增碼頭等工項及工程進度需要，於1</text:span><text:span text:style-name="T17">11</text:span><text:span text:style-name="T17">及11</text:span><text:span text:style-name="T17">2</text:span><text:span text:style-name="T17">年度先行辦理。</text:span></text:p>
          </table:table-cell>
        </table:table-row>
        <table:table-row table:style-name="表格3.3">
          <table:table-cell table:style-name="表格3.A3" office:value-type="string">
            <text:p text:style-name="P23"><text:span text:style-name="T41">長期債務－償還</text:span></text:p>
          </table:table-cell>
          <table:table-cell table:style-name="表格3.A3" office:value-type="string">
            <text:p text:style-name="P20"><text:span text:style-name="T41">8</text:span><text:span text:style-name="T41">,144</text:span></text:p>
          </table:table-cell>
          <table:table-cell table:style-name="表格3.A3" office:value-type="string">
            <text:p text:style-name="P24"><text:span text:style-name="T44"><text:s/></text:span><text:span text:style-name="T41">提前償還部分長期債務。</text:span></text:p>
          </table:table-cell>
        </table:table-row>
        <table:table-row table:style-name="表格3.6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style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046cm" style:auto-text-indent="false" style:text-autospace="none"/>
      <style:text-properties fo:color="#000000" loext:opacity="100%" style:font-name="新細明體1" fo:font-family="新細明體, PMingLiU" style:font-family-generic="roman" style:font-pitch="variable"/>
    </style:style>
    <style:style style:name="區塊文字" style:family="paragraph" style:parent-style-name="Standard">
      <style:paragraph-properties fo:margin-left="0.194cm" fo:margin-right="2.889cm" style:line-height-at-least="0.635cm" fo:text-indent="1.157cm" style:auto-text-indent="false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text-indent="1.139cm" style:auto-text-indent="false" style:vertical-align="auto">
        <style:tab-stops>
          <style:tab-stop style:position="22.507cm"/>
          <style:tab-stop style:position="25.418cm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size-asian="12pt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number>
      <text:list-level-style-number text:level="2" text:style-name="WW8Num3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216cm" fo:text-indent="-0.847cm" fo:margin-left="8.216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063cm" fo:text-indent="-0.847cm" fo:margin-left="9.06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91cm" fo:text-indent="-0.847cm" fo:margin-left="9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95cm" fo:text-indent="-0.794cm" fo:margin-left="1.2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cm" fo:margin-left="1.7cm" fo:margin-right="1.7cm" style:writing-mode="lr-tb" style:layout-grid-color="#c0c0c0" style:layout-grid-lines="46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交通部高雄港務局分析及說明</dc:title>
    <dc:subject>交通部高雄港務局分析及說明</dc:subject>
    <meta:keyword/>
    <meta:initial-creator>第2局</meta:initial-creator>
    <meta:creation-date>2023-08-01T17:14:00</meta:creation-date>
    <dc:creator>鄭惠如</dc:creator>
    <dc:date>2023-08-22T10:39:00</dc:date>
    <meta:print-date>2023-08-09T11:39:00</meta:print-date>
    <meta:editing-cycles>31</meta:editing-cycles>
    <meta:editing-duration>PT11H51M</meta:editing-duration>
    <meta:document-statistic meta:table-count="3" meta:image-count="0" meta:object-count="0" meta:page-count="4" meta:paragraph-count="183" meta:word-count="2576" meta:character-count="3834" meta:non-whitespace-character-count="3746"/>
    <meta:generator>MODA_ODF_Application_Tools_3.5.2/3.5.2$Windows_X86_64 LibreOffice_project/c8dfc8735a144ff4742fe071a33a442dd6ef618e</meta:generator>
  </office:meta>
</office:document-meta>
</file>