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4cm" fo:margin-left="1.332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1.6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1.616cm"/>
    </style:style>
    <style:style style:name="表格1.F" style:family="table-column">
      <style:table-column-properties style:column-width="1.189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1.242cm"/>
    </style:style>
    <style:style style:name="表格1.I" style:family="table-column">
      <style:table-column-properties style:column-width="1.508cm"/>
    </style:style>
    <style:style style:name="表格1.J" style:family="table-column">
      <style:table-column-properties style:column-width="1.296cm"/>
    </style:style>
    <style:style style:name="表格1.K" style:family="table-column">
      <style:table-column-properties style:column-width="1.704cm"/>
    </style:style>
    <style:style style:name="表格1.L" style:family="table-column">
      <style:table-column-properties style:column-width="1.102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676cm" fo:keep-together="always"/>
    </style:style>
    <style:style style:name="表格1.4" style:family="table-row">
      <style:table-row-properties style:min-row-height="0.644cm" fo:keep-together="always"/>
    </style:style>
    <style:style style:name="表格2" style:family="table">
      <style:table-properties style:width="16.272cm" fo:margin-left="1.358cm" table:align="left" style:writing-mode="lr-tb"/>
    </style:style>
    <style:style style:name="表格2.A" style:family="table-column">
      <style:table-column-properties style:column-width="1.383cm"/>
    </style:style>
    <style:style style:name="表格2.B" style:family="table-column">
      <style:table-column-properties style:column-width="0.864cm"/>
    </style:style>
    <style:style style:name="表格2.C" style:family="table-column">
      <style:table-column-properties style:column-width="1.646cm"/>
    </style:style>
    <style:style style:name="表格2.D" style:family="table-column">
      <style:table-column-properties style:column-width="1.159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214cm"/>
    </style:style>
    <style:style style:name="表格2.G" style:family="table-column">
      <style:table-column-properties style:column-width="1.538cm"/>
    </style:style>
    <style:style style:name="表格2.H" style:family="table-column">
      <style:table-column-properties style:column-width="1.266cm"/>
    </style:style>
    <style:style style:name="表格2.I" style:family="table-column">
      <style:table-column-properties style:column-width="1.483cm"/>
    </style:style>
    <style:style style:name="表格2.J" style:family="table-column">
      <style:table-column-properties style:column-width="1.321cm"/>
    </style:style>
    <style:style style:name="表格2.K" style:family="table-column">
      <style:table-column-properties style:column-width="1.679cm"/>
    </style:style>
    <style:style style:name="表格2.L" style:family="table-column">
      <style:table-column-properties style:column-width="1.127cm"/>
    </style:style>
    <style:style style:name="表格2.1" style:family="table-row">
      <style:table-row-properties style:min-row-height="0.6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3" style:family="table-row">
      <style:table-row-properties style:min-row-height="0.609cm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ing_20_1" style:master-page-name="Standard">
      <style:paragraph-properties fo:margin-top="0cm" fo:margin-bottom="0.212cm" style:contextual-spacing="false"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Heading_20_2">
      <style:paragraph-properties fo:margin-top="0.141cm" fo:margin-bottom="0cm" style:contextual-spacing="false" fo:line-height="0.67cm"/>
      <style:text-properties style:font-name="Times New Roman" style:font-name-asian="標楷體" style:font-name-complex="標楷體"/>
    </style:style>
    <style:style style:name="P4" style:family="paragraph" style:parent-style-name="Heading_20_2">
      <style:paragraph-properties fo:margin-top="0.141cm" fo:margin-bottom="0.141cm" style:contextual-spacing="false" fo:line-height="0.706cm"/>
      <style:text-properties style:font-name="Times New Roman" style:font-name-asian="標楷體" style:font-name-complex="標楷體"/>
    </style:style>
    <style:style style:name="P5" style:family="paragraph" style:parent-style-name="Heading_20_3">
      <style:paragraph-properties fo:margin-top="0.212cm" fo:margin-bottom="0cm" style:contextual-spacing="false" fo:line-height="0.706cm" style:text-autospace="none"/>
    </style:style>
    <style:style style:name="P6" style:family="paragraph" style:parent-style-name="Heading_20_3">
      <style:paragraph-properties fo:margin-top="0.127cm" fo:margin-bottom="0.127cm" style:contextual-spacing="false" fo:line-height="0.706cm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Heading_20_3">
      <style:paragraph-properties fo:margin-top="0cm" fo:margin-bottom="0.085cm" style:contextual-spacing="false" style:line-height-at-least="0.811cm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Heading_20_3">
      <style:paragraph-properties fo:margin-top="0.212cm" fo:margin-bottom="0.212cm" style:contextual-spacing="false" fo:line-height="0.811cm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fo:orphans="2" fo:widows="2"/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fo:line-height="0.67cm" fo:text-align="end" style:justify-single-word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8" style:family="paragraph" style:parent-style-name="內文一">
      <style:paragraph-properties fo:margin-left="0.501cm" fo:margin-right="0cm" fo:margin-top="0.127cm" fo:margin-bottom="0cm" style:contextual-spacing="false" fo:line-height="0.776cm" fo:text-indent="0.85cm" style:auto-text-indent="false"/>
    </style:style>
    <style:style style:name="P19" style:family="paragraph" style:parent-style-name="內文一">
      <style:paragraph-properties fo:margin-left="1.311cm" fo:margin-right="0cm" fo:line-height="0.776cm" fo:text-indent="0.78cm" style:auto-text-indent="false"/>
    </style:style>
    <style:style style:name="P20" style:family="paragraph" style:parent-style-name="標_e4c6_">
      <style:paragraph-properties fo:margin-left="1.311cm" fo:margin-right="0cm" fo:margin-top="0.212cm" fo:margin-bottom="0.212cm" style:contextual-spacing="false" fo:line-height="0.494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21" style:family="paragraph" style:parent-style-name="標_e4c6_">
      <style:paragraph-properties fo:margin-left="1.73cm" fo:margin-right="0cm" fo:margin-top="0.212cm" fo:margin-bottom="0.212cm" style:contextual-spacing="false" fo:line-height="0.494cm" fo:text-align="start" style:justify-single-word="false" fo:text-indent="-0.42cm" style:auto-text-indent="false"/>
      <style:text-properties style:font-name-asian="標楷體" style:font-size-complex="11pt"/>
    </style:style>
    <style:style style:name="P22" style:family="paragraph" style:parent-style-name="標_e4c6_">
      <style:paragraph-properties fo:margin-left="2.111cm" fo:margin-right="0cm" fo:line-height="0.706cm" fo:text-indent="-0.801cm" style:auto-text-indent="false"/>
    </style:style>
    <style:style style:name="P23" style:family="paragraph" style:parent-style-name="標_e4c6_">
      <style:paragraph-properties fo:margin-left="2.011cm" fo:margin-right="0cm" fo:line-height="0.706cm" fo:text-indent="-0.7cm" style:auto-text-indent="false" style:line-break="normal"/>
    </style:style>
    <style:style style:name="P24" style:family="paragraph" style:parent-style-name="標_e4c6_">
      <style:paragraph-properties fo:margin-left="2.011cm" fo:margin-right="0cm" fo:margin-top="0.085cm" fo:margin-bottom="0cm" style:contextual-spacing="false" fo:line-height="0.706cm" fo:text-indent="-0.7cm" style:auto-text-indent="false" style:line-break="normal"/>
    </style:style>
    <style:style style:name="P25" style:family="paragraph" style:parent-style-name="標_e4c6_">
      <style:paragraph-properties fo:margin-left="2.111cm" fo:margin-right="0cm" fo:margin-top="0.085cm" fo:margin-bottom="0cm" style:contextual-spacing="false" fo:line-height="0.706cm" fo:text-indent="-0.801cm" style:auto-text-indent="false" style:line-break="normal"/>
    </style:style>
    <style:style style:name="P26" style:family="paragraph" style:parent-style-name="標_e4c6_">
      <style:paragraph-properties fo:margin-left="1.27cm" fo:margin-right="0cm" fo:line-height="0.706cm" fo:text-indent="0.635cm" style:auto-text-indent="false" style:line-break="normal"/>
    </style:style>
    <style:style style:name="P27" style:family="paragraph" style:parent-style-name="標_e4c6_">
      <style:paragraph-properties fo:margin-left="1.951cm" fo:margin-right="0cm" fo:line-height="0.706cm" fo:text-indent="-0.64cm" style:auto-text-indent="false" style:line-break="normal"/>
    </style:style>
    <style:style style:name="P28" style:family="paragraph" style:parent-style-name="標_e4c6_">
      <style:paragraph-properties fo:margin-left="1.951cm" fo:margin-right="0cm" fo:margin-top="0.127cm" fo:margin-bottom="0cm" style:contextual-spacing="false" fo:line-height="0.706cm" fo:text-indent="-0.64cm" style:auto-text-indent="false" style:line-break="normal"/>
    </style:style>
    <style:style style:name="P29" style:family="paragraph" style:parent-style-name="標_e4c6_">
      <style:paragraph-properties fo:margin-left="2.286cm" fo:margin-right="0cm" fo:margin-top="0.085cm" fo:margin-bottom="0cm" style:contextual-spacing="false" fo:line-height="0.706cm" fo:text-indent="-0.339cm" style:auto-text-indent="false"/>
    </style:style>
    <style:style style:name="P30" style:family="paragraph" style:parent-style-name="標_e4c6_">
      <style:paragraph-properties fo:margin-left="2.011cm" fo:margin-right="0cm" fo:margin-top="0.085cm" fo:margin-bottom="0cm" style:contextual-spacing="false" fo:line-height="0.706cm" fo:orphans="2" fo:widows="2" fo:hyphenation-ladder-count="no-limit" fo:text-indent="-0.7cm" style:auto-text-indent="false"/>
      <style:text-properties fo:hyphenate="false" fo:hyphenation-remain-char-count="2" fo:hyphenation-push-char-count="2" loext:hyphenation-no-caps="false"/>
    </style:style>
    <style:style style:name="P31" style:family="paragraph" style:parent-style-name="標_e50c_">
      <style:paragraph-properties fo:margin-left="2.3cm" fo:margin-right="0cm" fo:margin-top="0.085cm" fo:margin-bottom="0cm" style:contextual-spacing="false" fo:line-height="0.706cm" fo:text-indent="-0.4cm" style:auto-text-indent="false"/>
    </style:style>
    <style:style style:name="P32" style:family="paragraph" style:parent-style-name="標_e50c_">
      <style:paragraph-properties fo:margin-left="2.6cm" fo:margin-right="0cm" fo:margin-top="0.127cm" fo:margin-bottom="0cm" style:contextual-spacing="false" fo:line-height="0.706cm" fo:text-indent="-0.379cm" style:auto-text-indent="false"/>
    </style:style>
    <style:style style:name="P33" style:family="paragraph" style:parent-style-name="標_e50c_">
      <style:paragraph-properties fo:margin-left="2.752cm" fo:margin-right="0cm" fo:margin-top="0.085cm" fo:margin-bottom="0cm" style:contextual-spacing="false" fo:line-height="0.706cm" fo:text-indent="-0.501cm" style:auto-text-indent="false"/>
    </style:style>
    <style:style style:name="P34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5" style:family="paragraph" style:parent-style-name="純文字">
      <style:paragraph-properties fo:line-height="0.67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6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7" style:family="paragraph" style:parent-style-name="純文字">
      <style:paragraph-properties fo:line-height="0.388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8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9" style:family="paragraph" style:parent-style-name="純文字">
      <style:paragraph-properties fo:line-height="0.529cm"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4" style:family="text">
      <style:text-properties style:font-name-asian="標楷體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標楷體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name-complex="標楷體"/>
    </style:style>
    <style:style style:name="T25" style:family="text">
      <style:text-properties fo:font-size="9pt" style:font-name-asian="標楷體" style:font-size-asian="9pt" style:font-size-complex="9pt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fo:font-size="9pt" style:letter-kerning="false" style:font-size-asian="9pt" style:font-size-complex="9pt"/>
    </style:style>
    <style:style style:name="T28" style:family="text">
      <style:text-properties fo:font-size="9pt" style:letter-kerning="false" style:font-size-asian="9pt" style:font-size-complex="9pt"/>
    </style:style>
    <style:style style:name="T29" style:family="text">
      <style:text-properties style:letter-kerning="true"/>
    </style:style>
    <style:style style:name="T30" style:family="text">
      <style:text-properties style:letter-kerning="false"/>
    </style:style>
    <style:style style:name="T31" style:family="text">
      <style:text-properties style:font-name="新細明體" fo:language="zh" fo:country="TW" style:font-name-asian="新細明體" style:font-name-complex="新細明體" style:font-size-complex="11pt"/>
    </style:style>
    <style:style style:name="T32" style:family="text">
      <style:text-properties fo:color="#ff0000" loext:opacity="100%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分析及說明</text:h>
      <text:h text:style-name="P3" text:outline-level="2">壹、事業概況</text:h>
      <text:p text:style-name="P18"><text:span text:style-name="T17">桃園國際機場股份有限公司係依國際機場園區發展條例第</text:span><text:span text:style-name="T19">4</text:span><text:span text:style-name="T17">條規定及國營國際機場園區股份有限公司設置條例規定，於</text:span><text:span text:style-name="T19">99</text:span><text:span text:style-name="T17">年</text:span><text:span text:style-name="T19">11</text:span><text:span text:style-name="T17">月</text:span><text:span text:style-name="T19">1</text:span><text:span text:style-name="T17">日成立，該公司主要業務係提供機場旅客服務及航空器服務，辦理機場專用區之規劃、建設及營運管理、航空運輸關聯服務及園區內自由港區之開發及營運。茲就該公司本（</text:span><text:span text:style-name="T19">1</text:span><text:span text:style-name="T19">1</text:span><text:span text:style-name="T19">3</text:span><text:span text:style-name="T17">）年度預算編列情形擇要分述如下：</text:span></text:p>
      <text:h text:style-name="P6" text:outline-level="3">一、資本總額</text:h>
      <text:p text:style-name="P19"><text:span text:style-name="T17">該公司資本額為</text:span><text:span text:style-name="T19">523</text:span><text:span text:style-name="T17">億</text:span><text:span text:style-name="T17">5</text:span><text:span text:style-name="T19">,146</text:span><text:span text:style-name="T17">萬</text:span><text:span text:style-name="T19">3,000</text:span><text:span text:style-name="T17">元，</text:span><text:span text:style-name="T17">較</text:span><text:span text:style-name="T17">上年度預計數</text:span><text:span text:style-name="T19">398</text:span><text:span text:style-name="T17">億</text:span><text:span text:style-name="T19">3,246</text:span><text:span text:style-name="T17">萬</text:span><text:span text:style-name="T19">3,000</text:span><text:span text:style-name="T17">元，</text:span><text:span text:style-name="T17">增加1</text:span><text:span text:style-name="T17">25</text:span><text:span text:style-name="T17">億1</text:span><text:span text:style-name="T17">,900</text:span><text:span text:style-name="T17">萬元，係中央政府現金增資之數。其中</text:span><text:span text:style-name="T17">中央政府投資514億</text:span><text:span text:style-name="T17">5</text:span><text:span text:style-name="T19">,146</text:span><text:span text:style-name="T17">萬</text:span><text:span text:style-name="T19">3,000</text:span><text:span text:style-name="T17">元</text:span><text:span text:style-name="T17">，</text:span><text:span text:style-name="T17">占</text:span><text:span text:style-name="T17">9</text:span><text:span text:style-name="T17">8</text:span><text:span text:style-name="T19">.28</text:span><text:span text:style-name="T17">％；</text:span><text:span text:style-name="T17">其他政府機關投資9億元</text:span><text:span text:style-name="T17">，占</text:span><text:span text:style-name="T17">1</text:span><text:span text:style-name="T19">.72</text:span><text:span text:style-name="T17">％。</text:span></text:p>
      <text:h text:style-name="P6" text:outline-level="3">二、員工人數</text:h>
      <text:p text:style-name="P19"><text:span text:style-name="T17">該公司預計員額為</text:span><text:span text:style-name="T19">702</text:span><text:span text:style-name="T17">人，與上年度相同。其中生產部門</text:span><text:span text:style-name="T19">501</text:span><text:span text:style-name="T17">人，占</text:span><text:span text:style-name="T19">7</text:span><text:span text:style-name="T19">1</text:span><text:span text:style-name="T19">.</text:span><text:span text:style-name="T19">37</text:span><text:span text:style-name="T17">％；行銷及業務部門</text:span><text:span text:style-name="T19">59</text:span><text:span text:style-name="T17">人，占</text:span><text:span text:style-name="T19">8</text:span><text:span text:style-name="T19">.</text:span><text:span text:style-name="T19">40</text:span><text:span text:style-name="T17">％；管理部門</text:span><text:span text:style-name="T19">142</text:span><text:span text:style-name="T17">人，占</text:span><text:span text:style-name="T19">20.</text:span><text:span text:style-name="T19">23</text:span><text:span text:style-name="T17">％。</text:span></text:p>
      <text:h text:style-name="P5" text:outline-level="3"><text:span text:style-name="T7">三、最近5年主要營運項目及其消長趨勢</text:span><text:span text:style-name="T8">（以下各表中</text:span><text:span text:style-name="T9">109</text:span><text:span text:style-name="T8">年度決算數環比之計算皆以</text:span><text:span text:style-name="T9">108</text:span><text:span text:style-name="T8">年度決算數為</text:span><text:span text:style-name="T9">100</text:span><text:span text:style-name="T8">）</text:span><text:span text:style-name="T10"> </text:span></text:h>
      <text:p text:style-name="P20">(一)營運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4">營運項目</text:p>
          </table:table-cell>
          <table:table-cell table:style-name="表格1.A1" table:number-rows-spanned="2" office:value-type="string">
            <text:p text:style-name="P35">單位</text:p>
          </table:table-cell>
          <table:table-cell table:style-name="表格1.A1" table:number-columns-spanned="2" office:value-type="string">
            <text:p text:style-name="P39"><text:span text:style-name="T12">10</text:span><text:span text:style-name="T12">9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39"><text:span text:style-name="T12">110年度決算數</text:span></text:p>
          </table:table-cell>
          <table:covered-table-cell/>
          <table:table-cell table:style-name="表格1.A1" table:number-columns-spanned="2" office:value-type="string">
            <text:p text:style-name="P39"><text:span text:style-name="T12">1</text:span><text:span text:style-name="T12">1</text:span><text:span text:style-name="T12">1年度決算數</text:span></text:p>
          </table:table-cell>
          <table:covered-table-cell/>
          <table:table-cell table:style-name="表格1.A1" table:number-columns-spanned="2" office:value-type="string">
            <text:p text:style-name="P39"><text:span text:style-name="T12">1</text:span><text:span text:style-name="T12">1</text:span><text:span text:style-name="T12">2年度預算數</text:span></text:p>
          </table:table-cell>
          <table:covered-table-cell/>
          <table:table-cell table:style-name="表格1.A1" table:number-columns-spanned="2" office:value-type="string">
            <text:p text:style-name="P39"><text:span text:style-name="T12">1</text:span><text:span text:style-name="T12">1</text:span><text:span text:style-name="T12">3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營運量</text:p>
          </table:table-cell>
          <table:table-cell table:style-name="表格1.A1" office:value-type="string">
            <text:p text:style-name="P11">環比</text:p>
          </table:table-cell>
          <table:table-cell table:style-name="表格1.A1" office:value-type="string">
            <text:p text:style-name="P11">營運量</text:p>
          </table:table-cell>
          <table:table-cell table:style-name="表格1.A1" office:value-type="string">
            <text:p text:style-name="P11">環比</text:p>
          </table:table-cell>
          <table:table-cell table:style-name="表格1.A1" office:value-type="string">
            <text:p text:style-name="P11">營運量</text:p>
          </table:table-cell>
          <table:table-cell table:style-name="表格1.A1" office:value-type="string">
            <text:p text:style-name="P11">環比</text:p>
          </table:table-cell>
          <table:table-cell table:style-name="表格1.A1" office:value-type="string">
            <text:p text:style-name="P11">營運量</text:p>
          </table:table-cell>
          <table:table-cell table:style-name="表格1.A1" office:value-type="string">
            <text:p text:style-name="P11">環比</text:p>
          </table:table-cell>
          <table:table-cell table:style-name="表格1.A1" office:value-type="string">
            <text:p text:style-name="P11">營運量</text:p>
          </table:table-cell>
          <table:table-cell table:style-name="表格1.A1" office:value-type="string">
            <text:p text:style-name="P11">環比</text:p>
          </table:table-cell>
        </table:table-row>
        <table:table-row table:style-name="表格1.3">
          <table:table-cell table:style-name="表格1.A1" office:value-type="string">
            <text:p text:style-name="P36">機場旅客</text:p>
            <text:p text:style-name="P12">服務</text:p>
          </table:table-cell>
          <table:table-cell table:style-name="表格1.A1" office:value-type="string">
            <text:p text:style-name="P37">人次</text:p>
          </table:table-cell>
          <table:table-cell table:style-name="表格1.A1" office:value-type="string">
            <text:p text:style-name="P15"><text:span text:style-name="T25">7</text:span><text:span text:style-name="T25">,</text:span><text:span text:style-name="T25">438</text:span><text:span text:style-name="T25">,</text:span><text:span text:style-name="T25">325</text:span></text:p>
          </table:table-cell>
          <table:table-cell table:style-name="表格1.A1" office:value-type="string">
            <text:p text:style-name="P15"><text:span text:style-name="T25">15</text:span><text:span text:style-name="T25">.28</text:span></text:p>
          </table:table-cell>
          <table:table-cell table:style-name="表格1.A1" office:value-type="string">
            <text:p text:style-name="P15"><text:span text:style-name="T25">909</text:span><text:span text:style-name="T25">,</text:span><text:span text:style-name="T25">012</text:span></text:p>
          </table:table-cell>
          <table:table-cell table:style-name="表格1.A1" office:value-type="string">
            <text:p text:style-name="P13">12.22</text:p>
          </table:table-cell>
          <table:table-cell table:style-name="表格1.A1" office:value-type="string">
            <text:p text:style-name="P15"><text:span text:style-name="T25">5</text:span><text:span text:style-name="T25">,342,448</text:span></text:p>
          </table:table-cell>
          <table:table-cell table:style-name="表格1.A1" office:value-type="string">
            <text:p text:style-name="P15"><text:span text:style-name="T25">5</text:span><text:span text:style-name="T25">87.72</text:span></text:p>
          </table:table-cell>
          <table:table-cell table:style-name="表格1.A1" office:value-type="string">
            <text:p text:style-name="P15"><text:span text:style-name="T25">9</text:span><text:span text:style-name="T25">,</text:span><text:span text:style-name="T25">951</text:span><text:span text:style-name="T25">,</text:span><text:span text:style-name="T25">000</text:span></text:p>
          </table:table-cell>
          <table:table-cell table:style-name="表格1.A1" office:value-type="string">
            <text:p text:style-name="P15"><text:span text:style-name="T25">1</text:span><text:span text:style-name="T25">86.26</text:span></text:p>
          </table:table-cell>
          <table:table-cell table:style-name="表格1.A1" office:value-type="string">
            <text:p text:style-name="P13">31,200,000</text:p>
          </table:table-cell>
          <table:table-cell table:style-name="表格1.A1" office:value-type="string">
            <text:p text:style-name="P15"><text:span text:style-name="T25">3</text:span><text:span text:style-name="T25">13.54</text:span></text:p>
          </table:table-cell>
        </table:table-row>
        <table:table-row table:style-name="表格1.4">
          <table:table-cell table:style-name="表格1.A1" office:value-type="string">
            <text:p text:style-name="P36">航空器</text:p>
            <text:p text:style-name="P12">服務</text:p>
          </table:table-cell>
          <table:table-cell table:style-name="表格1.A1" office:value-type="string">
            <text:p text:style-name="P37">架次</text:p>
          </table:table-cell>
          <table:table-cell table:style-name="表格1.A1" office:value-type="string">
            <text:p text:style-name="P15"><text:span text:style-name="T25">118</text:span><text:span text:style-name="T25">,</text:span><text:span text:style-name="T25">449</text:span></text:p>
          </table:table-cell>
          <table:table-cell table:style-name="表格1.A1" office:value-type="string">
            <text:p text:style-name="P15"><text:span text:style-name="T25">4</text:span><text:span text:style-name="T25">4.59</text:span></text:p>
          </table:table-cell>
          <table:table-cell table:style-name="表格1.A1" office:value-type="string">
            <text:p text:style-name="P15"><text:span text:style-name="T25">106</text:span><text:span text:style-name="T25">,</text:span><text:span text:style-name="T25">893</text:span></text:p>
          </table:table-cell>
          <table:table-cell table:style-name="表格1.A1" office:value-type="string">
            <text:p text:style-name="P15"><text:span text:style-name="T25">90</text:span><text:span text:style-name="T25">.</text:span><text:span text:style-name="T25">2</text:span><text:span text:style-name="T25">4</text:span></text:p>
          </table:table-cell>
          <table:table-cell table:style-name="表格1.A1" office:value-type="string">
            <text:p text:style-name="P15"><text:span text:style-name="T25">1</text:span><text:span text:style-name="T25">12,496</text:span></text:p>
          </table:table-cell>
          <table:table-cell table:style-name="表格1.A1" office:value-type="string">
            <text:p text:style-name="P15"><text:span text:style-name="T25">1</text:span><text:span text:style-name="T25">05.24</text:span></text:p>
          </table:table-cell>
          <table:table-cell table:style-name="表格1.A1" office:value-type="string">
            <text:p text:style-name="P15"><text:span text:style-name="T25">146</text:span><text:span text:style-name="T25">,</text:span><text:span text:style-name="T25">094</text:span></text:p>
          </table:table-cell>
          <table:table-cell table:style-name="表格1.A1" office:value-type="string">
            <text:p text:style-name="P15"><text:span text:style-name="T25">1</text:span><text:span text:style-name="T25">29.87</text:span></text:p>
          </table:table-cell>
          <table:table-cell table:style-name="表格1.A1" office:value-type="string">
            <text:p text:style-name="P15"><text:span text:style-name="T25">1</text:span><text:span text:style-name="T25">68,000</text:span></text:p>
          </table:table-cell>
          <table:table-cell table:style-name="表格1.A1" office:value-type="string">
            <text:p text:style-name="P15"><text:span text:style-name="T25">1</text:span><text:span text:style-name="T25">14.99</text:span></text:p>
          </table:table-cell>
        </table:table-row>
      </table:table>
      <text:p text:style-name="P21"><text:span text:style-name="T16">(二)平均費率<text:tab/></text:span><text:span text:style-name="T15"> <text:s text:c="5"/></text:span><text:s text:c="47"/><text:span text:style-name="T21"><text:s/></text:span><text:span text:style-name="T24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34">營運項目</text:p>
          </table:table-cell>
          <table:table-cell table:style-name="表格2.A1" table:number-rows-spanned="2" office:value-type="string">
            <text:p text:style-name="P35">單位</text:p>
          </table:table-cell>
          <table:table-cell table:style-name="表格2.A1" table:number-columns-spanned="2" office:value-type="string">
            <text:p text:style-name="P39"><text:span text:style-name="T12">10</text:span><text:span text:style-name="T12">9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39"><text:span text:style-name="T12">1</text:span><text:span text:style-name="T12">10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39"><text:span text:style-name="T12">1</text:span><text:span text:style-name="T12">1</text:span><text:span text:style-name="T12">1年度決算數</text:span></text:p>
          </table:table-cell>
          <table:covered-table-cell/>
          <table:table-cell table:style-name="表格2.A1" table:number-columns-spanned="2" office:value-type="string">
            <text:p text:style-name="P39"><text:span text:style-name="T12">1</text:span><text:span text:style-name="T12">12年度預算數</text:span></text:p>
          </table:table-cell>
          <table:covered-table-cell/>
          <table:table-cell table:style-name="表格2.A1" table:number-columns-spanned="2" office:value-type="string">
            <text:p text:style-name="P39"><text:span text:style-name="T12">1</text:span><text:span text:style-name="T12">1</text:span><text:span text:style-name="T12">3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金額</text:p>
          </table:table-cell>
          <table:table-cell table:style-name="表格2.A1" office:value-type="string">
            <text:p text:style-name="P11">環比</text:p>
          </table:table-cell>
        </table:table-row>
        <table:table-row table:style-name="表格2.3">
          <table:table-cell table:style-name="表格2.A1" office:value-type="string">
            <text:p text:style-name="P36">機場旅客</text:p>
            <text:p text:style-name="P12">服務</text:p>
          </table:table-cell>
          <table:table-cell table:style-name="表格2.B3" office:value-type="string">
            <text:p text:style-name="P37">人次</text:p>
          </table:table-cell>
          <table:table-cell table:style-name="表格2.A1" office:value-type="string">
            <text:p text:style-name="P9">102.92 </text:p>
          </table:table-cell>
          <table:table-cell table:style-name="表格2.A1" office:value-type="string">
            <text:p text:style-name="P10">93.72</text:p>
          </table:table-cell>
          <table:table-cell table:style-name="表格2.A1" office:value-type="string">
            <text:p text:style-name="P13">127.19</text:p>
          </table:table-cell>
          <table:table-cell table:style-name="表格2.A1" office:value-type="string">
            <text:p text:style-name="P9">123.58</text:p>
          </table:table-cell>
          <table:table-cell table:style-name="表格2.A1" office:value-type="string">
            <text:p text:style-name="P15"><text:span text:style-name="T25">9</text:span><text:span text:style-name="T25">1.96</text:span></text:p>
          </table:table-cell>
          <table:table-cell table:style-name="表格2.A1" office:value-type="string">
            <text:p text:style-name="P16"><text:span text:style-name="T27">7</text:span><text:span text:style-name="T27">2.30</text:span></text:p>
          </table:table-cell>
          <table:table-cell table:style-name="表格2.A1" office:value-type="string">
            <text:p text:style-name="P16"><text:span text:style-name="T27">1</text:span><text:span text:style-name="T27">46.45</text:span></text:p>
          </table:table-cell>
          <table:table-cell table:style-name="表格2.A1" office:value-type="string">
            <text:p text:style-name="P15"><text:span text:style-name="T22">1</text:span><text:span text:style-name="T22">59.25</text:span></text:p>
          </table:table-cell>
          <table:table-cell table:style-name="表格2.A1" office:value-type="string">
            <text:p text:style-name="P16"><text:span text:style-name="T27">1</text:span><text:span text:style-name="T27">37.08</text:span></text:p>
          </table:table-cell>
          <table:table-cell table:style-name="表格2.A1" office:value-type="string">
            <text:p text:style-name="P15"><text:span text:style-name="T22">9</text:span><text:span text:style-name="T22">3.60</text:span></text:p>
          </table:table-cell>
        </table:table-row>
        <table:table-row table:style-name="表格2.3">
          <table:table-cell table:style-name="表格2.A1" office:value-type="string">
            <text:p text:style-name="P36">航空器</text:p>
            <text:p text:style-name="P12">服務</text:p>
          </table:table-cell>
          <table:table-cell table:style-name="表格2.B3" office:value-type="string">
            <text:p text:style-name="P37">架次</text:p>
          </table:table-cell>
          <table:table-cell table:style-name="表格2.A1" office:value-type="string">
            <text:p text:style-name="P10">37,898.50</text:p>
          </table:table-cell>
          <table:table-cell table:style-name="表格2.A1" office:value-type="string">
            <text:p text:style-name="P10">143.29</text:p>
          </table:table-cell>
          <table:table-cell table:style-name="表格2.A1" office:value-type="string">
            <text:p text:style-name="P13">41,663.40</text:p>
          </table:table-cell>
          <table:table-cell table:style-name="表格2.A1" office:value-type="string">
            <text:p text:style-name="P10">109.93</text:p>
          </table:table-cell>
          <table:table-cell table:style-name="表格2.A1" office:value-type="string">
            <text:p text:style-name="P15"><text:span text:style-name="T25">4</text:span><text:span text:style-name="T25">1,029.61</text:span></text:p>
          </table:table-cell>
          <table:table-cell table:style-name="表格2.A1" office:value-type="string">
            <text:p text:style-name="P15"><text:span text:style-name="T22">9</text:span><text:span text:style-name="T22">8.48</text:span></text:p>
          </table:table-cell>
          <table:table-cell table:style-name="表格2.A1" office:value-type="string">
            <text:p text:style-name="P15"><text:span text:style-name="T22">3</text:span><text:span text:style-name="T22">6,318.52</text:span></text:p>
          </table:table-cell>
          <table:table-cell table:style-name="表格2.A1" office:value-type="string">
            <text:p text:style-name="P15"><text:span text:style-name="T22">8</text:span><text:span text:style-name="T22">8.52</text:span></text:p>
          </table:table-cell>
          <table:table-cell table:style-name="表格2.A1" office:value-type="string">
            <text:p text:style-name="P15"><text:span text:style-name="T22">3</text:span><text:span text:style-name="T22">5</text:span><text:span text:style-name="T22">,</text:span><text:span text:style-name="T22">392.40</text:span></text:p>
          </table:table-cell>
          <table:table-cell table:style-name="表格2.A1" office:value-type="string">
            <text:p text:style-name="P15"><text:span text:style-name="T22">9</text:span><text:span text:style-name="T22">7.45</text:span></text:p>
          </table:table-cell>
        </table:table-row>
      </table:table>
      <text:h text:style-name="P4" text:outline-level="2">貳、本年度預算主要內容</text:h>
      <text:h text:style-name="P7" text:outline-level="3">一、營業收支及損益之預計</text:h>
      <text:p text:style-name="P22"><text:span text:style-name="T19">(</text:span><text:span text:style-name="T17">一</text:span><text:span text:style-name="T19">)</text:span><text:span text:style-name="T17">營業收入134億</text:span><text:span text:style-name="T17">2</text:span><text:span text:style-name="T19">,595</text:span><text:span text:style-name="T17">萬</text:span><text:span text:style-name="T17">6</text:span><text:span text:style-name="T17">,000元，較上年度預算數98億</text:span><text:span text:style-name="T17">8</text:span><text:span text:style-name="T19">,974</text:span><text:span text:style-name="T17">萬元，計</text:span><text:span text:style-name="T17">增加</text:span><text:span text:style-name="T17">35億</text:span><text:span text:style-name="T17">3</text:span><text:span text:style-name="T19">,621</text:span><text:span text:style-name="T17">萬</text:span><text:span text:style-name="T17">6,000元</text:span><text:span text:style-name="T17">，約35.76％。</text:span></text:p>
      <text:p text:style-name="P22"><text:span text:style-name="T19">(</text:span><text:span text:style-name="T17">二</text:span><text:span text:style-name="T19">)</text:span><text:span text:style-name="T17">營業成本</text:span><text:span text:style-name="T19">134</text:span><text:span text:style-name="T17">億</text:span><text:span text:style-name="T17">7</text:span><text:span text:style-name="T19">,868</text:span><text:span text:style-name="T17">萬</text:span><text:span text:style-name="T17">5</text:span><text:span text:style-name="T17">,000元，較上年度預算數</text:span><text:span text:style-name="T19">132</text:span><text:span text:style-name="T17">億</text:span><text:span text:style-name="T17">9</text:span><text:span text:style-name="T19">,</text:span><text:span text:style-name="T19">9</text:span><text:span text:style-name="T19">10</text:span><text:span text:style-name="T17">萬</text:span><text:span text:style-name="T17">3,000</text:span><text:span text:style-name="T17">元，計</text:span><text:span text:style-name="T17">增加</text:span><text:span text:style-name="T17">1</text:span><text:span text:style-name="T17">億7</text:span><text:span text:style-name="T19">,958</text:span><text:span text:style-name="T17">萬</text:span><text:span text:style-name="T17">2,000</text:span><text:span text:style-name="T17">元，約</text:span><text:span text:style-name="T17">1</text:span><text:span text:style-name="T19">.35</text:span><text:span text:style-name="T17">％。</text:span></text:p>
      <text:p text:style-name="P23"><text:soft-page-break/><text:span text:style-name="T19">(</text:span><text:span text:style-name="T17">三</text:span><text:span text:style-name="T19">)</text:span><text:span text:style-name="T17">營業費用19億</text:span><text:span text:style-name="T17">1</text:span><text:span text:style-name="T19">,326</text:span><text:span text:style-name="T17">萬</text:span><text:span text:style-name="T17">9</text:span><text:span text:style-name="T19">,000</text:span><text:span text:style-name="T17">元，較上年度預算數</text:span><text:span text:style-name="T17">18</text:span><text:span text:style-name="T17">億</text:span><text:span text:style-name="T17">5</text:span><text:span text:style-name="T19">,</text:span><text:span text:style-name="T19">019</text:span><text:span text:style-name="T17">萬</text:span><text:span text:style-name="T17">9</text:span><text:span text:style-name="T19">,000</text:span><text:span text:style-name="T17">元，計</text:span><text:span text:style-name="T17">增加6,</text:span><text:span text:style-name="T17">307萬元，約3.41％。</text:span></text:p>
      <text:p text:style-name="P24"><text:span text:style-name="T19">(</text:span><text:span text:style-name="T17">四</text:span><text:span text:style-name="T19">)</text:span><text:span text:style-name="T17">營業收支相抵後，</text:span><text:span text:style-name="T17">發生</text:span><text:span text:style-name="T17">營業</text:span><text:span text:style-name="T17">損失</text:span><text:span text:style-name="T17">19億</text:span><text:span text:style-name="T17">6</text:span><text:span text:style-name="T19">,599</text:span><text:span text:style-name="T17">萬8</text:span><text:span text:style-name="T17">,000元</text:span><text:span text:style-name="T17">，</text:span><text:span text:style-name="T17">較</text:span><text:span text:style-name="T17">上年度預算</text:span><text:span text:style-name="T17">數</text:span><text:span text:style-name="T17">52億</text:span><text:span text:style-name="T17">5</text:span><text:span text:style-name="T19">,</text:span><text:span text:style-name="T19">9</text:span><text:span text:style-name="T19">56</text:span><text:span text:style-name="T17">萬</text:span><text:span text:style-name="T17">2</text:span><text:span text:style-name="T17">,000元，</text:span><text:span text:style-name="T17">計減少</text:span><text:span text:style-name="T17">32億</text:span><text:span text:style-name="T17">9</text:span><text:span text:style-name="T19">,356</text:span><text:span text:style-name="T17">萬</text:span><text:span text:style-name="T17">4,000元，約</text:span><text:span text:style-name="T17">62.62％。</text:span></text:p>
      <text:p text:style-name="P24"><text:span text:style-name="T19">(</text:span><text:span text:style-name="T17">五</text:span><text:span text:style-name="T19">)</text:span><text:span text:style-name="T17">營業外收入</text:span><text:span text:style-name="T17">3</text:span><text:span text:style-name="T19">,852</text:span><text:span text:style-name="T17">萬</text:span><text:span text:style-name="T17">9,000元</text:span><text:span text:style-name="T17">，較上年度預算</text:span><text:span text:style-name="T17">數3</text:span><text:span text:style-name="T19">,</text:span><text:span text:style-name="T19">759</text:span><text:span text:style-name="T17">萬</text:span><text:span text:style-name="T17">5,000</text:span><text:span text:style-name="T17">元，計</text:span><text:span text:style-name="T17">增加</text:span><text:span text:style-name="T17">93萬</text:span><text:span text:style-name="T17">4,000元</text:span><text:span text:style-name="T17">，約2.48％。</text:span></text:p>
      <text:p text:style-name="P24"><text:span text:style-name="T19">(</text:span><text:span text:style-name="T17">六</text:span><text:span text:style-name="T19">)</text:span><text:span text:style-name="T17">營業外費用</text:span><text:span text:style-name="T17">3億6</text:span><text:span text:style-name="T17">,</text:span><text:span text:style-name="T17">2</text:span><text:span text:style-name="T17">34萬</text:span><text:span text:style-name="T17">2</text:span><text:span text:style-name="T17">,</text:span><text:span text:style-name="T17">000</text:span><text:span text:style-name="T17">元，較上年度預算數</text:span><text:span text:style-name="T17">2億6</text:span><text:span text:style-name="T17">,</text:span><text:span text:style-name="T17">2</text:span><text:span text:style-name="T17">25萬</text:span><text:span text:style-name="T17">7</text:span><text:span text:style-name="T17">,</text:span><text:span text:style-name="T17">000</text:span><text:span text:style-name="T17">元，</text:span><text:span text:style-name="T17">計增加1億</text:span><text:span text:style-name="T17">8萬</text:span><text:span text:style-name="T17">5</text:span><text:span text:style-name="T17">,</text:span><text:span text:style-name="T17">000</text:span><text:span text:style-name="T17">元，約38.16％。</text:span></text:p>
      <text:p text:style-name="P24"><text:span text:style-name="T19">(</text:span><text:span text:style-name="T17">七</text:span><text:span text:style-name="T19">)</text:span><text:span text:style-name="T17">營業及營業外收支相抵後，</text:span><text:span text:style-name="T17">發生</text:span><text:span text:style-name="T17">稅前淨</text:span><text:span text:style-name="T17">損</text:span><text:span text:style-name="T17">22億</text:span><text:span text:style-name="T17">8</text:span><text:span text:style-name="T19">,981</text:span><text:span text:style-name="T17">萬</text:span><text:span text:style-name="T17">1</text:span><text:span text:style-name="T17">,000元，</text:span><text:span text:style-name="T17">較</text:span><text:span text:style-name="T17">上年度預算</text:span><text:span text:style-name="T17">數</text:span><text:span text:style-name="T17">54億</text:span><text:span text:style-name="T17">8</text:span><text:span text:style-name="T19">,422</text:span><text:span text:style-name="T17">萬</text:span><text:span text:style-name="T17">4</text:span><text:span text:style-name="T17">,000元，</text:span><text:span text:style-name="T17">計減少3</text:span><text:span text:style-name="T17">1億</text:span><text:span text:style-name="T19">9,441</text:span><text:span text:style-name="T17">萬</text:span><text:span text:style-name="T17">3</text:span><text:span text:style-name="T17">,000元</text:span><text:span text:style-name="T17">，約</text:span><text:span text:style-name="T17">58.25％。</text:span></text:p>
      <text:p text:style-name="P25"><text:span text:style-name="T19">(</text:span><text:span text:style-name="T17">八</text:span><text:span text:style-name="T19">)</text:span><text:span text:style-name="T19">該公司本年度預算為虧損，無</text:span><text:span text:style-name="T17">所得稅費用，</text:span><text:span text:style-name="T17">故淨損與稅前淨損相同</text:span><text:span text:style-name="T17">。</text:span></text:p>
      <text:h text:style-name="P8" text:outline-level="3">二、盈虧撥補之預計</text:h>
      <text:p text:style-name="P26"><text:span text:style-name="T17">本年度預算淨</text:span><text:span text:style-name="T17">損</text:span><text:span text:style-name="T17">為22億</text:span><text:span text:style-name="T17">8</text:span><text:span text:style-name="T19">,981</text:span><text:span text:style-name="T17">萬</text:span><text:span text:style-name="T17">1</text:span><text:span text:style-name="T17">,000元，</text:span><text:span text:style-name="T17">連同累積虧損</text:span><text:span text:style-name="T17">70</text:span><text:span text:style-name="T17">億9</text:span><text:span text:style-name="T17">,918</text:span><text:span text:style-name="T17">萬1</text:span><text:span text:style-name="T17">,000元</text:span><text:span text:style-name="T17">，共計虧損</text:span><text:span text:style-name="T17">93億</text:span><text:span text:style-name="T17">8</text:span><text:span text:style-name="T19">,899</text:span><text:span text:style-name="T17">萬</text:span><text:span text:style-name="T17">2</text:span><text:span text:style-name="T17">,000元</text:span><text:span text:style-name="T17">，留待以後年度填補</text:span><text:span text:style-name="T17">。</text:span></text:p>
      <text:h text:style-name="P8" text:outline-level="3">三、現金流量之預計</text:h>
      <text:p text:style-name="P27"><text:span text:style-name="T19">(</text:span><text:span text:style-name="T17">一</text:span><text:span text:style-name="T19">)</text:span><text:span text:style-name="T17">營業活動之淨現金流</text:span><text:span text:style-name="T17">入5</text:span><text:span text:style-name="T17">億</text:span><text:span text:style-name="T17">7</text:span><text:span text:style-name="T19">,449</text:span><text:span text:style-name="T17">萬</text:span><text:span text:style-name="T17">9</text:span><text:span text:style-name="T17">,000元。</text:span></text:p>
      <text:p text:style-name="P28"><text:span text:style-name="T19">(</text:span><text:span text:style-name="T17">二</text:span><text:span text:style-name="T19">)</text:span><text:span text:style-name="T17">投資活動之現金流量</text:span></text:p>
      <text:p text:style-name="P29"><text:span text:style-name="T19">1.</text:span><text:span text:style-name="T17">投資活動之淨現金流出141億</text:span><text:span text:style-name="T17">8</text:span><text:span text:style-name="T19">,905</text:span><text:span text:style-name="T17">萬</text:span><text:span text:style-name="T17">4</text:span><text:span text:style-name="T19">,000</text:span><text:span text:style-name="T17">元，包括無形資產</text:span><text:span text:style-name="T17">及其他資產</text:span><text:span text:style-name="T17">淨增</text:span><text:span text:style-name="T17">1億7</text:span><text:span text:style-name="T17">72萬</text:span><text:span text:style-name="T17">8</text:span><text:span text:style-name="T19">,000</text:span><text:span text:style-name="T17">元，增加不動產、廠房及設備</text:span><text:span text:style-name="T17">14</text:span><text:span text:style-name="T17">0億</text:span><text:span text:style-name="T17">8</text:span><text:span text:style-name="T19">,</text:span><text:span text:style-name="T19">1</text:span><text:span text:style-name="T19">32</text:span><text:span text:style-name="T17">萬</text:span><text:span text:style-name="T17">6,000元</text:span><text:span text:style-name="T17">。</text:span></text:p>
      <text:p text:style-name="P31"><text:span text:style-name="T19">2.</text:span><text:span text:style-name="T17">本年度固定資產建設改良擴充之數，係上述增加不動產、廠房及設備</text:span><text:span text:style-name="T17">14</text:span><text:span text:style-name="T17">0億</text:span><text:span text:style-name="T17">8</text:span><text:span text:style-name="T19">,</text:span><text:span text:style-name="T19">1</text:span><text:span text:style-name="T19">32</text:span><text:span text:style-name="T17">萬</text:span><text:span text:style-name="T17">6,000元</text:span><text:span text:style-name="T17">，其中：</text:span></text:p>
      <text:p text:style-name="P32"><text:span text:style-name="T19">A.</text:span><text:span text:style-name="T17">專案計畫部分</text:span><text:span text:style-name="T19">1</text:span><text:span text:style-name="T19">18</text:span><text:span text:style-name="T17">億</text:span><text:span text:style-name="T17">4</text:span><text:span text:style-name="T19">,</text:span><text:span text:style-name="T19">8</text:span><text:span text:style-name="T19">44</text:span><text:span text:style-name="T19">萬4,</text:span><text:span text:style-name="T19">000</text:span><text:span text:style-name="T17">元，</text:span><text:span text:style-name="T17">均為</text:span><text:span text:style-name="T17">繼續計畫</text:span><text:span text:style-name="T17">，</text:span><text:span text:style-name="T17">包括</text:span><text:span text:style-name="T31">①</text:span><text:span text:style-name="T17">臺灣桃園國際機場第三航站區建設計畫100億</text:span><text:span text:style-name="T17">5,700萬</text:span><text:span text:style-name="T17">元，</text:span><text:span text:style-name="T31">②</text:span><text:span text:style-name="T17">西側污水處理廠新建工程7億</text:span><text:span text:style-name="T17">5</text:span><text:span text:style-name="T19">,284</text:span><text:span text:style-name="T17">萬</text:span><text:span text:style-name="T17">4</text:span><text:span text:style-name="T17">,000元，</text:span><text:span text:style-name="T31">③</text:span><text:span text:style-name="T17">臺灣桃園國際機場第三</text:span><text:span text:style-name="T17">跑道及基礎設施</text:span><text:span text:style-name="T17">建設計畫10億</text:span><text:span text:style-name="T17">3,</text:span><text:span text:style-name="T17">86</text:span><text:span text:style-name="T17">0萬</text:span><text:span text:style-name="T17">元。</text:span></text:p>
      <text:p text:style-name="P33"><text:span text:style-name="T19">B.</text:span><text:span text:style-name="T17">一般建築及設備計畫部分22億</text:span><text:span text:style-name="T17">3</text:span><text:span text:style-name="T17">,288萬</text:span><text:span text:style-name="T17">2</text:span><text:span text:style-name="T19">,000</text:span><text:span text:style-name="T17">元，包括土地改良物</text:span><text:span text:style-name="T17">1億6</text:span><text:span text:style-name="T17">,379萬</text:span><text:span text:style-name="T17">1</text:span><text:span text:style-name="T19">,000</text:span><text:span text:style-name="T17">元，房屋及建築7</text:span><text:span text:style-name="T17">億4</text:span><text:span text:style-name="T19">,064</text:span><text:span text:style-name="T17">萬</text:span><text:span text:style-name="T17">9</text:span><text:span text:style-name="T17">,000元，機械及設備12億</text:span><text:span text:style-name="T17">6</text:span><text:span text:style-name="T19">,030</text:span><text:span text:style-name="T17">萬</text:span><text:span text:style-name="T17">9</text:span><text:span text:style-name="T17">,000元，交通及運輸設備837萬</text:span><text:span text:style-name="T17">7,000元</text:span><text:span text:style-name="T17">，什項設備</text:span><text:span text:style-name="T17">5</text:span><text:span text:style-name="T19">,975</text:span><text:span text:style-name="T17">萬</text:span><text:span text:style-name="T17">6</text:span><text:span text:style-name="T17">,000元。</text:span></text:p>
      <text:p text:style-name="P30"><text:span text:style-name="T19">(三)籌資活動之淨現金流</text:span><text:span text:style-name="T19">入</text:span><text:span text:style-name="T19">136億</text:span><text:span text:style-name="T19">6</text:span><text:span text:style-name="T19">,100萬</text:span><text:span text:style-name="T19">元</text:span><text:span text:style-name="T19">，</text:span><text:span text:style-name="T19">包括短期債務淨增</text:span><text:span text:style-name="T19">11</text:span><text:span text:style-name="T19">億4</text:span><text:span text:style-name="T19">,200萬</text:span><text:span text:style-name="T19">元，增加資本1</text:span><text:span text:style-name="T19">25</text:span><text:span text:style-name="T19">億1</text:span><text:span text:style-name="T19">,900</text:span><text:span text:style-name="T19">萬元</text:span><text:span text:style-name="T19">。</text:span></text:p>
      <text:p text:style-name="P24"><text:span text:style-name="T19">(四)現金及約當現金之淨</text:span><text:span text:style-name="T19">增4</text:span><text:span text:style-name="T19">,644</text:span><text:span text:style-name="T19">萬5</text:span><text:span text:style-name="T19">,000元，係期末現金24億</text:span><text:span text:style-name="T19">7</text:span><text:span text:style-name="T19">,318萬</text:span><text:span text:style-name="T19">4</text:span><text:span text:style-name="T19">,000元，較期初現金24億</text:span><text:span text:style-name="T19">2</text:span><text:span text:style-name="T19">,673</text:span><text:span text:style-name="T19">萬9</text:span><text:span text:style-name="T19">,000元</text:span><text:span text:style-name="T19">增加</text:span><text:span text:style-name="T19">之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fals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fals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機場園區股份有限公司分析及說明</dc:title>
    <dc:subject>國際機場園區股份有限公司分析及說明</dc:subject>
    <meta:keyword/>
    <meta:initial-creator>第2局</meta:initial-creator>
    <meta:creation-date>2021-08-03T08:48:00</meta:creation-date>
    <dc:creator>陳巧玲</dc:creator>
    <dc:date>2023-07-26T16:38:00</dc:date>
    <meta:print-date>2023-07-26T16:37:00</meta:print-date>
    <meta:editing-cycles>85</meta:editing-cycles>
    <meta:editing-duration>PT8H11M</meta:editing-duration>
    <meta:document-statistic meta:table-count="2" meta:image-count="0" meta:object-count="0" meta:page-count="2" meta:paragraph-count="117" meta:word-count="1389" meta:character-count="2149" meta:non-whitespace-character-count="2092"/>
    <meta:generator>MODA_ODF_Application_Tools_3.5.2/3.5.2$Windows_X86_64 LibreOffice_project/c8dfc8735a144ff4742fe071a33a442dd6ef618e</meta:generator>
  </office:meta>
</office:document-meta>
</file>