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4cm" fo:margin-left="1.376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1.245cm"/>
    </style:style>
    <style:style style:name="表格1.F" style:family="table-column">
      <style:table-column-properties style:column-width="1.307cm"/>
    </style:style>
    <style:style style:name="表格1.G" style:family="table-column">
      <style:table-column-properties style:column-width="1.251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Heading_20_1" style:master-page-name="Standard">
      <style:paragraph-properties style:page-number="5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Heading_20_2">
      <style:text-properties style:font-name="Times New Roman" style:font-name-asian="標楷體" style:font-name-complex="標楷體"/>
    </style:style>
    <style:style style:name="P4" style:family="paragraph" style:parent-style-name="Heading_20_2">
      <style:text-properties style:font-name="Times New Roman" style:font-name-asian="標楷體" style:font-name-complex="標楷體" style:font-size-complex="16pt"/>
    </style:style>
    <style:style style:name="P5" style:family="paragraph" style:parent-style-name="Heading_20_3">
      <style:paragraph-properties fo:margin-top="0.212cm" fo:margin-bottom="0cm" style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Heading_20_3">
      <style:paragraph-properties fo:line-height="0.67cm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Heading_20_3">
      <style:paragraph-properties fo:margin-top="0.212cm" fo:margin-bottom="0cm" style:contextual-spacing="false" style:text-autospace="none"/>
    </style:style>
    <style:style style:name="P8" style:family="paragraph" style:parent-style-name="內文一">
      <style:paragraph-properties fo:margin-left="1.341cm" fo:margin-right="0cm" fo:text-indent="0.882cm" style:auto-text-indent="false"/>
    </style:style>
    <style:style style:name="P9" style:family="paragraph" style:parent-style-name="內文一">
      <style:paragraph-properties fo:margin-left="1.341cm" fo:margin-right="0cm" fo:margin-top="0.085cm" fo:margin-bottom="0.085cm" style:contextual-spacing="false" fo:text-indent="0.882cm" style:auto-text-indent="false"/>
      <style:text-properties fo:font-size="12pt" style:font-name-asian="標楷體" style:font-size-asian="12pt" style:font-name-complex="標楷體" style:font-size-complex="12pt"/>
    </style:style>
    <style:style style:name="P10" style:family="paragraph" style:parent-style-name="標_e4c6_">
      <style:paragraph-properties fo:margin-left="1.73cm" fo:margin-right="0cm" fo:margin-top="0cm" fo:margin-bottom="0.212cm" style:contextual-spacing="false" fo:line-height="0.247cm" fo:text-indent="-0.42cm" style:auto-text-indent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11" style:family="paragraph" style:parent-style-name="標_e4c6_">
      <style:paragraph-properties fo:margin-left="2.021cm" fo:margin-right="0cm" fo:margin-top="0.085cm" fo:margin-bottom="0.042cm" style:contextual-spacing="false" fo:line-height="0.6cm" fo:text-indent="-0.711cm" style:auto-text-indent="false"/>
    </style:style>
    <style:style style:name="P12" style:family="paragraph" style:parent-style-name="標_e4c6_">
      <style:paragraph-properties fo:margin-left="2.025cm" fo:margin-right="0cm" fo:margin-top="0.085cm" fo:margin-bottom="0.042cm" style:contextual-spacing="false" fo:line-height="0.67cm" fo:text-indent="-0.714cm" style:auto-text-indent="false"/>
    </style:style>
    <style:style style:name="P13" style:family="paragraph" style:parent-style-name="標_e4c6_">
      <style:paragraph-properties fo:margin-left="1.981cm" fo:margin-right="0cm" fo:margin-top="0.085cm" fo:margin-bottom="0.085cm" style:contextual-spacing="false" fo:text-indent="-0.67cm" style:auto-text-indent="false"/>
    </style:style>
    <style:style style:name="P14" style:family="paragraph" style:parent-style-name="標_e4c6_">
      <style:paragraph-properties fo:margin-left="2.025cm" fo:margin-right="0cm" fo:margin-top="0.085cm" fo:margin-bottom="0.085cm" style:contextual-spacing="false" fo:text-indent="-0.714cm" style:auto-text-indent="false"/>
    </style:style>
    <style:style style:name="P15" style:family="paragraph" style:parent-style-name="標_e50c_">
      <style:paragraph-properties fo:margin-left="2.427cm" fo:margin-right="0cm" fo:margin-top="0.085cm" fo:margin-bottom="0.085cm" style:contextual-spacing="false" fo:text-indent="-0.296cm" style:auto-text-indent="false"/>
    </style:style>
    <style:style style:name="P16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17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18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19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20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21" style:family="paragraph" style:parent-style-name="純文字">
      <style:paragraph-properties style:snap-to-layout-grid="false"/>
      <style:text-properties style:font-name="Times New Roman" fo:font-size="9pt" style:letter-kerning="true" style:font-name-asian="標楷體" style:font-size-asian="9pt" style:font-name-complex="Times New Roman"/>
    </style:style>
    <style:style style:name="P22" style:family="paragraph" style:parent-style-name="純文字">
      <style:text-properties style:font-name="Times New Roman" fo:font-size="12pt" style:font-name-asian="標楷體" style:font-size-asian="12pt" style:font-name-complex="Times New Roman" style:font-size-complex="12pt"/>
    </style:style>
    <style:style style:name="P23" style:family="paragraph" style:parent-style-name="純文字">
      <style:paragraph-properties fo:text-align="center" style:justify-single-word="false"/>
    </style:style>
    <style:style style:name="P24" style:family="paragraph" style:parent-style-name="純文字">
      <style:paragraph-properties fo:text-align="end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6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Times New Roman"/>
    </style:style>
    <style:style style:name="T14" style:family="text">
      <style:text-properties style:font-name="Times New Roman" fo:font-size="9pt" style:font-name-asian="標楷體" style:font-size-asian="9pt" style:font-name-complex="標楷體"/>
    </style:style>
    <style:style style:name="T15" style:family="text">
      <style:text-properties style:font-name="Times New Roman" fo:font-size="9pt" style:font-name-asian="標楷體" style:font-size-asian="9pt" style:font-name-complex="標楷體"/>
    </style:style>
    <style:style style:name="T16" style:family="text">
      <style:text-properties style:font-name="Times New Roman" fo:font-size="9pt" style:font-name-asian="Times New Roman" style:font-size-asian="9pt" style:font-name-complex="Times New Roman"/>
    </style:style>
    <style:style style:name="T17" style:family="text">
      <style:text-properties style:font-name="Times New Roman"/>
    </style:style>
    <style:style style:name="T18" style:family="text">
      <style:text-properties style:font-name-asian="標楷體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分析及說明</text:h>
      <text:h text:style-name="P4" text:outline-level="2">壹、事業概況</text:h>
      <text:p text:style-name="Text_20_body_20_indent"><text:span text:style-name="T19">中央存款保險</text:span><text:span text:style-name="T19">股份有限</text:span><text:span text:style-name="T19">公司係依據存款保險條例，於</text:span><text:span text:style-name="T21">74</text:span><text:span text:style-name="T19">年</text:span><text:span text:style-name="T21">9</text:span><text:span text:style-name="T19">月</text:span><text:span text:style-name="T21">27</text:span><text:span text:style-name="T19">日成立，主要任務為辦理各項存款及信託資金之保險業務，並藉由全國金融預警系統之運作，隨時掌握要保機構之經營情況，加強宣導存款保險及金融機構經營資訊透明化觀念，以保障存款大眾權益。另加速厚植存保基金，提高風險承擔能力，並透過執行專案實地查證、追蹤考核及輔導監理措施，加強控制承保風險，協助維護金融秩序。茲就該公司本（</text:span><text:span text:style-name="T21">11</text:span><text:span text:style-name="T21">3</text:span><text:span text:style-name="T19">）年度預算編列情形擇要分述如下：</text:span></text:p>
      <text:h text:style-name="P5" text:outline-level="3">一、資本總額</text:h>
      <text:p text:style-name="P8"><text:span text:style-name="T19">該公司資本額為</text:span><text:span text:style-name="T21">100</text:span><text:span text:style-name="T19">億元，與上年度預計數相同。其中中央政府投資</text:span><text:span text:style-name="T21">50</text:span><text:span text:style-name="T19">億</text:span><text:span text:style-name="T21">9,526</text:span><text:span text:style-name="T19">萬</text:span><text:span text:style-name="T21">9,000</text:span><text:span text:style-name="T19">元，占</text:span><text:span text:style-name="T21">50.95</text:span><text:span text:style-name="T19">％；其他政府機關投資</text:span><text:span text:style-name="T21">49</text:span><text:span text:style-name="T19">億</text:span><text:span text:style-name="T21">473</text:span><text:span text:style-name="T19">萬</text:span><text:span text:style-name="T21">1,000</text:span><text:span text:style-name="T19">元，占</text:span><text:span text:style-name="T21">49.05</text:span><text:span text:style-name="T19">％。</text:span></text:p>
      <text:h text:style-name="P5" text:outline-level="3">二、員工人數</text:h>
      <text:p text:style-name="P8"><text:span text:style-name="T19">該公司預計員額為169人，</text:span><text:span text:style-name="T19">與上年度相同</text:span><text:span text:style-name="T19">。其中業務部門143人，占84.62％；管理部門26人，占15.38％。</text:span></text:p>
      <text:h text:style-name="P7" text:outline-level="3"><text:span text:style-name="T7">三、最近</text:span><text:span text:style-name="T5">5</text:span><text:span text:style-name="T7">年主要營運項目及其消長趨勢</text:span><text:span text:style-name="T9">（表中</text:span><text:span text:style-name="T10">10</text:span><text:span text:style-name="T10">9</text:span><text:span text:style-name="T9">年度決算數環比之計算係以</text:span><text:span text:style-name="T10">10</text:span><text:span text:style-name="T10">8</text:span><text:span text:style-name="T9">年度決算數為</text:span><text:span text:style-name="T10">100</text:span><text:span text:style-name="T9">）</text:span></text:h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6"/>
        <table:table-row table:style-name="表格1.1">
          <table:table-cell table:style-name="表格1.A1" table:number-rows-spanned="2" office:value-type="string">
            <text:p text:style-name="P16">營運項目</text:p>
          </table:table-cell>
          <table:table-cell table:style-name="表格1.A1" table:number-rows-spanned="2" office:value-type="string">
            <text:p text:style-name="P16">單位</text:p>
          </table:table-cell>
          <table:table-cell table:style-name="表格1.A1" table:number-columns-spanned="2" office:value-type="string">
            <text:p text:style-name="P23"><text:span text:style-name="T12">109</text:span><text:span text:style-name="T14">年度</text:span><text:span text:style-name="T14">決</text:span><text:span text:style-name="T14">算數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12">110</text:span><text:span text:style-name="T14">年度</text:span><text:span text:style-name="T14">決</text:span><text:span text:style-name="T14">算數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12">111</text:span><text:span text:style-name="T14">年度</text:span><text:span text:style-name="T14">決</text:span><text:span text:style-name="T14">算數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12">112</text:span><text:span text:style-name="T14">年度</text:span><text:span text:style-name="T14">預</text:span><text:span text:style-name="T14">算數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12">11</text:span><text:span text:style-name="T12">3</text:span><text:span text:style-name="T14">年度</text:span><text:span text:style-name="T14">預</text:span><text:span text:style-name="T14">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營運值</text:p>
          </table:table-cell>
          <table:table-cell table:style-name="表格1.C2" office:value-type="string">
            <text:p text:style-name="P17">環比</text:p>
          </table:table-cell>
          <table:table-cell table:style-name="表格1.C2" office:value-type="string">
            <text:p text:style-name="P17">營運值</text:p>
          </table:table-cell>
          <table:table-cell table:style-name="表格1.C2" office:value-type="string">
            <text:p text:style-name="P17">環比</text:p>
          </table:table-cell>
          <table:table-cell table:style-name="表格1.C2" office:value-type="string">
            <text:p text:style-name="P17">營運值</text:p>
          </table:table-cell>
          <table:table-cell table:style-name="表格1.C2" office:value-type="string">
            <text:p text:style-name="P17">環比</text:p>
          </table:table-cell>
          <table:table-cell table:style-name="表格1.C2" office:value-type="string">
            <text:p text:style-name="P17">營運值</text:p>
          </table:table-cell>
          <table:table-cell table:style-name="表格1.C2" office:value-type="string">
            <text:p text:style-name="P17">環比</text:p>
          </table:table-cell>
          <table:table-cell table:style-name="表格1.C2" office:value-type="string">
            <text:p text:style-name="P17">營運值</text:p>
          </table:table-cell>
          <table:table-cell table:style-name="表格1.C2" office:value-type="string">
            <text:p text:style-name="P17">環比</text:p>
          </table:table-cell>
        </table:table-row>
        <table:table-row table:style-name="表格1.1">
          <table:table-cell table:style-name="表格1.A1" office:value-type="string">
            <text:p text:style-name="P16">存款保險</text:p>
          </table:table-cell>
          <table:table-cell table:style-name="表格1.A1" office:value-type="string">
            <text:p text:style-name="P17">新臺幣百萬元</text:p>
          </table:table-cell>
          <table:table-cell table:style-name="表格1.A1" office:value-type="string">
            <text:p text:style-name="P24"><text:span text:style-name="T12">10,363</text:span></text:p>
          </table:table-cell>
          <table:table-cell table:style-name="表格1.A1" office:value-type="string">
            <text:p text:style-name="P24"><text:span text:style-name="T16"><text:s/></text:span><text:span text:style-name="T12">103.28</text:span></text:p>
          </table:table-cell>
          <table:table-cell table:style-name="表格1.A1" office:value-type="string">
            <text:p text:style-name="P20">11,023</text:p>
          </table:table-cell>
          <table:table-cell table:style-name="表格1.A1" office:value-type="string">
            <text:p text:style-name="P24"><text:span text:style-name="T12">106</text:span><text:span text:style-name="T12">.</text:span><text:span text:style-name="T12">37</text:span></text:p>
          </table:table-cell>
          <table:table-cell table:style-name="表格1.A1" office:value-type="string">
            <text:p text:style-name="P24"><text:span text:style-name="T12">11,</text:span><text:span text:style-name="T12">660</text:span></text:p>
          </table:table-cell>
          <table:table-cell table:style-name="表格1.A1" office:value-type="string">
            <text:p text:style-name="P20">105.78</text:p>
          </table:table-cell>
          <table:table-cell table:style-name="表格1.A1" office:value-type="string">
            <text:p text:style-name="P24"><text:span text:style-name="T12">1</text:span><text:span text:style-name="T12">0,</text:span><text:span text:style-name="T12">765</text:span></text:p>
          </table:table-cell>
          <table:table-cell table:style-name="表格1.A1" office:value-type="string">
            <text:p text:style-name="P20">92.32</text:p>
          </table:table-cell>
          <table:table-cell table:style-name="表格1.A1" office:value-type="string">
            <text:p text:style-name="P24"><text:span text:style-name="T12">11,</text:span><text:span text:style-name="T12">152</text:span></text:p>
          </table:table-cell>
          <table:table-cell table:style-name="表格1.A1" office:value-type="string">
            <text:p text:style-name="P24"><text:span text:style-name="T12">1</text:span><text:span text:style-name="T12">03.59</text:span></text:p>
          </table:table-cell>
        </table:table-row>
      </table:table>
      <text:h text:style-name="P3" text:outline-level="2">貳、本年度預算主要內容</text:h>
      <text:h text:style-name="P6" text:outline-level="3">一、營業收支及損益之預計</text:h>
      <text:p text:style-name="P11"><text:span text:style-name="T21">(</text:span><text:span text:style-name="T19">一</text:span><text:span text:style-name="T21">)</text:span><text:span text:style-name="T19">營業收入</text:span><text:span text:style-name="T21">128</text:span><text:span text:style-name="T19">億</text:span><text:span text:style-name="T21">2,335</text:span><text:span text:style-name="T19">萬</text:span><text:span text:style-name="T21">8,000</text:span><text:span text:style-name="T19">元，較上年度預算數</text:span><text:span text:style-name="T21">121</text:span><text:span text:style-name="T19">億</text:span><text:span text:style-name="T21">8,592</text:span><text:span text:style-name="T19">萬</text:span><text:span text:style-name="T21">5,000</text:span><text:span text:style-name="T19">元，計增加</text:span><text:span text:style-name="T21">6</text:span><text:span text:style-name="T19">億</text:span><text:span text:style-name="T21">3,743</text:span><text:span text:style-name="T19">萬</text:span><text:span text:style-name="T21">3,000</text:span><text:span text:style-name="T19">元，約</text:span><text:span text:style-name="T19">5</text:span><text:span text:style-name="T21">.</text:span><text:span text:style-name="T21">23</text:span><text:span text:style-name="T19">％。</text:span></text:p>
      <text:p text:style-name="P11"><text:span text:style-name="T21">(二)營業成本117億4,998萬1,000元，較上年度預算數</text:span><text:span text:style-name="T21">1</text:span><text:span text:style-name="T21">11億5,457萬4,000元，計增加5億9,540萬7,000元，約5.34％。</text:span></text:p>
      <text:p text:style-name="P11"><text:span text:style-name="T21">(三)營業費用10億6,644萬8,000元，較上年度預算數10億2,421萬6,000元，計</text:span><text:span text:style-name="T21">增加</text:span><text:span text:style-name="T21">4,223萬2,000</text:span><text:span text:style-name="T21">元</text:span><text:span text:style-name="T21">，約4.12％。</text:span></text:p>
      <text:p text:style-name="P11"><text:span text:style-name="T21">(四)營業收支相抵後，獲營業利益692萬9,000元，較上年度預算數713萬5,000元，計</text:span><text:span text:style-name="T21">減少</text:span><text:span text:style-name="T21">20萬6,000元，約2.89％。</text:span></text:p>
      <text:p text:style-name="P11"><text:span text:style-name="T21">(五)</text:span><text:span text:style-name="T21">營業外收入無列數，與上年度預算數相同</text:span><text:span text:style-name="T21">。</text:span></text:p>
      <text:p text:style-name="P12"><text:span text:style-name="T21">(</text:span><text:span text:style-name="T21">六</text:span><text:span text:style-name="T21">)營業外費用692萬9,000元，較上年度預算數713萬5,000元，計</text:span><text:span text:style-name="T21">減少</text:span><text:span text:style-name="T21">20萬6,000元，</text:span><text:soft-page-break/><text:span text:style-name="T21">約2.89％</text:span><text:span text:style-name="T21">。</text:span></text:p>
      <text:p text:style-name="P12"><text:span text:style-name="T21">(</text:span><text:span text:style-name="T21">七</text:span><text:span text:style-name="T21">)營業及營業外收支相抵後，稅前淨利無列數（依存款保險條例第5條規定，該公司每年度收入總額減除各項成本費用及損失後之餘額，應全數提存保險賠款特別準備金。本年度收支結餘之數，已悉數提列存款保險準備列入營業成本項下，故稅前淨利無列數）。</text:span></text:p>
      <text:h text:style-name="P5" text:outline-level="3">二、盈虧撥補之預計</text:h>
      <text:p text:style-name="P9">本年度無盈虧撥補事項。</text:p>
      <text:h text:style-name="P5" text:outline-level="3">三、現金流量之預計</text:h>
      <text:p text:style-name="P13"><text:span text:style-name="T21">(</text:span><text:span text:style-name="T19">一</text:span><text:span text:style-name="T21">)</text:span><text:span text:style-name="T19">營業活動之淨現金流</text:span><text:span text:style-name="T19">入</text:span><text:span text:style-name="T21">1</text:span><text:span text:style-name="T21">16</text:span><text:span text:style-name="T19">億</text:span><text:span text:style-name="T19">5</text:span><text:span text:style-name="T21">,</text:span><text:span text:style-name="T21">928</text:span><text:span text:style-name="T19">萬</text:span><text:span text:style-name="T19">6</text:span><text:span text:style-name="T21">,000</text:span><text:span text:style-name="T19">元。</text:span></text:p>
      <text:p text:style-name="P13"><text:span text:style-name="T21">(</text:span><text:span text:style-name="T19">二</text:span><text:span text:style-name="T21">)</text:span><text:span text:style-name="T19">投資活動之現金流量</text:span></text:p>
      <text:p text:style-name="P15"><text:span text:style-name="T21">1.</text:span><text:span text:style-name="T19">投資活動之淨現金流出</text:span><text:span text:style-name="T19">101</text:span><text:span text:style-name="T19">億</text:span><text:span text:style-name="T19">5</text:span><text:span text:style-name="T21">,1</text:span><text:span text:style-name="T21">86</text:span><text:span text:style-name="T19">萬</text:span><text:span text:style-name="T19">4</text:span><text:span text:style-name="T19">,</text:span><text:span text:style-name="T19">000</text:span><text:span text:style-name="T19">元，</text:span><text:span text:style-name="T19">其中現金流入2</text:span><text:span text:style-name="T19">,000</text:span><text:span text:style-name="T19">元，係減少不動產、廠房及設備之數；現金流出101</text:span><text:span text:style-name="T19">億</text:span><text:span text:style-name="T19">5</text:span><text:span text:style-name="T21">,1</text:span><text:span text:style-name="T21">86</text:span><text:span text:style-name="T19">萬</text:span><text:span text:style-name="T19">6</text:span><text:span text:style-name="T19">,</text:span><text:span text:style-name="T19">000</text:span><text:span text:style-name="T19">元</text:span><text:span text:style-name="T19">，包括</text:span><text:span text:style-name="T19">流動金融資產淨</text:span><text:span text:style-name="T19">增101</text:span><text:span text:style-name="T19">億</text:span><text:span text:style-name="T19">3</text:span><text:span text:style-name="T19">,</text:span><text:span text:style-name="T19">946</text:span><text:span text:style-name="T19">萬元，無形資產</text:span><text:span text:style-name="T19">及其他資產</text:span><text:span text:style-name="T19">淨增</text:span><text:span text:style-name="T19">776</text:span><text:span text:style-name="T19">萬</text:span><text:span text:style-name="T19">2</text:span><text:span text:style-name="T19">,000元，增加不動產、廠房及設備</text:span><text:span text:style-name="T21">4</text:span><text:span text:style-name="T21">64</text:span><text:span text:style-name="T19">萬</text:span><text:span text:style-name="T19">4</text:span><text:span text:style-name="T19">,000元。</text:span></text:p>
      <text:p text:style-name="P15"><text:span text:style-name="T21">2.</text:span><text:span text:style-name="T19">本年度固定資產建設改良擴充之數，係上述增加不動產、廠房及設備</text:span><text:span text:style-name="T21">4</text:span><text:span text:style-name="T21">64</text:span><text:span text:style-name="T19">萬</text:span><text:span text:style-name="T19">4</text:span><text:span text:style-name="T19">,000元，均為一般建築及設備計畫，包括機械及設備</text:span><text:span text:style-name="T19">197</text:span><text:span text:style-name="T19">萬元，交通及運輸設備</text:span><text:span text:style-name="T19">31</text:span><text:span text:style-name="T19">萬元，什項設備</text:span><text:span text:style-name="T21">236</text:span><text:span text:style-name="T19">萬</text:span><text:span text:style-name="T19">4</text:span><text:span text:style-name="T19">,000元。</text:span></text:p>
      <text:p text:style-name="P13"><text:span text:style-name="T21">(</text:span><text:span text:style-name="T19">三</text:span><text:span text:style-name="T21">)</text:span><text:span text:style-name="T19">籌資活動之淨現金流出</text:span><text:span text:style-name="T21">10</text:span><text:span text:style-name="T21">4</text:span><text:span text:style-name="T19">億</text:span><text:span text:style-name="T19">2</text:span><text:span text:style-name="T21">,</text:span><text:span text:style-name="T21">516</text:span><text:span text:style-name="T19">萬元，係其他負債淨減之數。</text:span></text:p>
      <text:p text:style-name="P14"><text:span text:style-name="T21">(四)現金及約當現金之淨減</text:span><text:span text:style-name="T21">89</text:span><text:span text:style-name="T21">億</text:span><text:span text:style-name="T21">1,</text:span><text:span text:style-name="T21">773萬</text:span><text:span text:style-name="T21">8</text:span><text:span text:style-name="T21">,</text:span><text:span text:style-name="T21">000</text:span><text:span text:style-name="T21">元，係期末現金及約當現金34億9,772萬</text:span><text:span text:style-name="T21">8</text:span><text:span text:style-name="T21">,000元，較期初現金及約當現金</text:span><text:span text:style-name="T21">1</text:span><text:span text:style-name="T21">24億1,546萬</text:span><text:span text:style-name="T21">6</text:span><text:span text:style-name="T21">,000元減少之數，包括減少現金</text:span><text:span text:style-name="T21">3</text:span><text:span text:style-name="T21">萬</text:span><text:span text:style-name="T21">4</text:span><text:span text:style-name="T21">,000元，可自由動用並自存款日起3個月內到期之存放央行</text:span><text:span text:style-name="T21">89</text:span><text:span text:style-name="T21">億</text:span><text:span text:style-name="T21">1</text:span><text:span text:style-name="T21">,</text:span><text:span text:style-name="T21">7</text:span><text:span text:style-name="T21">70萬</text:span><text:span text:style-name="T21">4</text:span><text:span text:style-name="T21">,000元。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22pt" style:letter-kerning="true" style:font-name-asian="華康楷書體W5" style:font-family-asian="華康楷書體W5, 微軟正黑體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16pt" fo:font-weight="bold" style:font-name-asian="華康楷書體W5" style:font-family-asian="華康楷書體W5, 微軟正黑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, 微軟正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801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.85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存款保險股份有限公司分析及說明</dc:title>
    <dc:subject>中央存款保險股份有限公司分析及說明</dc:subject>
    <meta:keyword/>
    <meta:initial-creator>第2局</meta:initial-creator>
    <meta:creation-date>2018-08-16T14:00:00</meta:creation-date>
    <dc:creator>鄭惠如</dc:creator>
    <dc:date>2023-08-17T19:47:00</dc:date>
    <meta:print-date>2023-07-19T17:17:00</meta:print-date>
    <meta:editing-cycles>91</meta:editing-cycles>
    <meta:editing-duration>PT10H54M</meta:editing-duration>
    <meta:document-statistic meta:table-count="1" meta:image-count="0" meta:object-count="0" meta:page-count="2" meta:paragraph-count="55" meta:word-count="1185" meta:character-count="1541" meta:non-whitespace-character-count="1540"/>
    <meta:generator>MODA_ODF_Application_Tools_3.5.2/3.5.2$Windows_X86_64 LibreOffice_project/c8dfc8735a144ff4742fe071a33a442dd6ef618e</meta:generator>
  </office:meta>
</office:document-meta>
</file>