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3</text:p>
          </table:table-cell>
          <table:covered-table-cell table:number-columns-repeated="6" table:style-name="ce14"/>
          <table:table-cell table:style-name="ce28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May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Five Months of 2023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27" calcext:value-type="float">
            <text:p>108.27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5.84" calcext:value-type="float">
            <text:p>-5.84 </text:p>
          </table:table-cell>
          <table:table-cell table:style-name="ce23" office:value-type="float" office:value="-0.97" calcext:value-type="float">
            <text:p>-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61" calcext:value-type="float">
            <text:p>111.61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-4.91" calcext:value-type="float">
            <text:p>-4.91 </text:p>
          </table:table-cell>
          <table:table-cell table:style-name="ce23" office:value-type="float" office:value="-0.87" calcext:value-type="float">
            <text:p>-0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6.32" calcext:value-type="float">
            <text:p>106.3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4.53" calcext:value-type="float">
            <text:p>4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8.77" calcext:value-type="float">
            <text:p>108.7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5.06" calcext:value-type="float">
            <text:p>5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6.44" calcext:value-type="float">
            <text:p>126.44 </text:p>
          </table:table-cell>
          <table:table-cell table:style-name="ce23" office:value-type="float" office:value="-9.63" calcext:value-type="float">
            <text:p>-9.63 </text:p>
          </table:table-cell>
          <table:table-cell table:style-name="ce23" office:value-type="float" office:value="-35.04" calcext:value-type="float">
            <text:p>-35.04 </text:p>
          </table:table-cell>
          <table:table-cell table:style-name="ce23" office:value-type="float" office:value="-12.05" calcext:value-type="float">
            <text:p>-12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5.21" calcext:value-type="float">
            <text:p>105.21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12.82" calcext:value-type="float">
            <text:p>-12.82 </text:p>
          </table:table-cell>
          <table:table-cell table:style-name="ce23" office:value-type="float" office:value="-6.86" calcext:value-type="float">
            <text:p>-6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4.52" calcext:value-type="float">
            <text:p>94.52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13.66" calcext:value-type="float">
            <text:p>-13.66 </text:p>
          </table:table-cell>
          <table:table-cell table:style-name="ce23" office:value-type="float" office:value="-9.58" calcext:value-type="float">
            <text:p>-9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5.32" calcext:value-type="float">
            <text:p>115.32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6.77" calcext:value-type="float">
            <text:p>6.77 </text:p>
          </table:table-cell>
          <table:table-cell table:style-name="ce23" office:value-type="float" office:value="9.87" calcext:value-type="float">
            <text:p>9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3.3" calcext:value-type="float">
            <text:p>103.30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4.84" calcext:value-type="float">
            <text:p>-4.84 </text:p>
          </table:table-cell>
          <table:table-cell table:style-name="ce23" office:value-type="float" office:value="-1.32" calcext:value-type="float">
            <text:p>-1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2.27" calcext:value-type="float">
            <text:p>112.2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8.54" calcext:value-type="float">
            <text:p>108.54 </text:p>
          </table:table-cell>
          <table:table-cell table:style-name="ce24" office:value-type="float" office:value="-0.36" calcext:value-type="float">
            <text:p>-0.36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2.76" calcext:value-type="float">
            <text:p>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7.78" calcext:value-type="float">
            <text:p>107.7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7.85" calcext:value-type="float">
            <text:p>-7.85 </text:p>
          </table:table-cell>
          <table:table-cell table:style-name="ce23" office:value-type="float" office:value="-4.62" calcext:value-type="float">
            <text:p>-4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09.01" calcext:value-type="float">
            <text:p>109.0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2.49" calcext:value-type="float">
            <text:p>112.4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7.77" calcext:value-type="float">
            <text:p>7.7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0.73" calcext:value-type="float">
            <text:p>100.73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5.27" calcext:value-type="float">
            <text:p>115.27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3" office:value-type="float" office:value="7.9" calcext:value-type="float">
            <text:p>7.9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65" calcext:value-type="float">
            <text:p>98.65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-9.34" calcext:value-type="float">
            <text:p>-9.34 </text:p>
          </table:table-cell>
          <table:table-cell table:style-name="ce23" office:value-type="float" office:value="-7.27" calcext:value-type="float">
            <text:p>-7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1.67" calcext:value-type="float">
            <text:p>101.67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8.43" calcext:value-type="float">
            <text:p>-8.43 </text:p>
          </table:table-cell>
          <table:table-cell table:style-name="ce23" office:value-type="float" office:value="-7.23" calcext:value-type="float">
            <text:p>-7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9" calcext:value-type="float">
            <text:p>96.9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1.68" calcext:value-type="float">
            <text:p>-1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15.15" calcext:value-type="float">
            <text:p>115.15 </text:p>
          </table:table-cell>
          <table:table-cell table:style-name="ce23" office:value-type="float" office:value="-10.11" calcext:value-type="float">
            <text:p>-10.11 </text:p>
          </table:table-cell>
          <table:table-cell table:style-name="ce23" office:value-type="float" office:value="-37.45" calcext:value-type="float">
            <text:p>-37.45 </text:p>
          </table:table-cell>
          <table:table-cell table:style-name="ce23" office:value-type="float" office:value="-17.33" calcext:value-type="float">
            <text:p>-17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5.85" calcext:value-type="float">
            <text:p>95.85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-16.06" calcext:value-type="float">
            <text:p>-16.06 </text:p>
          </table:table-cell>
          <table:table-cell table:style-name="ce23" office:value-type="float" office:value="-12.76" calcext:value-type="float">
            <text:p>-1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6.13" calcext:value-type="float">
            <text:p>86.13 </text:p>
          </table:table-cell>
          <table:table-cell table:style-name="ce23" office:value-type="float" office:value="-1.92" calcext:value-type="float">
            <text:p>-1.92 </text:p>
          </table:table-cell>
          <table:table-cell table:style-name="ce23" office:value-type="float" office:value="-16.86" calcext:value-type="float">
            <text:p>-16.86 </text:p>
          </table:table-cell>
          <table:table-cell table:style-name="ce23" office:value-type="float" office:value="-15.34" calcext:value-type="float">
            <text:p>-15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5.1" calcext:value-type="float">
            <text:p>105.1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2.81" calcext:value-type="float">
            <text:p>2.81 </text:p>
          </table:table-cell>
          <table:table-cell table:style-name="ce23" office:value-type="float" office:value="2.84" calcext:value-type="float">
            <text:p>2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4.12" calcext:value-type="float">
            <text:p>94.12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-8.38" calcext:value-type="float">
            <text:p>-8.38 </text:p>
          </table:table-cell>
          <table:table-cell table:style-name="ce23" office:value-type="float" office:value="-7.63" calcext:value-type="float">
            <text:p>-7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1.26" calcext:value-type="float">
            <text:p>-1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8.92" calcext:value-type="float">
            <text:p>98.92 </text:p>
          </table:table-cell>
          <table:table-cell table:style-name="ce24" office:value-type="float" office:value="-0.87" calcext:value-type="float">
            <text:p>-0.87 </text:p>
          </table:table-cell>
          <table:table-cell table:style-name="ce24" office:value-type="float" office:value="-3.61" calcext:value-type="float">
            <text:p>-3.61 </text:p>
          </table:table-cell>
          <table:table-cell table:style-name="ce24" office:value-type="float" office:value="-3.83" calcext:value-type="float">
            <text:p>-3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8.16" calcext:value-type="float">
            <text:p>98.1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11.27" calcext:value-type="float">
            <text:p>-11.27 </text:p>
          </table:table-cell>
          <table:table-cell table:style-name="ce23" office:value-type="float" office:value="-10.72" calcext:value-type="float">
            <text:p>-10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5.77" calcext:value-type="float">
            <text:p>-5.77 </text:p>
          </table:table-cell>
          <table:table-cell table:style-name="ce23" office:value-type="float" office:value="-5.08" calcext:value-type="float">
            <text:p>-5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52" calcext:value-type="float">
            <text:p>102.52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1.8" calcext:value-type="float">
            <text:p>91.8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3.81" calcext:value-type="float">
            <text:p>-3.81 </text:p>
          </table:table-cell>
          <table:table-cell table:style-name="ce23" office:value-type="float" office:value="-6.06" calcext:value-type="float">
            <text:p>-6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05" calcext:value-type="float">
            <text:p>105.05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ihyu</dc:creator>
    <dc:date>2023-06-05T17:24:07</dc:date>
    <meta:print-date>2023-06-02T11:14:01</meta:print-date>
    <meta:document-statistic meta:table-count="1" meta:cell-count="233" meta:object-count="0"/>
    <meta:generator>MODA_ODF_Application_Tools_3.5.2/3.5.2$Windows_X86_64 LibreOffice_project/c8dfc8735a144ff4742fe071a33a442dd6ef618e</meta:generator>
  </office:meta>
</office:document-meta>
</file>