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23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May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Five Months of 2023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09" calcext:value-type="float">
            <text:p>109.09 </text:p>
          </table:table-cell>
          <table:table-cell table:style-name="ce27" office:value-type="float" office:value="-0.27" calcext:value-type="float">
            <text:p>-0.27 </text:p>
          </table:table-cell>
          <table:table-cell table:style-name="ce28" office:value-type="float" office:value="-3.75" calcext:value-type="float">
            <text:p>-3.75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31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8.63" calcext:value-type="float">
            <text:p>108.63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5.33" calcext:value-type="float">
            <text:p>5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7.02" calcext:value-type="float">
            <text:p>97.0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8" office:value-type="float" office:value="-7.01" calcext:value-type="float">
            <text:p>-7.01 </text:p>
          </table:table-cell>
          <table:table-cell table:style-name="ce28" office:value-type="float" office:value="-1.59" calcext:value-type="float">
            <text:p>-1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22.1" calcext:value-type="float">
            <text:p>122.10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8" office:value-type="float" office:value="6.84" calcext:value-type="float">
            <text:p>6.84 </text:p>
          </table:table-cell>
          <table:table-cell table:style-name="ce28" office:value-type="float" office:value="13.07" calcext:value-type="float">
            <text:p>13.0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23" calcext:value-type="float">
            <text:p>114.23 </text:p>
          </table:table-cell>
          <table:table-cell table:style-name="ce25" office:value-type="float" office:value="-2.86" calcext:value-type="float">
            <text:p>-2.86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8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4.92" calcext:value-type="float">
            <text:p>104.9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32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5.12" calcext:value-type="float">
            <text:p>105.1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7.67" calcext:value-type="float">
            <text:p>107.67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8" office:value-type="float" office:value="-5.19" calcext:value-type="float">
            <text:p>-5.19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32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36" calcext:value-type="float">
            <text:p>111.36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5.1" calcext:value-type="float">
            <text:p>5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2.62" calcext:value-type="float">
            <text:p>102.6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1.25" calcext:value-type="float">
            <text:p>10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08" calcext:value-type="float">
            <text:p>107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1.39" calcext:value-type="float">
            <text:p>111.3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6.52" calcext:value-type="float">
            <text:p>6.5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8.4" calcext:value-type="float">
            <text:p>108.4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3.6" calcext:value-type="float">
            <text:p>103.6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8" office:value-type="float" office:value="-2.74" calcext:value-type="float">
            <text:p>-2.74 </text:p>
          </table:table-cell>
          <table:table-cell table:style-name="ce28" office:value-type="float" office:value="-1.35" calcext:value-type="float">
            <text:p>-1.3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17.39" calcext:value-type="float">
            <text:p>117.39 </text:p>
          </table:table-cell>
          <table:table-cell table:style-name="ce25" office:value-type="float" office:value="-4.62" calcext:value-type="float">
            <text:p>-4.62 </text:p>
          </table:table-cell>
          <table:table-cell table:style-name="ce28" office:value-type="float" office:value="-20.44" calcext:value-type="float">
            <text:p>-20.44 </text:p>
          </table:table-cell>
          <table:table-cell table:style-name="ce28" office:value-type="float" office:value="-6.95" calcext:value-type="float">
            <text:p>-6.95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6.51" calcext:value-type="float">
            <text:p>96.51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8" office:value-type="float" office:value="-15.72" calcext:value-type="float">
            <text:p>-15.72 </text:p>
          </table:table-cell>
          <table:table-cell table:style-name="ce28" office:value-type="float" office:value="-11.86" calcext:value-type="float">
            <text:p>-11.8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18" calcext:value-type="float">
            <text:p>106.18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2.74" calcext:value-type="float">
            <text:p>112.7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8" office:value-type="float" office:value="4.08" calcext:value-type="float">
            <text:p>4.08 </text:p>
          </table:table-cell>
          <table:table-cell table:style-name="ce28" office:value-type="float" office:value="6.97" calcext:value-type="float">
            <text:p>6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101.19" calcext:value-type="float">
            <text:p>101.19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8" office:value-type="float" office:value="-11.98" calcext:value-type="float">
            <text:p>-11.98 </text:p>
          </table:table-cell>
          <table:table-cell table:style-name="ce28" office:value-type="float" office:value="-7.98" calcext:value-type="float">
            <text:p>-7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7.17" calcext:value-type="float">
            <text:p>107.17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8" office:value-type="float" office:value="-7.93" calcext:value-type="float">
            <text:p>-7.93 </text:p>
          </table:table-cell>
          <table:table-cell table:style-name="ce28" office:value-type="float" office:value="-5.48" calcext:value-type="float">
            <text:p>-5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4.05" calcext:value-type="float">
            <text:p>114.05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8" office:value-type="float" office:value="1.98" calcext:value-type="float">
            <text:p>1.98 </text:p>
          </table:table-cell>
          <table:table-cell table:style-name="ce28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6.07" calcext:value-type="float">
            <text:p>106.07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67" calcext:value-type="float">
            <text:p>111.6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2.6" calcext:value-type="float">
            <text:p>2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09.85" calcext:value-type="float">
            <text:p>109.85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2.16" calcext:value-type="float">
            <text:p>2.16 </text:p>
          </table:table-cell>
          <table:table-cell table:style-name="ce28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6.87" calcext:value-type="float">
            <text:p>106.8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1.09" calcext:value-type="float">
            <text:p>111.09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4" calcext:value-type="float">
            <text:p>4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08.85" calcext:value-type="float">
            <text:p>108.85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8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2.56" calcext:value-type="float">
            <text:p>132.5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8" office:value-type="float" office:value="16.53" calcext:value-type="float">
            <text:p>16.53 </text:p>
          </table:table-cell>
          <table:table-cell table:style-name="ce28" office:value-type="float" office:value="22.54" calcext:value-type="float">
            <text:p>22.54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9.09" calcext:value-type="float">
            <text:p>129.09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9" office:value-type="float" office:value="22.59" calcext:value-type="float">
            <text:p>22.59 </text:p>
          </table:table-cell>
          <table:table-cell table:style-name="ce29" office:value-type="float" office:value="21.64" calcext:value-type="float">
            <text:p>21.64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72.1" calcext:value-type="float">
            <text:p>172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29" office:value-type="float" office:value="35.68" calcext:value-type="float">
            <text:p>35.68 </text:p>
          </table:table-cell>
          <table:table-cell table:style-name="ce32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sihyu</dc:creator>
    <dc:date>2023-06-05T17:25:02</dc:date>
    <meta:print-date>2023-06-02T11:07:26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