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23</text:p>
          </table:table-cell>
          <table:covered-table-cell table:number-columns-repeated="6" table:style-name="ce14"/>
          <table:table-cell table:style-name="ce28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June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Six Months of 2023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8.07" calcext:value-type="float">
            <text:p>108.0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6.51" calcext:value-type="float">
            <text:p>-6.51 </text:p>
          </table:table-cell>
          <table:table-cell table:style-name="ce23" office:value-type="float" office:value="-1.96" calcext:value-type="float">
            <text:p>-1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0.69" calcext:value-type="float">
            <text:p>110.69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-1.44" calcext:value-type="float">
            <text:p>-1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6.17" calcext:value-type="float">
            <text:p>106.1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2.58" calcext:value-type="float">
            <text:p>2.58 </text:p>
          </table:table-cell>
          <table:table-cell table:style-name="ce23" office:value-type="float" office:value="4.2" calcext:value-type="float">
            <text:p>4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8.79" calcext:value-type="float">
            <text:p>108.7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3.28" calcext:value-type="float">
            <text:p>3.28 </text:p>
          </table:table-cell>
          <table:table-cell table:style-name="ce23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0.95" calcext:value-type="float">
            <text:p>130.95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-40.04" calcext:value-type="float">
            <text:p>-40.04 </text:p>
          </table:table-cell>
          <table:table-cell table:style-name="ce23" office:value-type="float" office:value="-18.06" calcext:value-type="float">
            <text:p>-18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4.05" calcext:value-type="float">
            <text:p>104.05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-12.64" calcext:value-type="float">
            <text:p>-12.64 </text:p>
          </table:table-cell>
          <table:table-cell table:style-name="ce23" office:value-type="float" office:value="-7.9" calcext:value-type="float">
            <text:p>-7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2.48" calcext:value-type="float">
            <text:p>92.48 </text:p>
          </table:table-cell>
          <table:table-cell table:style-name="ce23" office:value-type="float" office:value="-1.62" calcext:value-type="float">
            <text:p>-1.62 </text:p>
          </table:table-cell>
          <table:table-cell table:style-name="ce23" office:value-type="float" office:value="-14.39" calcext:value-type="float">
            <text:p>-14.39 </text:p>
          </table:table-cell>
          <table:table-cell table:style-name="ce23" office:value-type="float" office:value="-10.48" calcext:value-type="float">
            <text:p>-10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5.59" calcext:value-type="float">
            <text:p>115.5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.37" calcext:value-type="float">
            <text:p>9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2.71" calcext:value-type="float">
            <text:p>102.71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5.13" calcext:value-type="float">
            <text:p>-5.13 </text:p>
          </table:table-cell>
          <table:table-cell table:style-name="ce23" office:value-type="float" office:value="-1.95" calcext:value-type="float">
            <text:p>-1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1.96" calcext:value-type="float">
            <text:p>111.9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4.31" calcext:value-type="float">
            <text:p>4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7.68" calcext:value-type="float">
            <text:p>107.68 </text:p>
          </table:table-cell>
          <table:table-cell table:style-name="ce24" office:value-type="float" office:value="-0.83" calcext:value-type="float">
            <text:p>-0.83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4" office:value-type="float" office:value="2.32" calcext:value-type="float">
            <text:p>2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5.9" calcext:value-type="float">
            <text:p>105.90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23" office:value-type="float" office:value="-8.99" calcext:value-type="float">
            <text:p>-8.99 </text:p>
          </table:table-cell>
          <table:table-cell table:style-name="ce23" office:value-type="float" office:value="-5.39" calcext:value-type="float">
            <text:p>-5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09.01" calcext:value-type="float">
            <text:p>109.0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0.77" calcext:value-type="float">
            <text:p>0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2.82" calcext:value-type="float">
            <text:p>112.82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7.36" calcext:value-type="float">
            <text:p>7.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1.14" calcext:value-type="float">
            <text:p>101.14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0.64" calcext:value-type="float">
            <text:p>0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6.17" calcext:value-type="float">
            <text:p>116.17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4.42" calcext:value-type="float">
            <text:p>4.42 </text:p>
          </table:table-cell>
          <table:table-cell table:style-name="ce23" office:value-type="float" office:value="7.38" calcext:value-type="float">
            <text:p>7.3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18" calcext:value-type="float">
            <text:p>98.18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10.12" calcext:value-type="float">
            <text:p>-10.12 </text:p>
          </table:table-cell>
          <table:table-cell table:style-name="ce23" office:value-type="float" office:value="-7.79" calcext:value-type="float">
            <text:p>-7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00.54" calcext:value-type="float">
            <text:p>100.54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8.32" calcext:value-type="float">
            <text:p>-8.32 </text:p>
          </table:table-cell>
          <table:table-cell table:style-name="ce23" office:value-type="float" office:value="-7.34" calcext:value-type="float">
            <text:p>-7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6.48" calcext:value-type="float">
            <text:p>96.4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1.38" calcext:value-type="float">
            <text:p>-1.38 </text:p>
          </table:table-cell>
          <table:table-cell table:style-name="ce23" office:value-type="float" office:value="-2.05" calcext:value-type="float">
            <text:p>-2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8.86" calcext:value-type="float">
            <text:p>98.86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71" calcext:value-type="float">
            <text:p>-0.71 </text:p>
          </table:table-cell>
          <table:table-cell table:style-name="ce23" office:value-type="float" office:value="-1.52" calcext:value-type="float">
            <text:p>-1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18.9" calcext:value-type="float">
            <text:p>118.90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23" office:value-type="float" office:value="-42.36" calcext:value-type="float">
            <text:p>-42.36 </text:p>
          </table:table-cell>
          <table:table-cell table:style-name="ce23" office:value-type="float" office:value="-22.57" calcext:value-type="float">
            <text:p>-22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4.52" calcext:value-type="float">
            <text:p>94.5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16.01" calcext:value-type="float">
            <text:p>-16.01 </text:p>
          </table:table-cell>
          <table:table-cell table:style-name="ce23" office:value-type="float" office:value="-13.33" calcext:value-type="float">
            <text:p>-13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4.02" calcext:value-type="float">
            <text:p>84.02 </text:p>
          </table:table-cell>
          <table:table-cell table:style-name="ce23" office:value-type="float" office:value="-1.91" calcext:value-type="float">
            <text:p>-1.91 </text:p>
          </table:table-cell>
          <table:table-cell table:style-name="ce23" office:value-type="float" office:value="-17.69" calcext:value-type="float">
            <text:p>-17.69 </text:p>
          </table:table-cell>
          <table:table-cell table:style-name="ce23" office:value-type="float" office:value="-15.81" calcext:value-type="float">
            <text:p>-15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5.04" calcext:value-type="float">
            <text:p>105.04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2.83" calcext:value-type="float">
            <text:p>2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3.32" calcext:value-type="float">
            <text:p>93.32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-8.79" calcext:value-type="float">
            <text:p>-8.79 </text:p>
          </table:table-cell>
          <table:table-cell table:style-name="ce23" office:value-type="float" office:value="-7.81" calcext:value-type="float">
            <text:p>-7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1.73" calcext:value-type="float">
            <text:p>101.73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4.5" calcext:value-type="float">
            <text:p>-4.50 </text:p>
          </table:table-cell>
          <table:table-cell table:style-name="ce23" office:value-type="float" office:value="-1.89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7.85" calcext:value-type="float">
            <text:p>97.85 </text:p>
          </table:table-cell>
          <table:table-cell table:style-name="ce24" office:value-type="float" office:value="-1.11" calcext:value-type="float">
            <text:p>-1.11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-3.81" calcext:value-type="float">
            <text:p>-3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6.17" calcext:value-type="float">
            <text:p>96.17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-12.5" calcext:value-type="float">
            <text:p>-12.50 </text:p>
          </table:table-cell>
          <table:table-cell table:style-name="ce23" office:value-type="float" office:value="-11.03" calcext:value-type="float">
            <text:p>-11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.05" calcext:value-type="float">
            <text:p>99.05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5.87" calcext:value-type="float">
            <text:p>-5.87 </text:p>
          </table:table-cell>
          <table:table-cell table:style-name="ce23" office:value-type="float" office:value="-5.25" calcext:value-type="float">
            <text:p>-5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2.52" calcext:value-type="float">
            <text:p>102.52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0.94" calcext:value-type="float">
            <text:p>0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1.9" calcext:value-type="float">
            <text:p>91.9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5.42" calcext:value-type="float">
            <text:p>-5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56" calcext:value-type="float">
            <text:p>105.56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01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shiyu</dc:creator>
    <dc:date>2023-07-04T09:57:28</dc:date>
    <meta:print-date>2020-06-03T11:49:25</meta:print-date>
    <meta:document-statistic meta:table-count="1" meta:cell-count="233" meta:object-count="0"/>
    <meta:generator>MODA_ODF_Application_Tools_3.5.2/3.5.2$Windows_X86_64 LibreOffice_project/c8dfc8735a144ff4742fe071a33a442dd6ef618e</meta:generator>
  </office:meta>
</office:document-meta>
</file>