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 table:print-ranges="Table2.A1:Table2.G4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889" calcext:value-type="float">
            <text:p>11 889</text:p>
          </table:table-cell>
          <table:table-cell table:style-name="ce9" office:value-type="float" office:value="11449" calcext:value-type="float">
            <text:p>11 449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865" calcext:value-type="float">
            <text:p>11 865</text:p>
          </table:table-cell>
          <table:table-cell table:style-name="ce9" office:value-type="float" office:value="11427" calcext:value-type="float">
            <text:p>11 427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8173" calcext:value-type="float">
            <text:p>8 173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87" calcext:value-type="float">
            <text:p>11 387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175" calcext:value-type="float">
            <text:p>8 175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823" calcext:value-type="float">
            <text:p>11 823</text:p>
          </table:table-cell>
          <table:table-cell table:style-name="ce9" office:value-type="float" office:value="11386" calcext:value-type="float">
            <text:p>11 38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164" calcext:value-type="float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58" calcext:value-type="float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9" office:value-type="float" office:value="11529" calcext:value-type="float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224" calcext:value-type="float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3" office:value-type="float" office:value="11539" calcext:value-type="float">
            <text:p>11 539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 office:value-type="float" office:value="8228" calcext:value-type="float">
            <text:p>8 228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45" calcext:value-type="float">
            <text:p>3.45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2-06-20T01:35:41</meta:print-date>
    <meta:creation-date>2005-01-31T07:32:03</meta:creation-date>
    <dc:date>2023-07-18T07:00:02</dc:date>
    <meta:generator>MODA_ODF_Application_Tools_3.5.4/3.5.4$Windows_X86_64 LibreOffice_project/26197fec677a214f4a49adfe2c31ece3e6a76cc0</meta:generator>
    <meta:document-statistic meta:table-count="1" meta:cell-count="124" meta:object-count="0"/>
    <meta:user-defined meta:name="AppVersion">16.0300</meta:user-defined>
  </office:meta>
</office:document-meta>
</file>