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一般_5f_資料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9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6" table:style-name="ta1" table:print-ranges="'Table 16'.A1:'Table 16'.M19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Table 16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637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637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637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637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3" calcext:value-type="float">
            <text:p>1,791,5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637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637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637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637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637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637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6371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6371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0" office:value-type="float" office:value="5.71" calcext:value-type="float">
            <text:p>5.71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" table:number-columns-repeated="16371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1059731" calcext:value-type="float">
            <text:p>1,059,731 </text:p>
          </table:table-cell>
          <table:table-cell table:style-name="ce12" office:value-type="float" office:value="350189" calcext:value-type="float">
            <text:p>350,189 </text:p>
          </table:table-cell>
          <table:table-cell table:style-name="ce12" office:value-type="float" office:value="2137871" calcext:value-type="float">
            <text:p>2,137,871 </text:p>
          </table:table-cell>
          <table:table-cell table:style-name="ce20" office:value-type="float" office:value="6.1" calcext:value-type="float">
            <text:p>6.10 </text:p>
          </table:table-cell>
          <table:table-cell table:style-name="ce12" office:value-type="float" office:value="17167" calcext:value-type="float">
            <text:p>17,167 </text:p>
          </table:table-cell>
          <table:table-cell table:style-name="ce12" office:value-type="float" office:value="26452" calcext:value-type="float">
            <text:p>26,452 </text:p>
          </table:table-cell>
          <table:table-cell table:style-name="ce12" office:value-type="float" office:value="17302" calcext:value-type="float">
            <text:p>17,302 </text:p>
          </table:table-cell>
          <table:table-cell table:style-name="ce12" office:value-type="float" office:value="1076898" calcext:value-type="float">
            <text:p>1,076,898 </text:p>
          </table:table-cell>
          <table:table-cell table:style-name="ce12" office:value-type="float" office:value="376641" calcext:value-type="float">
            <text:p>376,641 </text:p>
          </table:table-cell>
          <table:table-cell table:style-name="ce12" office:value-type="float" office:value="2155173" calcext:value-type="float">
            <text:p>2,155,1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6371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1079648" calcext:value-type="float">
            <text:p>1,079,648 </text:p>
          </table:table-cell>
          <table:table-cell table:style-name="ce12" office:value-type="float" office:value="354959" calcext:value-type="float">
            <text:p>354,959 </text:p>
          </table:table-cell>
          <table:table-cell table:style-name="ce12" office:value-type="float" office:value="2176394" calcext:value-type="float">
            <text:p>2,176,394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9346" calcext:value-type="float">
            <text:p>19,346 </text:p>
          </table:table-cell>
          <table:table-cell table:style-name="ce12" office:value-type="float" office:value="27753" calcext:value-type="float">
            <text:p>27,753 </text:p>
          </table:table-cell>
          <table:table-cell table:style-name="ce12" office:value-type="float" office:value="20500" calcext:value-type="float">
            <text:p>20,500 </text:p>
          </table:table-cell>
          <table:table-cell table:style-name="ce12" office:value-type="float" office:value="1098994" calcext:value-type="float">
            <text:p>1,098,994 </text:p>
          </table:table-cell>
          <table:table-cell table:style-name="ce12" office:value-type="float" office:value="382713" calcext:value-type="float">
            <text:p>382,713 </text:p>
          </table:table-cell>
          <table:table-cell table:style-name="ce12" office:value-type="float" office:value="2196894" calcext:value-type="float">
            <text:p>2,196,894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" table:number-columns-repeated="1637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2" office:value-type="float" office:value="1090554" calcext:value-type="float">
            <text:p>1,090,554 </text:p>
          </table:table-cell>
          <table:table-cell table:style-name="ce12" office:value-type="float" office:value="358594" calcext:value-type="float">
            <text:p>358,594 </text:p>
          </table:table-cell>
          <table:table-cell table:style-name="ce12" office:value-type="float" office:value="2205691" calcext:value-type="float">
            <text:p>2,205,691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12" office:value-type="float" office:value="20555" calcext:value-type="float">
            <text:p>20,555 </text:p>
          </table:table-cell>
          <table:table-cell table:style-name="ce12" office:value-type="float" office:value="28593" calcext:value-type="float">
            <text:p>28,593 </text:p>
          </table:table-cell>
          <table:table-cell table:style-name="ce12" office:value-type="float" office:value="20426" calcext:value-type="float">
            <text:p>20,426 </text:p>
          </table:table-cell>
          <table:table-cell table:style-name="ce12" office:value-type="float" office:value="1111109" calcext:value-type="float">
            <text:p>1,111,109 </text:p>
          </table:table-cell>
          <table:table-cell table:style-name="ce12" office:value-type="float" office:value="387187" calcext:value-type="float">
            <text:p>387,187 </text:p>
          </table:table-cell>
          <table:table-cell table:style-name="ce12" office:value-type="float" office:value="2226117" calcext:value-type="float">
            <text:p>2,226,117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6371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3" office:value-type="float" office:value="1108569" calcext:value-type="float">
            <text:p>1,108,569 </text:p>
          </table:table-cell>
          <table:table-cell table:style-name="ce13" office:value-type="float" office:value="364876" calcext:value-type="float">
            <text:p>364,876 </text:p>
          </table:table-cell>
          <table:table-cell table:style-name="ce13" office:value-type="float" office:value="2244401" calcext:value-type="float">
            <text:p>2,244,401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13" office:value-type="float" office:value="22740" calcext:value-type="float">
            <text:p>22,740 </text:p>
          </table:table-cell>
          <table:table-cell table:style-name="ce13" office:value-type="float" office:value="30807" calcext:value-type="float">
            <text:p>30,807 </text:p>
          </table:table-cell>
          <table:table-cell table:style-name="ce13" office:value-type="float" office:value="23392" calcext:value-type="float">
            <text:p>23,392 </text:p>
          </table:table-cell>
          <table:table-cell table:style-name="ce13" office:value-type="float" office:value="1131309" calcext:value-type="float">
            <text:p>1,131,309 </text:p>
          </table:table-cell>
          <table:table-cell table:style-name="ce13" office:value-type="float" office:value="395683" calcext:value-type="float">
            <text:p>395,683 </text:p>
          </table:table-cell>
          <table:table-cell table:style-name="ce13" office:value-type="float" office:value="2267793" calcext:value-type="float">
            <text:p>2,267,793 </text:p>
          </table:table-cell>
          <table:table-cell table:style-name="ce21" office:value-type="float" office:value="5.73" calcext:value-type="float">
            <text:p>5.73 </text:p>
          </table:table-cell>
          <table:table-cell table:style-name="ce21" office:value-type="float" office:value="0.42" calcext:value-type="float">
            <text:p>0.42 </text:p>
          </table:table-cell>
          <table:table-cell table:number-columns-repeated="16371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16'.$A$1" table:cell-range-address="$'Table 16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P2" style:volatile="true">
      <number:text> </number:text>
      <number:number number:decimal-places="2" number:min-decimal-places="2" number:min-integer-digits="1"/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ire</meta:initial-creator>
    <meta:print-date>2023-08-14T01:24:38</meta:print-date>
    <meta:creation-date>2005-08-18T03:34:51</meta:creation-date>
    <dc:date>2023-08-15T15:46:49.033000000</dc:date>
    <meta:generator>MODA_ODF_Application_Tools/3.5.5.5.1$Windows_x86 LibreOffice_project/67d999f2c0dc927dfe7470b04f05b8a4750bf6bf</meta:generator>
    <meta:editing-duration>PT35S</meta:editing-duration>
    <meta:editing-cycles>1</meta:editing-cycles>
    <meta:document-statistic meta:table-count="1" meta:cell-count="202" meta:object-count="0"/>
    <meta:user-defined meta:name="AppVersion">16.0300</meta:user-defined>
    <meta:user-defined meta:name="Company">DGBAS</meta:user-defined>
  </office:meta>
</office:document-meta>
</file>