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2043" calcext:value-type="float">
            <text:p>2 043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2264" calcext:value-type="float">
            <text:p>2 264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444" calcext:value-type="float">
            <text:p>3 44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93" calcext:value-type="float">
            <text:p>1 493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2265" calcext:value-type="float">
            <text:p>2 265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09" calcext:value-type="float">
            <text:p>11 509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1" calcext:value-type="float">
            <text:p>2 071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3425" calcext:value-type="float">
            <text:p>3 42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56" calcext:value-type="float">
            <text:p>1 556</text:p>
          </table:table-cell>
          <table:table-cell table:style-name="ce13" office:value-type="float" office:value="2087" calcext:value-type="float">
            <text:p>2 087</text:p>
          </table:table-cell>
          <table:table-cell table:style-name="ce13" office:value-type="float" office:value="1370" calcext:value-type="float">
            <text:p>1 370</text:p>
          </table:table-cell>
          <table:table-cell table:style-name="ce13" office:value-type="float" office:value="2310" calcext:value-type="float">
            <text:p>2 3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AUG.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353" calcext:value-type="float">
            <text:p><text:s/>353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2089" calcext:value-type="float">
            <text:p>2 089</text:p>
          </table:table-cell>
          <table:table-cell table:style-name="ce14" office:value-type="float" office:value="1371" calcext:value-type="float">
            <text:p>1 371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2" table:style-name="ce15" office:value-type="float" office:value="0.1" calcext:value-type="float">
            <text:p>0.10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-0.06" calcext:value-type="float">
            <text:p>-0.06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-3.53" calcext:value-type="float">
            <text:p>-3.53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-5.14" calcext:value-type="float">
            <text:p>-5.14 </text:p>
          </table:table-cell>
          <table:table-cell table:style-name="ce15" office:value-type="float" office:value="-0.64" calcext:value-type="float">
            <text:p>-0.64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-3.17" calcext:value-type="float">
            <text:p>-3.17 </text:p>
          </table:table-cell>
          <table:table-cell table:style-name="ce16" office:value-type="float" office:value="4.09" calcext:value-type="float">
            <text:p>4.09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2.84" calcext:value-type="float">
            <text:p>2.84 </text:p>
          </table:table-cell>
          <table:table-cell table:style-name="ce16" office:value-type="float" office:value="1.23" calcext:value-type="float">
            <text:p>1.23 </text:p>
          </table:table-cell>
          <table:table-cell table:style-name="ce16" office:value-type="float" office:value="-4.14" calcext:value-type="float">
            <text:p>-4.14 </text:p>
          </table:table-cell>
          <table:table-cell table:style-name="ce16" office:value-type="float" office:value="-0.81" calcext:value-type="float">
            <text:p>-0.81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09-19T03:37:59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