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7.29" calcext:value-type="float">
            <text:p>67.29 </text:p>
          </table:table-cell>
          <table:table-cell table:style-name="ce12" office:value-type="float" office:value="51.69" calcext:value-type="float">
            <text:p>51.69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4.57" calcext:value-type="float">
            <text:p>64.5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0.97" calcext:value-type="float">
            <text:p>20.97 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61.97" calcext:value-type="float">
            <text:p>61.97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66" calcext:value-type="float">
            <text:p>64.6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20.06" calcext:value-type="float">
            <text:p>20.06 </text:p>
          </table:table-cell>
          <table:table-cell table:style-name="ce12" office:value-type="float" office:value="56.19" calcext:value-type="float">
            <text:p>56.19 </text:p>
          </table:table-cell>
          <table:table-cell table:style-name="ce12" office:value-type="float" office:value="61.76" calcext:value-type="float">
            <text:p>61.76 </text:p>
          </table:table-cell>
          <table:table-cell table:style-name="ce12" office:value-type="float" office:value="72.3" calcext:value-type="float">
            <text:p>72.30 </text:p>
          </table:table-cell>
          <table:table-cell table:style-name="ce12" office:value-type="float" office:value="65.64" calcext:value-type="float">
            <text:p>65.6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59.3" calcext:value-type="float">
            <text:p>59.30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1.91" calcext:value-type="float">
            <text:p>51.91 </text:p>
          </table:table-cell>
          <table:table-cell table:style-name="ce13" office:value-type="float" office:value="19.66" calcext:value-type="float">
            <text:p>19.66 </text:p>
          </table:table-cell>
          <table:table-cell table:style-name="ce13" office:value-type="float" office:value="56.65" calcext:value-type="float">
            <text:p>56.65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72.1" calcext:value-type="float">
            <text:p>72.10 </text:p>
          </table:table-cell>
          <table:table-cell table:style-name="ce13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12" calcext:value-type="float">
            <text:p>-0.12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-1.61" calcext:value-type="float">
            <text:p>-1.61 </text:p>
          </table:table-cell>
          <table:table-cell table:style-name="ce14" office:value-type="float" office:value="-2.1" calcext:value-type="float">
            <text:p>-2.10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14" office:value-type="float" office:value="-0.55" calcext:value-type="float">
            <text:p>-0.55 </text:p>
          </table:table-cell>
          <table:table-cell table:style-name="ce14" office:value-type="float" office:value="1.14" calcext:value-type="float">
            <text:p>1.14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1.34" calcext:value-type="float">
            <text:p>-1.34 </text:p>
          </table:table-cell>
          <table:table-cell table:style-name="ce15" office:value-type="float" office:value="-1.86" calcext:value-type="float">
            <text:p>-1.86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1.14" calcext:value-type="float">
            <text:p>1.14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34:44</meta:print-date>
    <meta:creation-date>2005-01-31T03:18:56</meta:creation-date>
    <dc:date>2023-09-19T03:34:54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