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19982" calcext:value-type="float">
            <text:p>19 982</text:p>
          </table:table-cell>
          <table:table-cell table:style-name="ce10" office:value-type="float" office:value="11845" calcext:value-type="float">
            <text:p>11 845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8" calcext:value-type="float">
            <text:p>59.28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35.44" calcext:value-type="float">
            <text:p>35.44 </text:p>
          </table:table-cell>
          <table:table-cell table:style-name="ce15" office:value-type="float" office:value="59.92" calcext:value-type="float">
            <text:p>59.9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19988" calcext:value-type="float">
            <text:p>19 988</text:p>
          </table:table-cell>
          <table:table-cell table:style-name="ce10" office:value-type="float" office:value="11851" calcext:value-type="float">
            <text:p>11 851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9" calcext:value-type="float">
            <text:p>59.29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19994" calcext:value-type="float">
            <text:p>19 994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33" calcext:value-type="float">
            <text:p><text:s/>433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59.91" calcext:value-type="float">
            <text:p>59.9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008" calcext:value-type="float">
            <text:p>20 008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98" calcext:value-type="float">
            <text:p>59.9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9" calcext:value-type="float">
            <text:p>11 929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9" calcext:value-type="float">
            <text:p>8 219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35.13" calcext:value-type="float">
            <text:p>35.13 </text:p>
          </table:table-cell>
          <table:table-cell table:style-name="ce15" office:value-type="float" office:value="60.4" calcext:value-type="float">
            <text:p>60.4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20170" calcext:value-type="float">
            <text:p>20 170</text:p>
          </table:table-cell>
          <table:table-cell table:style-name="ce10" office:value-type="float" office:value="11935" calcext:value-type="float">
            <text:p>11 935</text:p>
          </table:table-cell>
          <table:table-cell table:style-name="ce10" office:value-type="float" office:value="11518" calcext:value-type="float">
            <text:p>11 518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20181" calcext:value-type="float">
            <text:p>20 181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43" calcext:value-type="float">
            <text:p>11 543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2" calcext:value-type="float">
            <text:p>8 212</text:p>
          </table:table-cell>
          <table:table-cell table:style-name="ce15" office:value-type="float" office:value="59.31" calcext:value-type="float">
            <text:p>59.3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35.01" calcext:value-type="float">
            <text:p>35.01 </text:p>
          </table:table-cell>
          <table:table-cell table:style-name="ce15" office:value-type="float" office:value="60.59" calcext:value-type="float">
            <text:p>60.5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3" office:value-type="float" office:value="59.3" calcext:value-type="float">
            <text:p>59.3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4.38" calcext:value-type="float">
            <text:p>4.38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60.62" calcext:value-type="float">
            <text:p>60.62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(-0.01)</text:p>
          </table:table-cell>
          <table:table-cell table:style-name="ce12" office:value-type="string" calcext:value-type="string">
            <text:p>( 0.00)</text:p>
          </table:table-cell>
          <table:table-cell table:style-name="ce12" office:value-type="string" calcext:value-type="string">
            <text:p>(-0.02)</text:p>
          </table:table-cell>
          <table:table-cell table:style-name="ce12" office:value-type="string" calcext:value-type="string">
            <text:p>(-0.01)</text:p>
          </table:table-cell>
          <table:table-cell table:style-name="ce12" office:value-type="string" calcext:value-type="string">
            <text:p>( 0.03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-5.1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( 0.01)</text:p>
          </table:table-cell>
          <table:table-cell table:style-name="ce12" office:value-type="string" calcext:value-type="string">
            <text:p>(-0.23)</text:p>
          </table:table-cell>
          <table:table-cell table:style-name="ce12" office:value-type="string" calcext:value-type="string">
            <text:p>(-0.28)</text:p>
          </table:table-cell>
          <table:table-cell table:style-name="ce12" office:value-type="string" calcext:value-type="string">
            <text:p>(-0.38)</text:p>
          </table:table-cell>
          <table:table-cell table:style-name="ce12" office:value-type="string" calcext:value-type="string">
            <text:p>( 0.66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-0.17)</text:p>
          </table:table-cell>
          <table:table-cell table:style-name="ce13" office:value-type="string" calcext:value-type="string">
            <text:p>(-0.20)</text:p>
          </table:table-cell>
          <table:table-cell table:style-name="ce13" office:value-type="string" calcext:value-type="string">
            <text:p>(-0.27)</text:p>
          </table:table-cell>
          <table:table-cell table:style-name="ce13" office:value-type="string" calcext:value-type="string">
            <text:p>( 0.46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27:51</meta:print-date>
    <meta:creation-date>2005-01-31T03:18:56</meta:creation-date>
    <dc:date>2023-09-19T03:28:06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