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Sept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Nine Months of 2023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4.06" calcext:value-type="float">
            <text:p>114.0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-3.86" calcext:value-type="float">
            <text:p>-3.86 </text:p>
          </table:table-cell>
          <table:table-cell table:style-name="ce20" office:value-type="float" office:value="-3.53" calcext:value-type="float">
            <text:p>-3.5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6.91" calcext:value-type="float">
            <text:p>116.91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-5.67" calcext:value-type="float">
            <text:p>-5.67 </text:p>
          </table:table-cell>
          <table:table-cell table:style-name="ce20" office:value-type="float" office:value="-0.63" calcext:value-type="float">
            <text:p>-0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3.25" calcext:value-type="float">
            <text:p>113.25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0" office:value-type="float" office:value="-12.77" calcext:value-type="float">
            <text:p>-12.77 </text:p>
          </table:table-cell>
          <table:table-cell table:style-name="ce20" office:value-type="float" office:value="-5.1" calcext:value-type="float">
            <text:p>-5.1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2.66" calcext:value-type="float">
            <text:p>122.66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10.57" calcext:value-type="float">
            <text:p>10.5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8.12" calcext:value-type="float">
            <text:p>138.12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-11.64" calcext:value-type="float">
            <text:p>-11.64 </text:p>
          </table:table-cell>
          <table:table-cell table:style-name="ce20" office:value-type="float" office:value="-13.5" calcext:value-type="float">
            <text:p>-13.5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10.05" calcext:value-type="float">
            <text:p>110.05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-2.99" calcext:value-type="float">
            <text:p>-2.99 </text:p>
          </table:table-cell>
          <table:table-cell table:style-name="ce20" office:value-type="float" office:value="-4.1" calcext:value-type="float">
            <text:p>-4.1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3.5" calcext:value-type="float">
            <text:p>-3.50 </text:p>
          </table:table-cell>
          <table:table-cell table:style-name="ce20" office:value-type="float" office:value="-2.57" calcext:value-type="float">
            <text:p>-2.5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0.25" calcext:value-type="float">
            <text:p>120.2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8.54" calcext:value-type="float">
            <text:p>8.5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0.31" calcext:value-type="float">
            <text:p>110.3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6.96" calcext:value-type="float">
            <text:p>-6.96 </text:p>
          </table:table-cell>
          <table:table-cell table:style-name="ce20" office:value-type="float" office:value="-2.53" calcext:value-type="float">
            <text:p>-2.5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6.97" calcext:value-type="float">
            <text:p>106.97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5.56" calcext:value-type="float">
            <text:p>-5.56 </text:p>
          </table:table-cell>
          <table:table-cell table:style-name="ce20" office:value-type="float" office:value="-2.21" calcext:value-type="float">
            <text:p>-2.2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-3.75" calcext:value-type="float">
            <text:p>-3.75 </text:p>
          </table:table-cell>
          <table:table-cell table:style-name="ce20" office:value-type="float" office:value="-3.04" calcext:value-type="float">
            <text:p>-3.0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100.06" calcext:value-type="float">
            <text:p>100.06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1.22" calcext:value-type="float">
            <text:p>1.2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7.27" calcext:value-type="float">
            <text:p>107.27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-2.7" calcext:value-type="float">
            <text:p>-2.70 </text:p>
          </table:table-cell>
          <table:table-cell table:style-name="ce20" office:value-type="float" office:value="-5.85" calcext:value-type="float">
            <text:p>-5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6.58" calcext:value-type="float">
            <text:p>106.5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20" office:value-type="float" office:value="0.73" calcext:value-type="float">
            <text:p>0.73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.05" calcext:value-type="float">
            <text:p>1.05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4.02" calcext:value-type="float">
            <text:p>114.0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6.07" calcext:value-type="float">
            <text:p>6.07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8.42" calcext:value-type="float">
            <text:p>108.42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3.53" calcext:value-type="float">
            <text:p>3.53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9.71" calcext:value-type="float">
            <text:p>99.71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-6.2" calcext:value-type="float">
            <text:p>-6.20 </text:p>
          </table:table-cell>
          <table:table-cell table:style-name="ce20" office:value-type="float" office:value="-8.63" calcext:value-type="float">
            <text:p>-8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2.18" calcext:value-type="float">
            <text:p>102.18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-7.96" calcext:value-type="float">
            <text:p>-7.96 </text:p>
          </table:table-cell>
          <table:table-cell table:style-name="ce20" office:value-type="float" office:value="-5.86" calcext:value-type="float">
            <text:p>-5.8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8.99" calcext:value-type="float">
            <text:p>98.99 </text:p>
          </table:table-cell>
          <table:table-cell table:style-name="ce20" office:value-type="float" office:value="-1.74" calcext:value-type="float">
            <text:p>-1.74 </text:p>
          </table:table-cell>
          <table:table-cell table:style-name="ce20" office:value-type="float" office:value="-14.9" calcext:value-type="float">
            <text:p>-14.90 </text:p>
          </table:table-cell>
          <table:table-cell table:style-name="ce20" office:value-type="float" office:value="-10" calcext:value-type="float">
            <text:p>-10.0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7.25" calcext:value-type="float">
            <text:p>107.25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20" office:value-type="float" office:value="4.65" calcext:value-type="float">
            <text:p>4.6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0.68" calcext:value-type="float">
            <text:p>120.68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-13.79" calcext:value-type="float">
            <text:p>-13.79 </text:p>
          </table:table-cell>
          <table:table-cell table:style-name="ce20" office:value-type="float" office:value="-17.93" calcext:value-type="float">
            <text:p>-17.9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2" calcext:value-type="float">
            <text:p>96.20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-5.36" calcext:value-type="float">
            <text:p>-5.36 </text:p>
          </table:table-cell>
          <table:table-cell table:style-name="ce20" office:value-type="float" office:value="-9.2" calcext:value-type="float">
            <text:p>-9.2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5.84" calcext:value-type="float">
            <text:p>-5.84 </text:p>
          </table:table-cell>
          <table:table-cell table:style-name="ce20" office:value-type="float" office:value="-7.78" calcext:value-type="float">
            <text:p>-7.7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5.14" calcext:value-type="float">
            <text:p>105.14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2.78" calcext:value-type="float">
            <text:p>2.7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6.41" calcext:value-type="float">
            <text:p>96.41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-9.23" calcext:value-type="float">
            <text:p>-9.23 </text:p>
          </table:table-cell>
          <table:table-cell table:style-name="ce20" office:value-type="float" office:value="-7.66" calcext:value-type="float">
            <text:p>-7.6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7.86" calcext:value-type="float">
            <text:p>-7.86 </text:p>
          </table:table-cell>
          <table:table-cell table:style-name="ce20" office:value-type="float" office:value="-7.32" calcext:value-type="float">
            <text:p>-7.3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6.48" calcext:value-type="float">
            <text:p>96.48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-6.09" calcext:value-type="float">
            <text:p>-6.09 </text:p>
          </table:table-cell>
          <table:table-cell table:style-name="ce20" office:value-type="float" office:value="-8.2" calcext:value-type="float">
            <text:p>-8.2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7.51" calcext:value-type="float">
            <text:p>87.51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-1.42" calcext:value-type="float">
            <text:p>-1.42 </text:p>
          </table:table-cell>
          <table:table-cell table:style-name="ce20" office:value-type="float" office:value="-4.25" calcext:value-type="float">
            <text:p>-4.2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3.76" calcext:value-type="float">
            <text:p>93.76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-5.06" calcext:value-type="float">
            <text:p>-5.06 </text:p>
          </table:table-cell>
          <table:table-cell table:style-name="ce20" office:value-type="float" office:value="-10.9" calcext:value-type="float">
            <text:p>-10.9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-3.19" calcext:value-type="float">
            <text:p>-3.19 </text:p>
          </table:table-cell>
          <table:table-cell table:style-name="ce20" office:value-type="float" office:value="-4.65" calcext:value-type="float">
            <text:p>-4.65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-1.39" calcext:value-type="float">
            <text:p>-1.39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-1.8" calcext:value-type="float">
            <text:p>-1.80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9.69" calcext:value-type="float">
            <text:p>99.69 </text:p>
          </table:table-cell>
          <table:table-cell table:style-name="ce20" office:value-type="float" office:value="-0.39" calcext:value-type="float">
            <text:p>-0.39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4.8" calcext:value-type="float">
            <text:p>94.80 </text:p>
          </table:table-cell>
          <table:table-cell table:style-name="ce20" office:value-type="float" office:value="-0.32" calcext:value-type="float">
            <text:p>-0.32 </text:p>
          </table:table-cell>
          <table:table-cell table:style-name="ce20" office:value-type="float" office:value="-1.46" calcext:value-type="float">
            <text:p>-1.46 </text:p>
          </table:table-cell>
          <table:table-cell table:style-name="ce20" office:value-type="float" office:value="-2.01" calcext:value-type="float">
            <text:p>-2.01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shiyu</dc:creator>
    <dc:date>2023-10-04T16:01:52</dc:date>
    <meta:print-date>2023-10-03T15:34:1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