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Sept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Nine Months of 2023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2.03" calcext:value-type="float">
            <text:p>112.03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20.64" calcext:value-type="float">
            <text:p>120.64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28" office:value-type="float" office:value="3.46" calcext:value-type="float">
            <text:p>3.4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22.81" calcext:value-type="float">
            <text:p>122.81 </text:p>
          </table:table-cell>
          <table:table-cell table:style-name="ce25" office:value-type="float" office:value="11.86" calcext:value-type="float">
            <text:p>11.86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-1.33" calcext:value-type="float">
            <text:p>-1.3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23.3" calcext:value-type="float">
            <text:p>123.3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6.66" calcext:value-type="float">
            <text:p>6.66 </text:p>
          </table:table-cell>
          <table:table-cell table:style-name="ce28" office:value-type="float" office:value="9.83" calcext:value-type="float">
            <text:p>9.8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03" calcext:value-type="float">
            <text:p>100.03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9" calcext:value-type="float">
            <text:p>-0.90 </text:p>
          </table:table-cell>
          <table:table-cell table:style-name="ce28" office:value-type="float" office:value="-0.99" calcext:value-type="float">
            <text:p>-0.9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-2.8" calcext:value-type="float">
            <text:p>-2.80 </text:p>
          </table:table-cell>
          <table:table-cell table:style-name="ce28" office:value-type="float" office:value="-15.43" calcext:value-type="float">
            <text:p>-15.43 </text:p>
          </table:table-cell>
          <table:table-cell table:style-name="ce28" office:value-type="float" office:value="1.94" calcext:value-type="float">
            <text:p>1.94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5.14" calcext:value-type="float">
            <text:p>105.14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5.35" calcext:value-type="float">
            <text:p>105.3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2.49" calcext:value-type="float">
            <text:p>2.49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10.34" calcext:value-type="float">
            <text:p>110.3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-1.79" calcext:value-type="float">
            <text:p>-1.79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97" calcext:value-type="float">
            <text:p>111.9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3.57" calcext:value-type="float">
            <text:p>3.5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3.6" calcext:value-type="float">
            <text:p>103.6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1.73" calcext:value-type="float">
            <text:p>1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2.3" calcext:value-type="float">
            <text:p>102.3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1.01" calcext:value-type="float">
            <text:p>1.0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9.11" calcext:value-type="float">
            <text:p>109.11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8" office:value-type="float" office:value="-2.89" calcext:value-type="float">
            <text:p>-2.89 </text:p>
          </table:table-cell>
          <table:table-cell table:style-name="ce28" office:value-type="float" office:value="-0.82" calcext:value-type="float">
            <text:p>-0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8.08" calcext:value-type="float">
            <text:p>108.0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81" calcext:value-type="float">
            <text:p>2.8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4.28" calcext:value-type="float">
            <text:p>114.28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4.92" calcext:value-type="float">
            <text:p>4.9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7.72" calcext:value-type="float">
            <text:p>107.7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8" office:value-type="float" office:value="-4.5" calcext:value-type="float">
            <text:p>-4.50 </text:p>
          </table:table-cell>
          <table:table-cell table:style-name="ce28" office:value-type="float" office:value="-1.73" calcext:value-type="float">
            <text:p>-1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64" calcext:value-type="float">
            <text:p>101.64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8" office:value-type="float" office:value="-4.98" calcext:value-type="float">
            <text:p>-4.98 </text:p>
          </table:table-cell>
          <table:table-cell table:style-name="ce28" office:value-type="float" office:value="-2.67" calcext:value-type="float">
            <text:p>-2.6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37.2" calcext:value-type="float">
            <text:p>137.20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8" office:value-type="float" office:value="2.17" calcext:value-type="float">
            <text:p>2.17 </text:p>
          </table:table-cell>
          <table:table-cell table:style-name="ce28" office:value-type="float" office:value="-9.05" calcext:value-type="float">
            <text:p>-9.05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6.87" calcext:value-type="float">
            <text:p>96.87 </text:p>
          </table:table-cell>
          <table:table-cell table:style-name="ce25" office:value-type="float" office:value="2.27" calcext:value-type="float">
            <text:p>2.27 </text:p>
          </table:table-cell>
          <table:table-cell table:style-name="ce28" office:value-type="float" office:value="-4.28" calcext:value-type="float">
            <text:p>-4.28 </text:p>
          </table:table-cell>
          <table:table-cell table:style-name="ce28" office:value-type="float" office:value="-11.83" calcext:value-type="float">
            <text:p>-11.8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7.97" calcext:value-type="float">
            <text:p>107.97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1.69" calcext:value-type="float">
            <text:p>1.6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44" calcext:value-type="float">
            <text:p>113.44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8" office:value-type="float" office:value="2.48" calcext:value-type="float">
            <text:p>2.48 </text:p>
          </table:table-cell>
          <table:table-cell table:style-name="ce28" office:value-type="float" office:value="5.22" calcext:value-type="float">
            <text:p>5.2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8.19" calcext:value-type="float">
            <text:p>98.1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8" office:value-type="float" office:value="-3.71" calcext:value-type="float">
            <text:p>-3.71 </text:p>
          </table:table-cell>
          <table:table-cell table:style-name="ce28" office:value-type="float" office:value="-7.92" calcext:value-type="float">
            <text:p>-7.9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08" calcext:value-type="float">
            <text:p>106.0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8" office:value-type="float" office:value="-4.45" calcext:value-type="float">
            <text:p>-4.45 </text:p>
          </table:table-cell>
          <table:table-cell table:style-name="ce28" office:value-type="float" office:value="-6.17" calcext:value-type="float">
            <text:p>-6.1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8.32" calcext:value-type="float">
            <text:p>118.32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4.77" calcext:value-type="float">
            <text:p>4.7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8.69" calcext:value-type="float">
            <text:p>108.69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8" office:value-type="float" office:value="-0.59" calcext:value-type="float">
            <text:p>-0.59 </text:p>
          </table:table-cell>
          <table:table-cell table:style-name="ce28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2.46" calcext:value-type="float">
            <text:p>112.4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2.73" calcext:value-type="float">
            <text:p>2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1.72" calcext:value-type="float">
            <text:p>111.7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3.48" calcext:value-type="float">
            <text:p>3.4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74" calcext:value-type="float">
            <text:p>108.74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8" office:value-type="float" office:value="2.37" calcext:value-type="float">
            <text:p>2.37 </text:p>
          </table:table-cell>
          <table:table-cell table:style-name="ce28" office:value-type="float" office:value="3.64" calcext:value-type="float">
            <text:p>3.6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6" calcext:value-type="float">
            <text:p>114.6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8" office:value-type="float" office:value="3.11" calcext:value-type="float">
            <text:p>3.1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0.69" calcext:value-type="float">
            <text:p>110.6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4.41" calcext:value-type="float">
            <text:p>134.41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14.8" calcext:value-type="float">
            <text:p>14.80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5.65" calcext:value-type="float">
            <text:p>135.6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9" office:value-type="float" office:value="7.56" calcext:value-type="float">
            <text:p>7.56 </text:p>
          </table:table-cell>
          <table:table-cell table:style-name="ce29" office:value-type="float" office:value="17.41" calcext:value-type="float">
            <text:p>17.41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8.82" calcext:value-type="float">
            <text:p>158.8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9" office:value-type="float" office:value="-11.8" calcext:value-type="float">
            <text:p>-11.80 </text:p>
          </table:table-cell>
          <table:table-cell table:style-name="ce29" office:value-type="float" office:value="15.98" calcext:value-type="float">
            <text:p>15.98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5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shiyu</dc:creator>
    <dc:date>2023-10-04T16:02:08</dc:date>
    <meta:print-date>2023-10-03T15:37:32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