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4" office:value-type="float" office:value="4.61" calcext:value-type="float">
            <text:p>4.61 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4.87" calcext:value-type="float">
            <text:p>4.8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71" calcext:value-type="float">
            <text:p>4.7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65" calcext:value-type="float">
            <text:p>4.6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number-columns-repeated="2" table:style-name="ce12" office:value-type="float" office:value="3.52" calcext:value-type="float">
            <text:p>3.52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38" calcext:value-type="float">
            <text:p>4.3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1.37" calcext:value-type="float">
            <text:p>1.37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5" calcext:value-type="float">
            <text:p>-0.15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38" calcext:value-type="float">
            <text:p>-0.38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43" calcext:value-type="float">
            <text:p>-0.43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31" calcext:value-type="float">
            <text:p>-0.31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3-10-17T03:50:52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